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93589" office:value-type="string">
            <text:p>193589</text:p>
          </table:table-cell>
          <table:table-cell office:string-value="0" office:value-type="string">
            <text:p>0</text:p>
          </table:table-cell>
          <table:table-cell office:string-value="16411" office:value-type="string">
            <text:p>16411</text:p>
          </table:table-cell>
          <table:table-cell office:string-value="16411" office:value-type="string">
            <text:p>1641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218684" office:value-type="string">
            <text:p>218684</text:p>
          </table:table-cell>
          <table:table-cell office:string-value="0" office:value-type="string">
            <text:p>0</text:p>
          </table:table-cell>
          <table:table-cell office:string-value="11316" office:value-type="string">
            <text:p>11316</text:p>
          </table:table-cell>
          <table:table-cell office:string-value="11316" office:value-type="string">
            <text:p>1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5971" office:value-type="string">
            <text:p>5971</text:p>
          </table:table-cell>
          <table:table-cell office:string-value="0" office:value-type="string">
            <text:p>0</text:p>
          </table:table-cell>
          <table:table-cell office:string-value="37029" office:value-type="string">
            <text:p>37029</text:p>
          </table:table-cell>
          <table:table-cell office:string-value="37029" office:value-type="string">
            <text:p>37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4599" office:value-type="string">
            <text:p>34599</text:p>
          </table:table-cell>
          <table:table-cell office:string-value="0" office:value-type="string">
            <text:p>0</text:p>
          </table:table-cell>
          <table:table-cell office:string-value="365401" office:value-type="string">
            <text:p>365401</text:p>
          </table:table-cell>
          <table:table-cell office:string-value="365401" office:value-type="string">
            <text:p>365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61532" office:value-type="string">
            <text:p>161532</text:p>
          </table:table-cell>
          <table:table-cell office:string-value="238468" office:value-type="string">
            <text:p>238468</text:p>
          </table:table-cell>
          <table:table-cell office:string-value="238468" office:value-type="string">
            <text:p>238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27238" office:value-type="string">
            <text:p>227238</text:p>
          </table:table-cell>
          <table:table-cell office:string-value="0" office:value-type="string">
            <text:p>0</text:p>
          </table:table-cell>
          <table:table-cell office:string-value="72762" office:value-type="string">
            <text:p>72762</text:p>
          </table:table-cell>
          <table:table-cell office:string-value="72762" office:value-type="string">
            <text:p>727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79143" office:value-type="string">
            <text:p>79143</text:p>
          </table:table-cell>
          <table:table-cell office:string-value="0" office:value-type="string">
            <text:p>0</text:p>
          </table:table-cell>
          <table:table-cell office:string-value="120857" office:value-type="string">
            <text:p>120857</text:p>
          </table:table-cell>
          <table:table-cell office:string-value="120857" office:value-type="string">
            <text:p>120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32" office:value-type="string">
            <text:p>32</text:p>
          </table:table-cell>
          <table:table-cell office:string-value="0" office:value-type="string">
            <text:p>0</text:p>
          </table:table-cell>
          <table:table-cell office:string-value="29968" office:value-type="string">
            <text:p>29968</text:p>
          </table:table-cell>
          <table:table-cell office:string-value="29968" office:value-type="string">
            <text:p>29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49000" office:value-type="string">
            <text:p>49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6000" office:value-type="string">
            <text:p>56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22647" office:value-type="string">
            <text:p>22647</text:p>
          </table:table-cell>
          <table:table-cell office:string-value="0" office:value-type="string">
            <text:p>0</text:p>
          </table:table-cell>
          <table:table-cell office:string-value="201353" office:value-type="string">
            <text:p>201353</text:p>
          </table:table-cell>
          <table:table-cell office:string-value="201353" office:value-type="string">
            <text:p>201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32182" office:value-type="string">
            <text:p>332182</text:p>
          </table:table-cell>
          <table:table-cell office:string-value="0" office:value-type="string">
            <text:p>0</text:p>
          </table:table-cell>
          <table:table-cell office:string-value="42818" office:value-type="string">
            <text:p>42818</text:p>
          </table:table-cell>
          <table:table-cell office:string-value="42818" office:value-type="string">
            <text:p>42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09" office:value-type="string">
            <text:p>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111" office:value-type="string">
            <text:p>59111</text:p>
          </table:table-cell>
          <table:table-cell office:string-value="0" office:value-type="string">
            <text:p>0</text:p>
          </table:table-cell>
          <table:table-cell office:string-value="340889" office:value-type="string">
            <text:p>340889</text:p>
          </table:table-cell>
          <table:table-cell office:string-value="340889" office:value-type="string">
            <text:p>340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129" office:value-type="string">
            <text:p>3129</text:p>
          </table:table-cell>
          <table:table-cell office:string-value="396871" office:value-type="string">
            <text:p>396871</text:p>
          </table:table-cell>
          <table:table-cell office:string-value="396871" office:value-type="string">
            <text:p>3968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41600" office:value-type="string">
            <text:p>141600</text:p>
          </table:table-cell>
          <table:table-cell office:string-value="141600" office:value-type="string">
            <text:p>141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149996" office:value-type="string">
            <text:p>149996</text:p>
          </table:table-cell>
          <table:table-cell office:string-value="149996" office:value-type="string">
            <text:p>14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35831" office:value-type="string">
            <text:p>35831</text:p>
          </table:table-cell>
          <table:table-cell office:string-value="0" office:value-type="string">
            <text:p>0</text:p>
          </table:table-cell>
          <table:table-cell office:string-value="71169" office:value-type="string">
            <text:p>71169</text:p>
          </table:table-cell>
          <table:table-cell office:string-value="71169" office:value-type="string">
            <text:p>7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197" office:value-type="string">
            <text:p>2197</text:p>
          </table:table-cell>
          <table:table-cell office:string-value="0" office:value-type="string">
            <text:p>0</text:p>
          </table:table-cell>
          <table:table-cell office:string-value="150358" office:value-type="string">
            <text:p>150358</text:p>
          </table:table-cell>
          <table:table-cell office:string-value="150358" office:value-type="string">
            <text:p>150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16452" office:value-type="string">
            <text:p>116452</text:p>
          </table:table-cell>
          <table:table-cell office:string-value="0" office:value-type="string">
            <text:p>0</text:p>
          </table:table-cell>
          <table:table-cell office:string-value="214548" office:value-type="string">
            <text:p>214548</text:p>
          </table:table-cell>
          <table:table-cell office:string-value="214548" office:value-type="string">
            <text:p>214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997" office:value-type="string">
            <text:p>26997</text:p>
          </table:table-cell>
          <table:table-cell office:string-value="0" office:value-type="string">
            <text:p>0</text:p>
          </table:table-cell>
          <table:table-cell office:string-value="258003" office:value-type="string">
            <text:p>258003</text:p>
          </table:table-cell>
          <table:table-cell office:string-value="258003" office:value-type="string">
            <text:p>2580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38028" office:value-type="string">
            <text:p>38028</text:p>
          </table:table-cell>
          <table:table-cell office:string-value="0" office:value-type="string">
            <text:p>0</text:p>
          </table:table-cell>
          <table:table-cell office:string-value="221972" office:value-type="string">
            <text:p>221972</text:p>
          </table:table-cell>
          <table:table-cell office:string-value="221972" office:value-type="string">
            <text:p>221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43449" office:value-type="string">
            <text:p>243449</text:p>
          </table:table-cell>
          <table:table-cell office:string-value="0" office:value-type="string">
            <text:p>0</text:p>
          </table:table-cell>
          <table:table-cell office:string-value="176551" office:value-type="string">
            <text:p>176551</text:p>
          </table:table-cell>
          <table:table-cell office:string-value="176551" office:value-type="string">
            <text:p>1765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281380" office:value-type="string">
            <text:p>281380</text:p>
          </table:table-cell>
          <table:table-cell office:string-value="0" office:value-type="string">
            <text:p>0</text:p>
          </table:table-cell>
          <table:table-cell office:string-value="308620" office:value-type="string">
            <text:p>308620</text:p>
          </table:table-cell>
          <table:table-cell office:string-value="308620" office:value-type="string">
            <text:p>308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76573" office:value-type="string">
            <text:p>676573</text:p>
          </table:table-cell>
          <table:table-cell office:string-value="0" office:value-type="string">
            <text:p>0</text:p>
          </table:table-cell>
          <table:table-cell office:string-value="303427" office:value-type="string">
            <text:p>303427</text:p>
          </table:table-cell>
          <table:table-cell office:string-value="303427" office:value-type="string">
            <text:p>3034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2620" office:value-type="string">
            <text:p>252620</text:p>
          </table:table-cell>
          <table:table-cell office:string-value="0" office:value-type="string">
            <text:p>0</text:p>
          </table:table-cell>
          <table:table-cell office:string-value="747380" office:value-type="string">
            <text:p>747380</text:p>
          </table:table-cell>
          <table:table-cell office:string-value="747380" office:value-type="string">
            <text:p>7473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12774" office:value-type="string">
            <text:p>912774</text:p>
          </table:table-cell>
          <table:table-cell office:string-value="0" office:value-type="string">
            <text:p>0</text:p>
          </table:table-cell>
          <table:table-cell office:string-value="162226" office:value-type="string">
            <text:p>162226</text:p>
          </table:table-cell>
          <table:table-cell office:string-value="162226" office:value-type="string">
            <text:p>162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8586" office:value-type="string">
            <text:p>38586</text:p>
          </table:table-cell>
          <table:table-cell office:string-value="0" office:value-type="string">
            <text:p>0</text:p>
          </table:table-cell>
          <table:table-cell office:string-value="21414" office:value-type="string">
            <text:p>21414</text:p>
          </table:table-cell>
          <table:table-cell office:string-value="21414" office:value-type="string">
            <text:p>214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928" office:value-type="string">
            <text:p>4928</text:p>
          </table:table-cell>
          <table:table-cell office:string-value="0" office:value-type="string">
            <text:p>0</text:p>
          </table:table-cell>
          <table:table-cell office:string-value="233475" office:value-type="string">
            <text:p>233475</text:p>
          </table:table-cell>
          <table:table-cell office:string-value="233475" office:value-type="string">
            <text:p>2334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37717" office:value-type="string">
            <text:p>37717</text:p>
          </table:table-cell>
          <table:table-cell office:string-value="0" office:value-type="string">
            <text:p>0</text:p>
          </table:table-cell>
          <table:table-cell office:string-value="67715" office:value-type="string">
            <text:p>67715</text:p>
          </table:table-cell>
          <table:table-cell office:string-value="67715" office:value-type="string">
            <text:p>677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9964" office:value-type="string">
            <text:p>49964</text:p>
          </table:table-cell>
          <table:table-cell office:string-value="25036" office:value-type="string">
            <text:p>25036</text:p>
          </table:table-cell>
          <table:table-cell office:string-value="25036" office:value-type="string">
            <text:p>250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87" office:value-type="string">
            <text:p>1487</text:p>
          </table:table-cell>
          <table:table-cell office:string-value="23513" office:value-type="string">
            <text:p>23513</text:p>
          </table:table-cell>
          <table:table-cell office:string-value="23513" office:value-type="string">
            <text:p>23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0" office:value-type="string">
            <text:p>49180</text:p>
          </table:table-cell>
          <table:table-cell office:string-value="0" office:value-type="string">
            <text:p>0</text:p>
          </table:table-cell>
          <table:table-cell office:string-value="11520" office:value-type="string">
            <text:p>11520</text:p>
          </table:table-cell>
          <table:table-cell office:string-value="11520" office:value-type="string">
            <text:p>11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33672" office:value-type="string">
            <text:p>1033672</text:p>
          </table:table-cell>
          <table:table-cell office:string-value="0" office:value-type="string">
            <text:p>0</text:p>
          </table:table-cell>
          <table:table-cell office:string-value="266328" office:value-type="string">
            <text:p>266328</text:p>
          </table:table-cell>
          <table:table-cell office:string-value="266328" office:value-type="string">
            <text:p>2663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70712" office:value-type="string">
            <text:p>370712</text:p>
          </table:table-cell>
          <table:table-cell office:string-value="0" office:value-type="string">
            <text:p>0</text:p>
          </table:table-cell>
          <table:table-cell office:string-value="379288" office:value-type="string">
            <text:p>379288</text:p>
          </table:table-cell>
          <table:table-cell office:string-value="379288" office:value-type="string">
            <text:p>379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9269" office:value-type="string">
            <text:p>299269</text:p>
          </table:table-cell>
          <table:table-cell office:string-value="0" office:value-type="string">
            <text:p>0</text:p>
          </table:table-cell>
          <table:table-cell office:string-value="100731" office:value-type="string">
            <text:p>100731</text:p>
          </table:table-cell>
          <table:table-cell office:string-value="100731" office:value-type="string">
            <text:p>100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48983" office:value-type="string">
            <text:p>148983</text:p>
          </table:table-cell>
          <table:table-cell office:string-value="0" office:value-type="string">
            <text:p>0</text:p>
          </table:table-cell>
          <table:table-cell office:string-value="901017" office:value-type="string">
            <text:p>901017</text:p>
          </table:table-cell>
          <table:table-cell office:string-value="901017" office:value-type="string">
            <text:p>9010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29445" office:value-type="string">
            <text:p>129445</text:p>
          </table:table-cell>
          <table:table-cell office:string-value="0" office:value-type="string">
            <text:p>0</text:p>
          </table:table-cell>
          <table:table-cell office:string-value="1370555" office:value-type="string">
            <text:p>1370555</text:p>
          </table:table-cell>
          <table:table-cell office:string-value="1370555" office:value-type="string">
            <text:p>1370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5543" office:value-type="string">
            <text:p>115543</text:p>
          </table:table-cell>
          <table:table-cell office:string-value="884457" office:value-type="string">
            <text:p>884457</text:p>
          </table:table-cell>
          <table:table-cell office:string-value="884457" office:value-type="string">
            <text:p>884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24959" office:value-type="string">
            <text:p>124959</text:p>
          </table:table-cell>
          <table:table-cell office:string-value="0" office:value-type="string">
            <text:p>0</text:p>
          </table:table-cell>
          <table:table-cell office:string-value="194459" office:value-type="string">
            <text:p>194459</text:p>
          </table:table-cell>
          <table:table-cell office:string-value="194459" office:value-type="string">
            <text:p>194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30199" office:value-type="string">
            <text:p>230199</text:p>
          </table:table-cell>
          <table:table-cell office:string-value="0" office:value-type="string">
            <text:p>0</text:p>
          </table:table-cell>
          <table:table-cell office:string-value="1019801" office:value-type="string">
            <text:p>1019801</text:p>
          </table:table-cell>
          <table:table-cell office:string-value="1019801" office:value-type="string">
            <text:p>10198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161" office:value-type="string">
            <text:p>21161</text:p>
          </table:table-cell>
          <table:table-cell office:string-value="0" office:value-type="string">
            <text:p>0</text:p>
          </table:table-cell>
          <table:table-cell office:string-value="278839" office:value-type="string">
            <text:p>278839</text:p>
          </table:table-cell>
          <table:table-cell office:string-value="278839" office:value-type="string">
            <text:p>2788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10131" office:value-type="string">
            <text:p>110131</text:p>
          </table:table-cell>
          <table:table-cell office:string-value="90492" office:value-type="string">
            <text:p>90492</text:p>
          </table:table-cell>
          <table:table-cell office:string-value="0" office:value-type="string">
            <text:p>0</text:p>
          </table:table-cell>
          <table:table-cell office:string-value="19639" office:value-type="string">
            <text:p>19639</text:p>
          </table:table-cell>
          <table:table-cell office:string-value="19639" office:value-type="string">
            <text:p>19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11653" office:value-type="string">
            <text:p>111653</text:p>
          </table:table-cell>
          <table:table-cell office:string-value="0" office:value-type="string">
            <text:p>0</text:p>
          </table:table-cell>
          <table:table-cell office:string-value="288347" office:value-type="string">
            <text:p>288347</text:p>
          </table:table-cell>
          <table:table-cell office:string-value="288347" office:value-type="string">
            <text:p>288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4018" office:value-type="string">
            <text:p>4018</text:p>
          </table:table-cell>
          <table:table-cell office:string-value="8482" office:value-type="string">
            <text:p>8482</text:p>
          </table:table-cell>
          <table:table-cell office:string-value="8482" office:value-type="string">
            <text:p>84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29738" office:value-type="string">
            <text:p>29738</text:p>
          </table:table-cell>
          <table:table-cell office:string-value="670262" office:value-type="string">
            <text:p>670262</text:p>
          </table:table-cell>
          <table:table-cell office:string-value="670262" office:value-type="string">
            <text:p>670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65097" office:value-type="string">
            <text:p>165097</text:p>
          </table:table-cell>
          <table:table-cell office:string-value="0" office:value-type="string">
            <text:p>0</text:p>
          </table:table-cell>
          <table:table-cell office:string-value="834903" office:value-type="string">
            <text:p>834903</text:p>
          </table:table-cell>
          <table:table-cell office:string-value="834903" office:value-type="string">
            <text:p>834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0720" office:value-type="string">
            <text:p>40720</text:p>
          </table:table-cell>
          <table:table-cell office:string-value="7280" office:value-type="string">
            <text:p>7280</text:p>
          </table:table-cell>
          <table:table-cell office:string-value="7280" office:value-type="string">
            <text:p>72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61242" office:value-type="string">
            <text:p>1861242</text:p>
          </table:table-cell>
          <table:table-cell office:string-value="0" office:value-type="string">
            <text:p>0</text:p>
          </table:table-cell>
          <table:table-cell office:string-value="1346040" office:value-type="string">
            <text:p>1346040</text:p>
          </table:table-cell>
          <table:table-cell office:string-value="1388758" office:value-type="string">
            <text:p>13887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29715" office:value-type="string">
            <text:p>29715</text:p>
          </table:table-cell>
          <table:table-cell office:string-value="25285" office:value-type="string">
            <text:p>25285</text:p>
          </table:table-cell>
          <table:table-cell office:string-value="25285" office:value-type="string">
            <text:p>2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0336" office:value-type="string">
            <text:p>10336</text:p>
          </table:table-cell>
          <table:table-cell office:string-value="189664" office:value-type="string">
            <text:p>189664</text:p>
          </table:table-cell>
          <table:table-cell office:string-value="189664" office:value-type="string">
            <text:p>189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85051" office:value-type="string">
            <text:p>85051</text:p>
          </table:table-cell>
          <table:table-cell office:string-value="252949" office:value-type="string">
            <text:p>252949</text:p>
          </table:table-cell>
          <table:table-cell office:string-value="252949" office:value-type="string">
            <text:p>2529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089" office:value-type="string">
            <text:p>10008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173929" office:value-type="string">
            <text:p>2173929</text:p>
          </table:table-cell>
          <table:table-cell office:string-value="981071" office:value-type="string">
            <text:p>981071</text:p>
          </table:table-cell>
          <table:table-cell office:string-value="981071" office:value-type="string">
            <text:p>981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9936" office:value-type="string">
            <text:p>599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173905" office:value-type="string">
            <text:p>2173905</text:p>
          </table:table-cell>
          <table:table-cell office:string-value="526095" office:value-type="string">
            <text:p>526095</text:p>
          </table:table-cell>
          <table:table-cell office:string-value="526095" office:value-type="string">
            <text:p>5260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089" office:value-type="string">
            <text:p>10008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874363" office:value-type="string">
            <text:p>1874363</text:p>
          </table:table-cell>
          <table:table-cell office:string-value="775637" office:value-type="string">
            <text:p>775637</text:p>
          </table:table-cell>
          <table:table-cell office:string-value="775637" office:value-type="string">
            <text:p>7756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8254" office:value-type="string">
            <text:p>5825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66065" office:value-type="string">
            <text:p>966065</text:p>
          </table:table-cell>
          <table:table-cell office:string-value="858935" office:value-type="string">
            <text:p>858935</text:p>
          </table:table-cell>
          <table:table-cell office:string-value="858935" office:value-type="string">
            <text:p>8589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847" office:value-type="string">
            <text:p>6847</text:p>
          </table:table-cell>
          <table:table-cell office:string-value="17153" office:value-type="string">
            <text:p>17153</text:p>
          </table:table-cell>
          <table:table-cell office:string-value="17153" office:value-type="string">
            <text:p>17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32778" office:value-type="string">
            <text:p>1032778</text:p>
          </table:table-cell>
          <table:table-cell office:string-value="133222" office:value-type="string">
            <text:p>133222</text:p>
          </table:table-cell>
          <table:table-cell office:string-value="133222" office:value-type="string">
            <text:p>1332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089" office:value-type="string">
            <text:p>10008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9318" office:value-type="string">
            <text:p>79318</text:p>
          </table:table-cell>
          <table:table-cell office:string-value="85682" office:value-type="string">
            <text:p>85682</text:p>
          </table:table-cell>
          <table:table-cell office:string-value="85682" office:value-type="string">
            <text:p>856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4936" office:value-type="string">
            <text:p>449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33682" office:value-type="string">
            <text:p>133682</text:p>
          </table:table-cell>
          <table:table-cell office:string-value="242970" office:value-type="string">
            <text:p>242970</text:p>
          </table:table-cell>
          <table:table-cell office:string-value="242970" office:value-type="string">
            <text:p>242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1047" office:value-type="string">
            <text:p>361047</text:p>
          </table:table-cell>
          <table:table-cell office:string-value="104953" office:value-type="string">
            <text:p>104953</text:p>
          </table:table-cell>
          <table:table-cell office:string-value="104953" office:value-type="string">
            <text:p>1049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6893" office:value-type="string">
            <text:p>6893</text:p>
          </table:table-cell>
          <table:table-cell office:string-value="18107" office:value-type="string">
            <text:p>18107</text:p>
          </table:table-cell>
          <table:table-cell office:string-value="18107" office:value-type="string">
            <text:p>181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82030" office:value-type="string">
            <text:p>1682030</text:p>
          </table:table-cell>
          <table:table-cell office:string-value="0" office:value-type="string">
            <text:p>0</text:p>
          </table:table-cell>
          <table:table-cell office:string-value="1455983" office:value-type="string">
            <text:p>1455983</text:p>
          </table:table-cell>
          <table:table-cell office:string-value="1492970" office:value-type="string">
            <text:p>1492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607" office:value-type="string">
            <text:p>5607</text:p>
          </table:table-cell>
          <table:table-cell office:string-value="20393" office:value-type="string">
            <text:p>20393</text:p>
          </table:table-cell>
          <table:table-cell office:string-value="20393" office:value-type="string">
            <text:p>20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406" office:value-type="string">
            <text:p>406</text:p>
          </table:table-cell>
          <table:table-cell office:string-value="5594" office:value-type="string">
            <text:p>5594</text:p>
          </table:table-cell>
          <table:table-cell office:string-value="5594" office:value-type="string">
            <text:p>5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317" office:value-type="string">
            <text:p>20317</text:p>
          </table:table-cell>
          <table:table-cell office:string-value="14683" office:value-type="string">
            <text:p>14683</text:p>
          </table:table-cell>
          <table:table-cell office:string-value="14683" office:value-type="string">
            <text:p>146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2950" office:value-type="string">
            <text:p>2950</text:p>
          </table:table-cell>
          <table:table-cell office:string-value="2950" office:value-type="string">
            <text:p>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9500" office:value-type="string">
            <text:p>29500</text:p>
          </table:table-cell>
          <table:table-cell office:string-value="40800" office:value-type="string">
            <text:p>40800</text:p>
          </table:table-cell>
          <table:table-cell office:string-value="40800" office:value-type="string">
            <text:p>40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094" office:value-type="string">
            <text:p>22094</text:p>
          </table:table-cell>
          <table:table-cell office:string-value="20156" office:value-type="string">
            <text:p>20156</text:p>
          </table:table-cell>
          <table:table-cell office:string-value="20156" office:value-type="string">
            <text:p>20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1762" office:value-type="string">
            <text:p>21762</text:p>
          </table:table-cell>
          <table:table-cell office:string-value="198238" office:value-type="string">
            <text:p>198238</text:p>
          </table:table-cell>
          <table:table-cell office:string-value="198238" office:value-type="string">
            <text:p>198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24651" office:value-type="string">
            <text:p>24651</text:p>
          </table:table-cell>
          <table:table-cell office:string-value="0" office:value-type="string">
            <text:p>0</text:p>
          </table:table-cell>
          <table:table-cell office:string-value="275349" office:value-type="string">
            <text:p>275349</text:p>
          </table:table-cell>
          <table:table-cell office:string-value="275349" office:value-type="string">
            <text:p>275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134" office:value-type="string">
            <text:p>11134</text:p>
          </table:table-cell>
          <table:table-cell office:string-value="6866" office:value-type="string">
            <text:p>6866</text:p>
          </table:table-cell>
          <table:table-cell office:string-value="6866" office:value-type="string">
            <text:p>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658" office:value-type="string">
            <text:p>7658</text:p>
          </table:table-cell>
          <table:table-cell office:string-value="18342" office:value-type="string">
            <text:p>18342</text:p>
          </table:table-cell>
          <table:table-cell office:string-value="18342" office:value-type="string">
            <text:p>18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8555" office:value-type="string">
            <text:p>8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9" office:value-type="string">
            <text:p>79</text:p>
          </table:table-cell>
          <table:table-cell office:string-value="7521" office:value-type="string">
            <text:p>7521</text:p>
          </table:table-cell>
          <table:table-cell office:string-value="7521" office:value-type="string">
            <text:p>7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5166" office:value-type="string">
            <text:p>135166</text:p>
          </table:table-cell>
          <table:table-cell office:string-value="164834" office:value-type="string">
            <text:p>164834</text:p>
          </table:table-cell>
          <table:table-cell office:string-value="164834" office:value-type="string">
            <text:p>164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944" office:value-type="string">
            <text:p>1944</text:p>
          </table:table-cell>
          <table:table-cell office:string-value="5056" office:value-type="string">
            <text:p>5056</text:p>
          </table:table-cell>
          <table:table-cell office:string-value="5056" office:value-type="string">
            <text:p>5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9189" office:value-type="string">
            <text:p>29189</text:p>
          </table:table-cell>
          <table:table-cell office:string-value="20811" office:value-type="string">
            <text:p>20811</text:p>
          </table:table-cell>
          <table:table-cell office:string-value="20811" office:value-type="string">
            <text:p>20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29652" office:value-type="string">
            <text:p>29652</text:p>
          </table:table-cell>
          <table:table-cell office:string-value="140348" office:value-type="string">
            <text:p>140348</text:p>
          </table:table-cell>
          <table:table-cell office:string-value="140348" office:value-type="string">
            <text:p>140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6057" office:value-type="string">
            <text:p>46057</text:p>
          </table:table-cell>
          <table:table-cell office:string-value="353943" office:value-type="string">
            <text:p>353943</text:p>
          </table:table-cell>
          <table:table-cell office:string-value="353943" office:value-type="string">
            <text:p>353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36299" office:value-type="string">
            <text:p>36299</text:p>
          </table:table-cell>
          <table:table-cell office:string-value="38401" office:value-type="string">
            <text:p>38401</text:p>
          </table:table-cell>
          <table:table-cell office:string-value="38401" office:value-type="string">
            <text:p>38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254" office:value-type="string">
            <text:p>2254</text:p>
          </table:table-cell>
          <table:table-cell office:string-value="15746" office:value-type="string">
            <text:p>15746</text:p>
          </table:table-cell>
          <table:table-cell office:string-value="15746" office:value-type="string">
            <text:p>15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6965" office:value-type="string">
            <text:p>16965</text:p>
          </table:table-cell>
          <table:table-cell office:string-value="33035" office:value-type="string">
            <text:p>33035</text:p>
          </table:table-cell>
          <table:table-cell office:string-value="33035" office:value-type="string">
            <text:p>33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9768" office:value-type="string">
            <text:p>9768</text:p>
          </table:table-cell>
          <table:table-cell office:string-value="32232" office:value-type="string">
            <text:p>32232</text:p>
          </table:table-cell>
          <table:table-cell office:string-value="32232" office:value-type="string">
            <text:p>32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61536" office:value-type="string">
            <text:p>61536</text:p>
          </table:table-cell>
          <table:table-cell office:string-value="80935" office:value-type="string">
            <text:p>80935</text:p>
          </table:table-cell>
          <table:table-cell office:string-value="80935" office:value-type="string">
            <text:p>809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1766" office:value-type="string">
            <text:p>21766</text:p>
          </table:table-cell>
          <table:table-cell office:string-value="16134" office:value-type="string">
            <text:p>16134</text:p>
          </table:table-cell>
          <table:table-cell office:string-value="16134" office:value-type="string">
            <text:p>1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1644" office:value-type="string">
            <text:p>11644</text:p>
          </table:table-cell>
          <table:table-cell office:string-value="8856" office:value-type="string">
            <text:p>8856</text:p>
          </table:table-cell>
          <table:table-cell office:string-value="8856" office:value-type="string">
            <text:p>8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88104" office:value-type="string">
            <text:p>88104</text:p>
          </table:table-cell>
          <table:table-cell office:string-value="161896" office:value-type="string">
            <text:p>161896</text:p>
          </table:table-cell>
          <table:table-cell office:string-value="161896" office:value-type="string">
            <text:p>16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46" office:value-type="string">
            <text:p>19846</text:p>
          </table:table-cell>
          <table:table-cell office:string-value="7654" office:value-type="string">
            <text:p>7654</text:p>
          </table:table-cell>
          <table:table-cell office:string-value="7654" office:value-type="string">
            <text:p>7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379" office:value-type="string">
            <text:p>1379</text:p>
          </table:table-cell>
          <table:table-cell office:string-value="10621" office:value-type="string">
            <text:p>10621</text:p>
          </table:table-cell>
          <table:table-cell office:string-value="10621" office:value-type="string">
            <text:p>10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81598" office:value-type="string">
            <text:p>181598</text:p>
          </table:table-cell>
          <table:table-cell office:string-value="171402" office:value-type="string">
            <text:p>171402</text:p>
          </table:table-cell>
          <table:table-cell office:string-value="171402" office:value-type="string">
            <text:p>1714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761" office:value-type="string">
            <text:p>4761</text:p>
          </table:table-cell>
          <table:table-cell office:string-value="1139" office:value-type="string">
            <text:p>1139</text:p>
          </table:table-cell>
          <table:table-cell office:string-value="1139" office:value-type="string">
            <text:p>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299675" office:value-type="string">
            <text:p>299675</text:p>
          </table:table-cell>
          <table:table-cell office:string-value="299675" office:value-type="string">
            <text:p>29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99" office:value-type="string">
            <text:p>299</text:p>
          </table:table-cell>
          <table:table-cell office:string-value="459701" office:value-type="string">
            <text:p>459701</text:p>
          </table:table-cell>
          <table:table-cell office:string-value="459701" office:value-type="string">
            <text:p>45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MARKET" office:value-type="string">
            <text:p>MARKET</text:p>
          </table:table-cell>
          <table:table-cell office:string-value="Worthington Spring-CUC" office:value-type="string">
            <text:p>Worthington Sprin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7206" office:value-type="string">
            <text:p>27206</text:p>
          </table:table-cell>
          <table:table-cell office:string-value="24794" office:value-type="string">
            <text:p>24794</text:p>
          </table:table-cell>
          <table:table-cell office:string-value="24794" office:value-type="string">
            <text:p>24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982" office:value-type="string">
            <text:p>1982</text:p>
          </table:table-cell>
          <table:table-cell office:string-value="8018" office:value-type="string">
            <text:p>8018</text:p>
          </table:table-cell>
          <table:table-cell office:string-value="8018" office:value-type="string">
            <text:p>8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954" office:value-type="string">
            <text:p>1954</text:p>
          </table:table-cell>
          <table:table-cell office:string-value="446" office:value-type="string">
            <text:p>446</text:p>
          </table:table-cell>
          <table:table-cell office:string-value="446" office:value-type="string">
            <text:p>4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0146" office:value-type="string">
            <text:p>60146</text:p>
          </table:table-cell>
          <table:table-cell office:string-value="0" office:value-type="string">
            <text:p>0</text:p>
          </table:table-cell>
          <table:table-cell office:string-value="219854" office:value-type="string">
            <text:p>219854</text:p>
          </table:table-cell>
          <table:table-cell office:string-value="219854" office:value-type="string">
            <text:p>219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123" office:value-type="string">
            <text:p>4123</text:p>
          </table:table-cell>
          <table:table-cell office:string-value="97877" office:value-type="string">
            <text:p>97877</text:p>
          </table:table-cell>
          <table:table-cell office:string-value="97877" office:value-type="string">
            <text:p>9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67885" office:value-type="string">
            <text:p>167885</text:p>
          </table:table-cell>
          <table:table-cell office:string-value="77115" office:value-type="string">
            <text:p>77115</text:p>
          </table:table-cell>
          <table:table-cell office:string-value="77115" office:value-type="string">
            <text:p>771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5900" office:value-type="string">
            <text:p>5900</text:p>
          </table:table-cell>
          <table:table-cell office:string-value="5900" office:value-type="string">
            <text:p>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5200" office:value-type="string">
            <text:p>5200</text:p>
          </table:table-cell>
          <table:table-cell office:string-value="5200" office:value-type="string">
            <text:p>5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252" office:value-type="string">
            <text:p>21252</text:p>
          </table:table-cell>
          <table:table-cell office:string-value="2748" office:value-type="string">
            <text:p>2748</text:p>
          </table:table-cell>
          <table:table-cell office:string-value="2748" office:value-type="string">
            <text:p>2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102" office:value-type="string">
            <text:p>3102</text:p>
          </table:table-cell>
          <table:table-cell office:string-value="7698" office:value-type="string">
            <text:p>7698</text:p>
          </table:table-cell>
          <table:table-cell office:string-value="7698" office:value-type="string">
            <text:p>7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6000" office:value-type="string">
            <text:p>66000</text:p>
          </table:table-cell>
          <table:table-cell office:string-value="66000" office:value-type="string">
            <text:p>6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10" office:value-type="string">
            <text:p>2310</text:p>
          </table:table-cell>
          <table:table-cell office:string-value="3690" office:value-type="string">
            <text:p>3690</text:p>
          </table:table-cell>
          <table:table-cell office:string-value="3690" office:value-type="string">
            <text:p>36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21" office:value-type="string">
            <text:p>7721</text:p>
          </table:table-cell>
          <table:table-cell office:string-value="9279" office:value-type="string">
            <text:p>9279</text:p>
          </table:table-cell>
          <table:table-cell office:string-value="9279" office:value-type="string">
            <text:p>9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542" office:value-type="string">
            <text:p>8542</text:p>
          </table:table-cell>
          <table:table-cell office:string-value="21458" office:value-type="string">
            <text:p>21458</text:p>
          </table:table-cell>
          <table:table-cell office:string-value="21458" office:value-type="string">
            <text:p>21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2824" office:value-type="string">
            <text:p>22824</text:p>
          </table:table-cell>
          <table:table-cell office:string-value="35176" office:value-type="string">
            <text:p>35176</text:p>
          </table:table-cell>
          <table:table-cell office:string-value="35176" office:value-type="string">
            <text:p>35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4270" office:value-type="string">
            <text:p>64270</text:p>
          </table:table-cell>
          <table:table-cell office:string-value="47730" office:value-type="string">
            <text:p>47730</text:p>
          </table:table-cell>
          <table:table-cell office:string-value="47730" office:value-type="string">
            <text:p>47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92" office:value-type="string">
            <text:p>292</text:p>
          </table:table-cell>
          <table:table-cell office:string-value="8708" office:value-type="string">
            <text:p>8708</text:p>
          </table:table-cell>
          <table:table-cell office:string-value="8708" office:value-type="string">
            <text:p>8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922" office:value-type="string">
            <text:p>1922</text:p>
          </table:table-cell>
          <table:table-cell office:string-value="98078" office:value-type="string">
            <text:p>98078</text:p>
          </table:table-cell>
          <table:table-cell office:string-value="98078" office:value-type="string">
            <text:p>980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162000" office:value-type="string">
            <text:p>162000</text:p>
          </table:table-cell>
          <table:table-cell office:string-value="162000" office:value-type="string">
            <text:p>1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6351" office:value-type="string">
            <text:p>6351</text:p>
          </table:table-cell>
          <table:table-cell office:string-value="8979" office:value-type="string">
            <text:p>8979</text:p>
          </table:table-cell>
          <table:table-cell office:string-value="8979" office:value-type="string">
            <text:p>8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602" office:value-type="string">
            <text:p>602</text:p>
          </table:table-cell>
          <table:table-cell office:string-value="4298" office:value-type="string">
            <text:p>4298</text:p>
          </table:table-cell>
          <table:table-cell office:string-value="4298" office:value-type="string">
            <text:p>4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41000" office:value-type="string">
            <text:p>41000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8100" office:value-type="string">
            <text:p>8100</text:p>
          </table:table-cell>
          <table:table-cell office:string-value="8100" office:value-type="string">
            <text:p>8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2363" office:value-type="string">
            <text:p>2363</text:p>
          </table:table-cell>
          <table:table-cell office:string-value="2363" office:value-type="string">
            <text:p>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66" office:value-type="string">
            <text:p>9666</text:p>
          </table:table-cell>
          <table:table-cell office:string-value="30334" office:value-type="string">
            <text:p>30334</text:p>
          </table:table-cell>
          <table:table-cell office:string-value="30334" office:value-type="string">
            <text:p>30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15" office:value-type="string">
            <text:p>3215</text:p>
          </table:table-cell>
          <table:table-cell office:string-value="485" office:value-type="string">
            <text:p>485</text:p>
          </table:table-cell>
          <table:table-cell office:string-value="485" office:value-type="string">
            <text:p>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90700" office:value-type="string">
            <text:p>90700</text:p>
          </table:table-cell>
          <table:table-cell office:string-value="126300" office:value-type="string">
            <text:p>126300</text:p>
          </table:table-cell>
          <table:table-cell office:string-value="126300" office:value-type="string">
            <text:p>1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7475" office:value-type="string">
            <text:p>7475</text:p>
          </table:table-cell>
          <table:table-cell office:string-value="4525" office:value-type="string">
            <text:p>4525</text:p>
          </table:table-cell>
          <table:table-cell office:string-value="4525" office:value-type="string">
            <text:p>45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2916" office:value-type="string">
            <text:p>12916</text:p>
          </table:table-cell>
          <table:table-cell office:string-value="2084" office:value-type="string">
            <text:p>2084</text:p>
          </table:table-cell>
          <table:table-cell office:string-value="2084" office:value-type="string">
            <text:p>20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495" office:value-type="string">
            <text:p>5495</text:p>
          </table:table-cell>
          <table:table-cell office:string-value="7505" office:value-type="string">
            <text:p>7505</text:p>
          </table:table-cell>
          <table:table-cell office:string-value="7505" office:value-type="string">
            <text:p>7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5749" office:value-type="string">
            <text:p>5749</text:p>
          </table:table-cell>
          <table:table-cell office:string-value="1551" office:value-type="string">
            <text:p>1551</text:p>
          </table:table-cell>
          <table:table-cell office:string-value="1551" office:value-type="string">
            <text:p>15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77894" office:value-type="string">
            <text:p>77894</text:p>
          </table:table-cell>
          <table:table-cell office:string-value="128206" office:value-type="string">
            <text:p>128206</text:p>
          </table:table-cell>
          <table:table-cell office:string-value="128206" office:value-type="string">
            <text:p>1282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30T05:05:13</meta:creation-date>
    <meta:editing-cycles>1</meta:editing-cycles>
    <dc:language>en</dc:language>
    <dc:creator>ZETHOU-WWEXT03P$</dc:creator>
    <dc:date>2024-04-30T05:05:13</dc:date>
    <meta:editing-duration>PT0.386S</meta:editing-duration>
  </office:meta>
</office:document-meta>
</file>