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87612" office:value-type="string">
            <text:p>187612</text:p>
          </table:table-cell>
          <table:table-cell office:string-value="0" office:value-type="string">
            <text:p>0</text:p>
          </table:table-cell>
          <table:table-cell office:string-value="22388" office:value-type="string">
            <text:p>22388</text:p>
          </table:table-cell>
          <table:table-cell office:string-value="22388" office:value-type="string">
            <text:p>22388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944" office:value-type="string">
            <text:p>34944</text:p>
          </table:table-cell>
          <table:table-cell office:string-value="0" office:value-type="string">
            <text:p>0</text:p>
          </table:table-cell>
          <table:table-cell office:string-value="65056" office:value-type="string">
            <text:p>65056</text:p>
          </table:table-cell>
          <table:table-cell office:string-value="65056" office:value-type="string">
            <text:p>650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208697" office:value-type="string">
            <text:p>208697</text:p>
          </table:table-cell>
          <table:table-cell office:string-value="0" office:value-type="string">
            <text:p>0</text:p>
          </table:table-cell>
          <table:table-cell office:string-value="21303" office:value-type="string">
            <text:p>21303</text:p>
          </table:table-cell>
          <table:table-cell office:string-value="21303" office:value-type="string">
            <text:p>213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6193" office:value-type="string">
            <text:p>6193</text:p>
          </table:table-cell>
          <table:table-cell office:string-value="0" office:value-type="string">
            <text:p>0</text:p>
          </table:table-cell>
          <table:table-cell office:string-value="36807" office:value-type="string">
            <text:p>36807</text:p>
          </table:table-cell>
          <table:table-cell office:string-value="36807" office:value-type="string">
            <text:p>368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14023" office:value-type="string">
            <text:p>114023</text:p>
          </table:table-cell>
          <table:table-cell office:string-value="60977" office:value-type="string">
            <text:p>60977</text:p>
          </table:table-cell>
          <table:table-cell office:string-value="60977" office:value-type="string">
            <text:p>609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995" office:value-type="string">
            <text:p>57995</text:p>
          </table:table-cell>
          <table:table-cell office:string-value="0" office:value-type="string">
            <text:p>0</text:p>
          </table:table-cell>
          <table:table-cell office:string-value="342005" office:value-type="string">
            <text:p>342005</text:p>
          </table:table-cell>
          <table:table-cell office:string-value="342005" office:value-type="string">
            <text:p>3420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6775" office:value-type="string">
            <text:p>156775</text:p>
          </table:table-cell>
          <table:table-cell office:string-value="243225" office:value-type="string">
            <text:p>243225</text:p>
          </table:table-cell>
          <table:table-cell office:string-value="243225" office:value-type="string">
            <text:p>243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0828" office:value-type="string">
            <text:p>210828</text:p>
          </table:table-cell>
          <table:table-cell office:string-value="0" office:value-type="string">
            <text:p>0</text:p>
          </table:table-cell>
          <table:table-cell office:string-value="89172" office:value-type="string">
            <text:p>89172</text:p>
          </table:table-cell>
          <table:table-cell office:string-value="89172" office:value-type="string">
            <text:p>89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12509" office:value-type="string">
            <text:p>112509</text:p>
          </table:table-cell>
          <table:table-cell office:string-value="0" office:value-type="string">
            <text:p>0</text:p>
          </table:table-cell>
          <table:table-cell office:string-value="87491" office:value-type="string">
            <text:p>87491</text:p>
          </table:table-cell>
          <table:table-cell office:string-value="87491" office:value-type="string">
            <text:p>87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28200" office:value-type="string">
            <text:p>28200</text:p>
          </table:table-cell>
          <table:table-cell office:string-value="28200" office:value-type="string">
            <text:p>28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19586" office:value-type="string">
            <text:p>119586</text:p>
          </table:table-cell>
          <table:table-cell office:string-value="119586" office:value-type="string">
            <text:p>119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34586" office:value-type="string">
            <text:p>134586</text:p>
          </table:table-cell>
          <table:table-cell office:string-value="134586" office:value-type="string">
            <text:p>134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3447" office:value-type="string">
            <text:p>3447</text:p>
          </table:table-cell>
          <table:table-cell office:string-value="0" office:value-type="string">
            <text:p>0</text:p>
          </table:table-cell>
          <table:table-cell office:string-value="96553" office:value-type="string">
            <text:p>96553</text:p>
          </table:table-cell>
          <table:table-cell office:string-value="96553" office:value-type="string">
            <text:p>965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2445" office:value-type="string">
            <text:p>12445</text:p>
          </table:table-cell>
          <table:table-cell office:string-value="0" office:value-type="string">
            <text:p>0</text:p>
          </table:table-cell>
          <table:table-cell office:string-value="211555" office:value-type="string">
            <text:p>211555</text:p>
          </table:table-cell>
          <table:table-cell office:string-value="211555" office:value-type="string">
            <text:p>2115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4840" office:value-type="string">
            <text:p>14840</text:p>
          </table:table-cell>
          <table:table-cell office:string-value="207160" office:value-type="string">
            <text:p>207160</text:p>
          </table:table-cell>
          <table:table-cell office:string-value="207160" office:value-type="string">
            <text:p>207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18348" office:value-type="string">
            <text:p>18348</text:p>
          </table:table-cell>
          <table:table-cell office:string-value="0" office:value-type="string">
            <text:p>0</text:p>
          </table:table-cell>
          <table:table-cell office:string-value="103652" office:value-type="string">
            <text:p>103652</text:p>
          </table:table-cell>
          <table:table-cell office:string-value="103652" office:value-type="string">
            <text:p>103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39958" office:value-type="string">
            <text:p>339958</text:p>
          </table:table-cell>
          <table:table-cell office:string-value="0" office:value-type="string">
            <text:p>0</text:p>
          </table:table-cell>
          <table:table-cell office:string-value="35042" office:value-type="string">
            <text:p>35042</text:p>
          </table:table-cell>
          <table:table-cell office:string-value="35042" office:value-type="string">
            <text:p>35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08" office:value-type="string">
            <text:p>408</text:p>
          </table:table-cell>
          <table:table-cell office:string-value="4592" office:value-type="string">
            <text:p>4592</text:p>
          </table:table-cell>
          <table:table-cell office:string-value="4592" office:value-type="string">
            <text:p>4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9688" office:value-type="string">
            <text:p>19688</text:p>
          </table:table-cell>
          <table:table-cell office:string-value="380312" office:value-type="string">
            <text:p>380312</text:p>
          </table:table-cell>
          <table:table-cell office:string-value="380312" office:value-type="string">
            <text:p>3803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9062" office:value-type="string">
            <text:p>9062</text:p>
          </table:table-cell>
          <table:table-cell office:string-value="140938" office:value-type="string">
            <text:p>140938</text:p>
          </table:table-cell>
          <table:table-cell office:string-value="140938" office:value-type="string">
            <text:p>140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38117" office:value-type="string">
            <text:p>38117</text:p>
          </table:table-cell>
          <table:table-cell office:string-value="0" office:value-type="string">
            <text:p>0</text:p>
          </table:table-cell>
          <table:table-cell office:string-value="68883" office:value-type="string">
            <text:p>68883</text:p>
          </table:table-cell>
          <table:table-cell office:string-value="68883" office:value-type="string">
            <text:p>6888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152554" office:value-type="string">
            <text:p>152554</text:p>
          </table:table-cell>
          <table:table-cell office:string-value="152554" office:value-type="string">
            <text:p>152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80316" office:value-type="string">
            <text:p>180316</text:p>
          </table:table-cell>
          <table:table-cell office:string-value="0" office:value-type="string">
            <text:p>0</text:p>
          </table:table-cell>
          <table:table-cell office:string-value="150684" office:value-type="string">
            <text:p>150684</text:p>
          </table:table-cell>
          <table:table-cell office:string-value="150684" office:value-type="string">
            <text:p>150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602" office:value-type="string">
            <text:p>26602</text:p>
          </table:table-cell>
          <table:table-cell office:string-value="0" office:value-type="string">
            <text:p>0</text:p>
          </table:table-cell>
          <table:table-cell office:string-value="258398" office:value-type="string">
            <text:p>258398</text:p>
          </table:table-cell>
          <table:table-cell office:string-value="258398" office:value-type="string">
            <text:p>258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38118" office:value-type="string">
            <text:p>38118</text:p>
          </table:table-cell>
          <table:table-cell office:string-value="0" office:value-type="string">
            <text:p>0</text:p>
          </table:table-cell>
          <table:table-cell office:string-value="221882" office:value-type="string">
            <text:p>221882</text:p>
          </table:table-cell>
          <table:table-cell office:string-value="221882" office:value-type="string">
            <text:p>22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06918" office:value-type="string">
            <text:p>306918</text:p>
          </table:table-cell>
          <table:table-cell office:string-value="0" office:value-type="string">
            <text:p>0</text:p>
          </table:table-cell>
          <table:table-cell office:string-value="113082" office:value-type="string">
            <text:p>113082</text:p>
          </table:table-cell>
          <table:table-cell office:string-value="113082" office:value-type="string">
            <text:p>1130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44939" office:value-type="string">
            <text:p>344939</text:p>
          </table:table-cell>
          <table:table-cell office:string-value="0" office:value-type="string">
            <text:p>0</text:p>
          </table:table-cell>
          <table:table-cell office:string-value="245061" office:value-type="string">
            <text:p>245061</text:p>
          </table:table-cell>
          <table:table-cell office:string-value="245061" office:value-type="string">
            <text:p>2450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58189" office:value-type="string">
            <text:p>658189</text:p>
          </table:table-cell>
          <table:table-cell office:string-value="0" office:value-type="string">
            <text:p>0</text:p>
          </table:table-cell>
          <table:table-cell office:string-value="321811" office:value-type="string">
            <text:p>321811</text:p>
          </table:table-cell>
          <table:table-cell office:string-value="321811" office:value-type="string">
            <text:p>321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4003" office:value-type="string">
            <text:p>254003</text:p>
          </table:table-cell>
          <table:table-cell office:string-value="0" office:value-type="string">
            <text:p>0</text:p>
          </table:table-cell>
          <table:table-cell office:string-value="745997" office:value-type="string">
            <text:p>745997</text:p>
          </table:table-cell>
          <table:table-cell office:string-value="745997" office:value-type="string">
            <text:p>7459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79948" office:value-type="string">
            <text:p>879948</text:p>
          </table:table-cell>
          <table:table-cell office:string-value="0" office:value-type="string">
            <text:p>0</text:p>
          </table:table-cell>
          <table:table-cell office:string-value="195052" office:value-type="string">
            <text:p>195052</text:p>
          </table:table-cell>
          <table:table-cell office:string-value="195052" office:value-type="string">
            <text:p>1950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4484" office:value-type="string">
            <text:p>24484</text:p>
          </table:table-cell>
          <table:table-cell office:string-value="0" office:value-type="string">
            <text:p>0</text:p>
          </table:table-cell>
          <table:table-cell office:string-value="35516" office:value-type="string">
            <text:p>35516</text:p>
          </table:table-cell>
          <table:table-cell office:string-value="35516" office:value-type="string">
            <text:p>35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95000" office:value-type="string">
            <text:p>595000</text:p>
          </table:table-cell>
          <table:table-cell office:string-value="595000" office:value-type="string">
            <text:p>59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180" office:value-type="string">
            <text:p>4180</text:p>
          </table:table-cell>
          <table:table-cell office:string-value="0" office:value-type="string">
            <text:p>0</text:p>
          </table:table-cell>
          <table:table-cell office:string-value="234223" office:value-type="string">
            <text:p>234223</text:p>
          </table:table-cell>
          <table:table-cell office:string-value="234223" office:value-type="string">
            <text:p>2342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58617" office:value-type="string">
            <text:p>58617</text:p>
          </table:table-cell>
          <table:table-cell office:string-value="0" office:value-type="string">
            <text:p>0</text:p>
          </table:table-cell>
          <table:table-cell office:string-value="46815" office:value-type="string">
            <text:p>46815</text:p>
          </table:table-cell>
          <table:table-cell office:string-value="46815" office:value-type="string">
            <text:p>468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73884" office:value-type="string">
            <text:p>973884</text:p>
          </table:table-cell>
          <table:table-cell office:string-value="0" office:value-type="string">
            <text:p>0</text:p>
          </table:table-cell>
          <table:table-cell office:string-value="26116" office:value-type="string">
            <text:p>26116</text:p>
          </table:table-cell>
          <table:table-cell office:string-value="26116" office:value-type="string">
            <text:p>26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29" office:value-type="string">
            <text:p>29</text:p>
          </table:table-cell>
          <table:table-cell office:string-value="74971" office:value-type="string">
            <text:p>74971</text:p>
          </table:table-cell>
          <table:table-cell office:string-value="74971" office:value-type="string">
            <text:p>749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86" office:value-type="string">
            <text:p>4986</text:p>
          </table:table-cell>
          <table:table-cell office:string-value="20014" office:value-type="string">
            <text:p>20014</text:p>
          </table:table-cell>
          <table:table-cell office:string-value="20014" office:value-type="string">
            <text:p>200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9187" office:value-type="string">
            <text:p>49187</text:p>
          </table:table-cell>
          <table:table-cell office:string-value="0" office:value-type="string">
            <text:p>0</text:p>
          </table:table-cell>
          <table:table-cell office:string-value="11513" office:value-type="string">
            <text:p>11513</text:p>
          </table:table-cell>
          <table:table-cell office:string-value="11513" office:value-type="string">
            <text:p>11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20664" office:value-type="string">
            <text:p>1020664</text:p>
          </table:table-cell>
          <table:table-cell office:string-value="0" office:value-type="string">
            <text:p>0</text:p>
          </table:table-cell>
          <table:table-cell office:string-value="279336" office:value-type="string">
            <text:p>279336</text:p>
          </table:table-cell>
          <table:table-cell office:string-value="279336" office:value-type="string">
            <text:p>279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57933" office:value-type="string">
            <text:p>357933</text:p>
          </table:table-cell>
          <table:table-cell office:string-value="0" office:value-type="string">
            <text:p>0</text:p>
          </table:table-cell>
          <table:table-cell office:string-value="392067" office:value-type="string">
            <text:p>392067</text:p>
          </table:table-cell>
          <table:table-cell office:string-value="392067" office:value-type="string">
            <text:p>3920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1232" office:value-type="string">
            <text:p>301232</text:p>
          </table:table-cell>
          <table:table-cell office:string-value="0" office:value-type="string">
            <text:p>0</text:p>
          </table:table-cell>
          <table:table-cell office:string-value="98768" office:value-type="string">
            <text:p>98768</text:p>
          </table:table-cell>
          <table:table-cell office:string-value="98768" office:value-type="string">
            <text:p>98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13972" office:value-type="string">
            <text:p>113972</text:p>
          </table:table-cell>
          <table:table-cell office:string-value="0" office:value-type="string">
            <text:p>0</text:p>
          </table:table-cell>
          <table:table-cell office:string-value="936028" office:value-type="string">
            <text:p>936028</text:p>
          </table:table-cell>
          <table:table-cell office:string-value="936028" office:value-type="string">
            <text:p>9360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28953" office:value-type="string">
            <text:p>28953</text:p>
          </table:table-cell>
          <table:table-cell office:string-value="0" office:value-type="string">
            <text:p>0</text:p>
          </table:table-cell>
          <table:table-cell office:string-value="1471047" office:value-type="string">
            <text:p>1471047</text:p>
          </table:table-cell>
          <table:table-cell office:string-value="1471047" office:value-type="string">
            <text:p>1471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65202" office:value-type="string">
            <text:p>65202</text:p>
          </table:table-cell>
          <table:table-cell office:string-value="934798" office:value-type="string">
            <text:p>934798</text:p>
          </table:table-cell>
          <table:table-cell office:string-value="934798" office:value-type="string">
            <text:p>9347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204938" office:value-type="string">
            <text:p>204938</text:p>
          </table:table-cell>
          <table:table-cell office:string-value="0" office:value-type="string">
            <text:p>0</text:p>
          </table:table-cell>
          <table:table-cell office:string-value="114480" office:value-type="string">
            <text:p>114480</text:p>
          </table:table-cell>
          <table:table-cell office:string-value="114480" office:value-type="string">
            <text:p>1144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90016" office:value-type="string">
            <text:p>290016</text:p>
          </table:table-cell>
          <table:table-cell office:string-value="0" office:value-type="string">
            <text:p>0</text:p>
          </table:table-cell>
          <table:table-cell office:string-value="959984" office:value-type="string">
            <text:p>959984</text:p>
          </table:table-cell>
          <table:table-cell office:string-value="959984" office:value-type="string">
            <text:p>9599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973" office:value-type="string">
            <text:p>11973</text:p>
          </table:table-cell>
          <table:table-cell office:string-value="0" office:value-type="string">
            <text:p>0</text:p>
          </table:table-cell>
          <table:table-cell office:string-value="288027" office:value-type="string">
            <text:p>288027</text:p>
          </table:table-cell>
          <table:table-cell office:string-value="288027" office:value-type="string">
            <text:p>288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68492" office:value-type="string">
            <text:p>68492</text:p>
          </table:table-cell>
          <table:table-cell office:string-value="0" office:value-type="string">
            <text:p>0</text:p>
          </table:table-cell>
          <table:table-cell office:string-value="31508" office:value-type="string">
            <text:p>31508</text:p>
          </table:table-cell>
          <table:table-cell office:string-value="31508" office:value-type="string">
            <text:p>31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80465" office:value-type="string">
            <text:p>80465</text:p>
          </table:table-cell>
          <table:table-cell office:string-value="0" office:value-type="string">
            <text:p>0</text:p>
          </table:table-cell>
          <table:table-cell office:string-value="319535" office:value-type="string">
            <text:p>319535</text:p>
          </table:table-cell>
          <table:table-cell office:string-value="319535" office:value-type="string">
            <text:p>3195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10982" office:value-type="string">
            <text:p>10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26637" office:value-type="string">
            <text:p>26637</text:p>
          </table:table-cell>
          <table:table-cell office:string-value="673363" office:value-type="string">
            <text:p>673363</text:p>
          </table:table-cell>
          <table:table-cell office:string-value="673363" office:value-type="string">
            <text:p>6733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68542" office:value-type="string">
            <text:p>68542</text:p>
          </table:table-cell>
          <table:table-cell office:string-value="0" office:value-type="string">
            <text:p>0</text:p>
          </table:table-cell>
          <table:table-cell office:string-value="931458" office:value-type="string">
            <text:p>931458</text:p>
          </table:table-cell>
          <table:table-cell office:string-value="931458" office:value-type="string">
            <text:p>931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2030" office:value-type="string">
            <text:p>42030</text:p>
          </table:table-cell>
          <table:table-cell office:string-value="5970" office:value-type="string">
            <text:p>5970</text:p>
          </table:table-cell>
          <table:table-cell office:string-value="5970" office:value-type="string">
            <text:p>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874230" office:value-type="string">
            <text:p>1874230</text:p>
          </table:table-cell>
          <table:table-cell office:string-value="0" office:value-type="string">
            <text:p>0</text:p>
          </table:table-cell>
          <table:table-cell office:string-value="1415643" office:value-type="string">
            <text:p>1415643</text:p>
          </table:table-cell>
          <table:table-cell office:string-value="1375770" office:value-type="string">
            <text:p>13757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9379" office:value-type="string">
            <text:p>39379</text:p>
          </table:table-cell>
          <table:table-cell office:string-value="15621" office:value-type="string">
            <text:p>15621</text:p>
          </table:table-cell>
          <table:table-cell office:string-value="15621" office:value-type="string">
            <text:p>15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300" office:value-type="string">
            <text:p>5300</text:p>
          </table:table-cell>
          <table:table-cell office:string-value="4700" office:value-type="string">
            <text:p>4700</text:p>
          </table:table-cell>
          <table:table-cell office:string-value="4700" office:value-type="string">
            <text:p>4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340000" office:value-type="string">
            <text:p>340000</text:p>
          </table:table-cell>
          <table:table-cell office:string-value="340000" office:value-type="string">
            <text:p>3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5315" office:value-type="string">
            <text:p>15315</text:p>
          </table:table-cell>
          <table:table-cell office:string-value="184685" office:value-type="string">
            <text:p>184685</text:p>
          </table:table-cell>
          <table:table-cell office:string-value="184685" office:value-type="string">
            <text:p>184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16994" office:value-type="string">
            <text:p>116994</text:p>
          </table:table-cell>
          <table:table-cell office:string-value="221006" office:value-type="string">
            <text:p>221006</text:p>
          </table:table-cell>
          <table:table-cell office:string-value="221006" office:value-type="string">
            <text:p>221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096" office:value-type="string">
            <text:p>9209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122910" office:value-type="string">
            <text:p>2122910</text:p>
          </table:table-cell>
          <table:table-cell office:string-value="1032090" office:value-type="string">
            <text:p>1032090</text:p>
          </table:table-cell>
          <table:table-cell office:string-value="1032090" office:value-type="string">
            <text:p>10320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8013" office:value-type="string">
            <text:p>5801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122886" office:value-type="string">
            <text:p>2122886</text:p>
          </table:table-cell>
          <table:table-cell office:string-value="577114" office:value-type="string">
            <text:p>577114</text:p>
          </table:table-cell>
          <table:table-cell office:string-value="577114" office:value-type="string">
            <text:p>5771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096" office:value-type="string">
            <text:p>9209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796893" office:value-type="string">
            <text:p>1796893</text:p>
          </table:table-cell>
          <table:table-cell office:string-value="853107" office:value-type="string">
            <text:p>853107</text:p>
          </table:table-cell>
          <table:table-cell office:string-value="853107" office:value-type="string">
            <text:p>8531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261" office:value-type="string">
            <text:p>5026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32388" office:value-type="string">
            <text:p>932388</text:p>
          </table:table-cell>
          <table:table-cell office:string-value="892612" office:value-type="string">
            <text:p>892612</text:p>
          </table:table-cell>
          <table:table-cell office:string-value="892612" office:value-type="string">
            <text:p>8926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47" office:value-type="string">
            <text:p>5847</text:p>
          </table:table-cell>
          <table:table-cell office:string-value="18153" office:value-type="string">
            <text:p>18153</text:p>
          </table:table-cell>
          <table:table-cell office:string-value="18153" office:value-type="string">
            <text:p>18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86923" office:value-type="string">
            <text:p>986923</text:p>
          </table:table-cell>
          <table:table-cell office:string-value="179077" office:value-type="string">
            <text:p>179077</text:p>
          </table:table-cell>
          <table:table-cell office:string-value="179077" office:value-type="string">
            <text:p>1790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92096" office:value-type="string">
            <text:p>9209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7443" office:value-type="string">
            <text:p>77443</text:p>
          </table:table-cell>
          <table:table-cell office:string-value="87557" office:value-type="string">
            <text:p>87557</text:p>
          </table:table-cell>
          <table:table-cell office:string-value="87557" office:value-type="string">
            <text:p>875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7943" office:value-type="string">
            <text:p>3794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18023" office:value-type="string">
            <text:p>118023</text:p>
          </table:table-cell>
          <table:table-cell office:string-value="258629" office:value-type="string">
            <text:p>258629</text:p>
          </table:table-cell>
          <table:table-cell office:string-value="258629" office:value-type="string">
            <text:p>2586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3482" office:value-type="string">
            <text:p>363482</text:p>
          </table:table-cell>
          <table:table-cell office:string-value="102518" office:value-type="string">
            <text:p>102518</text:p>
          </table:table-cell>
          <table:table-cell office:string-value="102518" office:value-type="string">
            <text:p>102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75" office:value-type="string">
            <text:p>4975</text:p>
          </table:table-cell>
          <table:table-cell office:string-value="20025" office:value-type="string">
            <text:p>20025</text:p>
          </table:table-cell>
          <table:table-cell office:string-value="20025" office:value-type="string">
            <text:p>200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0712" office:value-type="string">
            <text:p>20712</text:p>
          </table:table-cell>
          <table:table-cell office:string-value="4288" office:value-type="string">
            <text:p>4288</text:p>
          </table:table-cell>
          <table:table-cell office:string-value="4288" office:value-type="string">
            <text:p>4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8809" office:value-type="string">
            <text:p>18809</text:p>
          </table:table-cell>
          <table:table-cell office:string-value="6191" office:value-type="string">
            <text:p>6191</text:p>
          </table:table-cell>
          <table:table-cell office:string-value="6191" office:value-type="string">
            <text:p>61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636256" office:value-type="string">
            <text:p>1636256</text:p>
          </table:table-cell>
          <table:table-cell office:string-value="0" office:value-type="string">
            <text:p>0</text:p>
          </table:table-cell>
          <table:table-cell office:string-value="1596455" office:value-type="string">
            <text:p>1596455</text:p>
          </table:table-cell>
          <table:table-cell office:string-value="1538744" office:value-type="string">
            <text:p>153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616" office:value-type="string">
            <text:p>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9" office:value-type="string">
            <text:p>5209</text:p>
          </table:table-cell>
          <table:table-cell office:string-value="20791" office:value-type="string">
            <text:p>20791</text:p>
          </table:table-cell>
          <table:table-cell office:string-value="20791" office:value-type="string">
            <text:p>20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46" office:value-type="string">
            <text:p>346</text:p>
          </table:table-cell>
          <table:table-cell office:string-value="5654" office:value-type="string">
            <text:p>5654</text:p>
          </table:table-cell>
          <table:table-cell office:string-value="5654" office:value-type="string">
            <text:p>5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81479" office:value-type="string">
            <text:p>81479</text:p>
          </table:table-cell>
          <table:table-cell office:string-value="33521" office:value-type="string">
            <text:p>33521</text:p>
          </table:table-cell>
          <table:table-cell office:string-value="33521" office:value-type="string">
            <text:p>3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3164" office:value-type="string">
            <text:p>33164</text:p>
          </table:table-cell>
          <table:table-cell office:string-value="1836" office:value-type="string">
            <text:p>1836</text:p>
          </table:table-cell>
          <table:table-cell office:string-value="1836" office:value-type="string">
            <text:p>1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7650" office:value-type="string">
            <text:p>7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1821" office:value-type="string">
            <text:p>1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4500" office:value-type="string">
            <text:p>34500</text:p>
          </table:table-cell>
          <table:table-cell office:string-value="35800" office:value-type="string">
            <text:p>35800</text:p>
          </table:table-cell>
          <table:table-cell office:string-value="35800" office:value-type="string">
            <text:p>3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4029" office:value-type="string">
            <text:p>24029</text:p>
          </table:table-cell>
          <table:table-cell office:string-value="18221" office:value-type="string">
            <text:p>18221</text:p>
          </table:table-cell>
          <table:table-cell office:string-value="18221" office:value-type="string">
            <text:p>18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3200" office:value-type="string">
            <text:p>320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37651" office:value-type="string">
            <text:p>37651</text:p>
          </table:table-cell>
          <table:table-cell office:string-value="0" office:value-type="string">
            <text:p>0</text:p>
          </table:table-cell>
          <table:table-cell office:string-value="262349" office:value-type="string">
            <text:p>262349</text:p>
          </table:table-cell>
          <table:table-cell office:string-value="262349" office:value-type="string">
            <text:p>26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1420" office:value-type="string">
            <text:p>11420</text:p>
          </table:table-cell>
          <table:table-cell office:string-value="6580" office:value-type="string">
            <text:p>6580</text:p>
          </table:table-cell>
          <table:table-cell office:string-value="6580" office:value-type="string">
            <text:p>6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020" office:value-type="string">
            <text:p>11020</text:p>
          </table:table-cell>
          <table:table-cell office:string-value="6180" office:value-type="string">
            <text:p>6180</text:p>
          </table:table-cell>
          <table:table-cell office:string-value="6180" office:value-type="string">
            <text:p>6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9737" office:value-type="string">
            <text:p>19737</text:p>
          </table:table-cell>
          <table:table-cell office:string-value="6263" office:value-type="string">
            <text:p>6263</text:p>
          </table:table-cell>
          <table:table-cell office:string-value="6263" office:value-type="string">
            <text:p>62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95" office:value-type="string">
            <text:p>3495</text:p>
          </table:table-cell>
          <table:table-cell office:string-value="6505" office:value-type="string">
            <text:p>6505</text:p>
          </table:table-cell>
          <table:table-cell office:string-value="6505" office:value-type="string">
            <text:p>6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9240" office:value-type="string">
            <text:p>9240</text:p>
          </table:table-cell>
          <table:table-cell office:string-value="260" office:value-type="string">
            <text:p>260</text:p>
          </table:table-cell>
          <table:table-cell office:string-value="260" office:value-type="string">
            <text:p>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99482" office:value-type="string">
            <text:p>99482</text:p>
          </table:table-cell>
          <table:table-cell office:string-value="200518" office:value-type="string">
            <text:p>200518</text:p>
          </table:table-cell>
          <table:table-cell office:string-value="200518" office:value-type="string">
            <text:p>20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1495" office:value-type="string">
            <text:p>21495</text:p>
          </table:table-cell>
          <table:table-cell office:string-value="28505" office:value-type="string">
            <text:p>28505</text:p>
          </table:table-cell>
          <table:table-cell office:string-value="28505" office:value-type="string">
            <text:p>2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750" office:value-type="string">
            <text:p>6750</text:p>
          </table:table-cell>
          <table:table-cell office:string-value="6750" office:value-type="string">
            <text:p>6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62" office:value-type="string">
            <text:p>162</text:p>
          </table:table-cell>
          <table:table-cell office:string-value="8838" office:value-type="string">
            <text:p>8838</text:p>
          </table:table-cell>
          <table:table-cell office:string-value="8838" office:value-type="string">
            <text:p>8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799" office:value-type="string">
            <text:p>1799</text:p>
          </table:table-cell>
          <table:table-cell office:string-value="5701" office:value-type="string">
            <text:p>5701</text:p>
          </table:table-cell>
          <table:table-cell office:string-value="5701" office:value-type="string">
            <text:p>57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104941" office:value-type="string">
            <text:p>104941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9561" office:value-type="string">
            <text:p>19561</text:p>
          </table:table-cell>
          <table:table-cell office:string-value="10439" office:value-type="string">
            <text:p>10439</text:p>
          </table:table-cell>
          <table:table-cell office:string-value="10439" office:value-type="string">
            <text:p>104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76206" office:value-type="string">
            <text:p>76206</text:p>
          </table:table-cell>
          <table:table-cell office:string-value="323794" office:value-type="string">
            <text:p>323794</text:p>
          </table:table-cell>
          <table:table-cell office:string-value="323794" office:value-type="string">
            <text:p>323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9300" office:value-type="string">
            <text:p>19300</text:p>
          </table:table-cell>
          <table:table-cell office:string-value="55400" office:value-type="string">
            <text:p>55400</text:p>
          </table:table-cell>
          <table:table-cell office:string-value="55400" office:value-type="string">
            <text:p>55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12" office:value-type="string">
            <text:p>12</text:p>
          </table:table-cell>
          <table:table-cell office:string-value="888" office:value-type="string">
            <text:p>888</text:p>
          </table:table-cell>
          <table:table-cell office:string-value="888" office:value-type="string">
            <text:p>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54" office:value-type="string">
            <text:p>1454</text:p>
          </table:table-cell>
          <table:table-cell office:string-value="16546" office:value-type="string">
            <text:p>16546</text:p>
          </table:table-cell>
          <table:table-cell office:string-value="16546" office:value-type="string">
            <text:p>16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35400" office:value-type="string">
            <text:p>35400</text:p>
          </table:table-cell>
          <table:table-cell office:string-value="35400" office:value-type="string">
            <text:p>35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MARKET" office:value-type="string">
            <text:p>MARKET</text:p>
          </table:table-cell>
          <table:table-cell office:string-value="Gulfstream Hardee" office:value-type="string">
            <text:p>Gulfstream Harde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94000" office:value-type="string">
            <text:p>394000</text:p>
          </table:table-cell>
          <table:table-cell office:string-value="300000" office:value-type="string">
            <text:p>3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5800" office:value-type="string">
            <text:p>5800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7433" office:value-type="string">
            <text:p>17433</text:p>
          </table:table-cell>
          <table:table-cell office:string-value="24567" office:value-type="string">
            <text:p>24567</text:p>
          </table:table-cell>
          <table:table-cell office:string-value="24567" office:value-type="string">
            <text:p>245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10906" office:value-type="string">
            <text:p>10906</text:p>
          </table:table-cell>
          <table:table-cell office:string-value="5094" office:value-type="string">
            <text:p>5094</text:p>
          </table:table-cell>
          <table:table-cell office:string-value="5094" office:value-type="string">
            <text:p>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83497" office:value-type="string">
            <text:p>83497</text:p>
          </table:table-cell>
          <table:table-cell office:string-value="58974" office:value-type="string">
            <text:p>58974</text:p>
          </table:table-cell>
          <table:table-cell office:string-value="58974" office:value-type="string">
            <text:p>589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26575" office:value-type="string">
            <text:p>26575</text:p>
          </table:table-cell>
          <table:table-cell office:string-value="11325" office:value-type="string">
            <text:p>11325</text:p>
          </table:table-cell>
          <table:table-cell office:string-value="11325" office:value-type="string">
            <text:p>11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138000" office:value-type="string">
            <text:p>13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40" office:value-type="string">
            <text:p>740</text:p>
          </table:table-cell>
          <table:table-cell office:string-value="160" office:value-type="string">
            <text:p>160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134" office:value-type="string">
            <text:p>12134</text:p>
          </table:table-cell>
          <table:table-cell office:string-value="8366" office:value-type="string">
            <text:p>8366</text:p>
          </table:table-cell>
          <table:table-cell office:string-value="8366" office:value-type="string">
            <text:p>8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0733" office:value-type="string">
            <text:p>20733</text:p>
          </table:table-cell>
          <table:table-cell office:string-value="6767" office:value-type="string">
            <text:p>6767</text:p>
          </table:table-cell>
          <table:table-cell office:string-value="6767" office:value-type="string">
            <text:p>6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11621" office:value-type="string">
            <text:p>11621</text:p>
          </table:table-cell>
          <table:table-cell office:string-value="11621" office:value-type="string">
            <text:p>11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54750" office:value-type="string">
            <text:p>154750</text:p>
          </table:table-cell>
          <table:table-cell office:string-value="198250" office:value-type="string">
            <text:p>198250</text:p>
          </table:table-cell>
          <table:table-cell office:string-value="198250" office:value-type="string">
            <text:p>19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2811" office:value-type="string">
            <text:p>2811</text:p>
          </table:table-cell>
          <table:table-cell office:string-value="3089" office:value-type="string">
            <text:p>3089</text:p>
          </table:table-cell>
          <table:table-cell office:string-value="3089" office:value-type="string">
            <text:p>3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299725" office:value-type="string">
            <text:p>299725</text:p>
          </table:table-cell>
          <table:table-cell office:string-value="299725" office:value-type="string">
            <text:p>2997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3590" office:value-type="string">
            <text:p>3590</text:p>
          </table:table-cell>
          <table:table-cell office:string-value="3590" office:value-type="string">
            <text:p>3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25205" office:value-type="string">
            <text:p>25205</text:p>
          </table:table-cell>
          <table:table-cell office:string-value="26795" office:value-type="string">
            <text:p>26795</text:p>
          </table:table-cell>
          <table:table-cell office:string-value="26795" office:value-type="string">
            <text:p>26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1940" office:value-type="string">
            <text:p>1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5" office:value-type="string">
            <text:p>135</text:p>
          </table:table-cell>
          <table:table-cell office:string-value="2165" office:value-type="string">
            <text:p>2165</text:p>
          </table:table-cell>
          <table:table-cell office:string-value="2165" office:value-type="string">
            <text:p>2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9204" office:value-type="string">
            <text:p>9204</text:p>
          </table:table-cell>
          <table:table-cell office:string-value="796" office:value-type="string">
            <text:p>796</text:p>
          </table:table-cell>
          <table:table-cell office:string-value="796" office:value-type="string">
            <text:p>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58250" office:value-type="string">
            <text:p>58250</text:p>
          </table:table-cell>
          <table:table-cell office:string-value="0" office:value-type="string">
            <text:p>0</text:p>
          </table:table-cell>
          <table:table-cell office:string-value="221750" office:value-type="string">
            <text:p>221750</text:p>
          </table:table-cell>
          <table:table-cell office:string-value="221750" office:value-type="string">
            <text:p>221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4987" office:value-type="string">
            <text:p>4987</text:p>
          </table:table-cell>
          <table:table-cell office:string-value="97013" office:value-type="string">
            <text:p>97013</text:p>
          </table:table-cell>
          <table:table-cell office:string-value="97013" office:value-type="string">
            <text:p>97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65853" office:value-type="string">
            <text:p>165853</text:p>
          </table:table-cell>
          <table:table-cell office:string-value="79147" office:value-type="string">
            <text:p>79147</text:p>
          </table:table-cell>
          <table:table-cell office:string-value="79147" office:value-type="string">
            <text:p>791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5950" office:value-type="string">
            <text:p>5950</text:p>
          </table:table-cell>
          <table:table-cell office:string-value="5950" office:value-type="string">
            <text:p>5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500" office:value-type="string">
            <text:p>6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9252" office:value-type="string">
            <text:p>19252</text:p>
          </table:table-cell>
          <table:table-cell office:string-value="4748" office:value-type="string">
            <text:p>4748</text:p>
          </table:table-cell>
          <table:table-cell office:string-value="4748" office:value-type="string">
            <text:p>4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1030" office:value-type="string">
            <text:p>1030</text:p>
          </table:table-cell>
          <table:table-cell office:string-value="1030" office:value-type="string">
            <text:p>10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52" office:value-type="string">
            <text:p>30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57115" office:value-type="string">
            <text:p>157115</text:p>
          </table:table-cell>
          <table:table-cell office:string-value="217885" office:value-type="string">
            <text:p>217885</text:p>
          </table:table-cell>
          <table:table-cell office:string-value="217885" office:value-type="string">
            <text:p>21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060" office:value-type="string">
            <text:p>2060</text:p>
          </table:table-cell>
          <table:table-cell office:string-value="3940" office:value-type="string">
            <text:p>3940</text:p>
          </table:table-cell>
          <table:table-cell office:string-value="3940" office:value-type="string">
            <text:p>3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2556" office:value-type="string">
            <text:p>2556</text:p>
          </table:table-cell>
          <table:table-cell office:string-value="14444" office:value-type="string">
            <text:p>14444</text:p>
          </table:table-cell>
          <table:table-cell office:string-value="14444" office:value-type="string">
            <text:p>144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6262" office:value-type="string">
            <text:p>16262</text:p>
          </table:table-cell>
          <table:table-cell office:string-value="13738" office:value-type="string">
            <text:p>13738</text:p>
          </table:table-cell>
          <table:table-cell office:string-value="13738" office:value-type="string">
            <text:p>137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28698" office:value-type="string">
            <text:p>28698</text:p>
          </table:table-cell>
          <table:table-cell office:string-value="29302" office:value-type="string">
            <text:p>29302</text:p>
          </table:table-cell>
          <table:table-cell office:string-value="29302" office:value-type="string">
            <text:p>29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52603" office:value-type="string">
            <text:p>52603</text:p>
          </table:table-cell>
          <table:table-cell office:string-value="59397" office:value-type="string">
            <text:p>59397</text:p>
          </table:table-cell>
          <table:table-cell office:string-value="59397" office:value-type="string">
            <text:p>59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75" office:value-type="string">
            <text:p>175</text:p>
          </table:table-cell>
          <table:table-cell office:string-value="8825" office:value-type="string">
            <text:p>8825</text:p>
          </table:table-cell>
          <table:table-cell office:string-value="8825" office:value-type="string">
            <text:p>88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173" office:value-type="string">
            <text:p>1173</text:p>
          </table:table-cell>
          <table:table-cell office:string-value="98827" office:value-type="string">
            <text:p>98827</text:p>
          </table:table-cell>
          <table:table-cell office:string-value="98827" office:value-type="string">
            <text:p>98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3196" office:value-type="string">
            <text:p>3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5045" office:value-type="string">
            <text:p>5045</text:p>
          </table:table-cell>
          <table:table-cell office:string-value="5045" office:value-type="string">
            <text:p>5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2289" office:value-type="string">
            <text:p>2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8830" office:value-type="string">
            <text:p>8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84" office:value-type="string">
            <text:p>3584</text:p>
          </table:table-cell>
          <table:table-cell office:string-value="1316" office:value-type="string">
            <text:p>1316</text:p>
          </table:table-cell>
          <table:table-cell office:string-value="1316" office:value-type="string">
            <text:p>1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742" office:value-type="string">
            <text:p>742</text:p>
          </table:table-cell>
          <table:table-cell office:string-value="4158" office:value-type="string">
            <text:p>4158</text:p>
          </table:table-cell>
          <table:table-cell office:string-value="4158" office:value-type="string">
            <text:p>41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62000" office:value-type="string">
            <text:p>162000</text:p>
          </table:table-cell>
          <table:table-cell office:string-value="162000" office:value-type="string">
            <text:p>16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1675" office:value-type="string">
            <text:p>1675</text:p>
          </table:table-cell>
          <table:table-cell office:string-value="1675" office:value-type="string">
            <text:p>1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01" office:value-type="string">
            <text:p>9601</text:p>
          </table:table-cell>
          <table:table-cell office:string-value="30399" office:value-type="string">
            <text:p>30399</text:p>
          </table:table-cell>
          <table:table-cell office:string-value="30399" office:value-type="string">
            <text:p>3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58" office:value-type="string">
            <text:p>4058</text:p>
          </table:table-cell>
          <table:table-cell office:string-value="15942" office:value-type="string">
            <text:p>15942</text:p>
          </table:table-cell>
          <table:table-cell office:string-value="15942" office:value-type="string">
            <text:p>159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420" office:value-type="string">
            <text:p>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1137" office:value-type="string">
            <text:p>11137</text:p>
          </table:table-cell>
          <table:table-cell office:string-value="3863" office:value-type="string">
            <text:p>3863</text:p>
          </table:table-cell>
          <table:table-cell office:string-value="3863" office:value-type="string">
            <text:p>3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7495" office:value-type="string">
            <text:p>7495</text:p>
          </table:table-cell>
          <table:table-cell office:string-value="5505" office:value-type="string">
            <text:p>5505</text:p>
          </table:table-cell>
          <table:table-cell office:string-value="5505" office:value-type="string">
            <text:p>5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4450" office:value-type="string">
            <text:p>4450</text:p>
          </table:table-cell>
          <table:table-cell office:string-value="2850" office:value-type="string">
            <text:p>2850</text:p>
          </table:table-cell>
          <table:table-cell office:string-value="2850" office:value-type="string">
            <text:p>2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36908" office:value-type="string">
            <text:p>136908</text:p>
          </table:table-cell>
          <table:table-cell office:string-value="69192" office:value-type="string">
            <text:p>69192</text:p>
          </table:table-cell>
          <table:table-cell office:string-value="69192" office:value-type="string">
            <text:p>691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1694" office:value-type="string">
            <text:p>1694</text:p>
          </table:table-cell>
          <table:table-cell office:string-value="6106" office:value-type="string">
            <text:p>6106</text:p>
          </table:table-cell>
          <table:table-cell office:string-value="6106" office:value-type="string">
            <text:p>61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7T02:27:06</meta:creation-date>
    <meta:editing-cycles>1</meta:editing-cycles>
    <dc:language>en</dc:language>
    <dc:creator>ZETHOU-WWEXT03P$</dc:creator>
    <dc:date>2024-05-07T02:27:07</dc:date>
    <meta:editing-duration>PT0.384S</meta:editing-duration>
  </office:meta>
</office:document-meta>
</file>