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0.1725" office:value-type="string">
            <text:p>1020.1725</text:p>
          </table:table-cell>
          <table:table-cell office:string-value="1.0852" office:value-type="string">
            <text:p>1.0852</text:p>
          </table:table-cell>
          <table:table-cell office:string-value="0.4639" office:value-type="string">
            <text:p>0.4639</text:p>
          </table:table-cell>
          <table:table-cell office:string-value="0.5809" office:value-type="string">
            <text:p>0.5809</text:p>
          </table:table-cell>
          <table:table-cell office:string-value="95.9774" office:value-type="string">
            <text:p>95.9774</text:p>
          </table:table-cell>
          <table:table-cell office:string-value="2.2536" office:value-type="string">
            <text:p>2.2536</text:p>
          </table:table-cell>
          <table:table-cell office:string-value="0.1570" office:value-type="string">
            <text:p>0.1570</text:p>
          </table:table-cell>
          <table:table-cell office:string-value="0.0298" office:value-type="string">
            <text:p>0.0298</text:p>
          </table:table-cell>
          <table:table-cell office:string-value="0.0206" office:value-type="string">
            <text:p>0.0206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0458" office:value-type="string">
            <text:p>1338.0458</text:p>
          </table:table-cell>
          <table:table-cell office:string-value="-96.9928" office:value-type="string">
            <text:p>-96.992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1.7684" office:value-type="string">
            <text:p>1021.7684</text:p>
          </table:table-cell>
          <table:table-cell office:string-value="0.9991" office:value-type="string">
            <text:p>0.9991</text:p>
          </table:table-cell>
          <table:table-cell office:string-value="0.4865" office:value-type="string">
            <text:p>0.4865</text:p>
          </table:table-cell>
          <table:table-cell office:string-value="0.5808" office:value-type="string">
            <text:p>0.5808</text:p>
          </table:table-cell>
          <table:table-cell office:string-value="95.9092" office:value-type="string">
            <text:p>95.9092</text:p>
          </table:table-cell>
          <table:table-cell office:string-value="2.3731" office:value-type="string">
            <text:p>2.3731</text:p>
          </table:table-cell>
          <table:table-cell office:string-value="0.1618" office:value-type="string">
            <text:p>0.1618</text:p>
          </table:table-cell>
          <table:table-cell office:string-value="0.0279" office:value-type="string">
            <text:p>0.0279</text:p>
          </table:table-cell>
          <table:table-cell office:string-value="0.0225" office:value-type="string">
            <text:p>0.0225</text:p>
          </table:table-cell>
          <table:table-cell office:string-value="0.0079" office:value-type="string">
            <text:p>0.0079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775" office:value-type="string">
            <text:p>1340.7775</text:p>
          </table:table-cell>
          <table:table-cell office:string-value="-38.5116" office:value-type="string">
            <text:p>-38.511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19.7391" office:value-type="string">
            <text:p>1019.7391</text:p>
          </table:table-cell>
          <table:table-cell office:string-value="1.1956" office:value-type="string">
            <text:p>1.1956</text:p>
          </table:table-cell>
          <table:table-cell office:string-value="0.5339" office:value-type="string">
            <text:p>0.5339</text:p>
          </table:table-cell>
          <table:table-cell office:string-value="0.5832" office:value-type="string">
            <text:p>0.5832</text:p>
          </table:table-cell>
          <table:table-cell office:string-value="95.6456" office:value-type="string">
            <text:p>95.6456</text:p>
          </table:table-cell>
          <table:table-cell office:string-value="2.3654" office:value-type="string">
            <text:p>2.3654</text:p>
          </table:table-cell>
          <table:table-cell office:string-value="0.1801" office:value-type="string">
            <text:p>0.1801</text:p>
          </table:table-cell>
          <table:table-cell office:string-value="0.0309" office:value-type="string">
            <text:p>0.0309</text:p>
          </table:table-cell>
          <table:table-cell office:string-value="0.0245" office:value-type="string">
            <text:p>0.0245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4070" office:value-type="string">
            <text:p>1335.4070</text:p>
          </table:table-cell>
          <table:table-cell office:string-value="-32.4714" office:value-type="string">
            <text:p>-32.471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19.9567" office:value-type="string">
            <text:p>1019.9567</text:p>
          </table:table-cell>
          <table:table-cell office:string-value="1.0332" office:value-type="string">
            <text:p>1.0332</text:p>
          </table:table-cell>
          <table:table-cell office:string-value="0.5475" office:value-type="string">
            <text:p>0.5475</text:p>
          </table:table-cell>
          <table:table-cell office:string-value="0.5808" office:value-type="string">
            <text:p>0.5808</text:p>
          </table:table-cell>
          <table:table-cell office:string-value="95.8971" office:value-type="string">
            <text:p>95.8971</text:p>
          </table:table-cell>
          <table:table-cell office:string-value="2.2975" office:value-type="string">
            <text:p>2.2975</text:p>
          </table:table-cell>
          <table:table-cell office:string-value="0.1598" office:value-type="string">
            <text:p>0.1598</text:p>
          </table:table-cell>
          <table:table-cell office:string-value="0.0279" office:value-type="string">
            <text:p>0.0279</text:p>
          </table:table-cell>
          <table:table-cell office:string-value="0.0231" office:value-type="string">
            <text:p>0.0231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8.3521" office:value-type="string">
            <text:p>1338.3521</text:p>
          </table:table-cell>
          <table:table-cell office:string-value="-57.4953" office:value-type="string">
            <text:p>-57.495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19.4014" office:value-type="string">
            <text:p>1019.4014</text:p>
          </table:table-cell>
          <table:table-cell office:string-value="1.0622" office:value-type="string">
            <text:p>1.0622</text:p>
          </table:table-cell>
          <table:table-cell office:string-value="0.5240" office:value-type="string">
            <text:p>0.5240</text:p>
          </table:table-cell>
          <table:table-cell office:string-value="0.5807" office:value-type="string">
            <text:p>0.5807</text:p>
          </table:table-cell>
          <table:table-cell office:string-value="95.9536" office:value-type="string">
            <text:p>95.9536</text:p>
          </table:table-cell>
          <table:table-cell office:string-value="2.2383" office:value-type="string">
            <text:p>2.2383</text:p>
          </table:table-cell>
          <table:table-cell office:string-value="0.1575" office:value-type="string">
            <text:p>0.1575</text:p>
          </table:table-cell>
          <table:table-cell office:string-value="0.0287" office:value-type="string">
            <text:p>0.0287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7.7789" office:value-type="string">
            <text:p>1337.7789</text:p>
          </table:table-cell>
          <table:table-cell office:string-value="-56.3644" office:value-type="string">
            <text:p>-56.364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0.5759" office:value-type="string">
            <text:p>1020.5759</text:p>
          </table:table-cell>
          <table:table-cell office:string-value="1.0564" office:value-type="string">
            <text:p>1.0564</text:p>
          </table:table-cell>
          <table:table-cell office:string-value="0.5492" office:value-type="string">
            <text:p>0.5492</text:p>
          </table:table-cell>
          <table:table-cell office:string-value="0.5819" office:value-type="string">
            <text:p>0.5819</text:p>
          </table:table-cell>
          <table:table-cell office:string-value="95.7948" office:value-type="string">
            <text:p>95.7948</text:p>
          </table:table-cell>
          <table:table-cell office:string-value="2.3460" office:value-type="string">
            <text:p>2.3460</text:p>
          </table:table-cell>
          <table:table-cell office:string-value="0.1743" office:value-type="string">
            <text:p>0.1743</text:p>
          </table:table-cell>
          <table:table-cell office:string-value="0.0297" office:value-type="string">
            <text:p>0.0297</text:p>
          </table:table-cell>
          <table:table-cell office:string-value="0.0216" office:value-type="string">
            <text:p>0.0216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160" office:value-type="string">
            <text:p>0.0160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38.5143" office:value-type="string">
            <text:p>1338.5143</text:p>
          </table:table-cell>
          <table:table-cell office:string-value="20.1029" office:value-type="string">
            <text:p>20.102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0.0095" office:value-type="string">
            <text:p>1020.0095</text:p>
          </table:table-cell>
          <table:table-cell office:string-value="1.0837" office:value-type="string">
            <text:p>1.0837</text:p>
          </table:table-cell>
          <table:table-cell office:string-value="0.5664" office:value-type="string">
            <text:p>0.5664</text:p>
          </table:table-cell>
          <table:table-cell office:string-value="0.5819" office:value-type="string">
            <text:p>0.5819</text:p>
          </table:table-cell>
          <table:table-cell office:string-value="95.7766" office:value-type="string">
            <text:p>95.7766</text:p>
          </table:table-cell>
          <table:table-cell office:string-value="2.3380" office:value-type="string">
            <text:p>2.3380</text:p>
          </table:table-cell>
          <table:table-cell office:string-value="0.1599" office:value-type="string">
            <text:p>0.1599</text:p>
          </table:table-cell>
          <table:table-cell office:string-value="0.0295" office:value-type="string">
            <text:p>0.0295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1937" office:value-type="string">
            <text:p>1337.1937</text:p>
          </table:table-cell>
          <table:table-cell office:string-value="-33.0510" office:value-type="string">
            <text:p>-33.051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0.0095" office:value-type="string">
            <text:p>1020.0095</text:p>
          </table:table-cell>
          <table:table-cell office:string-value="1.0837" office:value-type="string">
            <text:p>1.0837</text:p>
          </table:table-cell>
          <table:table-cell office:string-value="0.5664" office:value-type="string">
            <text:p>0.5664</text:p>
          </table:table-cell>
          <table:table-cell office:string-value="0.5819" office:value-type="string">
            <text:p>0.5819</text:p>
          </table:table-cell>
          <table:table-cell office:string-value="95.7766" office:value-type="string">
            <text:p>95.7766</text:p>
          </table:table-cell>
          <table:table-cell office:string-value="2.3380" office:value-type="string">
            <text:p>2.3380</text:p>
          </table:table-cell>
          <table:table-cell office:string-value="0.1599" office:value-type="string">
            <text:p>0.1599</text:p>
          </table:table-cell>
          <table:table-cell office:string-value="0.0295" office:value-type="string">
            <text:p>0.0295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1937" office:value-type="string">
            <text:p>1337.1937</text:p>
          </table:table-cell>
          <table:table-cell office:string-value="-33.0510" office:value-type="string">
            <text:p>-33.051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2.3519" office:value-type="string">
            <text:p>1022.3519</text:p>
          </table:table-cell>
          <table:table-cell office:string-value="1.1153" office:value-type="string">
            <text:p>1.1153</text:p>
          </table:table-cell>
          <table:table-cell office:string-value="0.4568" office:value-type="string">
            <text:p>0.4568</text:p>
          </table:table-cell>
          <table:table-cell office:string-value="0.5827" office:value-type="string">
            <text:p>0.5827</text:p>
          </table:table-cell>
          <table:table-cell office:string-value="95.8131" office:value-type="string">
            <text:p>95.8131</text:p>
          </table:table-cell>
          <table:table-cell office:string-value="2.2514" office:value-type="string">
            <text:p>2.2514</text:p>
          </table:table-cell>
          <table:table-cell office:string-value="0.2548" office:value-type="string">
            <text:p>0.2548</text:p>
          </table:table-cell>
          <table:table-cell office:string-value="0.0410" office:value-type="string">
            <text:p>0.0410</text:p>
          </table:table-cell>
          <table:table-cell office:string-value="0.0380" office:value-type="string">
            <text:p>0.0380</text:p>
          </table:table-cell>
          <table:table-cell office:string-value="0.0116" office:value-type="string">
            <text:p>0.0116</text:p>
          </table:table-cell>
          <table:table-cell office:string-value="0.0060" office:value-type="string">
            <text:p>0.0060</text:p>
          </table:table-cell>
          <table:table-cell office:string-value="0.0120" office:value-type="string">
            <text:p>0.01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697" office:value-type="string">
            <text:p>1339.2697</text:p>
          </table:table-cell>
          <table:table-cell office:string-value="-30.3685" office:value-type="string">
            <text:p>-30.3685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0.7909" office:value-type="string">
            <text:p>1020.7909</text:p>
          </table:table-cell>
          <table:table-cell office:string-value="1.0932" office:value-type="string">
            <text:p>1.0932</text:p>
          </table:table-cell>
          <table:table-cell office:string-value="0.5439" office:value-type="string">
            <text:p>0.5439</text:p>
          </table:table-cell>
          <table:table-cell office:string-value="0.5823" office:value-type="string">
            <text:p>0.5823</text:p>
          </table:table-cell>
          <table:table-cell office:string-value="95.6995" office:value-type="string">
            <text:p>95.6995</text:p>
          </table:table-cell>
          <table:table-cell office:string-value="2.4301" office:value-type="string">
            <text:p>2.4301</text:p>
          </table:table-cell>
          <table:table-cell office:string-value="0.1589" office:value-type="string">
            <text:p>0.1589</text:p>
          </table:table-cell>
          <table:table-cell office:string-value="0.0295" office:value-type="string">
            <text:p>0.0295</text:p>
          </table:table-cell>
          <table:table-cell office:string-value="0.0225" office:value-type="string">
            <text:p>0.0225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7451" office:value-type="string">
            <text:p>1337.7451</text:p>
          </table:table-cell>
          <table:table-cell office:string-value="-34.3161" office:value-type="string">
            <text:p>-34.3161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3.7297" office:value-type="string">
            <text:p>1023.7297</text:p>
          </table:table-cell>
          <table:table-cell office:string-value="1.0800" office:value-type="string">
            <text:p>1.0800</text:p>
          </table:table-cell>
          <table:table-cell office:string-value="0.6331" office:value-type="string">
            <text:p>0.6331</text:p>
          </table:table-cell>
          <table:table-cell office:string-value="0.5849" office:value-type="string">
            <text:p>0.5849</text:p>
          </table:table-cell>
          <table:table-cell office:string-value="95.1543" office:value-type="string">
            <text:p>95.1543</text:p>
          </table:table-cell>
          <table:table-cell office:string-value="2.8846" office:value-type="string">
            <text:p>2.8846</text:p>
          </table:table-cell>
          <table:table-cell office:string-value="0.1739" office:value-type="string">
            <text:p>0.1739</text:p>
          </table:table-cell>
          <table:table-cell office:string-value="0.0302" office:value-type="string">
            <text:p>0.0302</text:p>
          </table:table-cell>
          <table:table-cell office:string-value="0.0214" office:value-type="string">
            <text:p>0.0214</text:p>
          </table:table-cell>
          <table:table-cell office:string-value="0.0077" office:value-type="string">
            <text:p>0.0077</text:p>
          </table:table-cell>
          <table:table-cell office:string-value="0.0043" office:value-type="string">
            <text:p>0.004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115" office:value-type="string">
            <text:p>1338.6115</text:p>
          </table:table-cell>
          <table:table-cell office:string-value="-33.8959" office:value-type="string">
            <text:p>-33.895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6.2043" office:value-type="string">
            <text:p>1136.2043</text:p>
          </table:table-cell>
          <table:table-cell office:string-value="1.1492" office:value-type="string">
            <text:p>1.1492</text:p>
          </table:table-cell>
          <table:table-cell office:string-value="0.2735" office:value-type="string">
            <text:p>0.2735</text:p>
          </table:table-cell>
          <table:table-cell office:string-value="0.6543" office:value-type="string">
            <text:p>0.6543</text:p>
          </table:table-cell>
          <table:table-cell office:string-value="88.1264" office:value-type="string">
            <text:p>88.1264</text:p>
          </table:table-cell>
          <table:table-cell office:string-value="5.9329" office:value-type="string">
            <text:p>5.9329</text:p>
          </table:table-cell>
          <table:table-cell office:string-value="2.5751" office:value-type="string">
            <text:p>2.5751</text:p>
          </table:table-cell>
          <table:table-cell office:string-value="0.7735" office:value-type="string">
            <text:p>0.7735</text:p>
          </table:table-cell>
          <table:table-cell office:string-value="0.5803" office:value-type="string">
            <text:p>0.5803</text:p>
          </table:table-cell>
          <table:table-cell office:string-value="0.2221" office:value-type="string">
            <text:p>0.2221</text:p>
          </table:table-cell>
          <table:table-cell office:string-value="0.1386" office:value-type="string">
            <text:p>0.1386</text:p>
          </table:table-cell>
          <table:table-cell office:string-value="0.2284" office:value-type="string">
            <text:p>0.2284</text:p>
          </table:table-cell>
          <table:table-cell office:string-value="0.0807" office:value-type="string">
            <text:p>0.0807</text:p>
          </table:table-cell>
          <table:table-cell office:string-value="0.0393" office:value-type="string">
            <text:p>0.0393</text:p>
          </table:table-cell>
          <table:table-cell office:string-value="0.0000" office:value-type="string">
            <text:p>0.0000</text:p>
          </table:table-cell>
          <table:table-cell office:string-value="1404.6431" office:value-type="string">
            <text:p>1404.6431</text:p>
          </table:table-cell>
          <table:table-cell office:string-value="0.0000" office:value-type="string">
            <text:p>0.000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98    " office:value-type="string">
            <text:p>8098 <text:s text:c="3"/></text:p>
          </table:table-cell>
          <table:table-cell office:string-value="GSU CALCASIEU  (0094141) - ONLINE" office:value-type="string">
            <text:p>GSU CALCASIEU <text:s text:c="1"/>(0094141) - ONLINE</text:p>
          </table:table-cell>
          <table:table-cell office:string-value="1015.5690" office:value-type="string">
            <text:p>1015.5690</text:p>
          </table:table-cell>
          <table:table-cell office:string-value="0.9616" office:value-type="string">
            <text:p>0.9616</text:p>
          </table:table-cell>
          <table:table-cell office:string-value="0.6333" office:value-type="string">
            <text:p>0.6333</text:p>
          </table:table-cell>
          <table:table-cell office:string-value="0.5778" office:value-type="string">
            <text:p>0.5778</text:p>
          </table:table-cell>
          <table:table-cell office:string-value="96.4702" office:value-type="string">
            <text:p>96.4702</text:p>
          </table:table-cell>
          <table:table-cell office:string-value="1.7213" office:value-type="string">
            <text:p>1.7213</text:p>
          </table:table-cell>
          <table:table-cell office:string-value="0.1331" office:value-type="string">
            <text:p>0.1331</text:p>
          </table:table-cell>
          <table:table-cell office:string-value="0.0291" office:value-type="string">
            <text:p>0.0291</text:p>
          </table:table-cell>
          <table:table-cell office:string-value="0.0231" office:value-type="string">
            <text:p>0.0231</text:p>
          </table:table-cell>
          <table:table-cell office:string-value="0.0118" office:value-type="string">
            <text:p>0.0118</text:p>
          </table:table-cell>
          <table:table-cell office:string-value="0.0060" office:value-type="string">
            <text:p>0.006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0671" office:value-type="string">
            <text:p>1336.0671</text:p>
          </table:table-cell>
          <table:table-cell office:string-value="-33.8088" office:value-type="string">
            <text:p>-33.808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0.8817" office:value-type="string">
            <text:p>1020.8817</text:p>
          </table:table-cell>
          <table:table-cell office:string-value="1.1175" office:value-type="string">
            <text:p>1.1175</text:p>
          </table:table-cell>
          <table:table-cell office:string-value="0.4631" office:value-type="string">
            <text:p>0.4631</text:p>
          </table:table-cell>
          <table:table-cell office:string-value="0.5819" office:value-type="string">
            <text:p>0.5819</text:p>
          </table:table-cell>
          <table:table-cell office:string-value="95.8199" office:value-type="string">
            <text:p>95.8199</text:p>
          </table:table-cell>
          <table:table-cell office:string-value="2.3702" office:value-type="string">
            <text:p>2.3702</text:p>
          </table:table-cell>
          <table:table-cell office:string-value="0.1548" office:value-type="string">
            <text:p>0.1548</text:p>
          </table:table-cell>
          <table:table-cell office:string-value="0.0292" office:value-type="string">
            <text:p>0.0292</text:p>
          </table:table-cell>
          <table:table-cell office:string-value="0.0209" office:value-type="string">
            <text:p>0.0209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3307" office:value-type="string">
            <text:p>1338.3307</text:p>
          </table:table-cell>
          <table:table-cell office:string-value="-31.3480" office:value-type="string">
            <text:p>-31.348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5.5182" office:value-type="string">
            <text:p>1015.5182</text:p>
          </table:table-cell>
          <table:table-cell office:string-value="1.2183" office:value-type="string">
            <text:p>1.2183</text:p>
          </table:table-cell>
          <table:table-cell office:string-value="0.2341" office:value-type="string">
            <text:p>0.2341</text:p>
          </table:table-cell>
          <table:table-cell office:string-value="0.5777" office:value-type="string">
            <text:p>0.5777</text:p>
          </table:table-cell>
          <table:table-cell office:string-value="97.0356" office:value-type="string">
            <text:p>97.0356</text:p>
          </table:table-cell>
          <table:table-cell office:string-value="1.2005" office:value-type="string">
            <text:p>1.2005</text:p>
          </table:table-cell>
          <table:table-cell office:string-value="0.1672" office:value-type="string">
            <text:p>0.1672</text:p>
          </table:table-cell>
          <table:table-cell office:string-value="0.0459" office:value-type="string">
            <text:p>0.0459</text:p>
          </table:table-cell>
          <table:table-cell office:string-value="0.0370" office:value-type="string">
            <text:p>0.0370</text:p>
          </table:table-cell>
          <table:table-cell office:string-value="0.0199" office:value-type="string">
            <text:p>0.0199</text:p>
          </table:table-cell>
          <table:table-cell office:string-value="0.0100" office:value-type="string">
            <text:p>0.0100</text:p>
          </table:table-cell>
          <table:table-cell office:string-value="0.0316" office:value-type="string">
            <text:p>0.0316</text:p>
          </table:table-cell>
          <table:table-cell office:string-value="0.0112" office:value-type="string">
            <text:p>0.0112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1336.1160" office:value-type="string">
            <text:p>1336.1160</text:p>
          </table:table-cell>
          <table:table-cell office:string-value="-7.7096" office:value-type="string">
            <text:p>-7.709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7.5949" office:value-type="string">
            <text:p>1017.5949</text:p>
          </table:table-cell>
          <table:table-cell office:string-value="1.0219" office:value-type="string">
            <text:p>1.0219</text:p>
          </table:table-cell>
          <table:table-cell office:string-value="0.7565" office:value-type="string">
            <text:p>0.7565</text:p>
          </table:table-cell>
          <table:table-cell office:string-value="0.5814" office:value-type="string">
            <text:p>0.5814</text:p>
          </table:table-cell>
          <table:table-cell office:string-value="95.6751" office:value-type="string">
            <text:p>95.6751</text:p>
          </table:table-cell>
          <table:table-cell office:string-value="2.3821" office:value-type="string">
            <text:p>2.3821</text:p>
          </table:table-cell>
          <table:table-cell office:string-value="0.1147" office:value-type="string">
            <text:p>0.1147</text:p>
          </table:table-cell>
          <table:table-cell office:string-value="0.0217" office:value-type="string">
            <text:p>0.0217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4.6516" office:value-type="string">
            <text:p>1334.6516</text:p>
          </table:table-cell>
          <table:table-cell office:string-value="-47.1878" office:value-type="string">
            <text:p>-47.187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8.7433" office:value-type="string">
            <text:p>1018.7433</text:p>
          </table:table-cell>
          <table:table-cell office:string-value="0.5930" office:value-type="string">
            <text:p>0.5930</text:p>
          </table:table-cell>
          <table:table-cell office:string-value="1.0379" office:value-type="string">
            <text:p>1.0379</text:p>
          </table:table-cell>
          <table:table-cell office:string-value="0.5781" office:value-type="string">
            <text:p>0.5781</text:p>
          </table:table-cell>
          <table:table-cell office:string-value="95.7421" office:value-type="string">
            <text:p>95.7421</text:p>
          </table:table-cell>
          <table:table-cell office:string-value="2.5386" office:value-type="string">
            <text:p>2.5386</text:p>
          </table:table-cell>
          <table:table-cell office:string-value="0.0754" office:value-type="string">
            <text:p>0.0754</text:p>
          </table:table-cell>
          <table:table-cell office:string-value="0.0053" office:value-type="string">
            <text:p>0.0053</text:p>
          </table:table-cell>
          <table:table-cell office:string-value="0.0050" office:value-type="string">
            <text:p>0.0050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9.8504" office:value-type="string">
            <text:p>1339.8504</text:p>
          </table:table-cell>
          <table:table-cell office:string-value="-70.9180" office:value-type="string">
            <text:p>-70.918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21.4734" office:value-type="string">
            <text:p>1021.4734</text:p>
          </table:table-cell>
          <table:table-cell office:string-value="1.0107" office:value-type="string">
            <text:p>1.0107</text:p>
          </table:table-cell>
          <table:table-cell office:string-value="0.6274" office:value-type="string">
            <text:p>0.6274</text:p>
          </table:table-cell>
          <table:table-cell office:string-value="0.5823" office:value-type="string">
            <text:p>0.5823</text:p>
          </table:table-cell>
          <table:table-cell office:string-value="95.7109" office:value-type="string">
            <text:p>95.7109</text:p>
          </table:table-cell>
          <table:table-cell office:string-value="2.3681" office:value-type="string">
            <text:p>2.3681</text:p>
          </table:table-cell>
          <table:table-cell office:string-value="0.1836" office:value-type="string">
            <text:p>0.1836</text:p>
          </table:table-cell>
          <table:table-cell office:string-value="0.0311" office:value-type="string">
            <text:p>0.0311</text:p>
          </table:table-cell>
          <table:table-cell office:string-value="0.0297" office:value-type="string">
            <text:p>0.0297</text:p>
          </table:table-cell>
          <table:table-cell office:string-value="0.0129" office:value-type="string">
            <text:p>0.0129</text:p>
          </table:table-cell>
          <table:table-cell office:string-value="0.0067" office:value-type="string">
            <text:p>0.0067</text:p>
          </table:table-cell>
          <table:table-cell office:string-value="0.0188" office:value-type="string">
            <text:p>0.0188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8.6427" office:value-type="string">
            <text:p>1338.6427</text:p>
          </table:table-cell>
          <table:table-cell office:string-value="-20.4804" office:value-type="string">
            <text:p>-20.480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0193" office:value-type="string">
            <text:p>1003.0193</text:p>
          </table:table-cell>
          <table:table-cell office:string-value="1.3847" office:value-type="string">
            <text:p>1.3847</text:p>
          </table:table-cell>
          <table:table-cell office:string-value="0.0449" office:value-type="string">
            <text:p>0.0449</text:p>
          </table:table-cell>
          <table:table-cell office:string-value="0.5704" office:value-type="string">
            <text:p>0.5704</text:p>
          </table:table-cell>
          <table:table-cell office:string-value="98.2055" office:value-type="string">
            <text:p>98.2055</text:p>
          </table:table-cell>
          <table:table-cell office:string-value="0.3309" office:value-type="string">
            <text:p>0.3309</text:p>
          </table:table-cell>
          <table:table-cell office:string-value="0.0221" office:value-type="string">
            <text:p>0.0221</text:p>
          </table:table-cell>
          <table:table-cell office:string-value="0.0053" office:value-type="string">
            <text:p>0.0053</text:p>
          </table:table-cell>
          <table:table-cell office:string-value="0.0036" office:value-type="string">
            <text:p>0.003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8.1214" office:value-type="string">
            <text:p>1328.1214</text:p>
          </table:table-cell>
          <table:table-cell office:string-value="-70.6316" office:value-type="string">
            <text:p>-70.631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08.5780" office:value-type="string">
            <text:p>1008.5780</text:p>
          </table:table-cell>
          <table:table-cell office:string-value="1.3208" office:value-type="string">
            <text:p>1.3208</text:p>
          </table:table-cell>
          <table:table-cell office:string-value="0.1069" office:value-type="string">
            <text:p>0.1069</text:p>
          </table:table-cell>
          <table:table-cell office:string-value="0.5735" office:value-type="string">
            <text:p>0.5735</text:p>
          </table:table-cell>
          <table:table-cell office:string-value="97.5754" office:value-type="string">
            <text:p>97.5754</text:p>
          </table:table-cell>
          <table:table-cell office:string-value="0.9076" office:value-type="string">
            <text:p>0.9076</text:p>
          </table:table-cell>
          <table:table-cell office:string-value="0.0580" office:value-type="string">
            <text:p>0.0580</text:p>
          </table:table-cell>
          <table:table-cell office:string-value="0.0127" office:value-type="string">
            <text:p>0.0127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1.7708" office:value-type="string">
            <text:p>1331.7708</text:p>
          </table:table-cell>
          <table:table-cell office:string-value="-49.6933" office:value-type="string">
            <text:p>-49.693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0.7146" office:value-type="string">
            <text:p>1020.7146</text:p>
          </table:table-cell>
          <table:table-cell office:string-value="1.1104" office:value-type="string">
            <text:p>1.1104</text:p>
          </table:table-cell>
          <table:table-cell office:string-value="0.5435" office:value-type="string">
            <text:p>0.5435</text:p>
          </table:table-cell>
          <table:table-cell office:string-value="0.5825" office:value-type="string">
            <text:p>0.5825</text:p>
          </table:table-cell>
          <table:table-cell office:string-value="95.6502" office:value-type="string">
            <text:p>95.6502</text:p>
          </table:table-cell>
          <table:table-cell office:string-value="2.4763" office:value-type="string">
            <text:p>2.4763</text:p>
          </table:table-cell>
          <table:table-cell office:string-value="0.1487" office:value-type="string">
            <text:p>0.1487</text:p>
          </table:table-cell>
          <table:table-cell office:string-value="0.0288" office:value-type="string">
            <text:p>0.0288</text:p>
          </table:table-cell>
          <table:table-cell office:string-value="0.0215" office:value-type="string">
            <text:p>0.0215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898" office:value-type="string">
            <text:p>1337.3898</text:p>
          </table:table-cell>
          <table:table-cell office:string-value="-36.6099" office:value-type="string">
            <text:p>-36.609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1.3940" office:value-type="string">
            <text:p>1021.3940</text:p>
          </table:table-cell>
          <table:table-cell office:string-value="1.1021" office:value-type="string">
            <text:p>1.1021</text:p>
          </table:table-cell>
          <table:table-cell office:string-value="0.5271" office:value-type="string">
            <text:p>0.5271</text:p>
          </table:table-cell>
          <table:table-cell office:string-value="0.5826" office:value-type="string">
            <text:p>0.5826</text:p>
          </table:table-cell>
          <table:table-cell office:string-value="95.6448" office:value-type="string">
            <text:p>95.6448</text:p>
          </table:table-cell>
          <table:table-cell office:string-value="2.4880" office:value-type="string">
            <text:p>2.4880</text:p>
          </table:table-cell>
          <table:table-cell office:string-value="0.1630" office:value-type="string">
            <text:p>0.1630</text:p>
          </table:table-cell>
          <table:table-cell office:string-value="0.0299" office:value-type="string">
            <text:p>0.0299</text:p>
          </table:table-cell>
          <table:table-cell office:string-value="0.0223" office:value-type="string">
            <text:p>0.0223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341" office:value-type="string">
            <text:p>1338.1341</text:p>
          </table:table-cell>
          <table:table-cell office:string-value="-34.3790" office:value-type="string">
            <text:p>-34.379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8252" office:value-type="string">
            <text:p>1020.8252</text:p>
          </table:table-cell>
          <table:table-cell office:string-value="0.0946" office:value-type="string">
            <text:p>0.0946</text:p>
          </table:table-cell>
          <table:table-cell office:string-value="0.7197" office:value-type="string">
            <text:p>0.7197</text:p>
          </table:table-cell>
          <table:table-cell office:string-value="0.5680" office:value-type="string">
            <text:p>0.5680</text:p>
          </table:table-cell>
          <table:table-cell office:string-value="97.3035" office:value-type="string">
            <text:p>97.3035</text:p>
          </table:table-cell>
          <table:table-cell office:string-value="1.8411" office:value-type="string">
            <text:p>1.8411</text:p>
          </table:table-cell>
          <table:table-cell office:string-value="0.0395" office:value-type="string">
            <text:p>0.0395</text:p>
          </table:table-cell>
          <table:table-cell office:string-value="0.0005" office:value-type="string">
            <text:p>0.0005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4541" office:value-type="string">
            <text:p>1354.4541</text:p>
          </table:table-cell>
          <table:table-cell office:string-value="-109.7803" office:value-type="string">
            <text:p>-109.780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0.2128" office:value-type="string">
            <text:p>1020.2128</text:p>
          </table:table-cell>
          <table:table-cell office:string-value="1.0734" office:value-type="string">
            <text:p>1.0734</text:p>
          </table:table-cell>
          <table:table-cell office:string-value="0.5458" office:value-type="string">
            <text:p>0.5458</text:p>
          </table:table-cell>
          <table:table-cell office:string-value="0.5816" office:value-type="string">
            <text:p>0.5816</text:p>
          </table:table-cell>
          <table:table-cell office:string-value="95.8022" office:value-type="string">
            <text:p>95.8022</text:p>
          </table:table-cell>
          <table:table-cell office:string-value="2.3490" office:value-type="string">
            <text:p>2.3490</text:p>
          </table:table-cell>
          <table:table-cell office:string-value="0.1595" office:value-type="string">
            <text:p>0.1595</text:p>
          </table:table-cell>
          <table:table-cell office:string-value="0.0283" office:value-type="string">
            <text:p>0.0283</text:p>
          </table:table-cell>
          <table:table-cell office:string-value="0.0221" office:value-type="string">
            <text:p>0.0221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7547" office:value-type="string">
            <text:p>1337.7547</text:p>
          </table:table-cell>
          <table:table-cell office:string-value="-39.5665" office:value-type="string">
            <text:p>-39.5665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19.6007" office:value-type="string">
            <text:p>1019.6007</text:p>
          </table:table-cell>
          <table:table-cell office:string-value="1.0958" office:value-type="string">
            <text:p>1.0958</text:p>
          </table:table-cell>
          <table:table-cell office:string-value="0.5284" office:value-type="string">
            <text:p>0.5284</text:p>
          </table:table-cell>
          <table:table-cell office:string-value="0.5814" office:value-type="string">
            <text:p>0.5814</text:p>
          </table:table-cell>
          <table:table-cell office:string-value="95.8616" office:value-type="string">
            <text:p>95.8616</text:p>
          </table:table-cell>
          <table:table-cell office:string-value="2.2896" office:value-type="string">
            <text:p>2.2896</text:p>
          </table:table-cell>
          <table:table-cell office:string-value="0.1566" office:value-type="string">
            <text:p>0.1566</text:p>
          </table:table-cell>
          <table:table-cell office:string-value="0.0291" office:value-type="string">
            <text:p>0.0291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07" office:value-type="string">
            <text:p>0.000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2145" office:value-type="string">
            <text:p>1337.2145</text:p>
          </table:table-cell>
          <table:table-cell office:string-value="-35.0352" office:value-type="string">
            <text:p>-35.035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1.5660" office:value-type="string">
            <text:p>1021.5660</text:p>
          </table:table-cell>
          <table:table-cell office:string-value="0.2664" office:value-type="string">
            <text:p>0.2664</text:p>
          </table:table-cell>
          <table:table-cell office:string-value="1.3346" office:value-type="string">
            <text:p>1.3346</text:p>
          </table:table-cell>
          <table:table-cell office:string-value="0.5778" office:value-type="string">
            <text:p>0.5778</text:p>
          </table:table-cell>
          <table:table-cell office:string-value="95.4353" office:value-type="string">
            <text:p>95.4353</text:p>
          </table:table-cell>
          <table:table-cell office:string-value="2.8705" office:value-type="string">
            <text:p>2.8705</text:p>
          </table:table-cell>
          <table:table-cell office:string-value="0.0870" office:value-type="string">
            <text:p>0.0870</text:p>
          </table:table-cell>
          <table:table-cell office:string-value="0.0025" office:value-type="string">
            <text:p>0.0025</text:p>
          </table:table-cell>
          <table:table-cell office:string-value="0.0034" office:value-type="string">
            <text:p>0.0034</text:p>
          </table:table-cell>
          <table:table-cell office:string-value="0.0002" office:value-type="string">
            <text:p>0.0002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9477" office:value-type="string">
            <text:p>1343.9477</text:p>
          </table:table-cell>
          <table:table-cell office:string-value="-103.2998" office:value-type="string">
            <text:p>-103.299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1.1096" office:value-type="string">
            <text:p>1021.1096</text:p>
          </table:table-cell>
          <table:table-cell office:string-value="1.0512" office:value-type="string">
            <text:p>1.0512</text:p>
          </table:table-cell>
          <table:table-cell office:string-value="0.5719" office:value-type="string">
            <text:p>0.5719</text:p>
          </table:table-cell>
          <table:table-cell office:string-value="0.5821" office:value-type="string">
            <text:p>0.5821</text:p>
          </table:table-cell>
          <table:table-cell office:string-value="95.7055" office:value-type="string">
            <text:p>95.7055</text:p>
          </table:table-cell>
          <table:table-cell office:string-value="2.4100" office:value-type="string">
            <text:p>2.4100</text:p>
          </table:table-cell>
          <table:table-cell office:string-value="0.1912" office:value-type="string">
            <text:p>0.1912</text:p>
          </table:table-cell>
          <table:table-cell office:string-value="0.0289" office:value-type="string">
            <text:p>0.0289</text:p>
          </table:table-cell>
          <table:table-cell office:string-value="0.0217" office:value-type="string">
            <text:p>0.0217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840" office:value-type="string">
            <text:p>1338.3840</text:p>
          </table:table-cell>
          <table:table-cell office:string-value="-36.5392" office:value-type="string">
            <text:p>-36.539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0.3985" office:value-type="string">
            <text:p>1020.3985</text:p>
          </table:table-cell>
          <table:table-cell office:string-value="1.0619" office:value-type="string">
            <text:p>1.0619</text:p>
          </table:table-cell>
          <table:table-cell office:string-value="0.6670" office:value-type="string">
            <text:p>0.6670</text:p>
          </table:table-cell>
          <table:table-cell office:string-value="0.5828" office:value-type="string">
            <text:p>0.5828</text:p>
          </table:table-cell>
          <table:table-cell office:string-value="95.5586" office:value-type="string">
            <text:p>95.5586</text:p>
          </table:table-cell>
          <table:table-cell office:string-value="2.4637" office:value-type="string">
            <text:p>2.4637</text:p>
          </table:table-cell>
          <table:table-cell office:string-value="0.1739" office:value-type="string">
            <text:p>0.1739</text:p>
          </table:table-cell>
          <table:table-cell office:string-value="0.0286" office:value-type="string">
            <text:p>0.0286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6.5983" office:value-type="string">
            <text:p>1336.5983</text:p>
          </table:table-cell>
          <table:table-cell office:string-value="-9.1809" office:value-type="string">
            <text:p>-9.180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1.2198" office:value-type="string">
            <text:p>1021.2198</text:p>
          </table:table-cell>
          <table:table-cell office:string-value="1.0781" office:value-type="string">
            <text:p>1.0781</text:p>
          </table:table-cell>
          <table:table-cell office:string-value="0.5691" office:value-type="string">
            <text:p>0.5691</text:p>
          </table:table-cell>
          <table:table-cell office:string-value="0.5826" office:value-type="string">
            <text:p>0.5826</text:p>
          </table:table-cell>
          <table:table-cell office:string-value="95.6647" office:value-type="string">
            <text:p>95.6647</text:p>
          </table:table-cell>
          <table:table-cell office:string-value="2.4183" office:value-type="string">
            <text:p>2.4183</text:p>
          </table:table-cell>
          <table:table-cell office:string-value="0.1904" office:value-type="string">
            <text:p>0.1904</text:p>
          </table:table-cell>
          <table:table-cell office:string-value="0.0300" office:value-type="string">
            <text:p>0.0300</text:p>
          </table:table-cell>
          <table:table-cell office:string-value="0.0252" office:value-type="string">
            <text:p>0.0252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7.9723" office:value-type="string">
            <text:p>1337.9723</text:p>
          </table:table-cell>
          <table:table-cell office:string-value="-9.4809" office:value-type="string">
            <text:p>-9.480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1006.1577" office:value-type="string">
            <text:p>1006.1577</text:p>
          </table:table-cell>
          <table:table-cell office:string-value="0.2749" office:value-type="string">
            <text:p>0.2749</text:p>
          </table:table-cell>
          <table:table-cell office:string-value="0.5304" office:value-type="string">
            <text:p>0.5304</text:p>
          </table:table-cell>
          <table:table-cell office:string-value="0.5596" office:value-type="string">
            <text:p>0.5596</text:p>
          </table:table-cell>
          <table:table-cell office:string-value="99.1948" office:value-type="string">
            <text:p>99.194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9994" office:value-type="string">
            <text:p>1344.9994</text:p>
          </table:table-cell>
          <table:table-cell office:string-value="-121.8519" office:value-type="string">
            <text:p>-121.851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6.4373" office:value-type="string">
            <text:p>996.4373</text:p>
          </table:table-cell>
          <table:table-cell office:string-value="0.8301" office:value-type="string">
            <text:p>0.8301</text:p>
          </table:table-cell>
          <table:table-cell office:string-value="0.8786" office:value-type="string">
            <text:p>0.8786</text:p>
          </table:table-cell>
          <table:table-cell office:string-value="0.5664" office:value-type="string">
            <text:p>0.5664</text:p>
          </table:table-cell>
          <table:table-cell office:string-value="98.2913" office:value-type="string">
            <text:p>98.29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4.7141" office:value-type="string">
            <text:p>1324.7141</text:p>
          </table:table-cell>
          <table:table-cell office:string-value="-119.3071" office:value-type="string">
            <text:p>-119.3071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90.3884" office:value-type="string">
            <text:p>990.3884</text:p>
          </table:table-cell>
          <table:table-cell office:string-value="0.6632" office:value-type="string">
            <text:p>0.6632</text:p>
          </table:table-cell>
          <table:table-cell office:string-value="1.7489" office:value-type="string">
            <text:p>1.7489</text:p>
          </table:table-cell>
          <table:table-cell office:string-value="0.5688" office:value-type="string">
            <text:p>0.5688</text:p>
          </table:table-cell>
          <table:table-cell office:string-value="97.5717" office:value-type="string">
            <text:p>97.5717</text:p>
          </table:table-cell>
          <table:table-cell office:string-value="0.0000" office:value-type="string">
            <text:p>0.0000</text:p>
          </table:table-cell>
          <table:table-cell office:string-value="0.0040" office:value-type="string">
            <text:p>0.0040</text:p>
          </table:table-cell>
          <table:table-cell office:string-value="0.0009" office:value-type="string">
            <text:p>0.000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13.2366" office:value-type="string">
            <text:p>1313.2366</text:p>
          </table:table-cell>
          <table:table-cell office:string-value="-36.5622" office:value-type="string">
            <text:p>-36.562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2.1383" office:value-type="string">
            <text:p>1022.1383</text:p>
          </table:table-cell>
          <table:table-cell office:string-value="0.2562" office:value-type="string">
            <text:p>0.2562</text:p>
          </table:table-cell>
          <table:table-cell office:string-value="1.4281" office:value-type="string">
            <text:p>1.4281</text:p>
          </table:table-cell>
          <table:table-cell office:string-value="0.5790" office:value-type="string">
            <text:p>0.5790</text:p>
          </table:table-cell>
          <table:table-cell office:string-value="95.1626" office:value-type="string">
            <text:p>95.1626</text:p>
          </table:table-cell>
          <table:table-cell office:string-value="3.0623" office:value-type="string">
            <text:p>3.0623</text:p>
          </table:table-cell>
          <table:table-cell office:string-value="0.0864" office:value-type="string">
            <text:p>0.0864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3198" office:value-type="string">
            <text:p>1343.3198</text:p>
          </table:table-cell>
          <table:table-cell office:string-value="-102.6088" office:value-type="string">
            <text:p>-102.608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9001    " office:value-type="string">
            <text:p>9001 <text:s text:c="3"/></text:p>
          </table:table-cell>
          <table:table-cell office:string-value="LIBERTY STORAGE - FGT RECEIPT" office:value-type="string">
            <text:p>LIBERTY STORAGE - FGT RECEIPT</text:p>
          </table:table-cell>
          <table:table-cell office:string-value="1018.3378" office:value-type="string">
            <text:p>1018.3378</text:p>
          </table:table-cell>
          <table:table-cell office:string-value="1.1573" office:value-type="string">
            <text:p>1.1573</text:p>
          </table:table-cell>
          <table:table-cell office:string-value="0.3858" office:value-type="string">
            <text:p>0.3858</text:p>
          </table:table-cell>
          <table:table-cell office:string-value="0.5801" office:value-type="string">
            <text:p>0.5801</text:p>
          </table:table-cell>
          <table:table-cell office:string-value="96.2189" office:value-type="string">
            <text:p>96.2189</text:p>
          </table:table-cell>
          <table:table-cell office:string-value="2.0257" office:value-type="string">
            <text:p>2.0257</text:p>
          </table:table-cell>
          <table:table-cell office:string-value="0.1379" office:value-type="string">
            <text:p>0.1379</text:p>
          </table:table-cell>
          <table:table-cell office:string-value="0.0302" office:value-type="string">
            <text:p>0.0302</text:p>
          </table:table-cell>
          <table:table-cell office:string-value="0.0192" office:value-type="string">
            <text:p>0.0192</text:p>
          </table:table-cell>
          <table:table-cell office:string-value="0.0090" office:value-type="string">
            <text:p>0.0090</text:p>
          </table:table-cell>
          <table:table-cell office:string-value="0.0036" office:value-type="string">
            <text:p>0.0036</text:p>
          </table:table-cell>
          <table:table-cell office:string-value="0.0123" office:value-type="string">
            <text:p>0.0123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0780" office:value-type="string">
            <text:p>1337.0780</text:p>
          </table:table-cell>
          <table:table-cell office:string-value="-30.6946" office:value-type="string">
            <text:p>-30.694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19.2390" office:value-type="string">
            <text:p>1019.2390</text:p>
          </table:table-cell>
          <table:table-cell office:string-value="1.0743" office:value-type="string">
            <text:p>1.0743</text:p>
          </table:table-cell>
          <table:table-cell office:string-value="0.6745" office:value-type="string">
            <text:p>0.6745</text:p>
          </table:table-cell>
          <table:table-cell office:string-value="0.5824" office:value-type="string">
            <text:p>0.5824</text:p>
          </table:table-cell>
          <table:table-cell office:string-value="95.6371" office:value-type="string">
            <text:p>95.6371</text:p>
          </table:table-cell>
          <table:table-cell office:string-value="2.3784" office:value-type="string">
            <text:p>2.3784</text:p>
          </table:table-cell>
          <table:table-cell office:string-value="0.1661" office:value-type="string">
            <text:p>0.1661</text:p>
          </table:table-cell>
          <table:table-cell office:string-value="0.0274" office:value-type="string">
            <text:p>0.0274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6068" office:value-type="string">
            <text:p>1335.6068</text:p>
          </table:table-cell>
          <table:table-cell office:string-value="-35.8224" office:value-type="string">
            <text:p>-35.822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2.0102" office:value-type="string">
            <text:p>1022.0102</text:p>
          </table:table-cell>
          <table:table-cell office:string-value="1.1332" office:value-type="string">
            <text:p>1.1332</text:p>
          </table:table-cell>
          <table:table-cell office:string-value="0.2691" office:value-type="string">
            <text:p>0.2691</text:p>
          </table:table-cell>
          <table:table-cell office:string-value="0.5808" office:value-type="string">
            <text:p>0.5808</text:p>
          </table:table-cell>
          <table:table-cell office:string-value="96.0561" office:value-type="string">
            <text:p>96.0561</text:p>
          </table:table-cell>
          <table:table-cell office:string-value="2.3315" office:value-type="string">
            <text:p>2.3315</text:p>
          </table:table-cell>
          <table:table-cell office:string-value="0.1416" office:value-type="string">
            <text:p>0.1416</text:p>
          </table:table-cell>
          <table:table-cell office:string-value="0.0267" office:value-type="string">
            <text:p>0.0267</text:p>
          </table:table-cell>
          <table:table-cell office:string-value="0.0202" office:value-type="string">
            <text:p>0.0202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0642" office:value-type="string">
            <text:p>1341.0642</text:p>
          </table:table-cell>
          <table:table-cell office:string-value="-36.3693" office:value-type="string">
            <text:p>-36.369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2838" office:value-type="string">
            <text:p>1021.2838</text:p>
          </table:table-cell>
          <table:table-cell office:string-value="1.0770" office:value-type="string">
            <text:p>1.0770</text:p>
          </table:table-cell>
          <table:table-cell office:string-value="0.5031" office:value-type="string">
            <text:p>0.5031</text:p>
          </table:table-cell>
          <table:table-cell office:string-value="0.5819" office:value-type="string">
            <text:p>0.5819</text:p>
          </table:table-cell>
          <table:table-cell office:string-value="95.7818" office:value-type="string">
            <text:p>95.7818</text:p>
          </table:table-cell>
          <table:table-cell office:string-value="2.3994" office:value-type="string">
            <text:p>2.3994</text:p>
          </table:table-cell>
          <table:table-cell office:string-value="0.1609" office:value-type="string">
            <text:p>0.1609</text:p>
          </table:table-cell>
          <table:table-cell office:string-value="0.0299" office:value-type="string">
            <text:p>0.0299</text:p>
          </table:table-cell>
          <table:table-cell office:string-value="0.0233" office:value-type="string">
            <text:p>0.0233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8270" office:value-type="string">
            <text:p>1338.8270</text:p>
          </table:table-cell>
          <table:table-cell office:string-value="-30.6835" office:value-type="string">
            <text:p>-30.6835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9.1341" office:value-type="string">
            <text:p>1019.1341</text:p>
          </table:table-cell>
          <table:table-cell office:string-value="0.2873" office:value-type="string">
            <text:p>0.2873</text:p>
          </table:table-cell>
          <table:table-cell office:string-value="1.3827" office:value-type="string">
            <text:p>1.3827</text:p>
          </table:table-cell>
          <table:table-cell office:string-value="0.5771" office:value-type="string">
            <text:p>0.5771</text:p>
          </table:table-cell>
          <table:table-cell office:string-value="95.5765" office:value-type="string">
            <text:p>95.5765</text:p>
          </table:table-cell>
          <table:table-cell office:string-value="2.6753" office:value-type="string">
            <text:p>2.6753</text:p>
          </table:table-cell>
          <table:table-cell office:string-value="0.0723" office:value-type="string">
            <text:p>0.0723</text:p>
          </table:table-cell>
          <table:table-cell office:string-value="0.0022" office:value-type="string">
            <text:p>0.0022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5602" office:value-type="string">
            <text:p>1341.5602</text:p>
          </table:table-cell>
          <table:table-cell office:string-value="-104.2950" office:value-type="string">
            <text:p>-104.295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19.7584" office:value-type="string">
            <text:p>1019.7584</text:p>
          </table:table-cell>
          <table:table-cell office:string-value="1.0666" office:value-type="string">
            <text:p>1.0666</text:p>
          </table:table-cell>
          <table:table-cell office:string-value="0.5438" office:value-type="string">
            <text:p>0.5438</text:p>
          </table:table-cell>
          <table:table-cell office:string-value="0.5812" office:value-type="string">
            <text:p>0.5812</text:p>
          </table:table-cell>
          <table:table-cell office:string-value="95.8896" office:value-type="string">
            <text:p>95.8896</text:p>
          </table:table-cell>
          <table:table-cell office:string-value="2.2674" office:value-type="string">
            <text:p>2.2674</text:p>
          </table:table-cell>
          <table:table-cell office:string-value="0.1604" office:value-type="string">
            <text:p>0.1604</text:p>
          </table:table-cell>
          <table:table-cell office:string-value="0.0290" office:value-type="string">
            <text:p>0.0290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396" office:value-type="string">
            <text:p>1337.6396</text:p>
          </table:table-cell>
          <table:table-cell office:string-value="-36.7437" office:value-type="string">
            <text:p>-36.7437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19.4635" office:value-type="string">
            <text:p>1019.4635</text:p>
          </table:table-cell>
          <table:table-cell office:string-value="1.0734" office:value-type="string">
            <text:p>1.0734</text:p>
          </table:table-cell>
          <table:table-cell office:string-value="0.6759" office:value-type="string">
            <text:p>0.6759</text:p>
          </table:table-cell>
          <table:table-cell office:string-value="0.5825" office:value-type="string">
            <text:p>0.5825</text:p>
          </table:table-cell>
          <table:table-cell office:string-value="95.6123" office:value-type="string">
            <text:p>95.6123</text:p>
          </table:table-cell>
          <table:table-cell office:string-value="2.4100" office:value-type="string">
            <text:p>2.4100</text:p>
          </table:table-cell>
          <table:table-cell office:string-value="0.1519" office:value-type="string">
            <text:p>0.1519</text:p>
          </table:table-cell>
          <table:table-cell office:string-value="0.0296" office:value-type="string">
            <text:p>0.0296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5.7366" office:value-type="string">
            <text:p>1335.7366</text:p>
          </table:table-cell>
          <table:table-cell office:string-value="-32.2100" office:value-type="string">
            <text:p>-32.210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1.1105" office:value-type="string">
            <text:p>1021.1105</text:p>
          </table:table-cell>
          <table:table-cell office:string-value="1.0510" office:value-type="string">
            <text:p>1.0510</text:p>
          </table:table-cell>
          <table:table-cell office:string-value="0.5718" office:value-type="string">
            <text:p>0.5718</text:p>
          </table:table-cell>
          <table:table-cell office:string-value="0.5821" office:value-type="string">
            <text:p>0.5821</text:p>
          </table:table-cell>
          <table:table-cell office:string-value="95.7061" office:value-type="string">
            <text:p>95.7061</text:p>
          </table:table-cell>
          <table:table-cell office:string-value="2.4098" office:value-type="string">
            <text:p>2.4098</text:p>
          </table:table-cell>
          <table:table-cell office:string-value="0.1912" office:value-type="string">
            <text:p>0.1912</text:p>
          </table:table-cell>
          <table:table-cell office:string-value="0.0289" office:value-type="string">
            <text:p>0.0289</text:p>
          </table:table-cell>
          <table:table-cell office:string-value="0.0217" office:value-type="string">
            <text:p>0.0217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897" office:value-type="string">
            <text:p>1338.3897</text:p>
          </table:table-cell>
          <table:table-cell office:string-value="-36.5185" office:value-type="string">
            <text:p>-36.5185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1.1998" office:value-type="string">
            <text:p>1021.1998</text:p>
          </table:table-cell>
          <table:table-cell office:string-value="1.1423" office:value-type="string">
            <text:p>1.1423</text:p>
          </table:table-cell>
          <table:table-cell office:string-value="0.5207" office:value-type="string">
            <text:p>0.5207</text:p>
          </table:table-cell>
          <table:table-cell office:string-value="0.5831" office:value-type="string">
            <text:p>0.5831</text:p>
          </table:table-cell>
          <table:table-cell office:string-value="95.5839" office:value-type="string">
            <text:p>95.5839</text:p>
          </table:table-cell>
          <table:table-cell office:string-value="2.5187" office:value-type="string">
            <text:p>2.5187</text:p>
          </table:table-cell>
          <table:table-cell office:string-value="0.1613" office:value-type="string">
            <text:p>0.1613</text:p>
          </table:table-cell>
          <table:table-cell office:string-value="0.0299" office:value-type="string">
            <text:p>0.0299</text:p>
          </table:table-cell>
          <table:table-cell office:string-value="0.0213" office:value-type="string">
            <text:p>0.0213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569" office:value-type="string">
            <text:p>1337.3569</text:p>
          </table:table-cell>
          <table:table-cell office:string-value="-36.5562" office:value-type="string">
            <text:p>-36.556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1.1127" office:value-type="string">
            <text:p>1021.1127</text:p>
          </table:table-cell>
          <table:table-cell office:string-value="1.0379" office:value-type="string">
            <text:p>1.0379</text:p>
          </table:table-cell>
          <table:table-cell office:string-value="0.5876" office:value-type="string">
            <text:p>0.5876</text:p>
          </table:table-cell>
          <table:table-cell office:string-value="0.5821" office:value-type="string">
            <text:p>0.5821</text:p>
          </table:table-cell>
          <table:table-cell office:string-value="95.7165" office:value-type="string">
            <text:p>95.7165</text:p>
          </table:table-cell>
          <table:table-cell office:string-value="2.3992" office:value-type="string">
            <text:p>2.3992</text:p>
          </table:table-cell>
          <table:table-cell office:string-value="0.1817" office:value-type="string">
            <text:p>0.1817</text:p>
          </table:table-cell>
          <table:table-cell office:string-value="0.0288" office:value-type="string">
            <text:p>0.0288</text:p>
          </table:table-cell>
          <table:table-cell office:string-value="0.0240" office:value-type="string">
            <text:p>0.0240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8.4300" office:value-type="string">
            <text:p>1338.4300</text:p>
          </table:table-cell>
          <table:table-cell office:string-value="-8.7062" office:value-type="string">
            <text:p>-8.706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1.6388" office:value-type="string">
            <text:p>1021.6388</text:p>
          </table:table-cell>
          <table:table-cell office:string-value="1.0637" office:value-type="string">
            <text:p>1.0637</text:p>
          </table:table-cell>
          <table:table-cell office:string-value="0.5734" office:value-type="string">
            <text:p>0.5734</text:p>
          </table:table-cell>
          <table:table-cell office:string-value="0.5827" office:value-type="string">
            <text:p>0.5827</text:p>
          </table:table-cell>
          <table:table-cell office:string-value="95.6230" office:value-type="string">
            <text:p>95.6230</text:p>
          </table:table-cell>
          <table:table-cell office:string-value="2.4693" office:value-type="string">
            <text:p>2.4693</text:p>
          </table:table-cell>
          <table:table-cell office:string-value="0.1958" office:value-type="string">
            <text:p>0.1958</text:p>
          </table:table-cell>
          <table:table-cell office:string-value="0.0296" office:value-type="string">
            <text:p>0.0296</text:p>
          </table:table-cell>
          <table:table-cell office:string-value="0.0239" office:value-type="string">
            <text:p>0.023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228" office:value-type="string">
            <text:p>1338.4228</text:p>
          </table:table-cell>
          <table:table-cell office:string-value="-36.3487" office:value-type="string">
            <text:p>-36.3487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0.9814" office:value-type="string">
            <text:p>1020.9814</text:p>
          </table:table-cell>
          <table:table-cell office:string-value="1.0965" office:value-type="string">
            <text:p>1.0965</text:p>
          </table:table-cell>
          <table:table-cell office:string-value="0.5283" office:value-type="string">
            <text:p>0.5283</text:p>
          </table:table-cell>
          <table:table-cell office:string-value="0.5823" office:value-type="string">
            <text:p>0.5823</text:p>
          </table:table-cell>
          <table:table-cell office:string-value="95.7410" office:value-type="string">
            <text:p>95.7410</text:p>
          </table:table-cell>
          <table:table-cell office:string-value="2.3828" office:value-type="string">
            <text:p>2.3828</text:p>
          </table:table-cell>
          <table:table-cell office:string-value="0.1647" office:value-type="string">
            <text:p>0.1647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183" office:value-type="string">
            <text:p>0.0183</text:p>
          </table:table-cell>
          <table:table-cell office:string-value="0.0046" office:value-type="string">
            <text:p>0.004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797" office:value-type="string">
            <text:p>1337.9797</text:p>
          </table:table-cell>
          <table:table-cell office:string-value="-35.7056" office:value-type="string">
            <text:p>-35.705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1.0983" office:value-type="string">
            <text:p>1021.0983</text:p>
          </table:table-cell>
          <table:table-cell office:string-value="1.0170" office:value-type="string">
            <text:p>1.0170</text:p>
          </table:table-cell>
          <table:table-cell office:string-value="0.5620" office:value-type="string">
            <text:p>0.5620</text:p>
          </table:table-cell>
          <table:table-cell office:string-value="0.5815" office:value-type="string">
            <text:p>0.5815</text:p>
          </table:table-cell>
          <table:table-cell office:string-value="95.7950" office:value-type="string">
            <text:p>95.7950</text:p>
          </table:table-cell>
          <table:table-cell office:string-value="2.3826" office:value-type="string">
            <text:p>2.3826</text:p>
          </table:table-cell>
          <table:table-cell office:string-value="0.1694" office:value-type="string">
            <text:p>0.1694</text:p>
          </table:table-cell>
          <table:table-cell office:string-value="0.0293" office:value-type="string">
            <text:p>0.0293</text:p>
          </table:table-cell>
          <table:table-cell office:string-value="0.0245" office:value-type="string">
            <text:p>0.0245</text:p>
          </table:table-cell>
          <table:table-cell office:string-value="0.0082" office:value-type="string">
            <text:p>0.0082</text:p>
          </table:table-cell>
          <table:table-cell office:string-value="0.0031" office:value-type="string">
            <text:p>0.00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26" office:value-type="string">
            <text:p>1339.1326</text:p>
          </table:table-cell>
          <table:table-cell office:string-value="-37.4376" office:value-type="string">
            <text:p>-37.437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0.5630" office:value-type="string">
            <text:p>1020.5630</text:p>
          </table:table-cell>
          <table:table-cell office:string-value="1.0885" office:value-type="string">
            <text:p>1.0885</text:p>
          </table:table-cell>
          <table:table-cell office:string-value="0.6404" office:value-type="string">
            <text:p>0.6404</text:p>
          </table:table-cell>
          <table:table-cell office:string-value="0.5831" office:value-type="string">
            <text:p>0.5831</text:p>
          </table:table-cell>
          <table:table-cell office:string-value="95.5756" office:value-type="string">
            <text:p>95.5756</text:p>
          </table:table-cell>
          <table:table-cell office:string-value="2.4432" office:value-type="string">
            <text:p>2.4432</text:p>
          </table:table-cell>
          <table:table-cell office:string-value="0.1656" office:value-type="string">
            <text:p>0.1656</text:p>
          </table:table-cell>
          <table:table-cell office:string-value="0.0297" office:value-type="string">
            <text:p>0.0297</text:p>
          </table:table-cell>
          <table:table-cell office:string-value="0.0219" office:value-type="string">
            <text:p>0.0219</text:p>
          </table:table-cell>
          <table:table-cell office:string-value="0.0086" office:value-type="string">
            <text:p>0.0086</text:p>
          </table:table-cell>
          <table:table-cell office:string-value="0.0041" office:value-type="string">
            <text:p>0.0041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1336.5393" office:value-type="string">
            <text:p>1336.5393</text:p>
          </table:table-cell>
          <table:table-cell office:string-value="-16.6592" office:value-type="string">
            <text:p>-16.659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0803" office:value-type="string">
            <text:p>1023.0803</text:p>
          </table:table-cell>
          <table:table-cell office:string-value="0.9919" office:value-type="string">
            <text:p>0.9919</text:p>
          </table:table-cell>
          <table:table-cell office:string-value="0.7498" office:value-type="string">
            <text:p>0.7498</text:p>
          </table:table-cell>
          <table:table-cell office:string-value="0.5843" office:value-type="string">
            <text:p>0.5843</text:p>
          </table:table-cell>
          <table:table-cell office:string-value="95.1564" office:value-type="string">
            <text:p>95.1564</text:p>
          </table:table-cell>
          <table:table-cell office:string-value="2.8562" office:value-type="string">
            <text:p>2.8562</text:p>
          </table:table-cell>
          <table:table-cell office:string-value="0.1759" office:value-type="string">
            <text:p>0.1759</text:p>
          </table:table-cell>
          <table:table-cell office:string-value="0.0289" office:value-type="string">
            <text:p>0.0289</text:p>
          </table:table-cell>
          <table:table-cell office:string-value="0.0218" office:value-type="string">
            <text:p>0.021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4647" office:value-type="string">
            <text:p>1338.4647</text:p>
          </table:table-cell>
          <table:table-cell office:string-value="-36.7633" office:value-type="string">
            <text:p>-36.763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8666" office:value-type="string">
            <text:p>1025.8666</text:p>
          </table:table-cell>
          <table:table-cell office:string-value="1.0304" office:value-type="string">
            <text:p>1.0304</text:p>
          </table:table-cell>
          <table:table-cell office:string-value="0.6231" office:value-type="string">
            <text:p>0.6231</text:p>
          </table:table-cell>
          <table:table-cell office:string-value="0.5853" office:value-type="string">
            <text:p>0.5853</text:p>
          </table:table-cell>
          <table:table-cell office:string-value="94.9946" office:value-type="string">
            <text:p>94.9946</text:p>
          </table:table-cell>
          <table:table-cell office:string-value="3.1077" office:value-type="string">
            <text:p>3.1077</text:p>
          </table:table-cell>
          <table:table-cell office:string-value="0.1762" office:value-type="string">
            <text:p>0.1762</text:p>
          </table:table-cell>
          <table:table-cell office:string-value="0.0278" office:value-type="string">
            <text:p>0.0278</text:p>
          </table:table-cell>
          <table:table-cell office:string-value="0.0212" office:value-type="string">
            <text:p>0.0212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055" office:value-type="string">
            <text:p>1340.9055</text:p>
          </table:table-cell>
          <table:table-cell office:string-value="-37.3666" office:value-type="string">
            <text:p>-37.366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18.0488" office:value-type="string">
            <text:p>1018.0488</text:p>
          </table:table-cell>
          <table:table-cell office:string-value="0.3221" office:value-type="string">
            <text:p>0.3221</text:p>
          </table:table-cell>
          <table:table-cell office:string-value="1.3002" office:value-type="string">
            <text:p>1.3002</text:p>
          </table:table-cell>
          <table:table-cell office:string-value="0.5761" office:value-type="string">
            <text:p>0.5761</text:p>
          </table:table-cell>
          <table:table-cell office:string-value="95.8145" office:value-type="string">
            <text:p>95.8145</text:p>
          </table:table-cell>
          <table:table-cell office:string-value="2.4982" office:value-type="string">
            <text:p>2.4982</text:p>
          </table:table-cell>
          <table:table-cell office:string-value="0.0602" office:value-type="string">
            <text:p>0.0602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2983" office:value-type="string">
            <text:p>1341.2983</text:p>
          </table:table-cell>
          <table:table-cell office:string-value="-105.0664" office:value-type="string">
            <text:p>-105.066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19.4594" office:value-type="string">
            <text:p>1019.4594</text:p>
          </table:table-cell>
          <table:table-cell office:string-value="1.0888" office:value-type="string">
            <text:p>1.0888</text:p>
          </table:table-cell>
          <table:table-cell office:string-value="0.5839" office:value-type="string">
            <text:p>0.5839</text:p>
          </table:table-cell>
          <table:table-cell office:string-value="0.5818" office:value-type="string">
            <text:p>0.5818</text:p>
          </table:table-cell>
          <table:table-cell office:string-value="95.7600" office:value-type="string">
            <text:p>95.7600</text:p>
          </table:table-cell>
          <table:table-cell office:string-value="2.3484" office:value-type="string">
            <text:p>2.3484</text:p>
          </table:table-cell>
          <table:table-cell office:string-value="0.1520" office:value-type="string">
            <text:p>0.1520</text:p>
          </table:table-cell>
          <table:table-cell office:string-value="0.0279" office:value-type="string">
            <text:p>0.0279</text:p>
          </table:table-cell>
          <table:table-cell office:string-value="0.0191" office:value-type="string">
            <text:p>0.0191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5874" office:value-type="string">
            <text:p>1336.5874</text:p>
          </table:table-cell>
          <table:table-cell office:string-value="-37.3150" office:value-type="string">
            <text:p>-37.315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2.3199" office:value-type="string">
            <text:p>1022.3199</text:p>
          </table:table-cell>
          <table:table-cell office:string-value="0.2631" office:value-type="string">
            <text:p>0.2631</text:p>
          </table:table-cell>
          <table:table-cell office:string-value="1.2881" office:value-type="string">
            <text:p>1.2881</text:p>
          </table:table-cell>
          <table:table-cell office:string-value="0.5777" office:value-type="string">
            <text:p>0.5777</text:p>
          </table:table-cell>
          <table:table-cell office:string-value="95.4481" office:value-type="string">
            <text:p>95.4481</text:p>
          </table:table-cell>
          <table:table-cell office:string-value="2.9098" office:value-type="string">
            <text:p>2.9098</text:p>
          </table:table-cell>
          <table:table-cell office:string-value="0.0840" office:value-type="string">
            <text:p>0.0840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  <table:table-cell office:string-value="0.0002" office:value-type="string">
            <text:p>0.0002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0317" office:value-type="string">
            <text:p>1345.0317</text:p>
          </table:table-cell>
          <table:table-cell office:string-value="-102.7007" office:value-type="string">
            <text:p>-102.7007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19.9019" office:value-type="string">
            <text:p>1019.9019</text:p>
          </table:table-cell>
          <table:table-cell office:string-value="1.0965" office:value-type="string">
            <text:p>1.0965</text:p>
          </table:table-cell>
          <table:table-cell office:string-value="0.5491" office:value-type="string">
            <text:p>0.5491</text:p>
          </table:table-cell>
          <table:table-cell office:string-value="0.5818" office:value-type="string">
            <text:p>0.5818</text:p>
          </table:table-cell>
          <table:table-cell office:string-value="95.7837" office:value-type="string">
            <text:p>95.7837</text:p>
          </table:table-cell>
          <table:table-cell office:string-value="2.3381" office:value-type="string">
            <text:p>2.3381</text:p>
          </table:table-cell>
          <table:table-cell office:string-value="0.1610" office:value-type="string">
            <text:p>0.1610</text:p>
          </table:table-cell>
          <table:table-cell office:string-value="0.0298" office:value-type="string">
            <text:p>0.0298</text:p>
          </table:table-cell>
          <table:table-cell office:string-value="0.0208" office:value-type="string">
            <text:p>0.0208</text:p>
          </table:table-cell>
          <table:table-cell office:string-value="0.0088" office:value-type="string">
            <text:p>0.0088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1229" office:value-type="string">
            <text:p>1337.1229</text:p>
          </table:table-cell>
          <table:table-cell office:string-value="-38.1562" office:value-type="string">
            <text:p>-38.156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19.7838" office:value-type="string">
            <text:p>1019.7838</text:p>
          </table:table-cell>
          <table:table-cell office:string-value="1.0984" office:value-type="string">
            <text:p>1.0984</text:p>
          </table:table-cell>
          <table:table-cell office:string-value="0.5495" office:value-type="string">
            <text:p>0.5495</text:p>
          </table:table-cell>
          <table:table-cell office:string-value="0.5818" office:value-type="string">
            <text:p>0.5818</text:p>
          </table:table-cell>
          <table:table-cell office:string-value="95.7854" office:value-type="string">
            <text:p>95.7854</text:p>
          </table:table-cell>
          <table:table-cell office:string-value="2.3372" office:value-type="string">
            <text:p>2.3372</text:p>
          </table:table-cell>
          <table:table-cell office:string-value="0.1603" office:value-type="string">
            <text:p>0.1603</text:p>
          </table:table-cell>
          <table:table-cell office:string-value="0.0295" office:value-type="string">
            <text:p>0.0295</text:p>
          </table:table-cell>
          <table:table-cell office:string-value="0.0202" office:value-type="string">
            <text:p>0.0202</text:p>
          </table:table-cell>
          <table:table-cell office:string-value="0.0080" office:value-type="string">
            <text:p>0.0080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0243" office:value-type="string">
            <text:p>1337.0243</text:p>
          </table:table-cell>
          <table:table-cell office:string-value="-38.6588" office:value-type="string">
            <text:p>-38.658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7.7281" office:value-type="string">
            <text:p>1017.7281</text:p>
          </table:table-cell>
          <table:table-cell office:string-value="1.2472" office:value-type="string">
            <text:p>1.2472</text:p>
          </table:table-cell>
          <table:table-cell office:string-value="0.4010" office:value-type="string">
            <text:p>0.4010</text:p>
          </table:table-cell>
          <table:table-cell office:string-value="0.5813" office:value-type="string">
            <text:p>0.5813</text:p>
          </table:table-cell>
          <table:table-cell office:string-value="96.0520" office:value-type="string">
            <text:p>96.0520</text:p>
          </table:table-cell>
          <table:table-cell office:string-value="2.0766" office:value-type="string">
            <text:p>2.0766</text:p>
          </table:table-cell>
          <table:table-cell office:string-value="0.1565" office:value-type="string">
            <text:p>0.1565</text:p>
          </table:table-cell>
          <table:table-cell office:string-value="0.0278" office:value-type="string">
            <text:p>0.0278</text:p>
          </table:table-cell>
          <table:table-cell office:string-value="0.0188" office:value-type="string">
            <text:p>0.0188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8548" office:value-type="string">
            <text:p>1334.8548</text:p>
          </table:table-cell>
          <table:table-cell office:string-value="-37.4480" office:value-type="string">
            <text:p>-37.448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0.9847" office:value-type="string">
            <text:p>1020.9847</text:p>
          </table:table-cell>
          <table:table-cell office:string-value="1.0887" office:value-type="string">
            <text:p>1.0887</text:p>
          </table:table-cell>
          <table:table-cell office:string-value="0.5215" office:value-type="string">
            <text:p>0.5215</text:p>
          </table:table-cell>
          <table:table-cell office:string-value="0.5821" office:value-type="string">
            <text:p>0.5821</text:p>
          </table:table-cell>
          <table:table-cell office:string-value="95.7275" office:value-type="string">
            <text:p>95.7275</text:p>
          </table:table-cell>
          <table:table-cell office:string-value="2.4336" office:value-type="string">
            <text:p>2.4336</text:p>
          </table:table-cell>
          <table:table-cell office:string-value="0.1568" office:value-type="string">
            <text:p>0.1568</text:p>
          </table:table-cell>
          <table:table-cell office:string-value="0.0288" office:value-type="string">
            <text:p>0.0288</text:p>
          </table:table-cell>
          <table:table-cell office:string-value="0.0213" office:value-type="string">
            <text:p>0.0213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229" office:value-type="string">
            <text:p>1338.2229</text:p>
          </table:table-cell>
          <table:table-cell office:string-value="-34.8578" office:value-type="string">
            <text:p>-34.857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18.4041" office:value-type="string">
            <text:p>1018.4041</text:p>
          </table:table-cell>
          <table:table-cell office:string-value="1.1464" office:value-type="string">
            <text:p>1.1464</text:p>
          </table:table-cell>
          <table:table-cell office:string-value="0.5755" office:value-type="string">
            <text:p>0.5755</text:p>
          </table:table-cell>
          <table:table-cell office:string-value="0.5820" office:value-type="string">
            <text:p>0.5820</text:p>
          </table:table-cell>
          <table:table-cell office:string-value="95.8236" office:value-type="string">
            <text:p>95.8236</text:p>
          </table:table-cell>
          <table:table-cell office:string-value="2.2164" office:value-type="string">
            <text:p>2.2164</text:p>
          </table:table-cell>
          <table:table-cell office:string-value="0.1608" office:value-type="string">
            <text:p>0.1608</text:p>
          </table:table-cell>
          <table:table-cell office:string-value="0.0302" office:value-type="string">
            <text:p>0.0302</text:p>
          </table:table-cell>
          <table:table-cell office:string-value="0.0220" office:value-type="string">
            <text:p>0.0220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5.0072" office:value-type="string">
            <text:p>1335.0072</text:p>
          </table:table-cell>
          <table:table-cell office:string-value="-30.0225" office:value-type="string">
            <text:p>-30.0225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0.0125" office:value-type="string">
            <text:p>1020.0125</text:p>
          </table:table-cell>
          <table:table-cell office:string-value="1.1348" office:value-type="string">
            <text:p>1.1348</text:p>
          </table:table-cell>
          <table:table-cell office:string-value="0.4999" office:value-type="string">
            <text:p>0.4999</text:p>
          </table:table-cell>
          <table:table-cell office:string-value="0.5820" office:value-type="string">
            <text:p>0.5820</text:p>
          </table:table-cell>
          <table:table-cell office:string-value="95.8212" office:value-type="string">
            <text:p>95.8212</text:p>
          </table:table-cell>
          <table:table-cell office:string-value="2.3075" office:value-type="string">
            <text:p>2.3075</text:p>
          </table:table-cell>
          <table:table-cell office:string-value="0.1572" office:value-type="string">
            <text:p>0.1572</text:p>
          </table:table-cell>
          <table:table-cell office:string-value="0.0309" office:value-type="string">
            <text:p>0.0309</text:p>
          </table:table-cell>
          <table:table-cell office:string-value="0.0225" office:value-type="string">
            <text:p>0.0225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0564" office:value-type="string">
            <text:p>1337.0564</text:p>
          </table:table-cell>
          <table:table-cell office:string-value="-30.7677" office:value-type="string">
            <text:p>-30.7677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19.5524" office:value-type="string">
            <text:p>1019.5524</text:p>
          </table:table-cell>
          <table:table-cell office:string-value="1.0832" office:value-type="string">
            <text:p>1.0832</text:p>
          </table:table-cell>
          <table:table-cell office:string-value="0.5929" office:value-type="string">
            <text:p>0.5929</text:p>
          </table:table-cell>
          <table:table-cell office:string-value="0.5819" office:value-type="string">
            <text:p>0.5819</text:p>
          </table:table-cell>
          <table:table-cell office:string-value="95.7516" office:value-type="string">
            <text:p>95.7516</text:p>
          </table:table-cell>
          <table:table-cell office:string-value="2.3432" office:value-type="string">
            <text:p>2.3432</text:p>
          </table:table-cell>
          <table:table-cell office:string-value="0.1597" office:value-type="string">
            <text:p>0.1597</text:p>
          </table:table-cell>
          <table:table-cell office:string-value="0.0289" office:value-type="string">
            <text:p>0.0289</text:p>
          </table:table-cell>
          <table:table-cell office:string-value="0.0200" office:value-type="string">
            <text:p>0.0200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6343" office:value-type="string">
            <text:p>1336.6343</text:p>
          </table:table-cell>
          <table:table-cell office:string-value="-38.9933" office:value-type="string">
            <text:p>-38.993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8.5195" office:value-type="string">
            <text:p>1018.5195</text:p>
          </table:table-cell>
          <table:table-cell office:string-value="0.8969" office:value-type="string">
            <text:p>0.8969</text:p>
          </table:table-cell>
          <table:table-cell office:string-value="0.8590" office:value-type="string">
            <text:p>0.8590</text:p>
          </table:table-cell>
          <table:table-cell office:string-value="0.5810" office:value-type="string">
            <text:p>0.5810</text:p>
          </table:table-cell>
          <table:table-cell office:string-value="95.6547" office:value-type="string">
            <text:p>95.6547</text:p>
          </table:table-cell>
          <table:table-cell office:string-value="2.3731" office:value-type="string">
            <text:p>2.3731</text:p>
          </table:table-cell>
          <table:table-cell office:string-value="0.1669" office:value-type="string">
            <text:p>0.1669</text:p>
          </table:table-cell>
          <table:table-cell office:string-value="0.0222" office:value-type="string">
            <text:p>0.0222</text:p>
          </table:table-cell>
          <table:table-cell office:string-value="0.0168" office:value-type="string">
            <text:p>0.0168</text:p>
          </table:table-cell>
          <table:table-cell office:string-value="0.0048" office:value-type="string">
            <text:p>0.0048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6.2340" office:value-type="string">
            <text:p>1336.2340</text:p>
          </table:table-cell>
          <table:table-cell office:string-value="-56.0589" office:value-type="string">
            <text:p>-56.058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0.1690" office:value-type="string">
            <text:p>1020.1690</text:p>
          </table:table-cell>
          <table:table-cell office:string-value="1.1836" office:value-type="string">
            <text:p>1.1836</text:p>
          </table:table-cell>
          <table:table-cell office:string-value="0.5272" office:value-type="string">
            <text:p>0.5272</text:p>
          </table:table-cell>
          <table:table-cell office:string-value="0.5832" office:value-type="string">
            <text:p>0.5832</text:p>
          </table:table-cell>
          <table:table-cell office:string-value="95.6509" office:value-type="string">
            <text:p>95.6509</text:p>
          </table:table-cell>
          <table:table-cell office:string-value="2.3668" office:value-type="string">
            <text:p>2.3668</text:p>
          </table:table-cell>
          <table:table-cell office:string-value="0.1898" office:value-type="string">
            <text:p>0.1898</text:p>
          </table:table-cell>
          <table:table-cell office:string-value="0.0310" office:value-type="string">
            <text:p>0.0310</text:p>
          </table:table-cell>
          <table:table-cell office:string-value="0.0261" office:value-type="string">
            <text:p>0.0261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9424" office:value-type="string">
            <text:p>1335.9424</text:p>
          </table:table-cell>
          <table:table-cell office:string-value="-32.1698" office:value-type="string">
            <text:p>-32.169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0.2079" office:value-type="string">
            <text:p>1020.2079</text:p>
          </table:table-cell>
          <table:table-cell office:string-value="1.1846" office:value-type="string">
            <text:p>1.1846</text:p>
          </table:table-cell>
          <table:table-cell office:string-value="0.5268" office:value-type="string">
            <text:p>0.5268</text:p>
          </table:table-cell>
          <table:table-cell office:string-value="0.5832" office:value-type="string">
            <text:p>0.5832</text:p>
          </table:table-cell>
          <table:table-cell office:string-value="95.6467" office:value-type="string">
            <text:p>95.6467</text:p>
          </table:table-cell>
          <table:table-cell office:string-value="2.3693" office:value-type="string">
            <text:p>2.3693</text:p>
          </table:table-cell>
          <table:table-cell office:string-value="0.1908" office:value-type="string">
            <text:p>0.1908</text:p>
          </table:table-cell>
          <table:table-cell office:string-value="0.0310" office:value-type="string">
            <text:p>0.0310</text:p>
          </table:table-cell>
          <table:table-cell office:string-value="0.0263" office:value-type="string">
            <text:p>0.0263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5.9463" office:value-type="string">
            <text:p>1335.9463</text:p>
          </table:table-cell>
          <table:table-cell office:string-value="-31.8824" office:value-type="string">
            <text:p>-31.882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19.9420" office:value-type="string">
            <text:p>1019.9420</text:p>
          </table:table-cell>
          <table:table-cell office:string-value="1.0934" office:value-type="string">
            <text:p>1.0934</text:p>
          </table:table-cell>
          <table:table-cell office:string-value="0.5750" office:value-type="string">
            <text:p>0.5750</text:p>
          </table:table-cell>
          <table:table-cell office:string-value="0.5821" office:value-type="string">
            <text:p>0.5821</text:p>
          </table:table-cell>
          <table:table-cell office:string-value="95.7143" office:value-type="string">
            <text:p>95.7143</text:p>
          </table:table-cell>
          <table:table-cell office:string-value="2.3904" office:value-type="string">
            <text:p>2.3904</text:p>
          </table:table-cell>
          <table:table-cell office:string-value="0.1587" office:value-type="string">
            <text:p>0.1587</text:p>
          </table:table-cell>
          <table:table-cell office:string-value="0.0287" office:value-type="string">
            <text:p>0.0287</text:p>
          </table:table-cell>
          <table:table-cell office:string-value="0.0200" office:value-type="string">
            <text:p>0.0200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8910" office:value-type="string">
            <text:p>1336.8910</text:p>
          </table:table-cell>
          <table:table-cell office:string-value="-39.3238" office:value-type="string">
            <text:p>-39.323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1.4299" office:value-type="string">
            <text:p>1021.4299</text:p>
          </table:table-cell>
          <table:table-cell office:string-value="1.0771" office:value-type="string">
            <text:p>1.0771</text:p>
          </table:table-cell>
          <table:table-cell office:string-value="0.5656" office:value-type="string">
            <text:p>0.5656</text:p>
          </table:table-cell>
          <table:table-cell office:string-value="0.5827" office:value-type="string">
            <text:p>0.5827</text:p>
          </table:table-cell>
          <table:table-cell office:string-value="95.6552" office:value-type="string">
            <text:p>95.6552</text:p>
          </table:table-cell>
          <table:table-cell office:string-value="2.4228" office:value-type="string">
            <text:p>2.4228</text:p>
          </table:table-cell>
          <table:table-cell office:string-value="0.1971" office:value-type="string">
            <text:p>0.1971</text:p>
          </table:table-cell>
          <table:table-cell office:string-value="0.0321" office:value-type="string">
            <text:p>0.0321</text:p>
          </table:table-cell>
          <table:table-cell office:string-value="0.0260" office:value-type="string">
            <text:p>0.0260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576" office:value-type="string">
            <text:p>1338.1576</text:p>
          </table:table-cell>
          <table:table-cell office:string-value="-33.2614" office:value-type="string">
            <text:p>-33.261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7.1025" office:value-type="string">
            <text:p>1017.1025</text:p>
          </table:table-cell>
          <table:table-cell office:string-value="0.2002" office:value-type="string">
            <text:p>0.2002</text:p>
          </table:table-cell>
          <table:table-cell office:string-value="1.5440" office:value-type="string">
            <text:p>1.5440</text:p>
          </table:table-cell>
          <table:table-cell office:string-value="0.5761" office:value-type="string">
            <text:p>0.5761</text:p>
          </table:table-cell>
          <table:table-cell office:string-value="95.6355" office:value-type="string">
            <text:p>95.6355</text:p>
          </table:table-cell>
          <table:table-cell office:string-value="2.5717" office:value-type="string">
            <text:p>2.5717</text:p>
          </table:table-cell>
          <table:table-cell office:string-value="0.0464" office:value-type="string">
            <text:p>0.0464</text:p>
          </table:table-cell>
          <table:table-cell office:string-value="0.0008" office:value-type="string">
            <text:p>0.0008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0364" office:value-type="string">
            <text:p>1340.0364</text:p>
          </table:table-cell>
          <table:table-cell office:string-value="-105.5720" office:value-type="string">
            <text:p>-105.572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6.4792" office:value-type="string">
            <text:p>1016.4792</text:p>
          </table:table-cell>
          <table:table-cell office:string-value="1.0138" office:value-type="string">
            <text:p>1.0138</text:p>
          </table:table-cell>
          <table:table-cell office:string-value="0.6762" office:value-type="string">
            <text:p>0.6762</text:p>
          </table:table-cell>
          <table:table-cell office:string-value="0.5797" office:value-type="string">
            <text:p>0.5797</text:p>
          </table:table-cell>
          <table:table-cell office:string-value="96.1582" office:value-type="string">
            <text:p>96.1582</text:p>
          </table:table-cell>
          <table:table-cell office:string-value="1.9259" office:value-type="string">
            <text:p>1.9259</text:p>
          </table:table-cell>
          <table:table-cell office:string-value="0.1399" office:value-type="string">
            <text:p>0.1399</text:p>
          </table:table-cell>
          <table:table-cell office:string-value="0.0293" office:value-type="string">
            <text:p>0.0293</text:p>
          </table:table-cell>
          <table:table-cell office:string-value="0.0228" office:value-type="string">
            <text:p>0.0228</text:p>
          </table:table-cell>
          <table:table-cell office:string-value="0.0120" office:value-type="string">
            <text:p>0.0120</text:p>
          </table:table-cell>
          <table:table-cell office:string-value="0.0063" office:value-type="string">
            <text:p>0.0063</text:p>
          </table:table-cell>
          <table:table-cell office:string-value="0.0156" office:value-type="string">
            <text:p>0.0156</text:p>
          </table:table-cell>
          <table:table-cell office:string-value="0.0055" office:value-type="string">
            <text:p>0.0055</text:p>
          </table:table-cell>
          <table:table-cell office:string-value="0.0027" office:value-type="string">
            <text:p>0.0027</text:p>
          </table:table-cell>
          <table:table-cell office:string-value="0.0000" office:value-type="string">
            <text:p>0.0000</text:p>
          </table:table-cell>
          <table:table-cell office:string-value="1335.1176" office:value-type="string">
            <text:p>1335.1176</text:p>
          </table:table-cell>
          <table:table-cell office:string-value="-25.0447" office:value-type="string">
            <text:p>-25.0447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19.3389" office:value-type="string">
            <text:p>1019.3389</text:p>
          </table:table-cell>
          <table:table-cell office:string-value="0.9862" office:value-type="string">
            <text:p>0.9862</text:p>
          </table:table-cell>
          <table:table-cell office:string-value="0.6866" office:value-type="string">
            <text:p>0.6866</text:p>
          </table:table-cell>
          <table:table-cell office:string-value="0.5812" office:value-type="string">
            <text:p>0.5812</text:p>
          </table:table-cell>
          <table:table-cell office:string-value="95.7824" office:value-type="string">
            <text:p>95.7824</text:p>
          </table:table-cell>
          <table:table-cell office:string-value="2.3189" office:value-type="string">
            <text:p>2.3189</text:p>
          </table:table-cell>
          <table:table-cell office:string-value="0.1597" office:value-type="string">
            <text:p>0.1597</text:p>
          </table:table-cell>
          <table:table-cell office:string-value="0.0257" office:value-type="string">
            <text:p>0.0257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1678" office:value-type="string">
            <text:p>1337.1678</text:p>
          </table:table-cell>
          <table:table-cell office:string-value="-36.3238" office:value-type="string">
            <text:p>-36.323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1.1836" office:value-type="string">
            <text:p>1021.1836</text:p>
          </table:table-cell>
          <table:table-cell office:string-value="1.0772" office:value-type="string">
            <text:p>1.0772</text:p>
          </table:table-cell>
          <table:table-cell office:string-value="0.5361" office:value-type="string">
            <text:p>0.5361</text:p>
          </table:table-cell>
          <table:table-cell office:string-value="0.5822" office:value-type="string">
            <text:p>0.5822</text:p>
          </table:table-cell>
          <table:table-cell office:string-value="95.7460" office:value-type="string">
            <text:p>95.7460</text:p>
          </table:table-cell>
          <table:table-cell office:string-value="2.3702" office:value-type="string">
            <text:p>2.3702</text:p>
          </table:table-cell>
          <table:table-cell office:string-value="0.1886" office:value-type="string">
            <text:p>0.1886</text:p>
          </table:table-cell>
          <table:table-cell office:string-value="0.0315" office:value-type="string">
            <text:p>0.0315</text:p>
          </table:table-cell>
          <table:table-cell office:string-value="0.0264" office:value-type="string">
            <text:p>0.0264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774" office:value-type="string">
            <text:p>1338.3774</text:p>
          </table:table-cell>
          <table:table-cell office:string-value="-33.0295" office:value-type="string">
            <text:p>-33.0295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1.5811" office:value-type="string">
            <text:p>1021.5811</text:p>
          </table:table-cell>
          <table:table-cell office:string-value="1.0807" office:value-type="string">
            <text:p>1.0807</text:p>
          </table:table-cell>
          <table:table-cell office:string-value="0.5471" office:value-type="string">
            <text:p>0.5471</text:p>
          </table:table-cell>
          <table:table-cell office:string-value="0.5826" office:value-type="string">
            <text:p>0.5826</text:p>
          </table:table-cell>
          <table:table-cell office:string-value="95.6784" office:value-type="string">
            <text:p>95.6784</text:p>
          </table:table-cell>
          <table:table-cell office:string-value="2.4127" office:value-type="string">
            <text:p>2.4127</text:p>
          </table:table-cell>
          <table:table-cell office:string-value="0.1966" office:value-type="string">
            <text:p>0.1966</text:p>
          </table:table-cell>
          <table:table-cell office:string-value="0.0319" office:value-type="string">
            <text:p>0.0319</text:p>
          </table:table-cell>
          <table:table-cell office:string-value="0.0267" office:value-type="string">
            <text:p>0.0267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4090" office:value-type="string">
            <text:p>1338.4090</text:p>
          </table:table-cell>
          <table:table-cell office:string-value="-30.0131" office:value-type="string">
            <text:p>-30.0131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19.3389" office:value-type="string">
            <text:p>1019.3389</text:p>
          </table:table-cell>
          <table:table-cell office:string-value="0.9862" office:value-type="string">
            <text:p>0.9862</text:p>
          </table:table-cell>
          <table:table-cell office:string-value="0.6866" office:value-type="string">
            <text:p>0.6866</text:p>
          </table:table-cell>
          <table:table-cell office:string-value="0.5812" office:value-type="string">
            <text:p>0.5812</text:p>
          </table:table-cell>
          <table:table-cell office:string-value="95.7824" office:value-type="string">
            <text:p>95.7824</text:p>
          </table:table-cell>
          <table:table-cell office:string-value="2.3189" office:value-type="string">
            <text:p>2.3189</text:p>
          </table:table-cell>
          <table:table-cell office:string-value="0.1597" office:value-type="string">
            <text:p>0.1597</text:p>
          </table:table-cell>
          <table:table-cell office:string-value="0.0257" office:value-type="string">
            <text:p>0.0257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1678" office:value-type="string">
            <text:p>1337.1678</text:p>
          </table:table-cell>
          <table:table-cell office:string-value="-36.3238" office:value-type="string">
            <text:p>-36.323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6.2426" office:value-type="string">
            <text:p>1016.2426</text:p>
          </table:table-cell>
          <table:table-cell office:string-value="0.9929" office:value-type="string">
            <text:p>0.9929</text:p>
          </table:table-cell>
          <table:table-cell office:string-value="0.7056" office:value-type="string">
            <text:p>0.7056</text:p>
          </table:table-cell>
          <table:table-cell office:string-value="0.5795" office:value-type="string">
            <text:p>0.5795</text:p>
          </table:table-cell>
          <table:table-cell office:string-value="96.1762" office:value-type="string">
            <text:p>96.1762</text:p>
          </table:table-cell>
          <table:table-cell office:string-value="1.9027" office:value-type="string">
            <text:p>1.9027</text:p>
          </table:table-cell>
          <table:table-cell office:string-value="0.1345" office:value-type="string">
            <text:p>0.1345</text:p>
          </table:table-cell>
          <table:table-cell office:string-value="0.0286" office:value-type="string">
            <text:p>0.0286</text:p>
          </table:table-cell>
          <table:table-cell office:string-value="0.0236" office:value-type="string">
            <text:p>0.0236</text:p>
          </table:table-cell>
          <table:table-cell office:string-value="0.0123" office:value-type="string">
            <text:p>0.012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4.9899" office:value-type="string">
            <text:p>1334.9899</text:p>
          </table:table-cell>
          <table:table-cell office:string-value="-23.1591" office:value-type="string">
            <text:p>-23.1591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18.6622" office:value-type="string">
            <text:p>1018.6622</text:p>
          </table:table-cell>
          <table:table-cell office:string-value="1.0216" office:value-type="string">
            <text:p>1.0216</text:p>
          </table:table-cell>
          <table:table-cell office:string-value="0.6465" office:value-type="string">
            <text:p>0.6465</text:p>
          </table:table-cell>
          <table:table-cell office:string-value="0.5809" office:value-type="string">
            <text:p>0.5809</text:p>
          </table:table-cell>
          <table:table-cell office:string-value="95.8233" office:value-type="string">
            <text:p>95.8233</text:p>
          </table:table-cell>
          <table:table-cell office:string-value="2.3260" office:value-type="string">
            <text:p>2.3260</text:p>
          </table:table-cell>
          <table:table-cell office:string-value="0.1250" office:value-type="string">
            <text:p>0.1250</text:p>
          </table:table-cell>
          <table:table-cell office:string-value="0.0237" office:value-type="string">
            <text:p>0.0237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6125" office:value-type="string">
            <text:p>1336.6125</text:p>
          </table:table-cell>
          <table:table-cell office:string-value="-56.3204" office:value-type="string">
            <text:p>-56.320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2.9840" office:value-type="string">
            <text:p>1032.9840</text:p>
          </table:table-cell>
          <table:table-cell office:string-value="0.6448" office:value-type="string">
            <text:p>0.6448</text:p>
          </table:table-cell>
          <table:table-cell office:string-value="0.4035" office:value-type="string">
            <text:p>0.4035</text:p>
          </table:table-cell>
          <table:table-cell office:string-value="0.5813" office:value-type="string">
            <text:p>0.5813</text:p>
          </table:table-cell>
          <table:table-cell office:string-value="95.4623" office:value-type="string">
            <text:p>95.4623</text:p>
          </table:table-cell>
          <table:table-cell office:string-value="3.2234" office:value-type="string">
            <text:p>3.2234</text:p>
          </table:table-cell>
          <table:table-cell office:string-value="0.2156" office:value-type="string">
            <text:p>0.2156</text:p>
          </table:table-cell>
          <table:table-cell office:string-value="0.0188" office:value-type="string">
            <text:p>0.0188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8563" office:value-type="string">
            <text:p>1354.8563</text:p>
          </table:table-cell>
          <table:table-cell office:string-value="-50.7282" office:value-type="string">
            <text:p>-50.7282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9.0599" office:value-type="string">
            <text:p>1019.0599</text:p>
          </table:table-cell>
          <table:table-cell office:string-value="1.1130" office:value-type="string">
            <text:p>1.1130</text:p>
          </table:table-cell>
          <table:table-cell office:string-value="0.4009" office:value-type="string">
            <text:p>0.4009</text:p>
          </table:table-cell>
          <table:table-cell office:string-value="0.5798" office:value-type="string">
            <text:p>0.5798</text:p>
          </table:table-cell>
          <table:table-cell office:string-value="96.2541" office:value-type="string">
            <text:p>96.2541</text:p>
          </table:table-cell>
          <table:table-cell office:string-value="1.9926" office:value-type="string">
            <text:p>1.9926</text:p>
          </table:table-cell>
          <table:table-cell office:string-value="0.1568" office:value-type="string">
            <text:p>0.1568</text:p>
          </table:table-cell>
          <table:table-cell office:string-value="0.0350" office:value-type="string">
            <text:p>0.0350</text:p>
          </table:table-cell>
          <table:table-cell office:string-value="0.0223" office:value-type="string">
            <text:p>0.0223</text:p>
          </table:table-cell>
          <table:table-cell office:string-value="0.0099" office:value-type="string">
            <text:p>0.0099</text:p>
          </table:table-cell>
          <table:table-cell office:string-value="0.0036" office:value-type="string">
            <text:p>0.0036</text:p>
          </table:table-cell>
          <table:table-cell office:string-value="0.0118" office:value-type="string">
            <text:p>0.011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9730" office:value-type="string">
            <text:p>1337.9730</text:p>
          </table:table-cell>
          <table:table-cell office:string-value="-31.5951" office:value-type="string">
            <text:p>-31.5951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1016" office:value-type="string">
            <text:p>1021.1016</text:p>
          </table:table-cell>
          <table:table-cell office:string-value="1.0856" office:value-type="string">
            <text:p>1.0856</text:p>
          </table:table-cell>
          <table:table-cell office:string-value="0.5483" office:value-type="string">
            <text:p>0.5483</text:p>
          </table:table-cell>
          <table:table-cell office:string-value="0.5824" office:value-type="string">
            <text:p>0.5824</text:p>
          </table:table-cell>
          <table:table-cell office:string-value="95.6636" office:value-type="string">
            <text:p>95.6636</text:p>
          </table:table-cell>
          <table:table-cell office:string-value="2.4741" office:value-type="string">
            <text:p>2.4741</text:p>
          </table:table-cell>
          <table:table-cell office:string-value="0.1551" office:value-type="string">
            <text:p>0.1551</text:p>
          </table:table-cell>
          <table:table-cell office:string-value="0.0288" office:value-type="string">
            <text:p>0.0288</text:p>
          </table:table-cell>
          <table:table-cell office:string-value="0.0211" office:value-type="string">
            <text:p>0.0211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0142" office:value-type="string">
            <text:p>1338.0142</text:p>
          </table:table-cell>
          <table:table-cell office:string-value="-32.2533" office:value-type="string">
            <text:p>-32.253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4.0760" office:value-type="string">
            <text:p>1014.0760</text:p>
          </table:table-cell>
          <table:table-cell office:string-value="1.6227" office:value-type="string">
            <text:p>1.6227</text:p>
          </table:table-cell>
          <table:table-cell office:string-value="0.2275" office:value-type="string">
            <text:p>0.2275</text:p>
          </table:table-cell>
          <table:table-cell office:string-value="0.5832" office:value-type="string">
            <text:p>0.5832</text:p>
          </table:table-cell>
          <table:table-cell office:string-value="96.0458" office:value-type="string">
            <text:p>96.0458</text:p>
          </table:table-cell>
          <table:table-cell office:string-value="1.9028" office:value-type="string">
            <text:p>1.9028</text:p>
          </table:table-cell>
          <table:table-cell office:string-value="0.1311" office:value-type="string">
            <text:p>0.1311</text:p>
          </table:table-cell>
          <table:table-cell office:string-value="0.0278" office:value-type="string">
            <text:p>0.0278</text:p>
          </table:table-cell>
          <table:table-cell office:string-value="0.0190" office:value-type="string">
            <text:p>0.0190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7.9086" office:value-type="string">
            <text:p>1327.9086</text:p>
          </table:table-cell>
          <table:table-cell office:string-value="-34.3715" office:value-type="string">
            <text:p>-34.3715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0.6469" office:value-type="string">
            <text:p>1020.6469</text:p>
          </table:table-cell>
          <table:table-cell office:string-value="1.0772" office:value-type="string">
            <text:p>1.0772</text:p>
          </table:table-cell>
          <table:table-cell office:string-value="0.5436" office:value-type="string">
            <text:p>0.5436</text:p>
          </table:table-cell>
          <table:table-cell office:string-value="0.5819" office:value-type="string">
            <text:p>0.5819</text:p>
          </table:table-cell>
          <table:table-cell office:string-value="95.7443" office:value-type="string">
            <text:p>95.7443</text:p>
          </table:table-cell>
          <table:table-cell office:string-value="2.4104" office:value-type="string">
            <text:p>2.4104</text:p>
          </table:table-cell>
          <table:table-cell office:string-value="0.1528" office:value-type="string">
            <text:p>0.1528</text:p>
          </table:table-cell>
          <table:table-cell office:string-value="0.0289" office:value-type="string">
            <text:p>0.0289</text:p>
          </table:table-cell>
          <table:table-cell office:string-value="0.0206" office:value-type="string">
            <text:p>0.0206</text:p>
          </table:table-cell>
          <table:table-cell office:string-value="0.0083" office:value-type="string">
            <text:p>0.0083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645" office:value-type="string">
            <text:p>1337.9645</text:p>
          </table:table-cell>
          <table:table-cell office:string-value="-35.0374" office:value-type="string">
            <text:p>-35.037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0.0856" office:value-type="string">
            <text:p>1020.0856</text:p>
          </table:table-cell>
          <table:table-cell office:string-value="1.0927" office:value-type="string">
            <text:p>1.0927</text:p>
          </table:table-cell>
          <table:table-cell office:string-value="0.6007" office:value-type="string">
            <text:p>0.6007</text:p>
          </table:table-cell>
          <table:table-cell office:string-value="0.5824" office:value-type="string">
            <text:p>0.5824</text:p>
          </table:table-cell>
          <table:table-cell office:string-value="95.6619" office:value-type="string">
            <text:p>95.6619</text:p>
          </table:table-cell>
          <table:table-cell office:string-value="2.4112" office:value-type="string">
            <text:p>2.4112</text:p>
          </table:table-cell>
          <table:table-cell office:string-value="0.1588" office:value-type="string">
            <text:p>0.1588</text:p>
          </table:table-cell>
          <table:table-cell office:string-value="0.0298" office:value-type="string">
            <text:p>0.0298</text:p>
          </table:table-cell>
          <table:table-cell office:string-value="0.0215" office:value-type="string">
            <text:p>0.0215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6558" office:value-type="string">
            <text:p>1336.6558</text:p>
          </table:table-cell>
          <table:table-cell office:string-value="-34.0888" office:value-type="string">
            <text:p>-34.088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32.8242" office:value-type="string">
            <text:p>1032.8242</text:p>
          </table:table-cell>
          <table:table-cell office:string-value="0.3724" office:value-type="string">
            <text:p>0.3724</text:p>
          </table:table-cell>
          <table:table-cell office:string-value="0.2509" office:value-type="string">
            <text:p>0.2509</text:p>
          </table:table-cell>
          <table:table-cell office:string-value="0.5752" office:value-type="string">
            <text:p>0.5752</text:p>
          </table:table-cell>
          <table:table-cell office:string-value="96.4432" office:value-type="string">
            <text:p>96.4432</text:p>
          </table:table-cell>
          <table:table-cell office:string-value="2.7283" office:value-type="string">
            <text:p>2.7283</text:p>
          </table:table-cell>
          <table:table-cell office:string-value="0.1392" office:value-type="string">
            <text:p>0.1392</text:p>
          </table:table-cell>
          <table:table-cell office:string-value="0.0107" office:value-type="string">
            <text:p>0.0107</text:p>
          </table:table-cell>
          <table:table-cell office:string-value="0.0234" office:value-type="string">
            <text:p>0.0234</text:p>
          </table:table-cell>
          <table:table-cell office:string-value="0.0046" office:value-type="string">
            <text:p>0.0046</text:p>
          </table:table-cell>
          <table:table-cell office:string-value="0.0233" office:value-type="string">
            <text:p>0.0233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8357" office:value-type="string">
            <text:p>1361.8357</text:p>
          </table:table-cell>
          <table:table-cell office:string-value="-63.3484" office:value-type="string">
            <text:p>-63.348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18.6256" office:value-type="string">
            <text:p>1018.6256</text:p>
          </table:table-cell>
          <table:table-cell office:string-value="1.0215" office:value-type="string">
            <text:p>1.0215</text:p>
          </table:table-cell>
          <table:table-cell office:string-value="0.6472" office:value-type="string">
            <text:p>0.6472</text:p>
          </table:table-cell>
          <table:table-cell office:string-value="0.5808" office:value-type="string">
            <text:p>0.5808</text:p>
          </table:table-cell>
          <table:table-cell office:string-value="95.8243" office:value-type="string">
            <text:p>95.8243</text:p>
          </table:table-cell>
          <table:table-cell office:string-value="2.3256" office:value-type="string">
            <text:p>2.3256</text:p>
          </table:table-cell>
          <table:table-cell office:string-value="0.1249" office:value-type="string">
            <text:p>0.1249</text:p>
          </table:table-cell>
          <table:table-cell office:string-value="0.0233" office:value-type="string">
            <text:p>0.0233</text:p>
          </table:table-cell>
          <table:table-cell office:string-value="0.0160" office:value-type="string">
            <text:p>0.0160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5855" office:value-type="string">
            <text:p>1336.5855</text:p>
          </table:table-cell>
          <table:table-cell office:string-value="-56.5236" office:value-type="string">
            <text:p>-56.5236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8635" office:value-type="string">
            <text:p>1021.8635</text:p>
          </table:table-cell>
          <table:table-cell office:string-value="1.0502" office:value-type="string">
            <text:p>1.0502</text:p>
          </table:table-cell>
          <table:table-cell office:string-value="0.4887" office:value-type="string">
            <text:p>0.4887</text:p>
          </table:table-cell>
          <table:table-cell office:string-value="0.5817" office:value-type="string">
            <text:p>0.5817</text:p>
          </table:table-cell>
          <table:table-cell office:string-value="95.7771" office:value-type="string">
            <text:p>95.7771</text:p>
          </table:table-cell>
          <table:table-cell office:string-value="2.4508" office:value-type="string">
            <text:p>2.4508</text:p>
          </table:table-cell>
          <table:table-cell office:string-value="0.1615" office:value-type="string">
            <text:p>0.1615</text:p>
          </table:table-cell>
          <table:table-cell office:string-value="0.0289" office:value-type="string">
            <text:p>0.0289</text:p>
          </table:table-cell>
          <table:table-cell office:string-value="0.0212" office:value-type="string">
            <text:p>0.0212</text:p>
          </table:table-cell>
          <table:table-cell office:string-value="0.0083" office:value-type="string">
            <text:p>0.0083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559" office:value-type="string">
            <text:p>1339.8559</text:p>
          </table:table-cell>
          <table:table-cell office:string-value="-51.5427" office:value-type="string">
            <text:p>-51.5427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2.6289" office:value-type="string">
            <text:p>1012.6289</text:p>
          </table:table-cell>
          <table:table-cell office:string-value="1.5669" office:value-type="string">
            <text:p>1.5669</text:p>
          </table:table-cell>
          <table:table-cell office:string-value="0.2893" office:value-type="string">
            <text:p>0.2893</text:p>
          </table:table-cell>
          <table:table-cell office:string-value="0.5821" office:value-type="string">
            <text:p>0.5821</text:p>
          </table:table-cell>
          <table:table-cell office:string-value="96.3121" office:value-type="string">
            <text:p>96.3121</text:p>
          </table:table-cell>
          <table:table-cell office:string-value="1.5691" office:value-type="string">
            <text:p>1.5691</text:p>
          </table:table-cell>
          <table:table-cell office:string-value="0.1639" office:value-type="string">
            <text:p>0.1639</text:p>
          </table:table-cell>
          <table:table-cell office:string-value="0.0453" office:value-type="string">
            <text:p>0.0453</text:p>
          </table:table-cell>
          <table:table-cell office:string-value="0.0246" office:value-type="string">
            <text:p>0.0246</text:p>
          </table:table-cell>
          <table:table-cell office:string-value="0.0131" office:value-type="string">
            <text:p>0.0131</text:p>
          </table:table-cell>
          <table:table-cell office:string-value="0.0045" office:value-type="string">
            <text:p>0.004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27.3442" office:value-type="string">
            <text:p>1327.3442</text:p>
          </table:table-cell>
          <table:table-cell office:string-value="-32.0820" office:value-type="string">
            <text:p>-32.0820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0.0405" office:value-type="string">
            <text:p>1020.0405</text:p>
          </table:table-cell>
          <table:table-cell office:string-value="1.1918" office:value-type="string">
            <text:p>1.1918</text:p>
          </table:table-cell>
          <table:table-cell office:string-value="0.5698" office:value-type="string">
            <text:p>0.5698</text:p>
          </table:table-cell>
          <table:table-cell office:string-value="0.5837" office:value-type="string">
            <text:p>0.5837</text:p>
          </table:table-cell>
          <table:table-cell office:string-value="95.5013" office:value-type="string">
            <text:p>95.5013</text:p>
          </table:table-cell>
          <table:table-cell office:string-value="2.5104" office:value-type="string">
            <text:p>2.5104</text:p>
          </table:table-cell>
          <table:table-cell office:string-value="0.1537" office:value-type="string">
            <text:p>0.1537</text:p>
          </table:table-cell>
          <table:table-cell office:string-value="0.0295" office:value-type="string">
            <text:p>0.0295</text:p>
          </table:table-cell>
          <table:table-cell office:string-value="0.0206" office:value-type="string">
            <text:p>0.0206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1762" office:value-type="string">
            <text:p>1335.1762</text:p>
          </table:table-cell>
          <table:table-cell office:string-value="-33.6594" office:value-type="string">
            <text:p>-33.6594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34.3368" office:value-type="string">
            <text:p>1034.3368</text:p>
          </table:table-cell>
          <table:table-cell office:string-value="0.9393" office:value-type="string">
            <text:p>0.9393</text:p>
          </table:table-cell>
          <table:table-cell office:string-value="0.5383" office:value-type="string">
            <text:p>0.5383</text:p>
          </table:table-cell>
          <table:table-cell office:string-value="0.5884" office:value-type="string">
            <text:p>0.5884</text:p>
          </table:table-cell>
          <table:table-cell office:string-value="94.9764" office:value-type="string">
            <text:p>94.9764</text:p>
          </table:table-cell>
          <table:table-cell office:string-value="2.8575" office:value-type="string">
            <text:p>2.8575</text:p>
          </table:table-cell>
          <table:table-cell office:string-value="0.4388" office:value-type="string">
            <text:p>0.4388</text:p>
          </table:table-cell>
          <table:table-cell office:string-value="0.0735" office:value-type="string">
            <text:p>0.0735</text:p>
          </table:table-cell>
          <table:table-cell office:string-value="0.1069" office:value-type="string">
            <text:p>0.1069</text:p>
          </table:table-cell>
          <table:table-cell office:string-value="0.0252" office:value-type="string">
            <text:p>0.0252</text:p>
          </table:table-cell>
          <table:table-cell office:string-value="0.0197" office:value-type="string">
            <text:p>0.0197</text:p>
          </table:table-cell>
          <table:table-cell office:string-value="0.0245" office:value-type="string">
            <text:p>0.02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4195" office:value-type="string">
            <text:p>1348.4195</text:p>
          </table:table-cell>
          <table:table-cell office:string-value="-43.8291" office:value-type="string">
            <text:p>-43.8291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1.0376" office:value-type="string">
            <text:p>1021.0376</text:p>
          </table:table-cell>
          <table:table-cell office:string-value="1.1035" office:value-type="string">
            <text:p>1.1035</text:p>
          </table:table-cell>
          <table:table-cell office:string-value="0.4702" office:value-type="string">
            <text:p>0.4702</text:p>
          </table:table-cell>
          <table:table-cell office:string-value="0.5818" office:value-type="string">
            <text:p>0.5818</text:p>
          </table:table-cell>
          <table:table-cell office:string-value="95.8210" office:value-type="string">
            <text:p>95.8210</text:p>
          </table:table-cell>
          <table:table-cell office:string-value="2.3672" office:value-type="string">
            <text:p>2.3672</text:p>
          </table:table-cell>
          <table:table-cell office:string-value="0.1632" office:value-type="string">
            <text:p>0.1632</text:p>
          </table:table-cell>
          <table:table-cell office:string-value="0.0295" office:value-type="string">
            <text:p>0.0295</text:p>
          </table:table-cell>
          <table:table-cell office:string-value="0.0225" office:value-type="string">
            <text:p>0.0225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880" office:value-type="string">
            <text:p>1338.5880</text:p>
          </table:table-cell>
          <table:table-cell office:string-value="-35.6278" office:value-type="string">
            <text:p>-35.6278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6959" office:value-type="string">
            <text:p>1018.6959</text:p>
          </table:table-cell>
          <table:table-cell office:string-value="1.1265" office:value-type="string">
            <text:p>1.1265</text:p>
          </table:table-cell>
          <table:table-cell office:string-value="0.5357" office:value-type="string">
            <text:p>0.5357</text:p>
          </table:table-cell>
          <table:table-cell office:string-value="0.5814" office:value-type="string">
            <text:p>0.5814</text:p>
          </table:table-cell>
          <table:table-cell office:string-value="95.9502" office:value-type="string">
            <text:p>95.9502</text:p>
          </table:table-cell>
          <table:table-cell office:string-value="2.1441" office:value-type="string">
            <text:p>2.1441</text:p>
          </table:table-cell>
          <table:table-cell office:string-value="0.1572" office:value-type="string">
            <text:p>0.1572</text:p>
          </table:table-cell>
          <table:table-cell office:string-value="0.0322" office:value-type="string">
            <text:p>0.0322</text:p>
          </table:table-cell>
          <table:table-cell office:string-value="0.0228" office:value-type="string">
            <text:p>0.0228</text:p>
          </table:table-cell>
          <table:table-cell office:string-value="0.0101" office:value-type="string">
            <text:p>0.0101</text:p>
          </table:table-cell>
          <table:table-cell office:string-value="0.0048" office:value-type="string">
            <text:p>0.0048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6.0282" office:value-type="string">
            <text:p>1336.0282</text:p>
          </table:table-cell>
          <table:table-cell office:string-value="-24.0309" office:value-type="string">
            <text:p>-24.030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0.8829" office:value-type="string">
            <text:p>1020.8829</text:p>
          </table:table-cell>
          <table:table-cell office:string-value="1.1029" office:value-type="string">
            <text:p>1.1029</text:p>
          </table:table-cell>
          <table:table-cell office:string-value="0.5413" office:value-type="string">
            <text:p>0.5413</text:p>
          </table:table-cell>
          <table:table-cell office:string-value="0.5825" office:value-type="string">
            <text:p>0.5825</text:p>
          </table:table-cell>
          <table:table-cell office:string-value="95.6543" office:value-type="string">
            <text:p>95.6543</text:p>
          </table:table-cell>
          <table:table-cell office:string-value="2.4769" office:value-type="string">
            <text:p>2.4769</text:p>
          </table:table-cell>
          <table:table-cell office:string-value="0.1536" office:value-type="string">
            <text:p>0.1536</text:p>
          </table:table-cell>
          <table:table-cell office:string-value="0.0295" office:value-type="string">
            <text:p>0.029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551" office:value-type="string">
            <text:p>1337.6551</text:p>
          </table:table-cell>
          <table:table-cell office:string-value="-38.0369" office:value-type="string">
            <text:p>-38.0369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8.3457" office:value-type="string">
            <text:p>1018.3457</text:p>
          </table:table-cell>
          <table:table-cell office:string-value="0.9945" office:value-type="string">
            <text:p>0.9945</text:p>
          </table:table-cell>
          <table:table-cell office:string-value="0.6565" office:value-type="string">
            <text:p>0.6565</text:p>
          </table:table-cell>
          <table:table-cell office:string-value="0.5803" office:value-type="string">
            <text:p>0.5803</text:p>
          </table:table-cell>
          <table:table-cell office:string-value="95.9595" office:value-type="string">
            <text:p>95.9595</text:p>
          </table:table-cell>
          <table:table-cell office:string-value="2.1000" office:value-type="string">
            <text:p>2.1000</text:p>
          </table:table-cell>
          <table:table-cell office:string-value="0.1752" office:value-type="string">
            <text:p>0.1752</text:p>
          </table:table-cell>
          <table:table-cell office:string-value="0.0364" office:value-type="string">
            <text:p>0.0364</text:p>
          </table:table-cell>
          <table:table-cell office:string-value="0.0321" office:value-type="string">
            <text:p>0.0321</text:p>
          </table:table-cell>
          <table:table-cell office:string-value="0.0141" office:value-type="string">
            <text:p>0.0141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7554" office:value-type="string">
            <text:p>1336.7554</text:p>
          </table:table-cell>
          <table:table-cell office:string-value="-91.2623" office:value-type="string">
            <text:p>-91.2623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4.1147" office:value-type="string">
            <text:p>1014.1147</text:p>
          </table:table-cell>
          <table:table-cell office:string-value="1.2388" office:value-type="string">
            <text:p>1.2388</text:p>
          </table:table-cell>
          <table:table-cell office:string-value="0.7700" office:value-type="string">
            <text:p>0.7700</text:p>
          </table:table-cell>
          <table:table-cell office:string-value="0.5828" office:value-type="string">
            <text:p>0.5828</text:p>
          </table:table-cell>
          <table:table-cell office:string-value="95.6499" office:value-type="string">
            <text:p>95.6499</text:p>
          </table:table-cell>
          <table:table-cell office:string-value="2.1494" office:value-type="string">
            <text:p>2.1494</text:p>
          </table:table-cell>
          <table:table-cell office:string-value="0.1285" office:value-type="string">
            <text:p>0.1285</text:p>
          </table:table-cell>
          <table:table-cell office:string-value="0.0264" office:value-type="string">
            <text:p>0.0264</text:p>
          </table:table-cell>
          <table:table-cell office:string-value="0.0172" office:value-type="string">
            <text:p>0.0172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8.4344" office:value-type="string">
            <text:p>1328.4344</text:p>
          </table:table-cell>
          <table:table-cell office:string-value="-37.7791" office:value-type="string">
            <text:p>-37.7791</text:p>
          </table:table-cell>
          <table:table-cell office:string-value="04/27/2024" office:value-type="string">
            <text:p>04/27/2024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63.0577" office:value-type="string">
            <text:p>1063.0577</text:p>
          </table:table-cell>
          <table:table-cell office:string-value="0.3369" office:value-type="string">
            <text:p>0.3369</text:p>
          </table:table-cell>
          <table:table-cell office:string-value="0.3294" office:value-type="string">
            <text:p>0.3294</text:p>
          </table:table-cell>
          <table:table-cell office:string-value="0.5947" office:value-type="string">
            <text:p>0.5947</text:p>
          </table:table-cell>
          <table:table-cell office:string-value="92.7370" office:value-type="string">
            <text:p>92.7370</text:p>
          </table:table-cell>
          <table:table-cell office:string-value="6.0880" office:value-type="string">
            <text:p>6.0880</text:p>
          </table:table-cell>
          <table:table-cell office:string-value="0.4058" office:value-type="string">
            <text:p>0.4058</text:p>
          </table:table-cell>
          <table:table-cell office:string-value="0.0374" office:value-type="string">
            <text:p>0.0374</text:p>
          </table:table-cell>
          <table:table-cell office:string-value="0.0427" office:value-type="string">
            <text:p>0.0427</text:p>
          </table:table-cell>
          <table:table-cell office:string-value="0.0099" office:value-type="string">
            <text:p>0.0099</text:p>
          </table:table-cell>
          <table:table-cell office:string-value="0.0056" office:value-type="string">
            <text:p>0.005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78.5303" office:value-type="string">
            <text:p>1378.5303</text:p>
          </table:table-cell>
          <table:table-cell office:string-value="-38.7242" office:value-type="string">
            <text:p>-38.7242</text:p>
          </table:table-cell>
          <table:table-cell office:string-value="04/27/2024" office:value-type="string">
            <text:p>04/27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00:29:20</meta:creation-date>
    <meta:editing-cycles>1</meta:editing-cycles>
    <dc:language>en</dc:language>
    <dc:creator>ZETHOU-WWEXT04P$</dc:creator>
    <dc:date>2024-04-28T00:29:21</dc:date>
    <meta:editing-duration>PT0.121S</meta:editing-duration>
  </office:meta>
</office:document-meta>
</file>