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7/2024" office:value-type="string">
            <text:p>05/07/2024</text:p>
          </table:table-cell>
          <table:table-cell office:string-value="1022.6898" office:value-type="string">
            <text:p>1022.6898</text:p>
          </table:table-cell>
          <table:table-cell office:string-value="1.0554" office:value-type="string">
            <text:p>1.0554</text:p>
          </table:table-cell>
          <table:table-cell office:string-value="0.4446" office:value-type="string">
            <text:p>0.4446</text:p>
          </table:table-cell>
          <table:table-cell office:string-value="0.5818" office:value-type="string">
            <text:p>0.5818</text:p>
          </table:table-cell>
          <table:table-cell office:string-value="95.7443" office:value-type="string">
            <text:p>95.7443</text:p>
          </table:table-cell>
          <table:table-cell office:string-value="2.5263" office:value-type="string">
            <text:p>2.5263</text:p>
          </table:table-cell>
          <table:table-cell office:string-value="0.1652" office:value-type="string">
            <text:p>0.1652</text:p>
          </table:table-cell>
          <table:table-cell office:string-value="0.0263" office:value-type="string">
            <text:p>0.0263</text:p>
          </table:table-cell>
          <table:table-cell office:string-value="0.0199" office:value-type="string">
            <text:p>0.0199</text:p>
          </table:table-cell>
          <table:table-cell office:string-value="0.0071" office:value-type="string">
            <text:p>0.0071</text:p>
          </table:table-cell>
          <table:table-cell office:string-value="0.0030" office:value-type="string">
            <text:p>0.0030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7765" office:value-type="string">
            <text:p>1340.7765</text:p>
          </table:table-cell>
          <table:table-cell office:string-value="-40.1846" office:value-type="string">
            <text:p>-40.1846</text:p>
          </table:table-cell>
        </table:table-row>
        <table:table-row>
          <table:table-cell office:string-value="05/06/2024" office:value-type="string">
            <text:p>05/06/2024</text:p>
          </table:table-cell>
          <table:table-cell office:string-value="1021.8044" office:value-type="string">
            <text:p>1021.8044</text:p>
          </table:table-cell>
          <table:table-cell office:string-value="1.0685" office:value-type="string">
            <text:p>1.0685</text:p>
          </table:table-cell>
          <table:table-cell office:string-value="0.4297" office:value-type="string">
            <text:p>0.4297</text:p>
          </table:table-cell>
          <table:table-cell office:string-value="0.5813" office:value-type="string">
            <text:p>0.5813</text:p>
          </table:table-cell>
          <table:table-cell office:string-value="95.8569" office:value-type="string">
            <text:p>95.8569</text:p>
          </table:table-cell>
          <table:table-cell office:string-value="2.4200" office:value-type="string">
            <text:p>2.4200</text:p>
          </table:table-cell>
          <table:table-cell office:string-value="0.1625" office:value-type="string">
            <text:p>0.1625</text:p>
          </table:table-cell>
          <table:table-cell office:string-value="0.0256" office:value-type="string">
            <text:p>0.0256</text:p>
          </table:table-cell>
          <table:table-cell office:string-value="0.0193" office:value-type="string">
            <text:p>0.0193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2028" office:value-type="string">
            <text:p>1340.2028</text:p>
          </table:table-cell>
          <table:table-cell office:string-value="-40.9454" office:value-type="string">
            <text:p>-40.9454</text:p>
          </table:table-cell>
        </table:table-row>
        <table:table-row>
          <table:table-cell office:string-value="05/05/2024" office:value-type="string">
            <text:p>05/05/2024</text:p>
          </table:table-cell>
          <table:table-cell office:string-value="1022.7203" office:value-type="string">
            <text:p>1022.7203</text:p>
          </table:table-cell>
          <table:table-cell office:string-value="1.0550" office:value-type="string">
            <text:p>1.0550</text:p>
          </table:table-cell>
          <table:table-cell office:string-value="0.4594" office:value-type="string">
            <text:p>0.4594</text:p>
          </table:table-cell>
          <table:table-cell office:string-value="0.5820" office:value-type="string">
            <text:p>0.5820</text:p>
          </table:table-cell>
          <table:table-cell office:string-value="95.7035" office:value-type="string">
            <text:p>95.7035</text:p>
          </table:table-cell>
          <table:table-cell office:string-value="2.5549" office:value-type="string">
            <text:p>2.5549</text:p>
          </table:table-cell>
          <table:table-cell office:string-value="0.1641" office:value-type="string">
            <text:p>0.1641</text:p>
          </table:table-cell>
          <table:table-cell office:string-value="0.0254" office:value-type="string">
            <text:p>0.0254</text:p>
          </table:table-cell>
          <table:table-cell office:string-value="0.0199" office:value-type="string">
            <text:p>0.0199</text:p>
          </table:table-cell>
          <table:table-cell office:string-value="0.0071" office:value-type="string">
            <text:p>0.0071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228" office:value-type="string">
            <text:p>1340.6228</text:p>
          </table:table-cell>
          <table:table-cell office:string-value="-40.8037" office:value-type="string">
            <text:p>-40.8037</text:p>
          </table:table-cell>
        </table:table-row>
        <table:table-row>
          <table:table-cell office:string-value="05/04/2024" office:value-type="string">
            <text:p>05/04/2024</text:p>
          </table:table-cell>
          <table:table-cell office:string-value="1020.4479" office:value-type="string">
            <text:p>1020.4479</text:p>
          </table:table-cell>
          <table:table-cell office:string-value="1.0704" office:value-type="string">
            <text:p>1.0704</text:p>
          </table:table-cell>
          <table:table-cell office:string-value="0.4890" office:value-type="string">
            <text:p>0.4890</text:p>
          </table:table-cell>
          <table:table-cell office:string-value="0.5811" office:value-type="string">
            <text:p>0.5811</text:p>
          </table:table-cell>
          <table:table-cell office:string-value="95.8793" office:value-type="string">
            <text:p>95.8793</text:p>
          </table:table-cell>
          <table:table-cell office:string-value="2.3449" office:value-type="string">
            <text:p>2.3449</text:p>
          </table:table-cell>
          <table:table-cell office:string-value="0.1566" office:value-type="string">
            <text:p>0.1566</text:p>
          </table:table-cell>
          <table:table-cell office:string-value="0.0244" office:value-type="string">
            <text:p>0.0244</text:p>
          </table:table-cell>
          <table:table-cell office:string-value="0.0187" office:value-type="string">
            <text:p>0.0187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6613" office:value-type="string">
            <text:p>1338.6613</text:p>
          </table:table-cell>
          <table:table-cell office:string-value="-42.2345" office:value-type="string">
            <text:p>-42.2345</text:p>
          </table:table-cell>
        </table:table-row>
        <table:table-row>
          <table:table-cell office:string-value="05/03/2024" office:value-type="string">
            <text:p>05/03/2024</text:p>
          </table:table-cell>
          <table:table-cell office:string-value="1021.3178" office:value-type="string">
            <text:p>1021.3178</text:p>
          </table:table-cell>
          <table:table-cell office:string-value="1.0775" office:value-type="string">
            <text:p>1.0775</text:p>
          </table:table-cell>
          <table:table-cell office:string-value="0.5100" office:value-type="string">
            <text:p>0.5100</text:p>
          </table:table-cell>
          <table:table-cell office:string-value="0.5820" office:value-type="string">
            <text:p>0.5820</text:p>
          </table:table-cell>
          <table:table-cell office:string-value="95.7266" office:value-type="string">
            <text:p>95.7266</text:p>
          </table:table-cell>
          <table:table-cell office:string-value="2.4410" office:value-type="string">
            <text:p>2.4410</text:p>
          </table:table-cell>
          <table:table-cell office:string-value="0.1855" office:value-type="string">
            <text:p>0.1855</text:p>
          </table:table-cell>
          <table:table-cell office:string-value="0.0248" office:value-type="string">
            <text:p>0.0248</text:p>
          </table:table-cell>
          <table:table-cell office:string-value="0.0188" office:value-type="string">
            <text:p>0.0188</text:p>
          </table:table-cell>
          <table:table-cell office:string-value="0.0064" office:value-type="string">
            <text:p>0.0064</text:p>
          </table:table-cell>
          <table:table-cell office:string-value="0.0027" office:value-type="string">
            <text:p>0.0027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7754" office:value-type="string">
            <text:p>1338.7754</text:p>
          </table:table-cell>
          <table:table-cell office:string-value="-43.3748" office:value-type="string">
            <text:p>-43.3748</text:p>
          </table:table-cell>
        </table:table-row>
        <table:table-row>
          <table:table-cell office:string-value="05/02/2024" office:value-type="string">
            <text:p>05/02/2024</text:p>
          </table:table-cell>
          <table:table-cell office:string-value="1021.5226" office:value-type="string">
            <text:p>1021.5226</text:p>
          </table:table-cell>
          <table:table-cell office:string-value="1.0412" office:value-type="string">
            <text:p>1.0412</text:p>
          </table:table-cell>
          <table:table-cell office:string-value="0.4881" office:value-type="string">
            <text:p>0.4881</text:p>
          </table:table-cell>
          <table:table-cell office:string-value="0.5813" office:value-type="string">
            <text:p>0.5813</text:p>
          </table:table-cell>
          <table:table-cell office:string-value="95.8065" office:value-type="string">
            <text:p>95.8065</text:p>
          </table:table-cell>
          <table:table-cell office:string-value="2.4497" office:value-type="string">
            <text:p>2.4497</text:p>
          </table:table-cell>
          <table:table-cell office:string-value="0.1550" office:value-type="string">
            <text:p>0.1550</text:p>
          </table:table-cell>
          <table:table-cell office:string-value="0.0249" office:value-type="string">
            <text:p>0.0249</text:p>
          </table:table-cell>
          <table:table-cell office:string-value="0.0182" office:value-type="string">
            <text:p>0.0182</text:p>
          </table:table-cell>
          <table:table-cell office:string-value="0.0066" office:value-type="string">
            <text:p>0.0066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8363" office:value-type="string">
            <text:p>1339.8363</text:p>
          </table:table-cell>
          <table:table-cell office:string-value="-42.2724" office:value-type="string">
            <text:p>-42.2724</text:p>
          </table:table-cell>
        </table:table-row>
        <table:table-row>
          <table:table-cell office:string-value="05/01/2024" office:value-type="string">
            <text:p>05/01/2024</text:p>
          </table:table-cell>
          <table:table-cell office:string-value="1022.8782" office:value-type="string">
            <text:p>1022.8782</text:p>
          </table:table-cell>
          <table:table-cell office:string-value="1.0994" office:value-type="string">
            <text:p>1.0994</text:p>
          </table:table-cell>
          <table:table-cell office:string-value="0.4187" office:value-type="string">
            <text:p>0.4187</text:p>
          </table:table-cell>
          <table:table-cell office:string-value="0.5824" office:value-type="string">
            <text:p>0.5824</text:p>
          </table:table-cell>
          <table:table-cell office:string-value="95.7061" office:value-type="string">
            <text:p>95.7061</text:p>
          </table:table-cell>
          <table:table-cell office:string-value="2.5323" office:value-type="string">
            <text:p>2.5323</text:p>
          </table:table-cell>
          <table:table-cell office:string-value="0.1686" office:value-type="string">
            <text:p>0.1686</text:p>
          </table:table-cell>
          <table:table-cell office:string-value="0.0296" office:value-type="string">
            <text:p>0.0296</text:p>
          </table:table-cell>
          <table:table-cell office:string-value="0.0241" office:value-type="string">
            <text:p>0.0241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14" office:value-type="string">
            <text:p>1340.3814</text:p>
          </table:table-cell>
          <table:table-cell office:string-value="-38.4526" office:value-type="string">
            <text:p>-38.4526</text:p>
          </table:table-cell>
        </table:table-row>
        <table:table-row>
          <table:table-cell office:string-value="04/30/2024" office:value-type="string">
            <text:p>04/30/2024</text:p>
          </table:table-cell>
          <table:table-cell office:string-value="1021.3096" office:value-type="string">
            <text:p>1021.3096</text:p>
          </table:table-cell>
          <table:table-cell office:string-value="1.0966" office:value-type="string">
            <text:p>1.0966</text:p>
          </table:table-cell>
          <table:table-cell office:string-value="0.4559" office:value-type="string">
            <text:p>0.4559</text:p>
          </table:table-cell>
          <table:table-cell office:string-value="0.5817" office:value-type="string">
            <text:p>0.5817</text:p>
          </table:table-cell>
          <table:table-cell office:string-value="95.8278" office:value-type="string">
            <text:p>95.8278</text:p>
          </table:table-cell>
          <table:table-cell office:string-value="2.3793" office:value-type="string">
            <text:p>2.3793</text:p>
          </table:table-cell>
          <table:table-cell office:string-value="0.1661" office:value-type="string">
            <text:p>0.1661</text:p>
          </table:table-cell>
          <table:table-cell office:string-value="0.0297" office:value-type="string">
            <text:p>0.0297</text:p>
          </table:table-cell>
          <table:table-cell office:string-value="0.0237" office:value-type="string">
            <text:p>0.023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728" office:value-type="string">
            <text:p>1339.0728</text:p>
          </table:table-cell>
          <table:table-cell office:string-value="-37.8742" office:value-type="string">
            <text:p>-37.8742</text:p>
          </table:table-cell>
        </table:table-row>
        <table:table-row>
          <table:table-cell office:string-value="04/29/2024" office:value-type="string">
            <text:p>04/29/2024</text:p>
          </table:table-cell>
          <table:table-cell office:string-value="1020.3336" office:value-type="string">
            <text:p>1020.3336</text:p>
          </table:table-cell>
          <table:table-cell office:string-value="1.1101" office:value-type="string">
            <text:p>1.1101</text:p>
          </table:table-cell>
          <table:table-cell office:string-value="0.4212" office:value-type="string">
            <text:p>0.4212</text:p>
          </table:table-cell>
          <table:table-cell office:string-value="0.5810" office:value-type="string">
            <text:p>0.5810</text:p>
          </table:table-cell>
          <table:table-cell office:string-value="95.9957" office:value-type="string">
            <text:p>95.9957</text:p>
          </table:table-cell>
          <table:table-cell office:string-value="2.2414" office:value-type="string">
            <text:p>2.2414</text:p>
          </table:table-cell>
          <table:table-cell office:string-value="0.1581" office:value-type="string">
            <text:p>0.1581</text:p>
          </table:table-cell>
          <table:table-cell office:string-value="0.0294" office:value-type="string">
            <text:p>0.0294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6802" office:value-type="string">
            <text:p>1338.6802</text:p>
          </table:table-cell>
          <table:table-cell office:string-value="-37.1808" office:value-type="string">
            <text:p>-37.1808</text:p>
          </table:table-cell>
        </table:table-row>
        <table:table-row>
          <table:table-cell office:string-value="04/28/2024" office:value-type="string">
            <text:p>04/28/2024</text:p>
          </table:table-cell>
          <table:table-cell office:string-value="1021.1116" office:value-type="string">
            <text:p>1021.1116</text:p>
          </table:table-cell>
          <table:table-cell office:string-value="1.0968" office:value-type="string">
            <text:p>1.0968</text:p>
          </table:table-cell>
          <table:table-cell office:string-value="0.4574" office:value-type="string">
            <text:p>0.4574</text:p>
          </table:table-cell>
          <table:table-cell office:string-value="0.5816" office:value-type="string">
            <text:p>0.5816</text:p>
          </table:table-cell>
          <table:table-cell office:string-value="95.8377" office:value-type="string">
            <text:p>95.8377</text:p>
          </table:table-cell>
          <table:table-cell office:string-value="2.3768" office:value-type="string">
            <text:p>2.3768</text:p>
          </table:table-cell>
          <table:table-cell office:string-value="0.1603" office:value-type="string">
            <text:p>0.1603</text:p>
          </table:table-cell>
          <table:table-cell office:string-value="0.0287" office:value-type="string">
            <text:p>0.0287</text:p>
          </table:table-cell>
          <table:table-cell office:string-value="0.0213" office:value-type="string">
            <text:p>0.0213</text:p>
          </table:table-cell>
          <table:table-cell office:string-value="0.0083" office:value-type="string">
            <text:p>0.0083</text:p>
          </table:table-cell>
          <table:table-cell office:string-value="0.0034" office:value-type="string">
            <text:p>0.003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9357" office:value-type="string">
            <text:p>1338.9357</text:p>
          </table:table-cell>
          <table:table-cell office:string-value="-36.7540" office:value-type="string">
            <text:p>-36.7540</text:p>
          </table:table-cell>
        </table:table-row>
        <table:table-row>
          <table:table-cell office:string-value="04/27/2024" office:value-type="string">
            <text:p>04/27/2024</text:p>
          </table:table-cell>
          <table:table-cell office:string-value="1021.7377" office:value-type="string">
            <text:p>1021.7377</text:p>
          </table:table-cell>
          <table:table-cell office:string-value="1.0586" office:value-type="string">
            <text:p>1.0586</text:p>
          </table:table-cell>
          <table:table-cell office:string-value="0.4802" office:value-type="string">
            <text:p>0.4802</text:p>
          </table:table-cell>
          <table:table-cell office:string-value="0.5817" office:value-type="string">
            <text:p>0.5817</text:p>
          </table:table-cell>
          <table:table-cell office:string-value="95.8104" office:value-type="string">
            <text:p>95.8104</text:p>
          </table:table-cell>
          <table:table-cell office:string-value="2.4059" office:value-type="string">
            <text:p>2.4059</text:p>
          </table:table-cell>
          <table:table-cell office:string-value="0.1698" office:value-type="string">
            <text:p>0.1698</text:p>
          </table:table-cell>
          <table:table-cell office:string-value="0.0298" office:value-type="string">
            <text:p>0.0298</text:p>
          </table:table-cell>
          <table:table-cell office:string-value="0.0234" office:value-type="string">
            <text:p>0.0234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283" office:value-type="string">
            <text:p>1339.7283</text:p>
          </table:table-cell>
          <table:table-cell office:string-value="-36.4979" office:value-type="string">
            <text:p>-36.4979</text:p>
          </table:table-cell>
        </table:table-row>
        <table:table-row>
          <table:table-cell office:string-value="04/26/2024" office:value-type="string">
            <text:p>04/26/2024</text:p>
          </table:table-cell>
          <table:table-cell office:string-value="1022.0819" office:value-type="string">
            <text:p>1022.0819</text:p>
          </table:table-cell>
          <table:table-cell office:string-value="1.0638" office:value-type="string">
            <text:p>1.0638</text:p>
          </table:table-cell>
          <table:table-cell office:string-value="0.4765" office:value-type="string">
            <text:p>0.4765</text:p>
          </table:table-cell>
          <table:table-cell office:string-value="0.5819" office:value-type="string">
            <text:p>0.5819</text:p>
          </table:table-cell>
          <table:table-cell office:string-value="95.7752" office:value-type="string">
            <text:p>95.7752</text:p>
          </table:table-cell>
          <table:table-cell office:string-value="2.4244" office:value-type="string">
            <text:p>2.4244</text:p>
          </table:table-cell>
          <table:table-cell office:string-value="0.1858" office:value-type="string">
            <text:p>0.1858</text:p>
          </table:table-cell>
          <table:table-cell office:string-value="0.0300" office:value-type="string">
            <text:p>0.0300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745" office:value-type="string">
            <text:p>1339.8745</text:p>
          </table:table-cell>
          <table:table-cell office:string-value="-36.7219" office:value-type="string">
            <text:p>-36.7219</text:p>
          </table:table-cell>
        </table:table-row>
        <table:table-row>
          <table:table-cell office:string-value="04/25/2024" office:value-type="string">
            <text:p>04/25/2024</text:p>
          </table:table-cell>
          <table:table-cell office:string-value="1021.1004" office:value-type="string">
            <text:p>1021.1004</text:p>
          </table:table-cell>
          <table:table-cell office:string-value="1.0626" office:value-type="string">
            <text:p>1.0626</text:p>
          </table:table-cell>
          <table:table-cell office:string-value="0.4598" office:value-type="string">
            <text:p>0.4598</text:p>
          </table:table-cell>
          <table:table-cell office:string-value="0.5811" office:value-type="string">
            <text:p>0.5811</text:p>
          </table:table-cell>
          <table:table-cell office:string-value="95.9011" office:value-type="string">
            <text:p>95.9011</text:p>
          </table:table-cell>
          <table:table-cell office:string-value="2.3506" office:value-type="string">
            <text:p>2.3506</text:p>
          </table:table-cell>
          <table:table-cell office:string-value="0.1584" office:value-type="string">
            <text:p>0.1584</text:p>
          </table:table-cell>
          <table:table-cell office:string-value="0.0280" office:value-type="string">
            <text:p>0.0280</text:p>
          </table:table-cell>
          <table:table-cell office:string-value="0.0203" office:value-type="string">
            <text:p>0.0203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368" office:value-type="string">
            <text:p>1339.5368</text:p>
          </table:table-cell>
          <table:table-cell office:string-value="-39.0716" office:value-type="string">
            <text:p>-39.0716</text:p>
          </table:table-cell>
        </table:table-row>
        <table:table-row>
          <table:table-cell office:string-value="04/24/2024" office:value-type="string">
            <text:p>04/24/2024</text:p>
          </table:table-cell>
          <table:table-cell office:string-value="1021.0433" office:value-type="string">
            <text:p>1021.0433</text:p>
          </table:table-cell>
          <table:table-cell office:string-value="1.0804" office:value-type="string">
            <text:p>1.0804</text:p>
          </table:table-cell>
          <table:table-cell office:string-value="0.4672" office:value-type="string">
            <text:p>0.4672</text:p>
          </table:table-cell>
          <table:table-cell office:string-value="0.5814" office:value-type="string">
            <text:p>0.5814</text:p>
          </table:table-cell>
          <table:table-cell office:string-value="95.8511" office:value-type="string">
            <text:p>95.8511</text:p>
          </table:table-cell>
          <table:table-cell office:string-value="2.3769" office:value-type="string">
            <text:p>2.3769</text:p>
          </table:table-cell>
          <table:table-cell office:string-value="0.1556" office:value-type="string">
            <text:p>0.1556</text:p>
          </table:table-cell>
          <table:table-cell office:string-value="0.0290" office:value-type="string">
            <text:p>0.0290</text:p>
          </table:table-cell>
          <table:table-cell office:string-value="0.0201" office:value-type="string">
            <text:p>0.0201</text:p>
          </table:table-cell>
          <table:table-cell office:string-value="0.0080" office:value-type="string">
            <text:p>0.0080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832" office:value-type="string">
            <text:p>1339.0832</text:p>
          </table:table-cell>
          <table:table-cell office:string-value="-38.3591" office:value-type="string">
            <text:p>-38.3591</text:p>
          </table:table-cell>
        </table:table-row>
        <table:table-row>
          <table:table-cell office:string-value="04/23/2024" office:value-type="string">
            <text:p>04/23/2024</text:p>
          </table:table-cell>
          <table:table-cell office:string-value="1020.8416" office:value-type="string">
            <text:p>1020.8416</text:p>
          </table:table-cell>
          <table:table-cell office:string-value="1.0423" office:value-type="string">
            <text:p>1.0423</text:p>
          </table:table-cell>
          <table:table-cell office:string-value="0.4950" office:value-type="string">
            <text:p>0.4950</text:p>
          </table:table-cell>
          <table:table-cell office:string-value="0.5810" office:value-type="string">
            <text:p>0.5810</text:p>
          </table:table-cell>
          <table:table-cell office:string-value="95.9059" office:value-type="string">
            <text:p>95.9059</text:p>
          </table:table-cell>
          <table:table-cell office:string-value="2.3305" office:value-type="string">
            <text:p>2.3305</text:p>
          </table:table-cell>
          <table:table-cell office:string-value="0.1563" office:value-type="string">
            <text:p>0.1563</text:p>
          </table:table-cell>
          <table:table-cell office:string-value="0.0283" office:value-type="string">
            <text:p>0.0283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3305" office:value-type="string">
            <text:p>1339.3305</text:p>
          </table:table-cell>
          <table:table-cell office:string-value="-37.2159" office:value-type="string">
            <text:p>-37.2159</text:p>
          </table:table-cell>
        </table:table-row>
        <table:table-row>
          <table:table-cell office:string-value="04/22/2024" office:value-type="string">
            <text:p>04/22/2024</text:p>
          </table:table-cell>
          <table:table-cell office:string-value="1020.5364" office:value-type="string">
            <text:p>1020.5364</text:p>
          </table:table-cell>
          <table:table-cell office:string-value="1.0689" office:value-type="string">
            <text:p>1.0689</text:p>
          </table:table-cell>
          <table:table-cell office:string-value="0.4837" office:value-type="string">
            <text:p>0.4837</text:p>
          </table:table-cell>
          <table:table-cell office:string-value="0.5811" office:value-type="string">
            <text:p>0.5811</text:p>
          </table:table-cell>
          <table:table-cell office:string-value="95.8995" office:value-type="string">
            <text:p>95.8995</text:p>
          </table:table-cell>
          <table:table-cell office:string-value="2.3289" office:value-type="string">
            <text:p>2.3289</text:p>
          </table:table-cell>
          <table:table-cell office:string-value="0.1512" office:value-type="string">
            <text:p>0.1512</text:p>
          </table:table-cell>
          <table:table-cell office:string-value="0.0281" office:value-type="string">
            <text:p>0.0281</text:p>
          </table:table-cell>
          <table:table-cell office:string-value="0.0197" office:value-type="string">
            <text:p>0.0197</text:p>
          </table:table-cell>
          <table:table-cell office:string-value="0.0079" office:value-type="string">
            <text:p>0.0079</text:p>
          </table:table-cell>
          <table:table-cell office:string-value="0.0031" office:value-type="string">
            <text:p>0.0031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974" office:value-type="string">
            <text:p>1338.7974</text:p>
          </table:table-cell>
          <table:table-cell office:string-value="-37.5810" office:value-type="string">
            <text:p>-37.5810</text:p>
          </table:table-cell>
        </table:table-row>
        <table:table-row>
          <table:table-cell office:string-value="04/21/2024" office:value-type="string">
            <text:p>04/21/2024</text:p>
          </table:table-cell>
          <table:table-cell office:string-value="1020.4921" office:value-type="string">
            <text:p>1020.4921</text:p>
          </table:table-cell>
          <table:table-cell office:string-value="1.0806" office:value-type="string">
            <text:p>1.0806</text:p>
          </table:table-cell>
          <table:table-cell office:string-value="0.4638" office:value-type="string">
            <text:p>0.4638</text:p>
          </table:table-cell>
          <table:table-cell office:string-value="0.5811" office:value-type="string">
            <text:p>0.5811</text:p>
          </table:table-cell>
          <table:table-cell office:string-value="95.9443" office:value-type="string">
            <text:p>95.9443</text:p>
          </table:table-cell>
          <table:table-cell office:string-value="2.2788" office:value-type="string">
            <text:p>2.2788</text:p>
          </table:table-cell>
          <table:table-cell office:string-value="0.1598" office:value-type="string">
            <text:p>0.1598</text:p>
          </table:table-cell>
          <table:table-cell office:string-value="0.0297" office:value-type="string">
            <text:p>0.0297</text:p>
          </table:table-cell>
          <table:table-cell office:string-value="0.0221" office:value-type="string">
            <text:p>0.0221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945" office:value-type="string">
            <text:p>1338.7945</text:p>
          </table:table-cell>
          <table:table-cell office:string-value="-36.8255" office:value-type="string">
            <text:p>-36.8255</text:p>
          </table:table-cell>
        </table:table-row>
        <table:table-row>
          <table:table-cell office:string-value="04/20/2024" office:value-type="string">
            <text:p>04/20/2024</text:p>
          </table:table-cell>
          <table:table-cell office:string-value="1019.9662" office:value-type="string">
            <text:p>1019.9662</text:p>
          </table:table-cell>
          <table:table-cell office:string-value="1.0787" office:value-type="string">
            <text:p>1.0787</text:p>
          </table:table-cell>
          <table:table-cell office:string-value="0.4464" office:value-type="string">
            <text:p>0.4464</text:p>
          </table:table-cell>
          <table:table-cell office:string-value="0.5805" office:value-type="string">
            <text:p>0.5805</text:p>
          </table:table-cell>
          <table:table-cell office:string-value="96.0468" office:value-type="string">
            <text:p>96.0468</text:p>
          </table:table-cell>
          <table:table-cell office:string-value="2.2038" office:value-type="string">
            <text:p>2.2038</text:p>
          </table:table-cell>
          <table:table-cell office:string-value="0.1542" office:value-type="string">
            <text:p>0.1542</text:p>
          </table:table-cell>
          <table:table-cell office:string-value="0.0290" office:value-type="string">
            <text:p>0.0290</text:p>
          </table:table-cell>
          <table:table-cell office:string-value="0.0204" office:value-type="string">
            <text:p>0.0204</text:p>
          </table:table-cell>
          <table:table-cell office:string-value="0.0082" office:value-type="string">
            <text:p>0.0082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394" office:value-type="string">
            <text:p>1338.7394</text:p>
          </table:table-cell>
          <table:table-cell office:string-value="-37.0182" office:value-type="string">
            <text:p>-37.0182</text:p>
          </table:table-cell>
        </table:table-row>
        <table:table-row>
          <table:table-cell office:string-value="04/19/2024" office:value-type="string">
            <text:p>04/19/2024</text:p>
          </table:table-cell>
          <table:table-cell office:string-value="1019.9249" office:value-type="string">
            <text:p>1019.9249</text:p>
          </table:table-cell>
          <table:table-cell office:string-value="1.0947" office:value-type="string">
            <text:p>1.0947</text:p>
          </table:table-cell>
          <table:table-cell office:string-value="0.4857" office:value-type="string">
            <text:p>0.4857</text:p>
          </table:table-cell>
          <table:table-cell office:string-value="0.5812" office:value-type="string">
            <text:p>0.5812</text:p>
          </table:table-cell>
          <table:table-cell office:string-value="95.9319" office:value-type="string">
            <text:p>95.9319</text:p>
          </table:table-cell>
          <table:table-cell office:string-value="2.2582" office:value-type="string">
            <text:p>2.2582</text:p>
          </table:table-cell>
          <table:table-cell office:string-value="0.1579" office:value-type="string">
            <text:p>0.1579</text:p>
          </table:table-cell>
          <table:table-cell office:string-value="0.0288" office:value-type="string">
            <text:p>0.0288</text:p>
          </table:table-cell>
          <table:table-cell office:string-value="0.0208" office:value-type="string">
            <text:p>0.020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378" office:value-type="string">
            <text:p>1337.9378</text:p>
          </table:table-cell>
          <table:table-cell office:string-value="-35.7193" office:value-type="string">
            <text:p>-35.7193</text:p>
          </table:table-cell>
        </table:table-row>
        <table:table-row>
          <table:table-cell office:string-value="04/18/2024" office:value-type="string">
            <text:p>04/18/2024</text:p>
          </table:table-cell>
          <table:table-cell office:string-value="1019.4382" office:value-type="string">
            <text:p>1019.4382</text:p>
          </table:table-cell>
          <table:table-cell office:string-value="1.0918" office:value-type="string">
            <text:p>1.0918</text:p>
          </table:table-cell>
          <table:table-cell office:string-value="0.4775" office:value-type="string">
            <text:p>0.4775</text:p>
          </table:table-cell>
          <table:table-cell office:string-value="0.5807" office:value-type="string">
            <text:p>0.5807</text:p>
          </table:table-cell>
          <table:table-cell office:string-value="95.9849" office:value-type="string">
            <text:p>95.9849</text:p>
          </table:table-cell>
          <table:table-cell office:string-value="2.2353" office:value-type="string">
            <text:p>2.2353</text:p>
          </table:table-cell>
          <table:table-cell office:string-value="0.1487" office:value-type="string">
            <text:p>0.1487</text:p>
          </table:table-cell>
          <table:table-cell office:string-value="0.0261" office:value-type="string">
            <text:p>0.0261</text:p>
          </table:table-cell>
          <table:table-cell office:string-value="0.0185" office:value-type="string">
            <text:p>0.0185</text:p>
          </table:table-cell>
          <table:table-cell office:string-value="0.0070" office:value-type="string">
            <text:p>0.0070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8140" office:value-type="string">
            <text:p>1337.8140</text:p>
          </table:table-cell>
          <table:table-cell office:string-value="-41.5420" office:value-type="string">
            <text:p>-41.5420</text:p>
          </table:table-cell>
        </table:table-row>
        <table:table-row>
          <table:table-cell office:string-value="04/17/2024" office:value-type="string">
            <text:p>04/17/2024</text:p>
          </table:table-cell>
          <table:table-cell office:string-value="1018.4957" office:value-type="string">
            <text:p>1018.4957</text:p>
          </table:table-cell>
          <table:table-cell office:string-value="1.0913" office:value-type="string">
            <text:p>1.0913</text:p>
          </table:table-cell>
          <table:table-cell office:string-value="0.4687" office:value-type="string">
            <text:p>0.4687</text:p>
          </table:table-cell>
          <table:table-cell office:string-value="0.5800" office:value-type="string">
            <text:p>0.5800</text:p>
          </table:table-cell>
          <table:table-cell office:string-value="96.1312" office:value-type="string">
            <text:p>96.1312</text:p>
          </table:table-cell>
          <table:table-cell office:string-value="2.1024" office:value-type="string">
            <text:p>2.1024</text:p>
          </table:table-cell>
          <table:table-cell office:string-value="0.1419" office:value-type="string">
            <text:p>0.1419</text:p>
          </table:table-cell>
          <table:table-cell office:string-value="0.0271" office:value-type="string">
            <text:p>0.0271</text:p>
          </table:table-cell>
          <table:table-cell office:string-value="0.0186" office:value-type="string">
            <text:p>0.0186</text:p>
          </table:table-cell>
          <table:table-cell office:string-value="0.0075" office:value-type="string">
            <text:p>0.0075</text:p>
          </table:table-cell>
          <table:table-cell office:string-value="0.0030" office:value-type="string">
            <text:p>0.003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3834" office:value-type="string">
            <text:p>1337.3834</text:p>
          </table:table-cell>
          <table:table-cell office:string-value="-39.0323" office:value-type="string">
            <text:p>-39.0323</text:p>
          </table:table-cell>
        </table:table-row>
        <table:table-row>
          <table:table-cell office:string-value="04/16/2024" office:value-type="string">
            <text:p>04/16/2024</text:p>
          </table:table-cell>
          <table:table-cell office:string-value="1018.5098" office:value-type="string">
            <text:p>1018.5098</text:p>
          </table:table-cell>
          <table:table-cell office:string-value="1.0626" office:value-type="string">
            <text:p>1.0626</text:p>
          </table:table-cell>
          <table:table-cell office:string-value="0.4950" office:value-type="string">
            <text:p>0.4950</text:p>
          </table:table-cell>
          <table:table-cell office:string-value="0.5798" office:value-type="string">
            <text:p>0.5798</text:p>
          </table:table-cell>
          <table:table-cell office:string-value="96.1252" office:value-type="string">
            <text:p>96.1252</text:p>
          </table:table-cell>
          <table:table-cell office:string-value="2.1170" office:value-type="string">
            <text:p>2.1170</text:p>
          </table:table-cell>
          <table:table-cell office:string-value="0.1380" office:value-type="string">
            <text:p>0.1380</text:p>
          </table:table-cell>
          <table:table-cell office:string-value="0.0263" office:value-type="string">
            <text:p>0.0263</text:p>
          </table:table-cell>
          <table:table-cell office:string-value="0.0179" office:value-type="string">
            <text:p>0.0179</text:p>
          </table:table-cell>
          <table:table-cell office:string-value="0.0071" office:value-type="string">
            <text:p>0.0071</text:p>
          </table:table-cell>
          <table:table-cell office:string-value="0.0028" office:value-type="string">
            <text:p>0.0028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6048" office:value-type="string">
            <text:p>1337.6048</text:p>
          </table:table-cell>
          <table:table-cell office:string-value="-39.8139" office:value-type="string">
            <text:p>-39.8139</text:p>
          </table:table-cell>
        </table:table-row>
        <table:table-row>
          <table:table-cell office:string-value="04/15/2024" office:value-type="string">
            <text:p>04/15/2024</text:p>
          </table:table-cell>
          <table:table-cell office:string-value="1019.7631" office:value-type="string">
            <text:p>1019.7631</text:p>
          </table:table-cell>
          <table:table-cell office:string-value="1.0650" office:value-type="string">
            <text:p>1.0650</text:p>
          </table:table-cell>
          <table:table-cell office:string-value="0.4938" office:value-type="string">
            <text:p>0.4938</text:p>
          </table:table-cell>
          <table:table-cell office:string-value="0.5807" office:value-type="string">
            <text:p>0.5807</text:p>
          </table:table-cell>
          <table:table-cell office:string-value="95.9842" office:value-type="string">
            <text:p>95.9842</text:p>
          </table:table-cell>
          <table:table-cell office:string-value="2.2401" office:value-type="string">
            <text:p>2.2401</text:p>
          </table:table-cell>
          <table:table-cell office:string-value="0.1496" office:value-type="string">
            <text:p>0.1496</text:p>
          </table:table-cell>
          <table:table-cell office:string-value="0.0279" office:value-type="string">
            <text:p>0.0279</text:p>
          </table:table-cell>
          <table:table-cell office:string-value="0.0194" office:value-type="string">
            <text:p>0.0194</text:p>
          </table:table-cell>
          <table:table-cell office:string-value="0.0080" office:value-type="string">
            <text:p>0.0080</text:p>
          </table:table-cell>
          <table:table-cell office:string-value="0.0032" office:value-type="string">
            <text:p>0.0032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2999" office:value-type="string">
            <text:p>1338.2999</text:p>
          </table:table-cell>
          <table:table-cell office:string-value="-37.4757" office:value-type="string">
            <text:p>-37.4757</text:p>
          </table:table-cell>
        </table:table-row>
        <table:table-row>
          <table:table-cell office:string-value="04/14/2024" office:value-type="string">
            <text:p>04/14/2024</text:p>
          </table:table-cell>
          <table:table-cell office:string-value="1019.8311" office:value-type="string">
            <text:p>1019.8311</text:p>
          </table:table-cell>
          <table:table-cell office:string-value="1.0813" office:value-type="string">
            <text:p>1.0813</text:p>
          </table:table-cell>
          <table:table-cell office:string-value="0.4806" office:value-type="string">
            <text:p>0.4806</text:p>
          </table:table-cell>
          <table:table-cell office:string-value="0.5808" office:value-type="string">
            <text:p>0.5808</text:p>
          </table:table-cell>
          <table:table-cell office:string-value="95.9693" office:value-type="string">
            <text:p>95.9693</text:p>
          </table:table-cell>
          <table:table-cell office:string-value="2.2514" office:value-type="string">
            <text:p>2.2514</text:p>
          </table:table-cell>
          <table:table-cell office:string-value="0.1494" office:value-type="string">
            <text:p>0.1494</text:p>
          </table:table-cell>
          <table:table-cell office:string-value="0.0280" office:value-type="string">
            <text:p>0.0280</text:p>
          </table:table-cell>
          <table:table-cell office:string-value="0.0197" office:value-type="string">
            <text:p>0.0197</text:p>
          </table:table-cell>
          <table:table-cell office:string-value="0.0080" office:value-type="string">
            <text:p>0.0080</text:p>
          </table:table-cell>
          <table:table-cell office:string-value="0.0033" office:value-type="string">
            <text:p>0.0033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1965" office:value-type="string">
            <text:p>1338.1965</text:p>
          </table:table-cell>
          <table:table-cell office:string-value="-37.4126" office:value-type="string">
            <text:p>-37.4126</text:p>
          </table:table-cell>
        </table:table-row>
        <table:table-row>
          <table:table-cell office:string-value="04/13/2024" office:value-type="string">
            <text:p>04/13/2024</text:p>
          </table:table-cell>
          <table:table-cell office:string-value="1020.2213" office:value-type="string">
            <text:p>1020.2213</text:p>
          </table:table-cell>
          <table:table-cell office:string-value="1.0856" office:value-type="string">
            <text:p>1.0856</text:p>
          </table:table-cell>
          <table:table-cell office:string-value="0.4691" office:value-type="string">
            <text:p>0.4691</text:p>
          </table:table-cell>
          <table:table-cell office:string-value="0.5810" office:value-type="string">
            <text:p>0.5810</text:p>
          </table:table-cell>
          <table:table-cell office:string-value="95.9284" office:value-type="string">
            <text:p>95.9284</text:p>
          </table:table-cell>
          <table:table-cell office:string-value="2.3037" office:value-type="string">
            <text:p>2.3037</text:p>
          </table:table-cell>
          <table:table-cell office:string-value="0.1467" office:value-type="string">
            <text:p>0.1467</text:p>
          </table:table-cell>
          <table:table-cell office:string-value="0.0273" office:value-type="string">
            <text:p>0.0273</text:p>
          </table:table-cell>
          <table:table-cell office:string-value="0.0196" office:value-type="string">
            <text:p>0.0196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839" office:value-type="string">
            <text:p>1338.4839</text:p>
          </table:table-cell>
          <table:table-cell office:string-value="-38.4258" office:value-type="string">
            <text:p>-38.4258</text:p>
          </table:table-cell>
        </table:table-row>
        <table:table-row>
          <table:table-cell office:string-value="04/12/2024" office:value-type="string">
            <text:p>04/12/2024</text:p>
          </table:table-cell>
          <table:table-cell office:string-value="1020.2646" office:value-type="string">
            <text:p>1020.2646</text:p>
          </table:table-cell>
          <table:table-cell office:string-value="1.0900" office:value-type="string">
            <text:p>1.0900</text:p>
          </table:table-cell>
          <table:table-cell office:string-value="0.4723" office:value-type="string">
            <text:p>0.4723</text:p>
          </table:table-cell>
          <table:table-cell office:string-value="0.5812" office:value-type="string">
            <text:p>0.5812</text:p>
          </table:table-cell>
          <table:table-cell office:string-value="95.9126" office:value-type="string">
            <text:p>95.9126</text:p>
          </table:table-cell>
          <table:table-cell office:string-value="2.3063" office:value-type="string">
            <text:p>2.3063</text:p>
          </table:table-cell>
          <table:table-cell office:string-value="0.1510" office:value-type="string">
            <text:p>0.1510</text:p>
          </table:table-cell>
          <table:table-cell office:string-value="0.0279" office:value-type="string">
            <text:p>0.0279</text:p>
          </table:table-cell>
          <table:table-cell office:string-value="0.0198" office:value-type="string">
            <text:p>0.0198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870" office:value-type="string">
            <text:p>1338.3870</text:p>
          </table:table-cell>
          <table:table-cell office:string-value="-37.2390" office:value-type="string">
            <text:p>-37.2390</text:p>
          </table:table-cell>
        </table:table-row>
        <table:table-row>
          <table:table-cell office:string-value="04/11/2024" office:value-type="string">
            <text:p>04/11/2024</text:p>
          </table:table-cell>
          <table:table-cell office:string-value="1020.5919" office:value-type="string">
            <text:p>1020.5919</text:p>
          </table:table-cell>
          <table:table-cell office:string-value="1.1373" office:value-type="string">
            <text:p>1.1373</text:p>
          </table:table-cell>
          <table:table-cell office:string-value="0.4587" office:value-type="string">
            <text:p>0.4587</text:p>
          </table:table-cell>
          <table:table-cell office:string-value="0.5820" office:value-type="string">
            <text:p>0.5820</text:p>
          </table:table-cell>
          <table:table-cell office:string-value="95.7966" office:value-type="string">
            <text:p>95.7966</text:p>
          </table:table-cell>
          <table:table-cell office:string-value="2.3837" office:value-type="string">
            <text:p>2.3837</text:p>
          </table:table-cell>
          <table:table-cell office:string-value="0.1552" office:value-type="string">
            <text:p>0.1552</text:p>
          </table:table-cell>
          <table:table-cell office:string-value="0.0285" office:value-type="string">
            <text:p>0.0285</text:p>
          </table:table-cell>
          <table:table-cell office:string-value="0.0204" office:value-type="string">
            <text:p>0.020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8654" office:value-type="string">
            <text:p>1337.8654</text:p>
          </table:table-cell>
          <table:table-cell office:string-value="-38.1096" office:value-type="string">
            <text:p>-38.1096</text:p>
          </table:table-cell>
        </table:table-row>
        <table:table-row>
          <table:table-cell office:string-value="04/10/2024" office:value-type="string">
            <text:p>04/10/2024</text:p>
          </table:table-cell>
          <table:table-cell office:string-value="1018.9793" office:value-type="string">
            <text:p>1018.9793</text:p>
          </table:table-cell>
          <table:table-cell office:string-value="1.1239" office:value-type="string">
            <text:p>1.1239</text:p>
          </table:table-cell>
          <table:table-cell office:string-value="0.4858" office:value-type="string">
            <text:p>0.4858</text:p>
          </table:table-cell>
          <table:table-cell office:string-value="0.5810" office:value-type="string">
            <text:p>0.5810</text:p>
          </table:table-cell>
          <table:table-cell office:string-value="95.9715" office:value-type="string">
            <text:p>95.9715</text:p>
          </table:table-cell>
          <table:table-cell office:string-value="2.1980" office:value-type="string">
            <text:p>2.1980</text:p>
          </table:table-cell>
          <table:table-cell office:string-value="0.1521" office:value-type="string">
            <text:p>0.1521</text:p>
          </table:table-cell>
          <table:table-cell office:string-value="0.0293" office:value-type="string">
            <text:p>0.0293</text:p>
          </table:table-cell>
          <table:table-cell office:string-value="0.0201" office:value-type="string">
            <text:p>0.0201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8481" office:value-type="string">
            <text:p>1336.8481</text:p>
          </table:table-cell>
          <table:table-cell office:string-value="-39.1422" office:value-type="string">
            <text:p>-39.1422</text:p>
          </table:table-cell>
        </table:table-row>
        <table:table-row>
          <table:table-cell office:string-value="04/09/2024" office:value-type="string">
            <text:p>04/09/2024</text:p>
          </table:table-cell>
          <table:table-cell office:string-value="1019.3373" office:value-type="string">
            <text:p>1019.3373</text:p>
          </table:table-cell>
          <table:table-cell office:string-value="1.0611" office:value-type="string">
            <text:p>1.0611</text:p>
          </table:table-cell>
          <table:table-cell office:string-value="0.5069" office:value-type="string">
            <text:p>0.5069</text:p>
          </table:table-cell>
          <table:table-cell office:string-value="0.5805" office:value-type="string">
            <text:p>0.5805</text:p>
          </table:table-cell>
          <table:table-cell office:string-value="96.0096" office:value-type="string">
            <text:p>96.0096</text:p>
          </table:table-cell>
          <table:table-cell office:string-value="2.2096" office:value-type="string">
            <text:p>2.2096</text:p>
          </table:table-cell>
          <table:table-cell office:string-value="0.1470" office:value-type="string">
            <text:p>0.1470</text:p>
          </table:table-cell>
          <table:table-cell office:string-value="0.0279" office:value-type="string">
            <text:p>0.0279</text:p>
          </table:table-cell>
          <table:table-cell office:string-value="0.0192" office:value-type="string">
            <text:p>0.0192</text:p>
          </table:table-cell>
          <table:table-cell office:string-value="0.0075" office:value-type="string">
            <text:p>0.0075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9649" office:value-type="string">
            <text:p>1337.9649</text:p>
          </table:table-cell>
          <table:table-cell office:string-value="-39.4728" office:value-type="string">
            <text:p>-39.4728</text:p>
          </table:table-cell>
        </table:table-row>
        <table:table-row>
          <table:table-cell office:string-value="04/08/2024" office:value-type="string">
            <text:p>04/08/2024</text:p>
          </table:table-cell>
          <table:table-cell office:string-value="1019.3106" office:value-type="string">
            <text:p>1019.3106</text:p>
          </table:table-cell>
          <table:table-cell office:string-value="1.1005" office:value-type="string">
            <text:p>1.1005</text:p>
          </table:table-cell>
          <table:table-cell office:string-value="0.4966" office:value-type="string">
            <text:p>0.4966</text:p>
          </table:table-cell>
          <table:table-cell office:string-value="0.5810" office:value-type="string">
            <text:p>0.5810</text:p>
          </table:table-cell>
          <table:table-cell office:string-value="95.9575" office:value-type="string">
            <text:p>95.9575</text:p>
          </table:table-cell>
          <table:table-cell office:string-value="2.2248" office:value-type="string">
            <text:p>2.2248</text:p>
          </table:table-cell>
          <table:table-cell office:string-value="0.1521" office:value-type="string">
            <text:p>0.1521</text:p>
          </table:table-cell>
          <table:table-cell office:string-value="0.0289" office:value-type="string">
            <text:p>0.0289</text:p>
          </table:table-cell>
          <table:table-cell office:string-value="0.0203" office:value-type="string">
            <text:p>0.0203</text:p>
          </table:table-cell>
          <table:table-cell office:string-value="0.0077" office:value-type="string">
            <text:p>0.0077</text:p>
          </table:table-cell>
          <table:table-cell office:string-value="0.0030" office:value-type="string">
            <text:p>0.0030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3428" office:value-type="string">
            <text:p>1337.3428</text:p>
          </table:table-cell>
          <table:table-cell office:string-value="-38.3599" office:value-type="string">
            <text:p>-38.3599</text:p>
          </table:table-cell>
        </table:table-row>
        <table:table-row>
          <table:table-cell office:string-value="04/07/2024" office:value-type="string">
            <text:p>04/07/2024</text:p>
          </table:table-cell>
          <table:table-cell office:string-value="1018.9625" office:value-type="string">
            <text:p>1018.9625</text:p>
          </table:table-cell>
          <table:table-cell office:string-value="1.1504" office:value-type="string">
            <text:p>1.1504</text:p>
          </table:table-cell>
          <table:table-cell office:string-value="0.4547" office:value-type="string">
            <text:p>0.4547</text:p>
          </table:table-cell>
          <table:table-cell office:string-value="0.5811" office:value-type="string">
            <text:p>0.5811</text:p>
          </table:table-cell>
          <table:table-cell office:string-value="95.9976" office:value-type="string">
            <text:p>95.9976</text:p>
          </table:table-cell>
          <table:table-cell office:string-value="2.1694" office:value-type="string">
            <text:p>2.1694</text:p>
          </table:table-cell>
          <table:table-cell office:string-value="0.1557" office:value-type="string">
            <text:p>0.1557</text:p>
          </table:table-cell>
          <table:table-cell office:string-value="0.0300" office:value-type="string">
            <text:p>0.0300</text:p>
          </table:table-cell>
          <table:table-cell office:string-value="0.0216" office:value-type="string">
            <text:p>0.0216</text:p>
          </table:table-cell>
          <table:table-cell office:string-value="0.0082" office:value-type="string">
            <text:p>0.0082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6.7231" office:value-type="string">
            <text:p>1336.7231</text:p>
          </table:table-cell>
          <table:table-cell office:string-value="-36.6514" office:value-type="string">
            <text:p>-36.6514</text:p>
          </table:table-cell>
        </table:table-row>
        <table:table-row>
          <table:table-cell office:string-value="04/06/2024" office:value-type="string">
            <text:p>04/06/2024</text:p>
          </table:table-cell>
          <table:table-cell office:string-value="1020.6802" office:value-type="string">
            <text:p>1020.6802</text:p>
          </table:table-cell>
          <table:table-cell office:string-value="1.1116" office:value-type="string">
            <text:p>1.1116</text:p>
          </table:table-cell>
          <table:table-cell office:string-value="0.4515" office:value-type="string">
            <text:p>0.4515</text:p>
          </table:table-cell>
          <table:table-cell office:string-value="0.5815" office:value-type="string">
            <text:p>0.5815</text:p>
          </table:table-cell>
          <table:table-cell office:string-value="95.8676" office:value-type="string">
            <text:p>95.8676</text:p>
          </table:table-cell>
          <table:table-cell office:string-value="2.3396" office:value-type="string">
            <text:p>2.3396</text:p>
          </table:table-cell>
          <table:table-cell office:string-value="0.1605" office:value-type="string">
            <text:p>0.1605</text:p>
          </table:table-cell>
          <table:table-cell office:string-value="0.0289" office:value-type="string">
            <text:p>0.0289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4800" office:value-type="string">
            <text:p>1338.4800</text:p>
          </table:table-cell>
          <table:table-cell office:string-value="-38.1187" office:value-type="string">
            <text:p>-38.1187</text:p>
          </table:table-cell>
        </table:table-row>
        <table:table-row>
          <table:table-cell office:string-value="04/05/2024" office:value-type="string">
            <text:p>04/05/2024</text:p>
          </table:table-cell>
          <table:table-cell office:string-value="1020.7972" office:value-type="string">
            <text:p>1020.7972</text:p>
          </table:table-cell>
          <table:table-cell office:string-value="1.1090" office:value-type="string">
            <text:p>1.1090</text:p>
          </table:table-cell>
          <table:table-cell office:string-value="0.4473" office:value-type="string">
            <text:p>0.4473</text:p>
          </table:table-cell>
          <table:table-cell office:string-value="0.5815" office:value-type="string">
            <text:p>0.5815</text:p>
          </table:table-cell>
          <table:table-cell office:string-value="95.8668" office:value-type="string">
            <text:p>95.8668</text:p>
          </table:table-cell>
          <table:table-cell office:string-value="2.3501" office:value-type="string">
            <text:p>2.3501</text:p>
          </table:table-cell>
          <table:table-cell office:string-value="0.1572" office:value-type="string">
            <text:p>0.1572</text:p>
          </table:table-cell>
          <table:table-cell office:string-value="0.0285" office:value-type="string">
            <text:p>0.0285</text:p>
          </table:table-cell>
          <table:table-cell office:string-value="0.0210" office:value-type="string">
            <text:p>0.0210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6479" office:value-type="string">
            <text:p>1338.6479</text:p>
          </table:table-cell>
          <table:table-cell office:string-value="-37.6719" office:value-type="string">
            <text:p>-37.6719</text:p>
          </table:table-cell>
        </table:table-row>
        <table:table-row>
          <table:table-cell office:string-value="04/04/2024" office:value-type="string">
            <text:p>04/04/2024</text:p>
          </table:table-cell>
          <table:table-cell office:string-value="1020.9956" office:value-type="string">
            <text:p>1020.9956</text:p>
          </table:table-cell>
          <table:table-cell office:string-value="1.1454" office:value-type="string">
            <text:p>1.1454</text:p>
          </table:table-cell>
          <table:table-cell office:string-value="0.4701" office:value-type="string">
            <text:p>0.4701</text:p>
          </table:table-cell>
          <table:table-cell office:string-value="0.5825" office:value-type="string">
            <text:p>0.5825</text:p>
          </table:table-cell>
          <table:table-cell office:string-value="95.6773" office:value-type="string">
            <text:p>95.6773</text:p>
          </table:table-cell>
          <table:table-cell office:string-value="2.4960" office:value-type="string">
            <text:p>2.4960</text:p>
          </table:table-cell>
          <table:table-cell office:string-value="0.1492" office:value-type="string">
            <text:p>0.1492</text:p>
          </table:table-cell>
          <table:table-cell office:string-value="0.0261" office:value-type="string">
            <text:p>0.0261</text:p>
          </table:table-cell>
          <table:table-cell office:string-value="0.0181" office:value-type="string">
            <text:p>0.0181</text:p>
          </table:table-cell>
          <table:table-cell office:string-value="0.0070" office:value-type="string">
            <text:p>0.0070</text:p>
          </table:table-cell>
          <table:table-cell office:string-value="0.0027" office:value-type="string">
            <text:p>0.0027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8130" office:value-type="string">
            <text:p>1337.8130</text:p>
          </table:table-cell>
          <table:table-cell office:string-value="-39.6698" office:value-type="string">
            <text:p>-39.6698</text:p>
          </table:table-cell>
        </table:table-row>
        <table:table-row>
          <table:table-cell office:string-value="04/03/2024" office:value-type="string">
            <text:p>04/03/2024</text:p>
          </table:table-cell>
          <table:table-cell office:string-value="1022.0334" office:value-type="string">
            <text:p>1022.0334</text:p>
          </table:table-cell>
          <table:table-cell office:string-value="1.1225" office:value-type="string">
            <text:p>1.1225</text:p>
          </table:table-cell>
          <table:table-cell office:string-value="0.5034" office:value-type="string">
            <text:p>0.5034</text:p>
          </table:table-cell>
          <table:table-cell office:string-value="0.5831" office:value-type="string">
            <text:p>0.5831</text:p>
          </table:table-cell>
          <table:table-cell office:string-value="95.5124" office:value-type="string">
            <text:p>95.5124</text:p>
          </table:table-cell>
          <table:table-cell office:string-value="2.6521" office:value-type="string">
            <text:p>2.6521</text:p>
          </table:table-cell>
          <table:table-cell office:string-value="0.1499" office:value-type="string">
            <text:p>0.1499</text:p>
          </table:table-cell>
          <table:table-cell office:string-value="0.0248" office:value-type="string">
            <text:p>0.0248</text:p>
          </table:table-cell>
          <table:table-cell office:string-value="0.0179" office:value-type="string">
            <text:p>0.0179</text:p>
          </table:table-cell>
          <table:table-cell office:string-value="0.0068" office:value-type="string">
            <text:p>0.0068</text:p>
          </table:table-cell>
          <table:table-cell office:string-value="0.0028" office:value-type="string">
            <text:p>0.0028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4360" office:value-type="string">
            <text:p>1338.4360</text:p>
          </table:table-cell>
          <table:table-cell office:string-value="-41.2565" office:value-type="string">
            <text:p>-41.2565</text:p>
          </table:table-cell>
        </table:table-row>
        <table:table-row>
          <table:table-cell office:string-value="04/02/2024" office:value-type="string">
            <text:p>04/02/2024</text:p>
          </table:table-cell>
          <table:table-cell office:string-value="1021.2265" office:value-type="string">
            <text:p>1021.2265</text:p>
          </table:table-cell>
          <table:table-cell office:string-value="1.1084" office:value-type="string">
            <text:p>1.1084</text:p>
          </table:table-cell>
          <table:table-cell office:string-value="0.4887" office:value-type="string">
            <text:p>0.4887</text:p>
          </table:table-cell>
          <table:table-cell office:string-value="0.5822" office:value-type="string">
            <text:p>0.5822</text:p>
          </table:table-cell>
          <table:table-cell office:string-value="95.6960" office:value-type="string">
            <text:p>95.6960</text:p>
          </table:table-cell>
          <table:table-cell office:string-value="2.4907" office:value-type="string">
            <text:p>2.4907</text:p>
          </table:table-cell>
          <table:table-cell office:string-value="0.1534" office:value-type="string">
            <text:p>0.1534</text:p>
          </table:table-cell>
          <table:table-cell office:string-value="0.0258" office:value-type="string">
            <text:p>0.0258</text:p>
          </table:table-cell>
          <table:table-cell office:string-value="0.0187" office:value-type="string">
            <text:p>0.0187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062" office:value-type="string">
            <text:p>1338.4062</text:p>
          </table:table-cell>
          <table:table-cell office:string-value="-39.6961" office:value-type="string">
            <text:p>-39.6961</text:p>
          </table:table-cell>
        </table:table-row>
        <table:table-row>
          <table:table-cell office:string-value="04/01/2024" office:value-type="string">
            <text:p>04/01/2024</text:p>
          </table:table-cell>
          <table:table-cell office:string-value="1020.7881" office:value-type="string">
            <text:p>1020.7881</text:p>
          </table:table-cell>
          <table:table-cell office:string-value="1.1098" office:value-type="string">
            <text:p>1.1098</text:p>
          </table:table-cell>
          <table:table-cell office:string-value="0.4940" office:value-type="string">
            <text:p>0.4940</text:p>
          </table:table-cell>
          <table:table-cell office:string-value="0.5820" office:value-type="string">
            <text:p>0.5820</text:p>
          </table:table-cell>
          <table:table-cell office:string-value="95.7428" office:value-type="string">
            <text:p>95.7428</text:p>
          </table:table-cell>
          <table:table-cell office:string-value="2.4344" office:value-type="string">
            <text:p>2.4344</text:p>
          </table:table-cell>
          <table:table-cell office:string-value="0.1543" office:value-type="string">
            <text:p>0.1543</text:p>
          </table:table-cell>
          <table:table-cell office:string-value="0.0272" office:value-type="string">
            <text:p>0.0272</text:p>
          </table:table-cell>
          <table:table-cell office:string-value="0.0189" office:value-type="string">
            <text:p>0.0189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0608" office:value-type="string">
            <text:p>1338.0608</text:p>
          </table:table-cell>
          <table:table-cell office:string-value="-39.4324" office:value-type="string">
            <text:p>-39.4324</text:p>
          </table:table-cell>
        </table:table-row>
        <table:table-row>
          <table:table-cell office:string-value="03/31/2024" office:value-type="string">
            <text:p>03/31/2024</text:p>
          </table:table-cell>
          <table:table-cell office:string-value="1021.5651" office:value-type="string">
            <text:p>1021.5651</text:p>
          </table:table-cell>
          <table:table-cell office:string-value="1.1207" office:value-type="string">
            <text:p>1.1207</text:p>
          </table:table-cell>
          <table:table-cell office:string-value="0.5053" office:value-type="string">
            <text:p>0.5053</text:p>
          </table:table-cell>
          <table:table-cell office:string-value="0.5828" office:value-type="string">
            <text:p>0.5828</text:p>
          </table:table-cell>
          <table:table-cell office:string-value="95.5937" office:value-type="string">
            <text:p>95.5937</text:p>
          </table:table-cell>
          <table:table-cell office:string-value="2.5567" office:value-type="string">
            <text:p>2.5567</text:p>
          </table:table-cell>
          <table:table-cell office:string-value="0.1590" office:value-type="string">
            <text:p>0.1590</text:p>
          </table:table-cell>
          <table:table-cell office:string-value="0.0272" office:value-type="string">
            <text:p>0.0272</text:p>
          </table:table-cell>
          <table:table-cell office:string-value="0.0192" office:value-type="string">
            <text:p>0.0192</text:p>
          </table:table-cell>
          <table:table-cell office:string-value="0.0073" office:value-type="string">
            <text:p>0.0073</text:p>
          </table:table-cell>
          <table:table-cell office:string-value="0.0029" office:value-type="string">
            <text:p>0.0029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1722" office:value-type="string">
            <text:p>1338.1722</text:p>
          </table:table-cell>
          <table:table-cell office:string-value="-39.8878" office:value-type="string">
            <text:p>-39.8878</text:p>
          </table:table-cell>
        </table:table-row>
        <table:table-row>
          <table:table-cell office:string-value="03/30/2024" office:value-type="string">
            <text:p>03/30/2024</text:p>
          </table:table-cell>
          <table:table-cell office:string-value="1022.2908" office:value-type="string">
            <text:p>1022.2908</text:p>
          </table:table-cell>
          <table:table-cell office:string-value="1.1207" office:value-type="string">
            <text:p>1.1207</text:p>
          </table:table-cell>
          <table:table-cell office:string-value="0.4528" office:value-type="string">
            <text:p>0.4528</text:p>
          </table:table-cell>
          <table:table-cell office:string-value="0.5827" office:value-type="string">
            <text:p>0.5827</text:p>
          </table:table-cell>
          <table:table-cell office:string-value="95.6331" office:value-type="string">
            <text:p>95.6331</text:p>
          </table:table-cell>
          <table:table-cell office:string-value="2.5621" office:value-type="string">
            <text:p>2.5621</text:p>
          </table:table-cell>
          <table:table-cell office:string-value="0.1632" office:value-type="string">
            <text:p>0.1632</text:p>
          </table:table-cell>
          <table:table-cell office:string-value="0.0290" office:value-type="string">
            <text:p>0.0290</text:p>
          </table:table-cell>
          <table:table-cell office:string-value="0.0203" office:value-type="string">
            <text:p>0.0203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301" office:value-type="string">
            <text:p>1339.2301</text:p>
          </table:table-cell>
          <table:table-cell office:string-value="-39.2687" office:value-type="string">
            <text:p>-39.2687</text:p>
          </table:table-cell>
        </table:table-row>
        <table:table-row>
          <table:table-cell office:string-value="03/29/2024" office:value-type="string">
            <text:p>03/29/2024</text:p>
          </table:table-cell>
          <table:table-cell office:string-value="1023.0074" office:value-type="string">
            <text:p>1023.0074</text:p>
          </table:table-cell>
          <table:table-cell office:string-value="1.1220" office:value-type="string">
            <text:p>1.1220</text:p>
          </table:table-cell>
          <table:table-cell office:string-value="0.4539" office:value-type="string">
            <text:p>0.4539</text:p>
          </table:table-cell>
          <table:table-cell office:string-value="0.5832" office:value-type="string">
            <text:p>0.5832</text:p>
          </table:table-cell>
          <table:table-cell office:string-value="95.5417" office:value-type="string">
            <text:p>95.5417</text:p>
          </table:table-cell>
          <table:table-cell office:string-value="2.6438" office:value-type="string">
            <text:p>2.6438</text:p>
          </table:table-cell>
          <table:table-cell office:string-value="0.1702" office:value-type="string">
            <text:p>0.1702</text:p>
          </table:table-cell>
          <table:table-cell office:string-value="0.0286" office:value-type="string">
            <text:p>0.0286</text:p>
          </table:table-cell>
          <table:table-cell office:string-value="0.0209" office:value-type="string">
            <text:p>0.0209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075" office:value-type="string">
            <text:p>1339.6075</text:p>
          </table:table-cell>
          <table:table-cell office:string-value="-39.4660" office:value-type="string">
            <text:p>-39.4660</text:p>
          </table:table-cell>
        </table:table-row>
        <table:table-row>
          <table:table-cell office:string-value="03/28/2024" office:value-type="string">
            <text:p>03/28/2024</text:p>
          </table:table-cell>
          <table:table-cell office:string-value="1023.3620" office:value-type="string">
            <text:p>1023.3620</text:p>
          </table:table-cell>
          <table:table-cell office:string-value="1.0463" office:value-type="string">
            <text:p>1.0463</text:p>
          </table:table-cell>
          <table:table-cell office:string-value="0.4334" office:value-type="string">
            <text:p>0.4334</text:p>
          </table:table-cell>
          <table:table-cell office:string-value="0.5820" office:value-type="string">
            <text:p>0.5820</text:p>
          </table:table-cell>
          <table:table-cell office:string-value="95.7110" office:value-type="string">
            <text:p>95.7110</text:p>
          </table:table-cell>
          <table:table-cell office:string-value="2.5752" office:value-type="string">
            <text:p>2.5752</text:p>
          </table:table-cell>
          <table:table-cell office:string-value="0.1679" office:value-type="string">
            <text:p>0.1679</text:p>
          </table:table-cell>
          <table:table-cell office:string-value="0.0276" office:value-type="string">
            <text:p>0.0276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655" office:value-type="string">
            <text:p>1341.4655</text:p>
          </table:table-cell>
          <table:table-cell office:string-value="-40.1280" office:value-type="string">
            <text:p>-40.1280</text:p>
          </table:table-cell>
        </table:table-row>
        <table:table-row>
          <table:table-cell office:string-value="03/27/2024" office:value-type="string">
            <text:p>03/27/2024</text:p>
          </table:table-cell>
          <table:table-cell office:string-value="1021.7750" office:value-type="string">
            <text:p>1021.7750</text:p>
          </table:table-cell>
          <table:table-cell office:string-value="1.0906" office:value-type="string">
            <text:p>1.0906</text:p>
          </table:table-cell>
          <table:table-cell office:string-value="0.4759" office:value-type="string">
            <text:p>0.4759</text:p>
          </table:table-cell>
          <table:table-cell office:string-value="0.5822" office:value-type="string">
            <text:p>0.5822</text:p>
          </table:table-cell>
          <table:table-cell office:string-value="95.7126" office:value-type="string">
            <text:p>95.7126</text:p>
          </table:table-cell>
          <table:table-cell office:string-value="2.4912" office:value-type="string">
            <text:p>2.4912</text:p>
          </table:table-cell>
          <table:table-cell office:string-value="0.1632" office:value-type="string">
            <text:p>0.1632</text:p>
          </table:table-cell>
          <table:table-cell office:string-value="0.0280" office:value-type="string">
            <text:p>0.0280</text:p>
          </table:table-cell>
          <table:table-cell office:string-value="0.0200" office:value-type="string">
            <text:p>0.0200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078" office:value-type="string">
            <text:p>1339.2078</text:p>
          </table:table-cell>
          <table:table-cell office:string-value="-39.8714" office:value-type="string">
            <text:p>-39.8714</text:p>
          </table:table-cell>
        </table:table-row>
        <table:table-row>
          <table:table-cell office:string-value="03/26/2024" office:value-type="string">
            <text:p>03/26/2024</text:p>
          </table:table-cell>
          <table:table-cell office:string-value="1021.5186" office:value-type="string">
            <text:p>1021.5186</text:p>
          </table:table-cell>
          <table:table-cell office:string-value="1.0805" office:value-type="string">
            <text:p>1.0805</text:p>
          </table:table-cell>
          <table:table-cell office:string-value="0.4893" office:value-type="string">
            <text:p>0.4893</text:p>
          </table:table-cell>
          <table:table-cell office:string-value="0.5820" office:value-type="string">
            <text:p>0.5820</text:p>
          </table:table-cell>
          <table:table-cell office:string-value="95.7354" office:value-type="string">
            <text:p>95.7354</text:p>
          </table:table-cell>
          <table:table-cell office:string-value="2.4674" office:value-type="string">
            <text:p>2.4674</text:p>
          </table:table-cell>
          <table:table-cell office:string-value="0.1622" office:value-type="string">
            <text:p>0.1622</text:p>
          </table:table-cell>
          <table:table-cell office:string-value="0.0274" office:value-type="string">
            <text:p>0.0274</text:p>
          </table:table-cell>
          <table:table-cell office:string-value="0.0194" office:value-type="string">
            <text:p>0.0194</text:p>
          </table:table-cell>
          <table:table-cell office:string-value="0.0074" office:value-type="string">
            <text:p>0.0074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0845" office:value-type="string">
            <text:p>1339.0845</text:p>
          </table:table-cell>
          <table:table-cell office:string-value="-39.3599" office:value-type="string">
            <text:p>-39.3599</text:p>
          </table:table-cell>
        </table:table-row>
        <table:table-row>
          <table:table-cell office:string-value="03/25/2024" office:value-type="string">
            <text:p>03/25/2024</text:p>
          </table:table-cell>
          <table:table-cell office:string-value="1022.2773" office:value-type="string">
            <text:p>1022.2773</text:p>
          </table:table-cell>
          <table:table-cell office:string-value="1.1012" office:value-type="string">
            <text:p>1.1012</text:p>
          </table:table-cell>
          <table:table-cell office:string-value="0.4583" office:value-type="string">
            <text:p>0.4583</text:p>
          </table:table-cell>
          <table:table-cell office:string-value="0.5825" office:value-type="string">
            <text:p>0.5825</text:p>
          </table:table-cell>
          <table:table-cell office:string-value="95.6773" office:value-type="string">
            <text:p>95.6773</text:p>
          </table:table-cell>
          <table:table-cell office:string-value="2.5252" office:value-type="string">
            <text:p>2.5252</text:p>
          </table:table-cell>
          <table:table-cell office:string-value="0.1677" office:value-type="string">
            <text:p>0.1677</text:p>
          </table:table-cell>
          <table:table-cell office:string-value="0.0295" office:value-type="string">
            <text:p>0.0295</text:p>
          </table:table-cell>
          <table:table-cell office:string-value="0.0212" office:value-type="string">
            <text:p>0.0212</text:p>
          </table:table-cell>
          <table:table-cell office:string-value="0.0077" office:value-type="string">
            <text:p>0.0077</text:p>
          </table:table-cell>
          <table:table-cell office:string-value="0.0031" office:value-type="string">
            <text:p>0.0031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140" office:value-type="string">
            <text:p>1339.5140</text:p>
          </table:table-cell>
          <table:table-cell office:string-value="-37.9229" office:value-type="string">
            <text:p>-37.9229</text:p>
          </table:table-cell>
        </table:table-row>
        <table:table-row>
          <table:table-cell office:string-value="03/24/2024" office:value-type="string">
            <text:p>03/24/2024</text:p>
          </table:table-cell>
          <table:table-cell office:string-value="1021.6545" office:value-type="string">
            <text:p>1021.6545</text:p>
          </table:table-cell>
          <table:table-cell office:string-value="1.1262" office:value-type="string">
            <text:p>1.1262</text:p>
          </table:table-cell>
          <table:table-cell office:string-value="0.4543" office:value-type="string">
            <text:p>0.4543</text:p>
          </table:table-cell>
          <table:table-cell office:string-value="0.5824" office:value-type="string">
            <text:p>0.5824</text:p>
          </table:table-cell>
          <table:table-cell office:string-value="95.6997" office:value-type="string">
            <text:p>95.6997</text:p>
          </table:table-cell>
          <table:table-cell office:string-value="2.4877" office:value-type="string">
            <text:p>2.4877</text:p>
          </table:table-cell>
          <table:table-cell office:string-value="0.1652" office:value-type="string">
            <text:p>0.1652</text:p>
          </table:table-cell>
          <table:table-cell office:string-value="0.0282" office:value-type="string">
            <text:p>0.0282</text:p>
          </table:table-cell>
          <table:table-cell office:string-value="0.0200" office:value-type="string">
            <text:p>0.0200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7412" office:value-type="string">
            <text:p>1338.7412</text:p>
          </table:table-cell>
          <table:table-cell office:string-value="-38.7877" office:value-type="string">
            <text:p>-38.7877</text:p>
          </table:table-cell>
        </table:table-row>
        <table:table-row>
          <table:table-cell office:string-value="03/23/2024" office:value-type="string">
            <text:p>03/23/2024</text:p>
          </table:table-cell>
          <table:table-cell office:string-value="1021.0746" office:value-type="string">
            <text:p>1021.0746</text:p>
          </table:table-cell>
          <table:table-cell office:string-value="1.1768" office:value-type="string">
            <text:p>1.1768</text:p>
          </table:table-cell>
          <table:table-cell office:string-value="0.3982" office:value-type="string">
            <text:p>0.3982</text:p>
          </table:table-cell>
          <table:table-cell office:string-value="0.5823" office:value-type="string">
            <text:p>0.5823</text:p>
          </table:table-cell>
          <table:table-cell office:string-value="95.7961" office:value-type="string">
            <text:p>95.7961</text:p>
          </table:table-cell>
          <table:table-cell office:string-value="2.3947" office:value-type="string">
            <text:p>2.3947</text:p>
          </table:table-cell>
          <table:table-cell office:string-value="0.1632" office:value-type="string">
            <text:p>0.1632</text:p>
          </table:table-cell>
          <table:table-cell office:string-value="0.0302" office:value-type="string">
            <text:p>0.0302</text:p>
          </table:table-cell>
          <table:table-cell office:string-value="0.0207" office:value-type="string">
            <text:p>0.0207</text:p>
          </table:table-cell>
          <table:table-cell office:string-value="0.0082" office:value-type="string">
            <text:p>0.0082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1490" office:value-type="string">
            <text:p>1338.1490</text:p>
          </table:table-cell>
          <table:table-cell office:string-value="-37.8515" office:value-type="string">
            <text:p>-37.8515</text:p>
          </table:table-cell>
        </table:table-row>
        <table:table-row>
          <table:table-cell office:string-value="03/22/2024" office:value-type="string">
            <text:p>03/22/2024</text:p>
          </table:table-cell>
          <table:table-cell office:string-value="1022.2241" office:value-type="string">
            <text:p>1022.2241</text:p>
          </table:table-cell>
          <table:table-cell office:string-value="1.1054" office:value-type="string">
            <text:p>1.1054</text:p>
          </table:table-cell>
          <table:table-cell office:string-value="0.4155" office:value-type="string">
            <text:p>0.4155</text:p>
          </table:table-cell>
          <table:table-cell office:string-value="0.5820" office:value-type="string">
            <text:p>0.5820</text:p>
          </table:table-cell>
          <table:table-cell office:string-value="95.7564" office:value-type="string">
            <text:p>95.7564</text:p>
          </table:table-cell>
          <table:table-cell office:string-value="2.4982" office:value-type="string">
            <text:p>2.4982</text:p>
          </table:table-cell>
          <table:table-cell office:string-value="0.1574" office:value-type="string">
            <text:p>0.1574</text:p>
          </table:table-cell>
          <table:table-cell office:string-value="0.0281" office:value-type="string">
            <text:p>0.0281</text:p>
          </table:table-cell>
          <table:table-cell office:string-value="0.0199" office:value-type="string">
            <text:p>0.0199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291" office:value-type="string">
            <text:p>1339.9291</text:p>
          </table:table-cell>
          <table:table-cell office:string-value="-38.9375" office:value-type="string">
            <text:p>-38.9375</text:p>
          </table:table-cell>
        </table:table-row>
        <table:table-row>
          <table:table-cell office:string-value="03/21/2024" office:value-type="string">
            <text:p>03/21/2024</text:p>
          </table:table-cell>
          <table:table-cell office:string-value="1023.6667" office:value-type="string">
            <text:p>1023.6667</text:p>
          </table:table-cell>
          <table:table-cell office:string-value="1.1082" office:value-type="string">
            <text:p>1.1082</text:p>
          </table:table-cell>
          <table:table-cell office:string-value="0.4318" office:value-type="string">
            <text:p>0.4318</text:p>
          </table:table-cell>
          <table:table-cell office:string-value="0.5832" office:value-type="string">
            <text:p>0.5832</text:p>
          </table:table-cell>
          <table:table-cell office:string-value="95.5376" office:value-type="string">
            <text:p>95.5376</text:p>
          </table:table-cell>
          <table:table-cell office:string-value="2.6866" office:value-type="string">
            <text:p>2.6866</text:p>
          </table:table-cell>
          <table:table-cell office:string-value="0.1671" office:value-type="string">
            <text:p>0.1671</text:p>
          </table:table-cell>
          <table:table-cell office:string-value="0.0289" office:value-type="string">
            <text:p>0.0289</text:p>
          </table:table-cell>
          <table:table-cell office:string-value="0.0206" office:value-type="string">
            <text:p>0.0206</text:p>
          </table:table-cell>
          <table:table-cell office:string-value="0.0077" office:value-type="string">
            <text:p>0.0077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5130" office:value-type="string">
            <text:p>1340.5130</text:p>
          </table:table-cell>
          <table:table-cell office:string-value="-38.3645" office:value-type="string">
            <text:p>-38.3645</text:p>
          </table:table-cell>
        </table:table-row>
        <table:table-row>
          <table:table-cell office:string-value="03/20/2024" office:value-type="string">
            <text:p>03/20/2024</text:p>
          </table:table-cell>
          <table:table-cell office:string-value="1025.0188" office:value-type="string">
            <text:p>1025.0188</text:p>
          </table:table-cell>
          <table:table-cell office:string-value="1.1127" office:value-type="string">
            <text:p>1.1127</text:p>
          </table:table-cell>
          <table:table-cell office:string-value="0.3918" office:value-type="string">
            <text:p>0.3918</text:p>
          </table:table-cell>
          <table:table-cell office:string-value="0.5837" office:value-type="string">
            <text:p>0.5837</text:p>
          </table:table-cell>
          <table:table-cell office:string-value="95.4543" office:value-type="string">
            <text:p>95.4543</text:p>
          </table:table-cell>
          <table:table-cell office:string-value="2.7968" office:value-type="string">
            <text:p>2.7968</text:p>
          </table:table-cell>
          <table:table-cell office:string-value="0.1738" office:value-type="string">
            <text:p>0.1738</text:p>
          </table:table-cell>
          <table:table-cell office:string-value="0.0298" office:value-type="string">
            <text:p>0.0298</text:p>
          </table:table-cell>
          <table:table-cell office:string-value="0.0215" office:value-type="string">
            <text:p>0.0215</text:p>
          </table:table-cell>
          <table:table-cell office:string-value="0.0078" office:value-type="string">
            <text:p>0.0078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988" office:value-type="string">
            <text:p>1341.6988</text:p>
          </table:table-cell>
          <table:table-cell office:string-value="-38.4725" office:value-type="string">
            <text:p>-38.4725</text:p>
          </table:table-cell>
        </table:table-row>
        <table:table-row>
          <table:table-cell office:string-value="03/19/2024" office:value-type="string">
            <text:p>03/19/2024</text:p>
          </table:table-cell>
          <table:table-cell office:string-value="1023.3371" office:value-type="string">
            <text:p>1023.3371</text:p>
          </table:table-cell>
          <table:table-cell office:string-value="1.1052" office:value-type="string">
            <text:p>1.1052</text:p>
          </table:table-cell>
          <table:table-cell office:string-value="0.4375" office:value-type="string">
            <text:p>0.4375</text:p>
          </table:table-cell>
          <table:table-cell office:string-value="0.5830" office:value-type="string">
            <text:p>0.5830</text:p>
          </table:table-cell>
          <table:table-cell office:string-value="95.5646" office:value-type="string">
            <text:p>95.5646</text:p>
          </table:table-cell>
          <table:table-cell office:string-value="2.6622" office:value-type="string">
            <text:p>2.6622</text:p>
          </table:table-cell>
          <table:table-cell office:string-value="0.1642" office:value-type="string">
            <text:p>0.1642</text:p>
          </table:table-cell>
          <table:table-cell office:string-value="0.0283" office:value-type="string">
            <text:p>0.0283</text:p>
          </table:table-cell>
          <table:table-cell office:string-value="0.0202" office:value-type="string">
            <text:p>0.0202</text:p>
          </table:table-cell>
          <table:table-cell office:string-value="0.0073" office:value-type="string">
            <text:p>0.0073</text:p>
          </table:table-cell>
          <table:table-cell office:string-value="0.0027" office:value-type="string">
            <text:p>0.002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104" office:value-type="string">
            <text:p>1340.3104</text:p>
          </table:table-cell>
          <table:table-cell office:string-value="-39.8524" office:value-type="string">
            <text:p>-39.8524</text:p>
          </table:table-cell>
        </table:table-row>
        <table:table-row>
          <table:table-cell office:string-value="03/18/2024" office:value-type="string">
            <text:p>03/18/2024</text:p>
          </table:table-cell>
          <table:table-cell office:string-value="1024.0522" office:value-type="string">
            <text:p>1024.0522</text:p>
          </table:table-cell>
          <table:table-cell office:string-value="1.0714" office:value-type="string">
            <text:p>1.0714</text:p>
          </table:table-cell>
          <table:table-cell office:string-value="0.4427" office:value-type="string">
            <text:p>0.4427</text:p>
          </table:table-cell>
          <table:table-cell office:string-value="0.5829" office:value-type="string">
            <text:p>0.5829</text:p>
          </table:table-cell>
          <table:table-cell office:string-value="95.5530" office:value-type="string">
            <text:p>95.5530</text:p>
          </table:table-cell>
          <table:table-cell office:string-value="2.6908" office:value-type="string">
            <text:p>2.6908</text:p>
          </table:table-cell>
          <table:table-cell office:string-value="0.1734" office:value-type="string">
            <text:p>0.1734</text:p>
          </table:table-cell>
          <table:table-cell office:string-value="0.0289" office:value-type="string">
            <text:p>0.0289</text:p>
          </table:table-cell>
          <table:table-cell office:string-value="0.0209" office:value-type="string">
            <text:p>0.0209</text:p>
          </table:table-cell>
          <table:table-cell office:string-value="0.0076" office:value-type="string">
            <text:p>0.0076</text:p>
          </table:table-cell>
          <table:table-cell office:string-value="0.0029" office:value-type="string">
            <text:p>0.0029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859" office:value-type="string">
            <text:p>1341.2859</text:p>
          </table:table-cell>
          <table:table-cell office:string-value="-38.7337" office:value-type="string">
            <text:p>-38.7337</text:p>
          </table:table-cell>
        </table:table-row>
        <table:table-row>
          <table:table-cell office:string-value="03/17/2024" office:value-type="string">
            <text:p>03/17/2024</text:p>
          </table:table-cell>
          <table:table-cell office:string-value="1025.0366" office:value-type="string">
            <text:p>1025.0366</text:p>
          </table:table-cell>
          <table:table-cell office:string-value="1.0786" office:value-type="string">
            <text:p>1.0786</text:p>
          </table:table-cell>
          <table:table-cell office:string-value="0.4752" office:value-type="string">
            <text:p>0.4752</text:p>
          </table:table-cell>
          <table:table-cell office:string-value="0.5840" office:value-type="string">
            <text:p>0.5840</text:p>
          </table:table-cell>
          <table:table-cell office:string-value="95.3280" office:value-type="string">
            <text:p>95.3280</text:p>
          </table:table-cell>
          <table:table-cell office:string-value="2.8787" office:value-type="string">
            <text:p>2.8787</text:p>
          </table:table-cell>
          <table:table-cell office:string-value="0.1725" office:value-type="string">
            <text:p>0.1725</text:p>
          </table:table-cell>
          <table:table-cell office:string-value="0.0280" office:value-type="string">
            <text:p>0.0280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270" office:value-type="string">
            <text:p>1341.3270</text:p>
          </table:table-cell>
          <table:table-cell office:string-value="-38.7855" office:value-type="string">
            <text:p>-38.7855</text:p>
          </table:table-cell>
        </table:table-row>
        <table:table-row>
          <table:table-cell office:string-value="03/16/2024" office:value-type="string">
            <text:p>03/16/2024</text:p>
          </table:table-cell>
          <table:table-cell office:string-value="1023.0940" office:value-type="string">
            <text:p>1023.0940</text:p>
          </table:table-cell>
          <table:table-cell office:string-value="1.1128" office:value-type="string">
            <text:p>1.1128</text:p>
          </table:table-cell>
          <table:table-cell office:string-value="0.4353" office:value-type="string">
            <text:p>0.4353</text:p>
          </table:table-cell>
          <table:table-cell office:string-value="0.5829" office:value-type="string">
            <text:p>0.5829</text:p>
          </table:table-cell>
          <table:table-cell office:string-value="95.5999" office:value-type="string">
            <text:p>95.5999</text:p>
          </table:table-cell>
          <table:table-cell office:string-value="2.6121" office:value-type="string">
            <text:p>2.6121</text:p>
          </table:table-cell>
          <table:table-cell office:string-value="0.1693" office:value-type="string">
            <text:p>0.1693</text:p>
          </table:table-cell>
          <table:table-cell office:string-value="0.0296" office:value-type="string">
            <text:p>0.0296</text:p>
          </table:table-cell>
          <table:table-cell office:string-value="0.0216" office:value-type="string">
            <text:p>0.0216</text:p>
          </table:table-cell>
          <table:table-cell office:string-value="0.0077" office:value-type="string">
            <text:p>0.0077</text:p>
          </table:table-cell>
          <table:table-cell office:string-value="0.0032" office:value-type="string">
            <text:p>0.0032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544" office:value-type="string">
            <text:p>1340.0544</text:p>
          </table:table-cell>
          <table:table-cell office:string-value="-38.3267" office:value-type="string">
            <text:p>-38.3267</text:p>
          </table:table-cell>
        </table:table-row>
        <table:table-row>
          <table:table-cell office:string-value="03/15/2024" office:value-type="string">
            <text:p>03/15/2024</text:p>
          </table:table-cell>
          <table:table-cell office:string-value="1021.5615" office:value-type="string">
            <text:p>1021.5615</text:p>
          </table:table-cell>
          <table:table-cell office:string-value="1.1275" office:value-type="string">
            <text:p>1.1275</text:p>
          </table:table-cell>
          <table:table-cell office:string-value="0.4285" office:value-type="string">
            <text:p>0.4285</text:p>
          </table:table-cell>
          <table:table-cell office:string-value="0.5821" office:value-type="string">
            <text:p>0.5821</text:p>
          </table:table-cell>
          <table:table-cell office:string-value="95.7612" office:value-type="string">
            <text:p>95.7612</text:p>
          </table:table-cell>
          <table:table-cell office:string-value="2.4569" office:value-type="string">
            <text:p>2.4569</text:p>
          </table:table-cell>
          <table:table-cell office:string-value="0.1594" office:value-type="string">
            <text:p>0.1594</text:p>
          </table:table-cell>
          <table:table-cell office:string-value="0.0282" office:value-type="string">
            <text:p>0.0282</text:p>
          </table:table-cell>
          <table:table-cell office:string-value="0.0201" office:value-type="string">
            <text:p>0.0201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780" office:value-type="string">
            <text:p>1338.9780</text:p>
          </table:table-cell>
          <table:table-cell office:string-value="-39.5308" office:value-type="string">
            <text:p>-39.5308</text:p>
          </table:table-cell>
        </table:table-row>
        <table:table-row>
          <table:table-cell office:string-value="03/14/2024" office:value-type="string">
            <text:p>03/14/2024</text:p>
          </table:table-cell>
          <table:table-cell office:string-value="1022.7477" office:value-type="string">
            <text:p>1022.7477</text:p>
          </table:table-cell>
          <table:table-cell office:string-value="1.1272" office:value-type="string">
            <text:p>1.1272</text:p>
          </table:table-cell>
          <table:table-cell office:string-value="0.4385" office:value-type="string">
            <text:p>0.4385</text:p>
          </table:table-cell>
          <table:table-cell office:string-value="0.5830" office:value-type="string">
            <text:p>0.5830</text:p>
          </table:table-cell>
          <table:table-cell office:string-value="95.5886" office:value-type="string">
            <text:p>95.5886</text:p>
          </table:table-cell>
          <table:table-cell office:string-value="2.6174" office:value-type="string">
            <text:p>2.6174</text:p>
          </table:table-cell>
          <table:table-cell office:string-value="0.1611" office:value-type="string">
            <text:p>0.1611</text:p>
          </table:table-cell>
          <table:table-cell office:string-value="0.0279" office:value-type="string">
            <text:p>0.0279</text:p>
          </table:table-cell>
          <table:table-cell office:string-value="0.0205" office:value-type="string">
            <text:p>0.020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493" office:value-type="string">
            <text:p>1339.5493</text:p>
          </table:table-cell>
          <table:table-cell office:string-value="-38.6118" office:value-type="string">
            <text:p>-38.6118</text:p>
          </table:table-cell>
        </table:table-row>
        <table:table-row>
          <table:table-cell office:string-value="03/13/2024" office:value-type="string">
            <text:p>03/13/2024</text:p>
          </table:table-cell>
          <table:table-cell office:string-value="1022.2543" office:value-type="string">
            <text:p>1022.2543</text:p>
          </table:table-cell>
          <table:table-cell office:string-value="1.1651" office:value-type="string">
            <text:p>1.1651</text:p>
          </table:table-cell>
          <table:table-cell office:string-value="0.3925" office:value-type="string">
            <text:p>0.3925</text:p>
          </table:table-cell>
          <table:table-cell office:string-value="0.5828" office:value-type="string">
            <text:p>0.5828</text:p>
          </table:table-cell>
          <table:table-cell office:string-value="95.6760" office:value-type="string">
            <text:p>95.6760</text:p>
          </table:table-cell>
          <table:table-cell office:string-value="2.5349" office:value-type="string">
            <text:p>2.5349</text:p>
          </table:table-cell>
          <table:table-cell office:string-value="0.1627" office:value-type="string">
            <text:p>0.1627</text:p>
          </table:table-cell>
          <table:table-cell office:string-value="0.0292" office:value-type="string">
            <text:p>0.0292</text:p>
          </table:table-cell>
          <table:table-cell office:string-value="0.0208" office:value-type="string">
            <text:p>0.0208</text:p>
          </table:table-cell>
          <table:table-cell office:string-value="0.0076" office:value-type="string">
            <text:p>0.0076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199" office:value-type="string">
            <text:p>1339.1199</text:p>
          </table:table-cell>
          <table:table-cell office:string-value="-39.0443" office:value-type="string">
            <text:p>-39.0443</text:p>
          </table:table-cell>
        </table:table-row>
        <table:table-row>
          <table:table-cell office:string-value="03/12/2024" office:value-type="string">
            <text:p>03/12/2024</text:p>
          </table:table-cell>
          <table:table-cell office:string-value="1023.3915" office:value-type="string">
            <text:p>1023.3915</text:p>
          </table:table-cell>
          <table:table-cell office:string-value="1.1322" office:value-type="string">
            <text:p>1.1322</text:p>
          </table:table-cell>
          <table:table-cell office:string-value="0.3757" office:value-type="string">
            <text:p>0.3757</text:p>
          </table:table-cell>
          <table:table-cell office:string-value="0.5828" office:value-type="string">
            <text:p>0.5828</text:p>
          </table:table-cell>
          <table:table-cell office:string-value="95.6473" office:value-type="string">
            <text:p>95.6473</text:p>
          </table:table-cell>
          <table:table-cell office:string-value="2.6090" office:value-type="string">
            <text:p>2.6090</text:p>
          </table:table-cell>
          <table:table-cell office:string-value="0.1672" office:value-type="string">
            <text:p>0.1672</text:p>
          </table:table-cell>
          <table:table-cell office:string-value="0.0286" office:value-type="string">
            <text:p>0.0286</text:p>
          </table:table-cell>
          <table:table-cell office:string-value="0.0212" office:value-type="string">
            <text:p>0.0212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936" office:value-type="string">
            <text:p>1340.5936</text:p>
          </table:table-cell>
          <table:table-cell office:string-value="-39.1138" office:value-type="string">
            <text:p>-39.1138</text:p>
          </table:table-cell>
        </table:table-row>
        <table:table-row>
          <table:table-cell office:string-value="03/11/2024" office:value-type="string">
            <text:p>03/11/2024</text:p>
          </table:table-cell>
          <table:table-cell office:string-value="1023.3902" office:value-type="string">
            <text:p>1023.3902</text:p>
          </table:table-cell>
          <table:table-cell office:string-value="1.1372" office:value-type="string">
            <text:p>1.1372</text:p>
          </table:table-cell>
          <table:table-cell office:string-value="0.3623" office:value-type="string">
            <text:p>0.3623</text:p>
          </table:table-cell>
          <table:table-cell office:string-value="0.5827" office:value-type="string">
            <text:p>0.5827</text:p>
          </table:table-cell>
          <table:table-cell office:string-value="95.6705" office:value-type="string">
            <text:p>95.6705</text:p>
          </table:table-cell>
          <table:table-cell office:string-value="2.5903" office:value-type="string">
            <text:p>2.5903</text:p>
          </table:table-cell>
          <table:table-cell office:string-value="0.1712" office:value-type="string">
            <text:p>0.1712</text:p>
          </table:table-cell>
          <table:table-cell office:string-value="0.0286" office:value-type="string">
            <text:p>0.0286</text:p>
          </table:table-cell>
          <table:table-cell office:string-value="0.0213" office:value-type="string">
            <text:p>0.0213</text:p>
          </table:table-cell>
          <table:table-cell office:string-value="0.0075" office:value-type="string">
            <text:p>0.0075</text:p>
          </table:table-cell>
          <table:table-cell office:string-value="0.0029" office:value-type="string">
            <text:p>0.002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626" office:value-type="string">
            <text:p>1340.6626</text:p>
          </table:table-cell>
          <table:table-cell office:string-value="-39.1045" office:value-type="string">
            <text:p>-39.1045</text:p>
          </table:table-cell>
        </table:table-row>
        <table:table-row>
          <table:table-cell office:string-value="03/10/2024" office:value-type="string">
            <text:p>03/10/2024</text:p>
          </table:table-cell>
          <table:table-cell office:string-value="1024.8235" office:value-type="string">
            <text:p>1024.8235</text:p>
          </table:table-cell>
          <table:table-cell office:string-value="1.1361" office:value-type="string">
            <text:p>1.1361</text:p>
          </table:table-cell>
          <table:table-cell office:string-value="0.3455" office:value-type="string">
            <text:p>0.3455</text:p>
          </table:table-cell>
          <table:table-cell office:string-value="0.5835" office:value-type="string">
            <text:p>0.5835</text:p>
          </table:table-cell>
          <table:table-cell office:string-value="95.5379" office:value-type="string">
            <text:p>95.5379</text:p>
          </table:table-cell>
          <table:table-cell office:string-value="2.7320" office:value-type="string">
            <text:p>2.7320</text:p>
          </table:table-cell>
          <table:table-cell office:string-value="0.1775" office:value-type="string">
            <text:p>0.1775</text:p>
          </table:table-cell>
          <table:table-cell office:string-value="0.0292" office:value-type="string">
            <text:p>0.0292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7141" office:value-type="string">
            <text:p>1341.7141</text:p>
          </table:table-cell>
          <table:table-cell office:string-value="-38.2189" office:value-type="string">
            <text:p>-38.2189</text:p>
          </table:table-cell>
        </table:table-row>
        <table:table-row>
          <table:table-cell office:string-value="03/09/2024" office:value-type="string">
            <text:p>03/09/2024</text:p>
          </table:table-cell>
          <table:table-cell office:string-value="1023.2350" office:value-type="string">
            <text:p>1023.2350</text:p>
          </table:table-cell>
          <table:table-cell office:string-value="1.1347" office:value-type="string">
            <text:p>1.1347</text:p>
          </table:table-cell>
          <table:table-cell office:string-value="0.3934" office:value-type="string">
            <text:p>0.3934</text:p>
          </table:table-cell>
          <table:table-cell office:string-value="0.5829" office:value-type="string">
            <text:p>0.5829</text:p>
          </table:table-cell>
          <table:table-cell office:string-value="95.6163" office:value-type="string">
            <text:p>95.6163</text:p>
          </table:table-cell>
          <table:table-cell office:string-value="2.6219" office:value-type="string">
            <text:p>2.6219</text:p>
          </table:table-cell>
          <table:table-cell office:string-value="0.1672" office:value-type="string">
            <text:p>0.1672</text:p>
          </table:table-cell>
          <table:table-cell office:string-value="0.0277" office:value-type="string">
            <text:p>0.0277</text:p>
          </table:table-cell>
          <table:table-cell office:string-value="0.0201" office:value-type="string">
            <text:p>0.0201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2414" office:value-type="string">
            <text:p>1340.2414</text:p>
          </table:table-cell>
          <table:table-cell office:string-value="-39.6537" office:value-type="string">
            <text:p>-39.6537</text:p>
          </table:table-cell>
        </table:table-row>
        <table:table-row>
          <table:table-cell office:string-value="03/08/2024" office:value-type="string">
            <text:p>03/08/2024</text:p>
          </table:table-cell>
          <table:table-cell office:string-value="1023.4683" office:value-type="string">
            <text:p>1023.4683</text:p>
          </table:table-cell>
          <table:table-cell office:string-value="1.1164" office:value-type="string">
            <text:p>1.1164</text:p>
          </table:table-cell>
          <table:table-cell office:string-value="0.3592" office:value-type="string">
            <text:p>0.3592</text:p>
          </table:table-cell>
          <table:table-cell office:string-value="0.5824" office:value-type="string">
            <text:p>0.5824</text:p>
          </table:table-cell>
          <table:table-cell office:string-value="95.7011" office:value-type="string">
            <text:p>95.7011</text:p>
          </table:table-cell>
          <table:table-cell office:string-value="2.5963" office:value-type="string">
            <text:p>2.5963</text:p>
          </table:table-cell>
          <table:table-cell office:string-value="0.1605" office:value-type="string">
            <text:p>0.1605</text:p>
          </table:table-cell>
          <table:table-cell office:string-value="0.0276" office:value-type="string">
            <text:p>0.0276</text:p>
          </table:table-cell>
          <table:table-cell office:string-value="0.0201" office:value-type="string">
            <text:p>0.0201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1315" office:value-type="string">
            <text:p>1341.1315</text:p>
          </table:table-cell>
          <table:table-cell office:string-value="-39.1175" office:value-type="string">
            <text:p>-39.1175</text:p>
          </table:table-cell>
        </table:table-row>
        <table:table-row>
          <table:table-cell office:string-value="03/07/2024" office:value-type="string">
            <text:p>03/07/2024</text:p>
          </table:table-cell>
          <table:table-cell office:string-value="1023.5383" office:value-type="string">
            <text:p>1023.5383</text:p>
          </table:table-cell>
          <table:table-cell office:string-value="1.1114" office:value-type="string">
            <text:p>1.1114</text:p>
          </table:table-cell>
          <table:table-cell office:string-value="0.3730" office:value-type="string">
            <text:p>0.3730</text:p>
          </table:table-cell>
          <table:table-cell office:string-value="0.5825" office:value-type="string">
            <text:p>0.5825</text:p>
          </table:table-cell>
          <table:table-cell office:string-value="95.6768" office:value-type="string">
            <text:p>95.6768</text:p>
          </table:table-cell>
          <table:table-cell office:string-value="2.6065" office:value-type="string">
            <text:p>2.6065</text:p>
          </table:table-cell>
          <table:table-cell office:string-value="0.1659" office:value-type="string">
            <text:p>0.1659</text:p>
          </table:table-cell>
          <table:table-cell office:string-value="0.0275" office:value-type="string">
            <text:p>0.0275</text:p>
          </table:table-cell>
          <table:table-cell office:string-value="0.0203" office:value-type="string">
            <text:p>0.0203</text:p>
          </table:table-cell>
          <table:table-cell office:string-value="0.0075" office:value-type="string">
            <text:p>0.0075</text:p>
          </table:table-cell>
          <table:table-cell office:string-value="0.0031" office:value-type="string">
            <text:p>0.0031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0967" office:value-type="string">
            <text:p>1341.0967</text:p>
          </table:table-cell>
          <table:table-cell office:string-value="-39.4111" office:value-type="string">
            <text:p>-39.4111</text:p>
          </table:table-cell>
        </table:table-row>
        <table:table-row>
          <table:table-cell office:string-value="03/06/2024" office:value-type="string">
            <text:p>03/06/2024</text:p>
          </table:table-cell>
          <table:table-cell office:string-value="1022.2963" office:value-type="string">
            <text:p>1022.2963</text:p>
          </table:table-cell>
          <table:table-cell office:string-value="1.1656" office:value-type="string">
            <text:p>1.1656</text:p>
          </table:table-cell>
          <table:table-cell office:string-value="0.3676" office:value-type="string">
            <text:p>0.3676</text:p>
          </table:table-cell>
          <table:table-cell office:string-value="0.5826" office:value-type="string">
            <text:p>0.5826</text:p>
          </table:table-cell>
          <table:table-cell office:string-value="95.7253" office:value-type="string">
            <text:p>95.7253</text:p>
          </table:table-cell>
          <table:table-cell office:string-value="2.5114" office:value-type="string">
            <text:p>2.5114</text:p>
          </table:table-cell>
          <table:table-cell office:string-value="0.1623" office:value-type="string">
            <text:p>0.1623</text:p>
          </table:table-cell>
          <table:table-cell office:string-value="0.0283" office:value-type="string">
            <text:p>0.0283</text:p>
          </table:table-cell>
          <table:table-cell office:string-value="0.0202" office:value-type="string">
            <text:p>0.0202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4375" office:value-type="string">
            <text:p>1339.4375</text:p>
          </table:table-cell>
          <table:table-cell office:string-value="-38.8770" office:value-type="string">
            <text:p>-38.8770</text:p>
          </table:table-cell>
        </table:table-row>
        <table:table-row>
          <table:table-cell office:string-value="03/05/2024" office:value-type="string">
            <text:p>03/05/2024</text:p>
          </table:table-cell>
          <table:table-cell office:string-value="1022.9394" office:value-type="string">
            <text:p>1022.9394</text:p>
          </table:table-cell>
          <table:table-cell office:string-value="1.1068" office:value-type="string">
            <text:p>1.1068</text:p>
          </table:table-cell>
          <table:table-cell office:string-value="0.3458" office:value-type="string">
            <text:p>0.3458</text:p>
          </table:table-cell>
          <table:table-cell office:string-value="0.5818" office:value-type="string">
            <text:p>0.5818</text:p>
          </table:table-cell>
          <table:table-cell office:string-value="95.8265" office:value-type="string">
            <text:p>95.8265</text:p>
          </table:table-cell>
          <table:table-cell office:string-value="2.4925" office:value-type="string">
            <text:p>2.4925</text:p>
          </table:table-cell>
          <table:table-cell office:string-value="0.1610" office:value-type="string">
            <text:p>0.1610</text:p>
          </table:table-cell>
          <table:table-cell office:string-value="0.0279" office:value-type="string">
            <text:p>0.0279</text:p>
          </table:table-cell>
          <table:table-cell office:string-value="0.0204" office:value-type="string">
            <text:p>0.020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672" office:value-type="string">
            <text:p>1341.1672</text:p>
          </table:table-cell>
          <table:table-cell office:string-value="-38.5617" office:value-type="string">
            <text:p>-38.5617</text:p>
          </table:table-cell>
        </table:table-row>
        <table:table-row>
          <table:table-cell office:string-value="03/04/2024" office:value-type="string">
            <text:p>03/04/2024</text:p>
          </table:table-cell>
          <table:table-cell office:string-value="1024.2877" office:value-type="string">
            <text:p>1024.2877</text:p>
          </table:table-cell>
          <table:table-cell office:string-value="1.1493" office:value-type="string">
            <text:p>1.1493</text:p>
          </table:table-cell>
          <table:table-cell office:string-value="0.3554" office:value-type="string">
            <text:p>0.3554</text:p>
          </table:table-cell>
          <table:table-cell office:string-value="0.5834" office:value-type="string">
            <text:p>0.5834</text:p>
          </table:table-cell>
          <table:table-cell office:string-value="95.5489" office:value-type="string">
            <text:p>95.5489</text:p>
          </table:table-cell>
          <table:table-cell office:string-value="2.7027" office:value-type="string">
            <text:p>2.7027</text:p>
          </table:table-cell>
          <table:table-cell office:string-value="0.1735" office:value-type="string">
            <text:p>0.1735</text:p>
          </table:table-cell>
          <table:table-cell office:string-value="0.0292" office:value-type="string">
            <text:p>0.0292</text:p>
          </table:table-cell>
          <table:table-cell office:string-value="0.0212" office:value-type="string">
            <text:p>0.0212</text:p>
          </table:table-cell>
          <table:table-cell office:string-value="0.0079" office:value-type="string">
            <text:p>0.0079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05" office:value-type="string">
            <text:p>1341.0405</text:p>
          </table:table-cell>
          <table:table-cell office:string-value="-37.8045" office:value-type="string">
            <text:p>-37.8045</text:p>
          </table:table-cell>
        </table:table-row>
        <table:table-row>
          <table:table-cell office:string-value="03/03/2024" office:value-type="string">
            <text:p>03/03/2024</text:p>
          </table:table-cell>
          <table:table-cell office:string-value="1024.0867" office:value-type="string">
            <text:p>1024.0867</text:p>
          </table:table-cell>
          <table:table-cell office:string-value="1.1668" office:value-type="string">
            <text:p>1.1668</text:p>
          </table:table-cell>
          <table:table-cell office:string-value="0.3440" office:value-type="string">
            <text:p>0.3440</text:p>
          </table:table-cell>
          <table:table-cell office:string-value="0.5835" office:value-type="string">
            <text:p>0.5835</text:p>
          </table:table-cell>
          <table:table-cell office:string-value="95.5632" office:value-type="string">
            <text:p>95.5632</text:p>
          </table:table-cell>
          <table:table-cell office:string-value="2.6788" office:value-type="string">
            <text:p>2.6788</text:p>
          </table:table-cell>
          <table:table-cell office:string-value="0.1768" office:value-type="string">
            <text:p>0.1768</text:p>
          </table:table-cell>
          <table:table-cell office:string-value="0.0298" office:value-type="string">
            <text:p>0.0298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7389" office:value-type="string">
            <text:p>1340.7389</text:p>
          </table:table-cell>
          <table:table-cell office:string-value="-39.2847" office:value-type="string">
            <text:p>-39.2847</text:p>
          </table:table-cell>
        </table:table-row>
        <table:table-row>
          <table:table-cell office:string-value="03/02/2024" office:value-type="string">
            <text:p>03/02/2024</text:p>
          </table:table-cell>
          <table:table-cell office:string-value="1025.1229" office:value-type="string">
            <text:p>1025.1229</text:p>
          </table:table-cell>
          <table:table-cell office:string-value="1.0918" office:value-type="string">
            <text:p>1.0918</text:p>
          </table:table-cell>
          <table:table-cell office:string-value="0.3509" office:value-type="string">
            <text:p>0.3509</text:p>
          </table:table-cell>
          <table:table-cell office:string-value="0.5830" office:value-type="string">
            <text:p>0.5830</text:p>
          </table:table-cell>
          <table:table-cell office:string-value="95.5678" office:value-type="string">
            <text:p>95.5678</text:p>
          </table:table-cell>
          <table:table-cell office:string-value="2.7539" office:value-type="string">
            <text:p>2.7539</text:p>
          </table:table-cell>
          <table:table-cell office:string-value="0.1707" office:value-type="string">
            <text:p>0.1707</text:p>
          </table:table-cell>
          <table:table-cell office:string-value="0.0267" office:value-type="string">
            <text:p>0.0267</text:p>
          </table:table-cell>
          <table:table-cell office:string-value="0.0204" office:value-type="string">
            <text:p>0.0204</text:p>
          </table:table-cell>
          <table:table-cell office:string-value="0.0073" office:value-type="string">
            <text:p>0.0073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6470" office:value-type="string">
            <text:p>1342.6470</text:p>
          </table:table-cell>
          <table:table-cell office:string-value="-40.4706" office:value-type="string">
            <text:p>-40.4706</text:p>
          </table:table-cell>
        </table:table-row>
        <table:table-row>
          <table:table-cell office:string-value="03/01/2024" office:value-type="string">
            <text:p>03/01/2024</text:p>
          </table:table-cell>
          <table:table-cell office:string-value="1026.1649" office:value-type="string">
            <text:p>1026.1649</text:p>
          </table:table-cell>
          <table:table-cell office:string-value="1.0680" office:value-type="string">
            <text:p>1.0680</text:p>
          </table:table-cell>
          <table:table-cell office:string-value="0.3754" office:value-type="string">
            <text:p>0.3754</text:p>
          </table:table-cell>
          <table:table-cell office:string-value="0.5835" office:value-type="string">
            <text:p>0.5835</text:p>
          </table:table-cell>
          <table:table-cell office:string-value="95.4284" office:value-type="string">
            <text:p>95.4284</text:p>
          </table:table-cell>
          <table:table-cell office:string-value="2.8920" office:value-type="string">
            <text:p>2.8920</text:p>
          </table:table-cell>
          <table:table-cell office:string-value="0.1717" office:value-type="string">
            <text:p>0.1717</text:p>
          </table:table-cell>
          <table:table-cell office:string-value="0.0271" office:value-type="string">
            <text:p>0.0271</text:p>
          </table:table-cell>
          <table:table-cell office:string-value="0.0206" office:value-type="string">
            <text:p>0.0206</text:p>
          </table:table-cell>
          <table:table-cell office:string-value="0.0069" office:value-type="string">
            <text:p>0.006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3915" office:value-type="string">
            <text:p>1343.3915</text:p>
          </table:table-cell>
          <table:table-cell office:string-value="-41.8724" office:value-type="string">
            <text:p>-41.8724</text:p>
          </table:table-cell>
        </table:table-row>
        <table:table-row>
          <table:table-cell office:string-value="02/29/2024" office:value-type="string">
            <text:p>02/29/2024</text:p>
          </table:table-cell>
          <table:table-cell office:string-value="1024.6886" office:value-type="string">
            <text:p>1024.6886</text:p>
          </table:table-cell>
          <table:table-cell office:string-value="1.0619" office:value-type="string">
            <text:p>1.0619</text:p>
          </table:table-cell>
          <table:table-cell office:string-value="0.4199" office:value-type="string">
            <text:p>0.4199</text:p>
          </table:table-cell>
          <table:table-cell office:string-value="0.5830" office:value-type="string">
            <text:p>0.5830</text:p>
          </table:table-cell>
          <table:table-cell office:string-value="95.5177" office:value-type="string">
            <text:p>95.5177</text:p>
          </table:table-cell>
          <table:table-cell office:string-value="2.7723" office:value-type="string">
            <text:p>2.7723</text:p>
          </table:table-cell>
          <table:table-cell office:string-value="0.1683" office:value-type="string">
            <text:p>0.1683</text:p>
          </table:table-cell>
          <table:table-cell office:string-value="0.0248" office:value-type="string">
            <text:p>0.0248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1104" office:value-type="string">
            <text:p>1342.1104</text:p>
          </table:table-cell>
          <table:table-cell office:string-value="-42.8113" office:value-type="string">
            <text:p>-42.8113</text:p>
          </table:table-cell>
        </table:table-row>
        <table:table-row>
          <table:table-cell office:string-value="02/28/2024" office:value-type="string">
            <text:p>02/28/2024</text:p>
          </table:table-cell>
          <table:table-cell office:string-value="1023.7877" office:value-type="string">
            <text:p>1023.7877</text:p>
          </table:table-cell>
          <table:table-cell office:string-value="1.0414" office:value-type="string">
            <text:p>1.0414</text:p>
          </table:table-cell>
          <table:table-cell office:string-value="0.4212" office:value-type="string">
            <text:p>0.4212</text:p>
          </table:table-cell>
          <table:table-cell office:string-value="0.5821" office:value-type="string">
            <text:p>0.5821</text:p>
          </table:table-cell>
          <table:table-cell office:string-value="95.6673" office:value-type="string">
            <text:p>95.6673</text:p>
          </table:table-cell>
          <table:table-cell office:string-value="2.6544" office:value-type="string">
            <text:p>2.6544</text:p>
          </table:table-cell>
          <table:table-cell office:string-value="0.1560" office:value-type="string">
            <text:p>0.1560</text:p>
          </table:table-cell>
          <table:table-cell office:string-value="0.0250" office:value-type="string">
            <text:p>0.0250</text:p>
          </table:table-cell>
          <table:table-cell office:string-value="0.0187" office:value-type="string">
            <text:p>0.0187</text:p>
          </table:table-cell>
          <table:table-cell office:string-value="0.0065" office:value-type="string">
            <text:p>0.0065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9565" office:value-type="string">
            <text:p>1341.9565</text:p>
          </table:table-cell>
          <table:table-cell office:string-value="-42.6788" office:value-type="string">
            <text:p>-42.6788</text:p>
          </table:table-cell>
        </table:table-row>
        <table:table-row>
          <table:table-cell office:string-value="02/27/2024" office:value-type="string">
            <text:p>02/27/2024</text:p>
          </table:table-cell>
          <table:table-cell office:string-value="1024.4529" office:value-type="string">
            <text:p>1024.4529</text:p>
          </table:table-cell>
          <table:table-cell office:string-value="1.0524" office:value-type="string">
            <text:p>1.0524</text:p>
          </table:table-cell>
          <table:table-cell office:string-value="0.4220" office:value-type="string">
            <text:p>0.4220</text:p>
          </table:table-cell>
          <table:table-cell office:string-value="0.5827" office:value-type="string">
            <text:p>0.5827</text:p>
          </table:table-cell>
          <table:table-cell office:string-value="95.5663" office:value-type="string">
            <text:p>95.5663</text:p>
          </table:table-cell>
          <table:table-cell office:string-value="2.7336" office:value-type="string">
            <text:p>2.7336</text:p>
          </table:table-cell>
          <table:table-cell office:string-value="0.1627" office:value-type="string">
            <text:p>0.1627</text:p>
          </table:table-cell>
          <table:table-cell office:string-value="0.0260" office:value-type="string">
            <text:p>0.0260</text:p>
          </table:table-cell>
          <table:table-cell office:string-value="0.0204" office:value-type="string">
            <text:p>0.0204</text:p>
          </table:table-cell>
          <table:table-cell office:string-value="0.0068" office:value-type="string">
            <text:p>0.0068</text:p>
          </table:table-cell>
          <table:table-cell office:string-value="0.0029" office:value-type="string">
            <text:p>0.0029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1244" office:value-type="string">
            <text:p>1342.1244</text:p>
          </table:table-cell>
          <table:table-cell office:string-value="-42.6627" office:value-type="string">
            <text:p>-42.6627</text:p>
          </table:table-cell>
        </table:table-row>
        <table:table-row>
          <table:table-cell office:string-value="02/26/2024" office:value-type="string">
            <text:p>02/26/2024</text:p>
          </table:table-cell>
          <table:table-cell office:string-value="1024.9061" office:value-type="string">
            <text:p>1024.9061</text:p>
          </table:table-cell>
          <table:table-cell office:string-value="1.0437" office:value-type="string">
            <text:p>1.0437</text:p>
          </table:table-cell>
          <table:table-cell office:string-value="0.3925" office:value-type="string">
            <text:p>0.3925</text:p>
          </table:table-cell>
          <table:table-cell office:string-value="0.5825" office:value-type="string">
            <text:p>0.5825</text:p>
          </table:table-cell>
          <table:table-cell office:string-value="95.5937" office:value-type="string">
            <text:p>95.5937</text:p>
          </table:table-cell>
          <table:table-cell office:string-value="2.7448" office:value-type="string">
            <text:p>2.7448</text:p>
          </table:table-cell>
          <table:table-cell office:string-value="0.1640" office:value-type="string">
            <text:p>0.1640</text:p>
          </table:table-cell>
          <table:table-cell office:string-value="0.0254" office:value-type="string">
            <text:p>0.0254</text:p>
          </table:table-cell>
          <table:table-cell office:string-value="0.0198" office:value-type="string">
            <text:p>0.0198</text:p>
          </table:table-cell>
          <table:table-cell office:string-value="0.0066" office:value-type="string">
            <text:p>0.0066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9088" office:value-type="string">
            <text:p>1342.9088</text:p>
          </table:table-cell>
          <table:table-cell office:string-value="-42.7769" office:value-type="string">
            <text:p>-42.7769</text:p>
          </table:table-cell>
        </table:table-row>
        <table:table-row>
          <table:table-cell office:string-value="02/25/2024" office:value-type="string">
            <text:p>02/25/2024</text:p>
          </table:table-cell>
          <table:table-cell office:string-value="1025.1290" office:value-type="string">
            <text:p>1025.1290</text:p>
          </table:table-cell>
          <table:table-cell office:string-value="1.0632" office:value-type="string">
            <text:p>1.0632</text:p>
          </table:table-cell>
          <table:table-cell office:string-value="0.3824" office:value-type="string">
            <text:p>0.3824</text:p>
          </table:table-cell>
          <table:table-cell office:string-value="0.5829" office:value-type="string">
            <text:p>0.5829</text:p>
          </table:table-cell>
          <table:table-cell office:string-value="95.5476" office:value-type="string">
            <text:p>95.5476</text:p>
          </table:table-cell>
          <table:table-cell office:string-value="2.7771" office:value-type="string">
            <text:p>2.7771</text:p>
          </table:table-cell>
          <table:table-cell office:string-value="0.1685" office:value-type="string">
            <text:p>0.1685</text:p>
          </table:table-cell>
          <table:table-cell office:string-value="0.0258" office:value-type="string">
            <text:p>0.0258</text:p>
          </table:table-cell>
          <table:table-cell office:string-value="0.0195" office:value-type="string">
            <text:p>0.0195</text:p>
          </table:table-cell>
          <table:table-cell office:string-value="0.0066" office:value-type="string">
            <text:p>0.0066</text:p>
          </table:table-cell>
          <table:table-cell office:string-value="0.0025" office:value-type="string">
            <text:p>0.0025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2.7992" office:value-type="string">
            <text:p>1342.7992</text:p>
          </table:table-cell>
          <table:table-cell office:string-value="-42.7830" office:value-type="string">
            <text:p>-42.7830</text:p>
          </table:table-cell>
        </table:table-row>
        <table:table-row>
          <table:table-cell office:string-value="02/24/2024" office:value-type="string">
            <text:p>02/24/2024</text:p>
          </table:table-cell>
          <table:table-cell office:string-value="1025.2032" office:value-type="string">
            <text:p>1025.2032</text:p>
          </table:table-cell>
          <table:table-cell office:string-value="1.0574" office:value-type="string">
            <text:p>1.0574</text:p>
          </table:table-cell>
          <table:table-cell office:string-value="0.3773" office:value-type="string">
            <text:p>0.3773</text:p>
          </table:table-cell>
          <table:table-cell office:string-value="0.5828" office:value-type="string">
            <text:p>0.5828</text:p>
          </table:table-cell>
          <table:table-cell office:string-value="95.5657" office:value-type="string">
            <text:p>95.5657</text:p>
          </table:table-cell>
          <table:table-cell office:string-value="2.7671" office:value-type="string">
            <text:p>2.7671</text:p>
          </table:table-cell>
          <table:table-cell office:string-value="0.1713" office:value-type="string">
            <text:p>0.1713</text:p>
          </table:table-cell>
          <table:table-cell office:string-value="0.0254" office:value-type="string">
            <text:p>0.0254</text:p>
          </table:table-cell>
          <table:table-cell office:string-value="0.0193" office:value-type="string">
            <text:p>0.0193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0095" office:value-type="string">
            <text:p>1343.0095</text:p>
          </table:table-cell>
          <table:table-cell office:string-value="-42.4048" office:value-type="string">
            <text:p>-42.4048</text:p>
          </table:table-cell>
        </table:table-row>
        <table:table-row>
          <table:table-cell office:string-value="02/23/2024" office:value-type="string">
            <text:p>02/23/2024</text:p>
          </table:table-cell>
          <table:table-cell office:string-value="1026.1046" office:value-type="string">
            <text:p>1026.1046</text:p>
          </table:table-cell>
          <table:table-cell office:string-value="1.0210" office:value-type="string">
            <text:p>1.0210</text:p>
          </table:table-cell>
          <table:table-cell office:string-value="0.4008" office:value-type="string">
            <text:p>0.4008</text:p>
          </table:table-cell>
          <table:table-cell office:string-value="0.5830" office:value-type="string">
            <text:p>0.5830</text:p>
          </table:table-cell>
          <table:table-cell office:string-value="95.4811" office:value-type="string">
            <text:p>95.4811</text:p>
          </table:table-cell>
          <table:table-cell office:string-value="2.8635" office:value-type="string">
            <text:p>2.8635</text:p>
          </table:table-cell>
          <table:table-cell office:string-value="0.1712" office:value-type="string">
            <text:p>0.1712</text:p>
          </table:table-cell>
          <table:table-cell office:string-value="0.0257" office:value-type="string">
            <text:p>0.0257</text:p>
          </table:table-cell>
          <table:table-cell office:string-value="0.0203" office:value-type="string">
            <text:p>0.0203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9215" office:value-type="string">
            <text:p>1343.9215</text:p>
          </table:table-cell>
          <table:table-cell office:string-value="-42.3640" office:value-type="string">
            <text:p>-42.3640</text:p>
          </table:table-cell>
        </table:table-row>
        <table:table-row>
          <table:table-cell office:string-value="02/22/2024" office:value-type="string">
            <text:p>02/22/2024</text:p>
          </table:table-cell>
          <table:table-cell office:string-value="1026.3749" office:value-type="string">
            <text:p>1026.3749</text:p>
          </table:table-cell>
          <table:table-cell office:string-value="1.0311" office:value-type="string">
            <text:p>1.0311</text:p>
          </table:table-cell>
          <table:table-cell office:string-value="0.4319" office:value-type="string">
            <text:p>0.4319</text:p>
          </table:table-cell>
          <table:table-cell office:string-value="0.5837" office:value-type="string">
            <text:p>0.5837</text:p>
          </table:table-cell>
          <table:table-cell office:string-value="95.3537" office:value-type="string">
            <text:p>95.3537</text:p>
          </table:table-cell>
          <table:table-cell office:string-value="2.9461" office:value-type="string">
            <text:p>2.9461</text:p>
          </table:table-cell>
          <table:table-cell office:string-value="0.1745" office:value-type="string">
            <text:p>0.1745</text:p>
          </table:table-cell>
          <table:table-cell office:string-value="0.0259" office:value-type="string">
            <text:p>0.0259</text:p>
          </table:table-cell>
          <table:table-cell office:string-value="0.0203" office:value-type="string">
            <text:p>0.0203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5087" office:value-type="string">
            <text:p>1343.5087</text:p>
          </table:table-cell>
          <table:table-cell office:string-value="-41.9524" office:value-type="string">
            <text:p>-41.9524</text:p>
          </table:table-cell>
        </table:table-row>
        <table:table-row>
          <table:table-cell office:string-value="02/21/2024" office:value-type="string">
            <text:p>02/21/2024</text:p>
          </table:table-cell>
          <table:table-cell office:string-value="1025.6979" office:value-type="string">
            <text:p>1025.6979</text:p>
          </table:table-cell>
          <table:table-cell office:string-value="1.0506" office:value-type="string">
            <text:p>1.0506</text:p>
          </table:table-cell>
          <table:table-cell office:string-value="0.3902" office:value-type="string">
            <text:p>0.3902</text:p>
          </table:table-cell>
          <table:table-cell office:string-value="0.5831" office:value-type="string">
            <text:p>0.5831</text:p>
          </table:table-cell>
          <table:table-cell office:string-value="95.4903" office:value-type="string">
            <text:p>95.4903</text:p>
          </table:table-cell>
          <table:table-cell office:string-value="2.8348" office:value-type="string">
            <text:p>2.8348</text:p>
          </table:table-cell>
          <table:table-cell office:string-value="0.1712" office:value-type="string">
            <text:p>0.1712</text:p>
          </table:table-cell>
          <table:table-cell office:string-value="0.0263" office:value-type="string">
            <text:p>0.0263</text:p>
          </table:table-cell>
          <table:table-cell office:string-value="0.0204" office:value-type="string">
            <text:p>0.0204</text:p>
          </table:table-cell>
          <table:table-cell office:string-value="0.0067" office:value-type="string">
            <text:p>0.0067</text:p>
          </table:table-cell>
          <table:table-cell office:string-value="0.0026" office:value-type="string">
            <text:p>0.0026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2650" office:value-type="string">
            <text:p>1343.2650</text:p>
          </table:table-cell>
          <table:table-cell office:string-value="-42.6085" office:value-type="string">
            <text:p>-42.6085</text:p>
          </table:table-cell>
        </table:table-row>
        <table:table-row>
          <table:table-cell office:string-value="02/20/2024" office:value-type="string">
            <text:p>02/20/2024</text:p>
          </table:table-cell>
          <table:table-cell office:string-value="1026.8582" office:value-type="string">
            <text:p>1026.8582</text:p>
          </table:table-cell>
          <table:table-cell office:string-value="1.0255" office:value-type="string">
            <text:p>1.0255</text:p>
          </table:table-cell>
          <table:table-cell office:string-value="0.3965" office:value-type="string">
            <text:p>0.3965</text:p>
          </table:table-cell>
          <table:table-cell office:string-value="0.5835" office:value-type="string">
            <text:p>0.5835</text:p>
          </table:table-cell>
          <table:table-cell office:string-value="95.3900" office:value-type="string">
            <text:p>95.3900</text:p>
          </table:table-cell>
          <table:table-cell office:string-value="2.9466" office:value-type="string">
            <text:p>2.9466</text:p>
          </table:table-cell>
          <table:table-cell office:string-value="0.1787" office:value-type="string">
            <text:p>0.1787</text:p>
          </table:table-cell>
          <table:table-cell office:string-value="0.0256" office:value-type="string">
            <text:p>0.0256</text:p>
          </table:table-cell>
          <table:table-cell office:string-value="0.0208" office:value-type="string">
            <text:p>0.0208</text:p>
          </table:table-cell>
          <table:table-cell office:string-value="0.0066" office:value-type="string">
            <text:p>0.0066</text:p>
          </table:table-cell>
          <table:table-cell office:string-value="0.0027" office:value-type="string">
            <text:p>0.0027</text:p>
          </table:table-cell>
          <table:table-cell office:string-value="0.0069" office:value-type="string">
            <text:p>0.0069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3246" office:value-type="string">
            <text:p>1344.3246</text:p>
          </table:table-cell>
          <table:table-cell office:string-value="-42.5911" office:value-type="string">
            <text:p>-42.5911</text:p>
          </table:table-cell>
        </table:table-row>
        <table:table-row>
          <table:table-cell office:string-value="02/19/2024" office:value-type="string">
            <text:p>02/19/2024</text:p>
          </table:table-cell>
          <table:table-cell office:string-value="1026.3846" office:value-type="string">
            <text:p>1026.3846</text:p>
          </table:table-cell>
          <table:table-cell office:string-value="1.0271" office:value-type="string">
            <text:p>1.0271</text:p>
          </table:table-cell>
          <table:table-cell office:string-value="0.3909" office:value-type="string">
            <text:p>0.3909</text:p>
          </table:table-cell>
          <table:table-cell office:string-value="0.5832" office:value-type="string">
            <text:p>0.5832</text:p>
          </table:table-cell>
          <table:table-cell office:string-value="95.4716" office:value-type="string">
            <text:p>95.4716</text:p>
          </table:table-cell>
          <table:table-cell office:string-value="2.8629" office:value-type="string">
            <text:p>2.8629</text:p>
          </table:table-cell>
          <table:table-cell office:string-value="0.1814" office:value-type="string">
            <text:p>0.1814</text:p>
          </table:table-cell>
          <table:table-cell office:string-value="0.0269" office:value-type="string">
            <text:p>0.0269</text:p>
          </table:table-cell>
          <table:table-cell office:string-value="0.0220" office:value-type="string">
            <text:p>0.0220</text:p>
          </table:table-cell>
          <table:table-cell office:string-value="0.0070" office:value-type="string">
            <text:p>0.007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4.0867" office:value-type="string">
            <text:p>1344.0867</text:p>
          </table:table-cell>
          <table:table-cell office:string-value="-41.3026" office:value-type="string">
            <text:p>-41.3026</text:p>
          </table:table-cell>
        </table:table-row>
        <table:table-row>
          <table:table-cell office:string-value="02/18/2024" office:value-type="string">
            <text:p>02/18/2024</text:p>
          </table:table-cell>
          <table:table-cell office:string-value="1026.2892" office:value-type="string">
            <text:p>1026.2892</text:p>
          </table:table-cell>
          <table:table-cell office:string-value="1.0380" office:value-type="string">
            <text:p>1.0380</text:p>
          </table:table-cell>
          <table:table-cell office:string-value="0.3873" office:value-type="string">
            <text:p>0.3873</text:p>
          </table:table-cell>
          <table:table-cell office:string-value="0.5832" office:value-type="string">
            <text:p>0.5832</text:p>
          </table:table-cell>
          <table:table-cell office:string-value="95.4615" office:value-type="string">
            <text:p>95.4615</text:p>
          </table:table-cell>
          <table:table-cell office:string-value="2.8686" office:value-type="string">
            <text:p>2.8686</text:p>
          </table:table-cell>
          <table:table-cell office:string-value="0.1808" office:value-type="string">
            <text:p>0.1808</text:p>
          </table:table-cell>
          <table:table-cell office:string-value="0.0262" office:value-type="string">
            <text:p>0.0262</text:p>
          </table:table-cell>
          <table:table-cell office:string-value="0.0210" office:value-type="string">
            <text:p>0.0210</text:p>
          </table:table-cell>
          <table:table-cell office:string-value="0.0067" office:value-type="string">
            <text:p>0.0067</text:p>
          </table:table-cell>
          <table:table-cell office:string-value="0.0027" office:value-type="string">
            <text:p>0.0027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8740" office:value-type="string">
            <text:p>1343.8740</text:p>
          </table:table-cell>
          <table:table-cell office:string-value="-41.6174" office:value-type="string">
            <text:p>-41.6174</text:p>
          </table:table-cell>
        </table:table-row>
        <table:table-row>
          <table:table-cell office:string-value="02/17/2024" office:value-type="string">
            <text:p>02/17/2024</text:p>
          </table:table-cell>
          <table:table-cell office:string-value="1027.6215" office:value-type="string">
            <text:p>1027.6215</text:p>
          </table:table-cell>
          <table:table-cell office:string-value="1.0155" office:value-type="string">
            <text:p>1.0155</text:p>
          </table:table-cell>
          <table:table-cell office:string-value="0.3733" office:value-type="string">
            <text:p>0.3733</text:p>
          </table:table-cell>
          <table:table-cell office:string-value="0.5836" office:value-type="string">
            <text:p>0.5836</text:p>
          </table:table-cell>
          <table:table-cell office:string-value="95.3882" office:value-type="string">
            <text:p>95.3882</text:p>
          </table:table-cell>
          <table:table-cell office:string-value="2.9656" office:value-type="string">
            <text:p>2.9656</text:p>
          </table:table-cell>
          <table:table-cell office:string-value="0.1910" office:value-type="string">
            <text:p>0.1910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5.2310" office:value-type="string">
            <text:p>1345.2310</text:p>
          </table:table-cell>
          <table:table-cell office:string-value="-41.6024" office:value-type="string">
            <text:p>-41.6024</text:p>
          </table:table-cell>
        </table:table-row>
        <table:table-row>
          <table:table-cell office:string-value="02/16/2024" office:value-type="string">
            <text:p>02/16/2024</text:p>
          </table:table-cell>
          <table:table-cell office:string-value="1026.5591" office:value-type="string">
            <text:p>1026.5591</text:p>
          </table:table-cell>
          <table:table-cell office:string-value="1.0587" office:value-type="string">
            <text:p>1.0587</text:p>
          </table:table-cell>
          <table:table-cell office:string-value="0.3538" office:value-type="string">
            <text:p>0.3538</text:p>
          </table:table-cell>
          <table:table-cell office:string-value="0.5834" office:value-type="string">
            <text:p>0.5834</text:p>
          </table:table-cell>
          <table:table-cell office:string-value="95.4538" office:value-type="string">
            <text:p>95.4538</text:p>
          </table:table-cell>
          <table:table-cell office:string-value="2.8925" office:value-type="string">
            <text:p>2.8925</text:p>
          </table:table-cell>
          <table:table-cell office:string-value="0.1764" office:value-type="string">
            <text:p>0.1764</text:p>
          </table:table-cell>
          <table:table-cell office:string-value="0.0267" office:value-type="string">
            <text:p>0.0267</text:p>
          </table:table-cell>
          <table:table-cell office:string-value="0.0211" office:value-type="string">
            <text:p>0.0211</text:p>
          </table:table-cell>
          <table:table-cell office:string-value="0.0070" office:value-type="string">
            <text:p>0.007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0541" office:value-type="string">
            <text:p>1344.0541</text:p>
          </table:table-cell>
          <table:table-cell office:string-value="-42.0365" office:value-type="string">
            <text:p>-42.0365</text:p>
          </table:table-cell>
        </table:table-row>
        <table:table-row>
          <table:table-cell office:string-value="02/15/2024" office:value-type="string">
            <text:p>02/15/2024</text:p>
          </table:table-cell>
          <table:table-cell office:string-value="1025.7905" office:value-type="string">
            <text:p>1025.7905</text:p>
          </table:table-cell>
          <table:table-cell office:string-value="1.0528" office:value-type="string">
            <text:p>1.0528</text:p>
          </table:table-cell>
          <table:table-cell office:string-value="0.3817" office:value-type="string">
            <text:p>0.3817</text:p>
          </table:table-cell>
          <table:table-cell office:string-value="0.5831" office:value-type="string">
            <text:p>0.5831</text:p>
          </table:table-cell>
          <table:table-cell office:string-value="95.5108" office:value-type="string">
            <text:p>95.5108</text:p>
          </table:table-cell>
          <table:table-cell office:string-value="2.8104" office:value-type="string">
            <text:p>2.8104</text:p>
          </table:table-cell>
          <table:table-cell office:string-value="0.1766" office:value-type="string">
            <text:p>0.1766</text:p>
          </table:table-cell>
          <table:table-cell office:string-value="0.0271" office:value-type="string">
            <text:p>0.0271</text:p>
          </table:table-cell>
          <table:table-cell office:string-value="0.0225" office:value-type="string">
            <text:p>0.022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3796" office:value-type="string">
            <text:p>1343.3796</text:p>
          </table:table-cell>
          <table:table-cell office:string-value="-40.4019" office:value-type="string">
            <text:p>-40.4019</text:p>
          </table:table-cell>
        </table:table-row>
        <table:table-row>
          <table:table-cell office:string-value="02/14/2024" office:value-type="string">
            <text:p>02/14/2024</text:p>
          </table:table-cell>
          <table:table-cell office:string-value="1026.9752" office:value-type="string">
            <text:p>1026.9752</text:p>
          </table:table-cell>
          <table:table-cell office:string-value="1.0402" office:value-type="string">
            <text:p>1.0402</text:p>
          </table:table-cell>
          <table:table-cell office:string-value="0.3787" office:value-type="string">
            <text:p>0.3787</text:p>
          </table:table-cell>
          <table:table-cell office:string-value="0.5836" office:value-type="string">
            <text:p>0.5836</text:p>
          </table:table-cell>
          <table:table-cell office:string-value="95.3898" office:value-type="string">
            <text:p>95.3898</text:p>
          </table:table-cell>
          <table:table-cell office:string-value="2.9474" office:value-type="string">
            <text:p>2.9474</text:p>
          </table:table-cell>
          <table:table-cell office:string-value="0.1776" office:value-type="string">
            <text:p>0.1776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4.3335" office:value-type="string">
            <text:p>1344.3335</text:p>
          </table:table-cell>
          <table:table-cell office:string-value="-40.7756" office:value-type="string">
            <text:p>-40.7756</text:p>
          </table:table-cell>
        </table:table-row>
        <table:table-row>
          <table:table-cell office:string-value="02/13/2024" office:value-type="string">
            <text:p>02/13/2024</text:p>
          </table:table-cell>
          <table:table-cell office:string-value="1026.4614" office:value-type="string">
            <text:p>1026.4614</text:p>
          </table:table-cell>
          <table:table-cell office:string-value="0.9984" office:value-type="string">
            <text:p>0.9984</text:p>
          </table:table-cell>
          <table:table-cell office:string-value="0.3940" office:value-type="string">
            <text:p>0.3940</text:p>
          </table:table-cell>
          <table:table-cell office:string-value="0.5828" office:value-type="string">
            <text:p>0.5828</text:p>
          </table:table-cell>
          <table:table-cell office:string-value="95.4980" office:value-type="string">
            <text:p>95.4980</text:p>
          </table:table-cell>
          <table:table-cell office:string-value="2.8794" office:value-type="string">
            <text:p>2.8794</text:p>
          </table:table-cell>
          <table:table-cell office:string-value="0.1693" office:value-type="string">
            <text:p>0.1693</text:p>
          </table:table-cell>
          <table:table-cell office:string-value="0.0248" office:value-type="string">
            <text:p>0.0248</text:p>
          </table:table-cell>
          <table:table-cell office:string-value="0.0196" office:value-type="string">
            <text:p>0.0196</text:p>
          </table:table-cell>
          <table:table-cell office:string-value="0.0067" office:value-type="string">
            <text:p>0.0067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4.6306" office:value-type="string">
            <text:p>1344.6306</text:p>
          </table:table-cell>
          <table:table-cell office:string-value="-42.3731" office:value-type="string">
            <text:p>-42.3731</text:p>
          </table:table-cell>
        </table:table-row>
        <table:table-row>
          <table:table-cell office:string-value="02/12/2024" office:value-type="string">
            <text:p>02/12/2024</text:p>
          </table:table-cell>
          <table:table-cell office:string-value="1026.4811" office:value-type="string">
            <text:p>1026.4811</text:p>
          </table:table-cell>
          <table:table-cell office:string-value="1.0794" office:value-type="string">
            <text:p>1.0794</text:p>
          </table:table-cell>
          <table:table-cell office:string-value="0.3616" office:value-type="string">
            <text:p>0.3616</text:p>
          </table:table-cell>
          <table:table-cell office:string-value="0.5838" office:value-type="string">
            <text:p>0.5838</text:p>
          </table:table-cell>
          <table:table-cell office:string-value="95.3970" office:value-type="string">
            <text:p>95.3970</text:p>
          </table:table-cell>
          <table:table-cell office:string-value="2.9242" office:value-type="string">
            <text:p>2.9242</text:p>
          </table:table-cell>
          <table:table-cell office:string-value="0.1729" office:value-type="string">
            <text:p>0.1729</text:p>
          </table:table-cell>
          <table:table-cell office:string-value="0.0263" office:value-type="string">
            <text:p>0.0263</text:p>
          </table:table-cell>
          <table:table-cell office:string-value="0.0207" office:value-type="string">
            <text:p>0.0207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3.5311" office:value-type="string">
            <text:p>1343.5311</text:p>
          </table:table-cell>
          <table:table-cell office:string-value="-40.1961" office:value-type="string">
            <text:p>-40.1961</text:p>
          </table:table-cell>
        </table:table-row>
        <table:table-row>
          <table:table-cell office:string-value="02/11/2024" office:value-type="string">
            <text:p>02/11/2024</text:p>
          </table:table-cell>
          <table:table-cell office:string-value="1025.5691" office:value-type="string">
            <text:p>1025.5691</text:p>
          </table:table-cell>
          <table:table-cell office:string-value="1.1095" office:value-type="string">
            <text:p>1.1095</text:p>
          </table:table-cell>
          <table:table-cell office:string-value="0.3621" office:value-type="string">
            <text:p>0.3621</text:p>
          </table:table-cell>
          <table:table-cell office:string-value="0.5837" office:value-type="string">
            <text:p>0.5837</text:p>
          </table:table-cell>
          <table:table-cell office:string-value="95.4444" office:value-type="string">
            <text:p>95.4444</text:p>
          </table:table-cell>
          <table:table-cell office:string-value="2.8486" office:value-type="string">
            <text:p>2.8486</text:p>
          </table:table-cell>
          <table:table-cell office:string-value="0.1690" office:value-type="string">
            <text:p>0.1690</text:p>
          </table:table-cell>
          <table:table-cell office:string-value="0.0274" office:value-type="string">
            <text:p>0.0274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2.4405" office:value-type="string">
            <text:p>1342.4405</text:p>
          </table:table-cell>
          <table:table-cell office:string-value="-40.0920" office:value-type="string">
            <text:p>-40.0920</text:p>
          </table:table-cell>
        </table:table-row>
        <table:table-row>
          <table:table-cell office:string-value="02/10/2024" office:value-type="string">
            <text:p>02/10/2024</text:p>
          </table:table-cell>
          <table:table-cell office:string-value="1027.1986" office:value-type="string">
            <text:p>1027.1986</text:p>
          </table:table-cell>
          <table:table-cell office:string-value="1.0901" office:value-type="string">
            <text:p>1.0901</text:p>
          </table:table-cell>
          <table:table-cell office:string-value="0.3681" office:value-type="string">
            <text:p>0.3681</text:p>
          </table:table-cell>
          <table:table-cell office:string-value="0.5845" office:value-type="string">
            <text:p>0.5845</text:p>
          </table:table-cell>
          <table:table-cell office:string-value="95.2745" office:value-type="string">
            <text:p>95.2745</text:p>
          </table:table-cell>
          <table:table-cell office:string-value="3.0227" office:value-type="string">
            <text:p>3.0227</text:p>
          </table:table-cell>
          <table:table-cell office:string-value="0.1768" office:value-type="string">
            <text:p>0.1768</text:p>
          </table:table-cell>
          <table:table-cell office:string-value="0.0274" office:value-type="string">
            <text:p>0.0274</text:p>
          </table:table-cell>
          <table:table-cell office:string-value="0.0215" office:value-type="string">
            <text:p>0.0215</text:p>
          </table:table-cell>
          <table:table-cell office:string-value="0.0074" office:value-type="string">
            <text:p>0.007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6661" office:value-type="string">
            <text:p>1343.6661</text:p>
          </table:table-cell>
          <table:table-cell office:string-value="-38.6658" office:value-type="string">
            <text:p>-38.6658</text:p>
          </table:table-cell>
        </table:table-row>
        <table:table-row>
          <table:table-cell office:string-value="02/09/2024" office:value-type="string">
            <text:p>02/09/2024</text:p>
          </table:table-cell>
          <table:table-cell office:string-value="1026.5858" office:value-type="string">
            <text:p>1026.5858</text:p>
          </table:table-cell>
          <table:table-cell office:string-value="1.1396" office:value-type="string">
            <text:p>1.1396</text:p>
          </table:table-cell>
          <table:table-cell office:string-value="0.3616" office:value-type="string">
            <text:p>0.3616</text:p>
          </table:table-cell>
          <table:table-cell office:string-value="0.5848" office:value-type="string">
            <text:p>0.5848</text:p>
          </table:table-cell>
          <table:table-cell office:string-value="95.2521" office:value-type="string">
            <text:p>95.2521</text:p>
          </table:table-cell>
          <table:table-cell office:string-value="3.0056" office:value-type="string">
            <text:p>3.0056</text:p>
          </table:table-cell>
          <table:table-cell office:string-value="0.1724" office:value-type="string">
            <text:p>0.1724</text:p>
          </table:table-cell>
          <table:table-cell office:string-value="0.0282" office:value-type="string">
            <text:p>0.0282</text:p>
          </table:table-cell>
          <table:table-cell office:string-value="0.0216" office:value-type="string">
            <text:p>0.0216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4744" office:value-type="string">
            <text:p>1342.4744</text:p>
          </table:table-cell>
          <table:table-cell office:string-value="-38.7863" office:value-type="string">
            <text:p>-38.7863</text:p>
          </table:table-cell>
        </table:table-row>
        <table:table-row>
          <table:table-cell office:string-value="02/08/2024" office:value-type="string">
            <text:p>02/08/2024</text:p>
          </table:table-cell>
          <table:table-cell office:string-value="1025.8322" office:value-type="string">
            <text:p>1025.8322</text:p>
          </table:table-cell>
          <table:table-cell office:string-value="1.1499" office:value-type="string">
            <text:p>1.1499</text:p>
          </table:table-cell>
          <table:table-cell office:string-value="0.3478" office:value-type="string">
            <text:p>0.3478</text:p>
          </table:table-cell>
          <table:table-cell office:string-value="0.5843" office:value-type="string">
            <text:p>0.5843</text:p>
          </table:table-cell>
          <table:table-cell office:string-value="95.3736" office:value-type="string">
            <text:p>95.3736</text:p>
          </table:table-cell>
          <table:table-cell office:string-value="2.8763" office:value-type="string">
            <text:p>2.8763</text:p>
          </table:table-cell>
          <table:table-cell office:string-value="0.1802" office:value-type="string">
            <text:p>0.1802</text:p>
          </table:table-cell>
          <table:table-cell office:string-value="0.0302" office:value-type="string">
            <text:p>0.0302</text:p>
          </table:table-cell>
          <table:table-cell office:string-value="0.0227" office:value-type="string">
            <text:p>0.0227</text:p>
          </table:table-cell>
          <table:table-cell office:string-value="0.0078" office:value-type="string">
            <text:p>0.0078</text:p>
          </table:table-cell>
          <table:table-cell office:string-value="0.0029" office:value-type="string">
            <text:p>0.002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0137" office:value-type="string">
            <text:p>1342.0137</text:p>
          </table:table-cell>
          <table:table-cell office:string-value="-38.1727" office:value-type="string">
            <text:p>-38.1727</text:p>
          </table:table-cell>
        </table:table-row>
        <table:table-row>
          <table:table-cell office:string-value="02/07/2024" office:value-type="string">
            <text:p>02/07/2024</text:p>
          </table:table-cell>
          <table:table-cell office:string-value="1026.5875" office:value-type="string">
            <text:p>1026.5875</text:p>
          </table:table-cell>
          <table:table-cell office:string-value="1.1705" office:value-type="string">
            <text:p>1.1705</text:p>
          </table:table-cell>
          <table:table-cell office:string-value="0.3290" office:value-type="string">
            <text:p>0.3290</text:p>
          </table:table-cell>
          <table:table-cell office:string-value="0.5850" office:value-type="string">
            <text:p>0.5850</text:p>
          </table:table-cell>
          <table:table-cell office:string-value="95.2814" office:value-type="string">
            <text:p>95.2814</text:p>
          </table:table-cell>
          <table:table-cell office:string-value="2.9578" office:value-type="string">
            <text:p>2.9578</text:p>
          </table:table-cell>
          <table:table-cell office:string-value="0.1880" office:value-type="string">
            <text:p>0.1880</text:p>
          </table:table-cell>
          <table:table-cell office:string-value="0.0308" office:value-type="string">
            <text:p>0.0308</text:p>
          </table:table-cell>
          <table:table-cell office:string-value="0.0233" office:value-type="string">
            <text:p>0.0233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2.2984" office:value-type="string">
            <text:p>1342.2984</text:p>
          </table:table-cell>
          <table:table-cell office:string-value="-38.0734" office:value-type="string">
            <text:p>-38.07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17:43:27</meta:creation-date>
    <meta:editing-cycles>1</meta:editing-cycles>
    <dc:language>en</dc:language>
    <dc:creator>ZETHOU-WWEXT04P$</dc:creator>
    <dc:date>2024-05-07T17:43:27</dc:date>
    <meta:editing-duration>PT0.158S</meta:editing-duration>
  </office:meta>
</office:document-meta>
</file>