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954" office:value-type="string">
            <text:p>7995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edy Creek Improvement District" office:value-type="string">
            <text:p>Reedy Creek Improvemen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lk Power Partners, L.P." office:value-type="string">
            <text:p>Polk Power Partners, L.P.</text:p>
          </table:table-cell>
          <table:table-cell office:string-value="825740475        " office:value-type="string">
            <text:p>82574047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7" office:value-type="string">
            <text:p>3637</text:p>
          </table:table-cell>
          <table:table-cell office:string-value="1995-03-01 00:00:00.0" office:value-type="string">
            <text:p>1995-03-01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edy Creek Improvement District" office:value-type="string">
            <text:p>Reedy Creek Improvemen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FH Management Corporation" office:value-type="string">
            <text:p>NFH Management Corporation</text:p>
          </table:table-cell>
          <table:table-cell office:string-value="967019803        " office:value-type="string">
            <text:p>96701980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65" office:value-type="string">
            <text:p>5365</text:p>
          </table:table-cell>
          <table:table-cell office:string-value="1995-03-01 00:00:00.0" office:value-type="string">
            <text:p>1995-03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413" office:value-type="string">
            <text:p>101413</text:p>
          </table:table-cell>
          <table:table-cell office:string-value="2002-09-01 00:00:00.0" office:value-type="string">
            <text:p>2002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4" office:value-type="string">
            <text:p>3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4689" office:value-type="string">
            <text:p>104689</text:p>
          </table:table-cell>
          <table:table-cell office:string-value="2005-09-01 00:00:00.0" office:value-type="string">
            <text:p>2005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9847" office:value-type="string">
            <text:p>129847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13:12:22</meta:creation-date>
    <meta:editing-cycles>1</meta:editing-cycles>
    <dc:language>en</dc:language>
    <dc:creator>ZETHOU-WWEXT01P$</dc:creator>
    <dc:date>2024-05-07T13:12:23</dc:date>
    <meta:editing-duration>PT0.185S</meta:editing-duration>
  </office:meta>
</office:document-meta>
</file>