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3 2024 8:31AM" office:value-type="string">
            <text:p>Apr 23 2024 8:31AM</text:p>
          </table:table-cell>
          <table:table-cell office:string-value="May 1 2024 9:00AM" office:value-type="string">
            <text:p>May 1 2024 9:00AM</text:p>
          </table:table-cell>
          <table:table-cell office:string-value="Jun 1 2024 9:00AM" office:value-type="string">
            <text:p>Jun 1 2024 9:00AM</text:p>
          </table:table-cell>
          <table:table-cell office:string-value="43508" office:value-type="string">
            <text:p>43508</text:p>
          </table:table-cell>
          <table:table-cell office:string-value="MAY 2024 --- FGT MAINTENANCE" office:value-type="string">
            <text:p>MAY 2024 --- FGT MAINTENANCE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r 21 2024 10:10AM" office:value-type="string">
            <text:p>Mar 21 2024 10:10AM</text:p>
          </table:table-cell>
          <table:table-cell office:string-value="Apr 1 2024 9:00AM" office:value-type="string">
            <text:p>Apr 1 2024 9:00AM</text:p>
          </table:table-cell>
          <table:table-cell office:string-value="May 1 2024 9:00AM" office:value-type="string">
            <text:p>May 1 2024 9:00AM</text:p>
          </table:table-cell>
          <table:table-cell office:string-value="43190" office:value-type="string">
            <text:p>43190</text:p>
          </table:table-cell>
          <table:table-cell office:string-value="APRIL 2024 --- FGT MAINTENANCE " office:value-type="string">
            <text:p>APRIL 2024 --- FGT MAINTENANCE 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15 2021 11:35AM" office:value-type="string">
            <text:p>Oct 15 2021 11:35AM</text:p>
          </table:table-cell>
          <table:table-cell office:string-value="Oct 15 2021 11:35AM" office:value-type="string">
            <text:p>Oct 15 2021 11:35AM</text:p>
          </table:table-cell>
          <table:table-cell office:string-value="Until further notice" office:value-type="string">
            <text:p>Until further notice</text:p>
          </table:table-cell>
          <table:table-cell office:string-value="25690" office:value-type="string">
            <text:p>25690</text:p>
          </table:table-cell>
          <table:table-cell office:string-value="The New FGT Business Platform Messenger+ Training &amp; Implementation Reminder" office:value-type="string">
            <text:p>The New FGT Business Platform Messenger+ Training &amp; Implementation Reminder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4 2021 1:04PM" office:value-type="string">
            <text:p>Oct 4 2021 1:04PM</text:p>
          </table:table-cell>
          <table:table-cell office:string-value="Oct 4 2021 1:04PM" office:value-type="string">
            <text:p>Oct 4 2021 1:04PM</text:p>
          </table:table-cell>
          <table:table-cell office:string-value="Until further notice" office:value-type="string">
            <text:p>Until further notice</text:p>
          </table:table-cell>
          <table:table-cell office:string-value="25551" office:value-type="string">
            <text:p>25551</text:p>
          </table:table-cell>
          <table:table-cell office:string-value="New FGT Messenger+ Training and Implementation" office:value-type="string">
            <text:p>New FGT Messenger+ Training and Implementation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9T10:54:41</meta:creation-date>
    <meta:editing-cycles>1</meta:editing-cycles>
    <dc:language>en</dc:language>
    <dc:creator>ZETHOU-WWEXT04P$</dc:creator>
    <dc:date>2024-04-29T10:54:41</dc:date>
    <meta:editing-duration>PT0.006S</meta:editing-duration>
  </office:meta>
</office:document-meta>
</file>