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7:33PM" office:value-type="string">
            <text:p>May 2 2024 7:33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68" office:value-type="string">
            <text:p>4366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7:33PM" office:value-type="string">
            <text:p>May 2 2024 7:33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69" office:value-type="string">
            <text:p>43669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7:33PM" office:value-type="string">
            <text:p>May 2 2024 7:33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67" office:value-type="string">
            <text:p>43667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6:31PM" office:value-type="string">
            <text:p>May 2 2024 6:31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66" office:value-type="string">
            <text:p>43666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6:31PM" office:value-type="string">
            <text:p>May 2 2024 6:31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65" office:value-type="string">
            <text:p>43665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6:31PM" office:value-type="string">
            <text:p>May 2 2024 6:31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64" office:value-type="string">
            <text:p>4366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6:31PM" office:value-type="string">
            <text:p>May 2 2024 6:31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63" office:value-type="string">
            <text:p>4366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3:01PM" office:value-type="string">
            <text:p>May 2 2024 3:01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61" office:value-type="string">
            <text:p>4366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3:01PM" office:value-type="string">
            <text:p>May 2 2024 3:01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62" office:value-type="string">
            <text:p>43662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3:01PM" office:value-type="string">
            <text:p>May 2 2024 3:01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60" office:value-type="string">
            <text:p>43660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:36PM" office:value-type="string">
            <text:p>May 2 2024 1:36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58" office:value-type="string">
            <text:p>43658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:36PM" office:value-type="string">
            <text:p>May 2 2024 1:36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55" office:value-type="string">
            <text:p>43655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:36PM" office:value-type="string">
            <text:p>May 2 2024 1:36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56" office:value-type="string">
            <text:p>43656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:36PM" office:value-type="string">
            <text:p>May 2 2024 1:36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57" office:value-type="string">
            <text:p>43657</text:p>
          </table:table-cell>
          <table:table-cell office:string-value="Orlando CoGen" office:value-type="string">
            <text:p>Orlando CoGe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:36PM" office:value-type="string">
            <text:p>May 2 2024 1:36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53" office:value-type="string">
            <text:p>4365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:36PM" office:value-type="string">
            <text:p>May 2 2024 1:36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54" office:value-type="string">
            <text:p>4365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:36PM" office:value-type="string">
            <text:p>May 2 2024 1:36PM</text:p>
          </table:table-cell>
          <table:table-cell office:string-value="May 3 2024 9:00AM" office:value-type="string">
            <text:p>May 3 2024 9:00AM</text:p>
          </table:table-cell>
          <table:table-cell office:string-value="May 4 2024 8:59AM" office:value-type="string">
            <text:p>May 4 2024 8:59AM</text:p>
          </table:table-cell>
          <table:table-cell office:string-value="43652" office:value-type="string">
            <text:p>4365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0:30AM" office:value-type="string">
            <text:p>May 2 2024 10:30A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51" office:value-type="string">
            <text:p>4365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0:30AM" office:value-type="string">
            <text:p>May 2 2024 10:30A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50" office:value-type="string">
            <text:p>43650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0:30AM" office:value-type="string">
            <text:p>May 2 2024 10:30A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49" office:value-type="string">
            <text:p>4364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4 10:30AM" office:value-type="string">
            <text:p>May 2 2024 10:30A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48" office:value-type="string">
            <text:p>4364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6:32PM" office:value-type="string">
            <text:p>May 1 2024 6:32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40" office:value-type="string">
            <text:p>43640</text:p>
          </table:table-cell>
          <table:table-cell office:string-value="Union Carbide-Seadrift" office:value-type="string">
            <text:p>Union Carbide-Seadrift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6:32PM" office:value-type="string">
            <text:p>May 1 2024 6:32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41" office:value-type="string">
            <text:p>4364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6:32PM" office:value-type="string">
            <text:p>May 1 2024 6:32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37" office:value-type="string">
            <text:p>4363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6:32PM" office:value-type="string">
            <text:p>May 1 2024 6:32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38" office:value-type="string">
            <text:p>4363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6:32PM" office:value-type="string">
            <text:p>May 1 2024 6:32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39" office:value-type="string">
            <text:p>43639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6:32PM" office:value-type="string">
            <text:p>May 1 2024 6:32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36" office:value-type="string">
            <text:p>4363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31" office:value-type="string">
            <text:p>4363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28" office:value-type="string">
            <text:p>43628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29" office:value-type="string">
            <text:p>43629</text:p>
          </table:table-cell>
          <table:table-cell office:string-value="Union Carbide-Seadrift" office:value-type="string">
            <text:p>Union Carbide-Seadrift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30" office:value-type="string">
            <text:p>43630</text:p>
          </table:table-cell>
          <table:table-cell office:string-value="Orlando CoGen" office:value-type="string">
            <text:p>Orlando CoGe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26" office:value-type="string">
            <text:p>43626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27" office:value-type="string">
            <text:p>4362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25" office:value-type="string">
            <text:p>4362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23" office:value-type="string">
            <text:p>4362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4 1:49PM" office:value-type="string">
            <text:p>May 1 2024 1:49PM</text:p>
          </table:table-cell>
          <table:table-cell office:string-value="May 2 2024 9:00AM" office:value-type="string">
            <text:p>May 2 2024 9:00AM</text:p>
          </table:table-cell>
          <table:table-cell office:string-value="May 3 2024 8:59AM" office:value-type="string">
            <text:p>May 3 2024 8:59AM</text:p>
          </table:table-cell>
          <table:table-cell office:string-value="43624" office:value-type="string">
            <text:p>4362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11 2023 3:57PM" office:value-type="string">
            <text:p>Dec 11 2023 3:57PM</text:p>
          </table:table-cell>
          <table:table-cell office:string-value="Dec 11 2023 3:57PM" office:value-type="string">
            <text:p>Dec 11 2023 3:57PM</text:p>
          </table:table-cell>
          <table:table-cell office:string-value="Jan 1 2025 12:00AM" office:value-type="string">
            <text:p>Jan 1 2025 12:00AM</text:p>
          </table:table-cell>
          <table:table-cell office:string-value="41090" office:value-type="string">
            <text:p>41090</text:p>
          </table:table-cell>
          <table:table-cell office:string-value="FGT 2024 Holiday Schedule for Capacity Release" office:value-type="string">
            <text:p>FGT 2024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20:38:45</meta:creation-date>
    <meta:editing-cycles>1</meta:editing-cycles>
    <dc:language>en</dc:language>
    <dc:creator>ZETHOU-WWEXT03P$</dc:creator>
    <dc:date>2024-05-02T20:38:45</dc:date>
    <meta:editing-duration>PT0.028S</meta:editing-duration>
  </office:meta>
</office:document-meta>
</file>