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SO" office:value-type="string">
            <text:p>PSO</text:p>
          </table:table-cell>
          <table:table-cell office:string-value="Apr 23 2024 8:31AM" office:value-type="string">
            <text:p>Apr 23 2024 8:31AM</text:p>
          </table:table-cell>
          <table:table-cell office:string-value="May 1 2024 9:00AM" office:value-type="string">
            <text:p>May 1 2024 9:00AM</text:p>
          </table:table-cell>
          <table:table-cell office:string-value="Jun 1 2024 9:00AM" office:value-type="string">
            <text:p>Jun 1 2024 9:00AM</text:p>
          </table:table-cell>
          <table:table-cell office:string-value="43508" office:value-type="string">
            <text:p>43508</text:p>
          </table:table-cell>
          <table:table-cell office:string-value="MAY 2024 --- FGT MAINTENANCE" office:value-type="string">
            <text:p>MAY 2024 --- FGT MAINTENANCE</text:p>
          </table:table-cell>
          <table:table-cell office:string-value="" office:value-type="string">
            <text:p/>
          </table:table-cell>
        </table:table-row>
        <table:table-row>
          <table:table-cell office:string-value="PSO" office:value-type="string">
            <text:p>PSO</text:p>
          </table:table-cell>
          <table:table-cell office:string-value="Mar 21 2024 10:10AM" office:value-type="string">
            <text:p>Mar 21 2024 10:10AM</text:p>
          </table:table-cell>
          <table:table-cell office:string-value="Apr 1 2024 9:00AM" office:value-type="string">
            <text:p>Apr 1 2024 9:00AM</text:p>
          </table:table-cell>
          <table:table-cell office:string-value="May 1 2024 9:00AM" office:value-type="string">
            <text:p>May 1 2024 9:00AM</text:p>
          </table:table-cell>
          <table:table-cell office:string-value="43190" office:value-type="string">
            <text:p>43190</text:p>
          </table:table-cell>
          <table:table-cell office:string-value="APRIL 2024 --- FGT MAINTENANCE " office:value-type="string">
            <text:p>APRIL 2024 --- FGT MAINTENANCE 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7T01:46:41</meta:creation-date>
    <meta:editing-cycles>1</meta:editing-cycles>
    <dc:language>en</dc:language>
    <dc:creator>ZETHOU-WWEXT04P$</dc:creator>
    <dc:date>2024-04-27T01:46:41</dc:date>
    <meta:editing-duration>PT0.005S</meta:editing-duration>
  </office:meta>
</office:document-meta>
</file>