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ENTERPOINT ENERGY SERVICES, INC.       " office:value-type="string">
            <text:p>CENTERPOINT ENERGY SERVICES, INC. <text:s text:c="6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I TRADING &amp; SHIPPING INC.             " office:value-type="string">
            <text:p>ENI TRADING &amp; SHIPPING INC. <text:s text:c="12"/></text:p>
          </table:table-cell>
          <table:table-cell office:string-value="829942593 " office:value-type="string">
            <text:p>829942593 </text:p>
          </table:table-cell>
          <table:table-cell office:string-value="None " office:value-type="string">
            <text:p>None </text:p>
          </table:table-cell>
          <table:table-cell office:string-value="116455" office:value-type="string">
            <text:p>116455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4" office:value-type="string">
            <text:p>11297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5" office:value-type="string">
            <text:p>112975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6" office:value-type="string">
            <text:p>1129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                        " office:value-type="string">
            <text:p>HPL Texoma (Rec) <text:s text:c="23"/>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Jefferson                          " office:value-type="string">
            <text:p>NGPL Jefferson <text:s text:c="25"/></text:p>
          </table:table-cell>
          <table:table-cell office:string-value="10240          " office:value-type="string">
            <text:p>1024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LNG                         " office:value-type="string">
            <text:p>Sabine Pass LNG <text:s text:c="24"/></text:p>
          </table:table-cell>
          <table:table-cell office:string-value="78478          " office:value-type="string">
            <text:p>784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GREEN PLAINS TRADE GORUP LLC            " office:value-type="string">
            <text:p>GREEN PLAINS TRADE GOR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8" office:value-type="string">
            <text:p>11035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9" office:value-type="string">
            <text:p>11035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01727" office:value-type="string">
            <text:p>10172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15409" office:value-type="string">
            <text:p>11540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41952581  " office:value-type="string">
            <text:p>41952581 <text:s text:c="1"/></text:p>
          </table:table-cell>
          <table:table-cell office:string-value="None " office:value-type="string">
            <text:p>None </text:p>
          </table:table-cell>
          <table:table-cell office:string-value="110639" office:value-type="string">
            <text:p>110639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IVOTAL UTILITY HOLDINGS, INC.          " office:value-type="string">
            <text:p>PIVOTAL UTILITY HOLDINGS, INC. <text:s text:c="9"/>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2" office:value-type="string">
            <text:p>1125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7" office:value-type="string">
            <text:p>548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8" office:value-type="string">
            <text:p>548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                         " office:value-type="string">
            <text:p>0.007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9                         " office:value-type="string">
            <text:p>0.009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                         " office:value-type="string">
            <text:p>0.017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8                         " office:value-type="string">
            <text:p>0.02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33                         " office:value-type="string">
            <text:p>0.033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547" office:value-type="string">
            <text:p>10354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623" office:value-type="string">
            <text:p>103623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RAILSTONE NA LOGISTICS, LLC            " office:value-type="string">
            <text:p>TRAILSTONE NA LOGISTICS, LLC <text:s text:c="11"/></text:p>
          </table:table-cell>
          <table:table-cell office:string-value="79319855  " office:value-type="string">
            <text:p>79319855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15511     " office:value-type="string">
            <text:p>15511 <text:s text:c="4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UPSTREAM ENERGY SERVICES LLC            " office:value-type="string">
            <text:p>UPSTREAM ENERGY SERVICES LLC <text:s text:c="11"/></text:p>
          </table:table-cell>
          <table:table-cell office:string-value="945765386 " office:value-type="string">
            <text:p>945765386 </text:p>
          </table:table-cell>
          <table:table-cell office:string-value="None " office:value-type="string">
            <text:p>None </text:p>
          </table:table-cell>
          <table:table-cell office:string-value="109612" office:value-type="string">
            <text:p>109612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                         " office:value-type="string">
            <text:p>0.00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WESTERN GAS RESOURCES INC               " office:value-type="string">
            <text:p>WESTERN GAS RESOURCES INC <text:s text:c="14"/></text:p>
          </table:table-cell>
          <table:table-cell office:string-value="606413052 " office:value-type="string">
            <text:p>606413052 </text:p>
          </table:table-cell>
          <table:table-cell office:string-value="None " office:value-type="string">
            <text:p>None </text:p>
          </table:table-cell>
          <table:table-cell office:string-value="6135" office:value-type="string">
            <text:p>613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2-22 12:30:06.883" office:value-type="string">
            <text:p>2018-02-22 12:30:06.883</text:p>
          </table:table-cell>
          <table:table-cell office:string-value="2018-02-22 12:30:06.883" office:value-type="string">
            <text:p>2018-02-22 12:30:06.88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06:08:29</meta:creation-date>
    <meta:editing-cycles>1</meta:editing-cycles>
    <dc:language>en</dc:language>
    <dc:creator>ZETHOU-WWEXT01P$</dc:creator>
    <dc:date>2024-05-02T06:08:30</dc:date>
    <meta:editing-duration>PT0.429S</meta:editing-duration>
  </office:meta>
</office:document-meta>
</file>