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 Ind" office:value-type="string">
            <text:p>Affil Ind</text:p>
          </table:table-cell>
          <table:table-cell office:string-value="Svc Req K" office:value-type="string">
            <text:p>Svc Req K</text:p>
          </table:table-cell>
          <table:table-cell office:string-value="IT Qty-K" office:value-type="string">
            <text:p>IT Qty-K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Rpt Lvl" office:value-type="string">
            <text:p>Rpt Lvl</text:p>
          </table:table-cell>
          <table:table-cell office:string-value="Rate Sch" office:value-type="string">
            <text:p>Rate Sch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arged" office:value-type="string">
            <text:p>Rate Charged</text:p>
          </table:table-cell>
          <table:table-cell office:string-value="Surchg Ind" office:value-type="string">
            <text:p>Surchg Ind</text:p>
          </table:table-cell>
          <table:table-cell office:string-value="Loc/QTI" office:value-type="string">
            <text:p>Loc/QTI</text:p>
          </table:table-cell>
          <table:table-cell office:string-value="Loc Name" office:value-type="string">
            <text:p>Loc Name</text:p>
          </table:table-cell>
          <table:table-cell office:string-value="Rec Loc" office:value-type="string">
            <text:p>Rec Loc</text:p>
          </table:table-cell>
          <table:table-cell office:string-value="Loc Ind" office:value-type="string">
            <text:p>Loc Ind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Del Loc" office:value-type="string">
            <text:p>Del Loc</text:p>
          </table:table-cell>
          <table:table-cell office:string-value="Loc Ind" office:value-type="string">
            <text:p>Loc Ind</text:p>
          </table:table-cell>
          <table:table-cell office:string-value="Loc Zn" office:value-type="string">
            <text:p>Loc Zn</text:p>
          </table:table-cell>
          <table:table-cell office:string-value="Terms / Notes" office:value-type="string">
            <text:p>Terms / Notes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  <table:table-row>
          <table:table-cell office:string-value="Alabama Power Company                   " office:value-type="string">
            <text:p>Alabama Power Company <text:s text:c="18"/></text:p>
          </table:table-cell>
          <table:table-cell office:string-value="6900120" office:value-type="string">
            <text:p>6900120</text:p>
          </table:table-cell>
          <table:table-cell office:string-value="N    " office:value-type="string">
            <text:p>N <text:s text:c="3"/></text:p>
          </table:table-cell>
          <table:table-cell office:string-value="5896" office:value-type="string">
            <text:p>5896</text:p>
          </table:table-cell>
          <table:table-cell office:string-value="30000" office:value-type="string">
            <text:p>3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Anadarko Energy Services Company        " office:value-type="string">
            <text:p>Anadarko Energy Services Company <text:s text:c="7"/></text:p>
          </table:table-cell>
          <table:table-cell office:string-value="199116823" office:value-type="string">
            <text:p>199116823</text:p>
          </table:table-cell>
          <table:table-cell office:string-value="N    " office:value-type="string">
            <text:p>N <text:s text:c="3"/></text:p>
          </table:table-cell>
          <table:table-cell office:string-value="114338" office:value-type="string">
            <text:p>114338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BASF Intertrade Corporation             " office:value-type="string">
            <text:p>BASF Intertrade Corporation <text:s text:c="12"/></text:p>
          </table:table-cell>
          <table:table-cell office:string-value="623862740" office:value-type="string">
            <text:p>623862740</text:p>
          </table:table-cell>
          <table:table-cell office:string-value="N    " office:value-type="string">
            <text:p>N <text:s text:c="3"/></text:p>
          </table:table-cell>
          <table:table-cell office:string-value="122425" office:value-type="string">
            <text:p>122425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Biourja Trading, LLC                    " office:value-type="string">
            <text:p>Biourja Trading, LLC <text:s text:c="19"/></text:p>
          </table:table-cell>
          <table:table-cell office:string-value="787045892" office:value-type="string">
            <text:p>787045892</text:p>
          </table:table-cell>
          <table:table-cell office:string-value="N    " office:value-type="string">
            <text:p>N <text:s text:c="3"/></text:p>
          </table:table-cell>
          <table:table-cell office:string-value="118417" office:value-type="string">
            <text:p>118417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Biourja Trading, LLC                    " office:value-type="string">
            <text:p>Biourja Trading, LLC <text:s text:c="19"/></text:p>
          </table:table-cell>
          <table:table-cell office:string-value="787045892" office:value-type="string">
            <text:p>787045892</text:p>
          </table:table-cell>
          <table:table-cell office:string-value="N    " office:value-type="string">
            <text:p>N <text:s text:c="3"/></text:p>
          </table:table-cell>
          <table:table-cell office:string-value="118419" office:value-type="string">
            <text:p>118419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Biourja Trading, LLC                    " office:value-type="string">
            <text:p>Biourja Trading, LLC <text:s text:c="19"/></text:p>
          </table:table-cell>
          <table:table-cell office:string-value="787045892" office:value-type="string">
            <text:p>787045892</text:p>
          </table:table-cell>
          <table:table-cell office:string-value="N    " office:value-type="string">
            <text:p>N <text:s text:c="3"/></text:p>
          </table:table-cell>
          <table:table-cell office:string-value="122784" office:value-type="string">
            <text:p>122784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BNP Paribas Energy Trading GP           " office:value-type="string">
            <text:p>BNP Paribas Energy Trading GP <text:s text:c="10"/></text:p>
          </table:table-cell>
          <table:table-cell office:string-value="785072450" office:value-type="string">
            <text:p>785072450</text:p>
          </table:table-cell>
          <table:table-cell office:string-value="N    " office:value-type="string">
            <text:p>N <text:s text:c="3"/></text:p>
          </table:table-cell>
          <table:table-cell office:string-value="107390" office:value-type="string">
            <text:p>107390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BNP Paribas Energy Trading GP           " office:value-type="string">
            <text:p>BNP Paribas Energy Trading GP <text:s text:c="10"/></text:p>
          </table:table-cell>
          <table:table-cell office:string-value="785072450" office:value-type="string">
            <text:p>785072450</text:p>
          </table:table-cell>
          <table:table-cell office:string-value="N    " office:value-type="string">
            <text:p>N <text:s text:c="3"/></text:p>
          </table:table-cell>
          <table:table-cell office:string-value="110677" office:value-type="string">
            <text:p>110677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 " office:value-type="string">
            <text:p>N <text:s text:c="3"/></text:p>
          </table:table-cell>
          <table:table-cell office:string-value="5392" office:value-type="string">
            <text:p>5392</text:p>
          </table:table-cell>
          <table:table-cell office:string-value="20000" office:value-type="string">
            <text:p>2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 " office:value-type="string">
            <text:p>N <text:s text:c="3"/></text:p>
          </table:table-cell>
          <table:table-cell office:string-value="5393" office:value-type="string">
            <text:p>5393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 " office:value-type="string">
            <text:p>N <text:s text:c="3"/></text:p>
          </table:table-cell>
          <table:table-cell office:string-value="101876" office:value-type="string">
            <text:p>10187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 " office:value-type="string">
            <text:p>N <text:s text:c="3"/></text:p>
          </table:table-cell>
          <table:table-cell office:string-value="102992" office:value-type="string">
            <text:p>102992</text:p>
          </table:table-cell>
          <table:table-cell office:string-value="70000" office:value-type="string">
            <text:p>7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 " office:value-type="string">
            <text:p>N <text:s text:c="3"/></text:p>
          </table:table-cell>
          <table:table-cell office:string-value="102993" office:value-type="string">
            <text:p>102993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CarbonBetter, LLC                       " office:value-type="string">
            <text:p>CarbonBetter, LLC <text:s text:c="22"/></text:p>
          </table:table-cell>
          <table:table-cell office:string-value="79736999" office:value-type="string">
            <text:p>79736999</text:p>
          </table:table-cell>
          <table:table-cell office:string-value="N    " office:value-type="string">
            <text:p>N <text:s text:c="3"/></text:p>
          </table:table-cell>
          <table:table-cell office:string-value="126391" office:value-type="string">
            <text:p>126391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Cargill, Inc.                           " office:value-type="string">
            <text:p>Cargill, Inc. <text:s text:c="26"/></text:p>
          </table:table-cell>
          <table:table-cell office:string-value="6249189" office:value-type="string">
            <text:p>6249189</text:p>
          </table:table-cell>
          <table:table-cell office:string-value="N    " office:value-type="string">
            <text:p>N <text:s text:c="3"/></text:p>
          </table:table-cell>
          <table:table-cell office:string-value="103988" office:value-type="string">
            <text:p>103988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Cargill, Inc.                           " office:value-type="string">
            <text:p>Cargill, Inc. <text:s text:c="26"/></text:p>
          </table:table-cell>
          <table:table-cell office:string-value="6249189" office:value-type="string">
            <text:p>6249189</text:p>
          </table:table-cell>
          <table:table-cell office:string-value="N    " office:value-type="string">
            <text:p>N <text:s text:c="3"/></text:p>
          </table:table-cell>
          <table:table-cell office:string-value="103989" office:value-type="string">
            <text:p>103989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Cargill, Inc.                           " office:value-type="string">
            <text:p>Cargill, Inc. <text:s text:c="26"/></text:p>
          </table:table-cell>
          <table:table-cell office:string-value="6249189" office:value-type="string">
            <text:p>6249189</text:p>
          </table:table-cell>
          <table:table-cell office:string-value="N    " office:value-type="string">
            <text:p>N <text:s text:c="3"/></text:p>
          </table:table-cell>
          <table:table-cell office:string-value="103990" office:value-type="string">
            <text:p>103990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Castleton Commodities Merchant Trading L" office:value-type="string">
            <text:p>Castleton Commodities Merchant Trading L</text:p>
          </table:table-cell>
          <table:table-cell office:string-value="118638852" office:value-type="string">
            <text:p>118638852</text:p>
          </table:table-cell>
          <table:table-cell office:string-value="N    " office:value-type="string">
            <text:p>N <text:s text:c="3"/></text:p>
          </table:table-cell>
          <table:table-cell office:string-value="102683" office:value-type="string">
            <text:p>102683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Castleton Commodities Merchant Trading L" office:value-type="string">
            <text:p>Castleton Commodities Merchant Trading L</text:p>
          </table:table-cell>
          <table:table-cell office:string-value="118638852" office:value-type="string">
            <text:p>118638852</text:p>
          </table:table-cell>
          <table:table-cell office:string-value="N    " office:value-type="string">
            <text:p>N <text:s text:c="3"/></text:p>
          </table:table-cell>
          <table:table-cell office:string-value="103997" office:value-type="string">
            <text:p>103997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Castleton Commodities Merchant Trading L" office:value-type="string">
            <text:p>Castleton Commodities Merchant Trading L</text:p>
          </table:table-cell>
          <table:table-cell office:string-value="118638852" office:value-type="string">
            <text:p>118638852</text:p>
          </table:table-cell>
          <table:table-cell office:string-value="N    " office:value-type="string">
            <text:p>N <text:s text:c="3"/></text:p>
          </table:table-cell>
          <table:table-cell office:string-value="104713" office:value-type="string">
            <text:p>104713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Central Crude, Inc.                     " office:value-type="string">
            <text:p>Central Crude, Inc. <text:s text:c="20"/></text:p>
          </table:table-cell>
          <table:table-cell office:string-value="74155573" office:value-type="string">
            <text:p>74155573</text:p>
          </table:table-cell>
          <table:table-cell office:string-value="N    " office:value-type="string">
            <text:p>N <text:s text:c="3"/></text:p>
          </table:table-cell>
          <table:table-cell office:string-value="104185" office:value-type="string">
            <text:p>104185</text:p>
          </table:table-cell>
          <table:table-cell office:string-value="5000" office:value-type="string">
            <text:p>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Chevron U.S.A. Inc.                     " office:value-type="string">
            <text:p>Chevron U.S.A. Inc. <text:s text:c="20"/></text:p>
          </table:table-cell>
          <table:table-cell office:string-value="9140559" office:value-type="string">
            <text:p>9140559</text:p>
          </table:table-cell>
          <table:table-cell office:string-value="N    " office:value-type="string">
            <text:p>N <text:s text:c="3"/></text:p>
          </table:table-cell>
          <table:table-cell office:string-value="101724" office:value-type="string">
            <text:p>10172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Chevron U.S.A. Inc.                     " office:value-type="string">
            <text:p>Chevron U.S.A. Inc. <text:s text:c="20"/></text:p>
          </table:table-cell>
          <table:table-cell office:string-value="9140559" office:value-type="string">
            <text:p>9140559</text:p>
          </table:table-cell>
          <table:table-cell office:string-value="N    " office:value-type="string">
            <text:p>N <text:s text:c="3"/></text:p>
          </table:table-cell>
          <table:table-cell office:string-value="101725" office:value-type="string">
            <text:p>101725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Chevron U.S.A. Inc.                     " office:value-type="string">
            <text:p>Chevron U.S.A. Inc. <text:s text:c="20"/></text:p>
          </table:table-cell>
          <table:table-cell office:string-value="9140559" office:value-type="string">
            <text:p>9140559</text:p>
          </table:table-cell>
          <table:table-cell office:string-value="N    " office:value-type="string">
            <text:p>N <text:s text:c="3"/></text:p>
          </table:table-cell>
          <table:table-cell office:string-value="101885" office:value-type="string">
            <text:p>101885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CIMA Energy, LP                         " office:value-type="string">
            <text:p>CIMA Energy, LP <text:s text:c="24"/></text:p>
          </table:table-cell>
          <table:table-cell office:string-value="945601599" office:value-type="string">
            <text:p>945601599</text:p>
          </table:table-cell>
          <table:table-cell office:string-value="N    " office:value-type="string">
            <text:p>N <text:s text:c="3"/></text:p>
          </table:table-cell>
          <table:table-cell office:string-value="107806" office:value-type="string">
            <text:p>107806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CIMA Energy, LP                         " office:value-type="string">
            <text:p>CIMA Energy, LP <text:s text:c="24"/></text:p>
          </table:table-cell>
          <table:table-cell office:string-value="945601599" office:value-type="string">
            <text:p>945601599</text:p>
          </table:table-cell>
          <table:table-cell office:string-value="N    " office:value-type="string">
            <text:p>N <text:s text:c="3"/></text:p>
          </table:table-cell>
          <table:table-cell office:string-value="109220" office:value-type="string">
            <text:p>109220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CIMA Energy, LP                         " office:value-type="string">
            <text:p>CIMA Energy, LP <text:s text:c="24"/></text:p>
          </table:table-cell>
          <table:table-cell office:string-value="945601599" office:value-type="string">
            <text:p>945601599</text:p>
          </table:table-cell>
          <table:table-cell office:string-value="N    " office:value-type="string">
            <text:p>N <text:s text:c="3"/></text:p>
          </table:table-cell>
          <table:table-cell office:string-value="110095" office:value-type="string">
            <text:p>110095</text:p>
          </table:table-cell>
          <table:table-cell office:string-value="250000" office:value-type="string">
            <text:p>2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Citadel Energy Marketing LLC            " office:value-type="string">
            <text:p>Citadel Energy Marketing LLC <text:s text:c="11"/></text:p>
          </table:table-cell>
          <table:table-cell office:string-value="79663087" office:value-type="string">
            <text:p>79663087</text:p>
          </table:table-cell>
          <table:table-cell office:string-value="N    " office:value-type="string">
            <text:p>N <text:s text:c="3"/></text:p>
          </table:table-cell>
          <table:table-cell office:string-value="120954" office:value-type="string">
            <text:p>120954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Citadel Energy Marketing LLC            " office:value-type="string">
            <text:p>Citadel Energy Marketing LLC <text:s text:c="11"/></text:p>
          </table:table-cell>
          <table:table-cell office:string-value="79663087" office:value-type="string">
            <text:p>79663087</text:p>
          </table:table-cell>
          <table:table-cell office:string-value="N    " office:value-type="string">
            <text:p>N <text:s text:c="3"/></text:p>
          </table:table-cell>
          <table:table-cell office:string-value="121071" office:value-type="string">
            <text:p>121071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Citigroup Energy Inc.                   " office:value-type="string">
            <text:p>Citigroup Energy Inc. <text:s text:c="18"/></text:p>
          </table:table-cell>
          <table:table-cell office:string-value="145184631" office:value-type="string">
            <text:p>145184631</text:p>
          </table:table-cell>
          <table:table-cell office:string-value="N    " office:value-type="string">
            <text:p>N <text:s text:c="3"/></text:p>
          </table:table-cell>
          <table:table-cell office:string-value="106443" office:value-type="string">
            <text:p>106443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Citigroup Energy Inc.                   " office:value-type="string">
            <text:p>Citigroup Energy Inc. <text:s text:c="18"/></text:p>
          </table:table-cell>
          <table:table-cell office:string-value="145184631" office:value-type="string">
            <text:p>145184631</text:p>
          </table:table-cell>
          <table:table-cell office:string-value="N    " office:value-type="string">
            <text:p>N <text:s text:c="3"/></text:p>
          </table:table-cell>
          <table:table-cell office:string-value="106444" office:value-type="string">
            <text:p>106444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Citigroup Energy Inc.                   " office:value-type="string">
            <text:p>Citigroup Energy Inc. <text:s text:c="18"/></text:p>
          </table:table-cell>
          <table:table-cell office:string-value="145184631" office:value-type="string">
            <text:p>145184631</text:p>
          </table:table-cell>
          <table:table-cell office:string-value="N    " office:value-type="string">
            <text:p>N <text:s text:c="3"/></text:p>
          </table:table-cell>
          <table:table-cell office:string-value="106446" office:value-type="string">
            <text:p>10644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Clarke-Mobile Counties Gas District     " office:value-type="string">
            <text:p>Clarke-Mobile Counties Gas District <text:s text:c="4"/></text:p>
          </table:table-cell>
          <table:table-cell office:string-value="71948723" office:value-type="string">
            <text:p>71948723</text:p>
          </table:table-cell>
          <table:table-cell office:string-value="N    " office:value-type="string">
            <text:p>N <text:s text:c="3"/></text:p>
          </table:table-cell>
          <table:table-cell office:string-value="5821" office:value-type="string">
            <text:p>5821</text:p>
          </table:table-cell>
          <table:table-cell office:string-value="25000" office:value-type="string">
            <text:p>2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Clearwater Enterprises, L.L.C.          " office:value-type="string">
            <text:p>Clearwater Enterprises, L.L.C. <text:s text:c="9"/></text:p>
          </table:table-cell>
          <table:table-cell office:string-value="95421959" office:value-type="string">
            <text:p>95421959</text:p>
          </table:table-cell>
          <table:table-cell office:string-value="N    " office:value-type="string">
            <text:p>N <text:s text:c="3"/></text:p>
          </table:table-cell>
          <table:table-cell office:string-value="130054" office:value-type="string">
            <text:p>130054</text:p>
          </table:table-cell>
          <table:table-cell office:string-value="5000" office:value-type="string">
            <text:p>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Clearwater Enterprises, L.L.C.          " office:value-type="string">
            <text:p>Clearwater Enterprises, L.L.C. <text:s text:c="9"/></text:p>
          </table:table-cell>
          <table:table-cell office:string-value="95421959" office:value-type="string">
            <text:p>95421959</text:p>
          </table:table-cell>
          <table:table-cell office:string-value="N    " office:value-type="string">
            <text:p>N <text:s text:c="3"/></text:p>
          </table:table-cell>
          <table:table-cell office:string-value="130056" office:value-type="string">
            <text:p>130056</text:p>
          </table:table-cell>
          <table:table-cell office:string-value="5000" office:value-type="string">
            <text:p>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Clearwater Enterprises, L.L.C.          " office:value-type="string">
            <text:p>Clearwater Enterprises, L.L.C. <text:s text:c="9"/></text:p>
          </table:table-cell>
          <table:table-cell office:string-value="95421959" office:value-type="string">
            <text:p>95421959</text:p>
          </table:table-cell>
          <table:table-cell office:string-value="N    " office:value-type="string">
            <text:p>N <text:s text:c="3"/></text:p>
          </table:table-cell>
          <table:table-cell office:string-value="130057" office:value-type="string">
            <text:p>130057</text:p>
          </table:table-cell>
          <table:table-cell office:string-value="5000" office:value-type="string">
            <text:p>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Cleco Power LLC                         " office:value-type="string">
            <text:p>Cleco Power LLC <text:s text:c="24"/></text:p>
          </table:table-cell>
          <table:table-cell office:string-value="39558619" office:value-type="string">
            <text:p>39558619</text:p>
          </table:table-cell>
          <table:table-cell office:string-value="N    " office:value-type="string">
            <text:p>N <text:s text:c="3"/></text:p>
          </table:table-cell>
          <table:table-cell office:string-value="109756" office:value-type="string">
            <text:p>109756</text:p>
          </table:table-cell>
          <table:table-cell office:string-value="60000" office:value-type="string">
            <text:p>6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Cokinos Natural Gas Company             " office:value-type="string">
            <text:p>Cokinos Natural Gas Company <text:s text:c="12"/></text:p>
          </table:table-cell>
          <table:table-cell office:string-value="102658226" office:value-type="string">
            <text:p>102658226</text:p>
          </table:table-cell>
          <table:table-cell office:string-value="N    " office:value-type="string">
            <text:p>N <text:s text:c="3"/></text:p>
          </table:table-cell>
          <table:table-cell office:string-value="109063" office:value-type="string">
            <text:p>109063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Colonial Energy, Inc.                   " office:value-type="string">
            <text:p>Colonial Energy, Inc. <text:s text:c="18"/></text:p>
          </table:table-cell>
          <table:table-cell office:string-value="939065520" office:value-type="string">
            <text:p>939065520</text:p>
          </table:table-cell>
          <table:table-cell office:string-value="N    " office:value-type="string">
            <text:p>N <text:s text:c="3"/></text:p>
          </table:table-cell>
          <table:table-cell office:string-value="112998" office:value-type="string">
            <text:p>112998</text:p>
          </table:table-cell>
          <table:table-cell office:string-value="30000" office:value-type="string">
            <text:p>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Colonial Energy, Inc.                   " office:value-type="string">
            <text:p>Colonial Energy, Inc. <text:s text:c="18"/></text:p>
          </table:table-cell>
          <table:table-cell office:string-value="939065520" office:value-type="string">
            <text:p>939065520</text:p>
          </table:table-cell>
          <table:table-cell office:string-value="N    " office:value-type="string">
            <text:p>N <text:s text:c="3"/></text:p>
          </table:table-cell>
          <table:table-cell office:string-value="112999" office:value-type="string">
            <text:p>112999</text:p>
          </table:table-cell>
          <table:table-cell office:string-value="30000" office:value-type="string">
            <text:p>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Concord Energy, LLC                     " office:value-type="string">
            <text:p>Concord Energy, LLC <text:s text:c="20"/></text:p>
          </table:table-cell>
          <table:table-cell office:string-value="113637503" office:value-type="string">
            <text:p>113637503</text:p>
          </table:table-cell>
          <table:table-cell office:string-value="N    " office:value-type="string">
            <text:p>N <text:s text:c="3"/></text:p>
          </table:table-cell>
          <table:table-cell office:string-value="104719" office:value-type="string">
            <text:p>104719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Concord Energy, LLC                     " office:value-type="string">
            <text:p>Concord Energy, LLC <text:s text:c="20"/></text:p>
          </table:table-cell>
          <table:table-cell office:string-value="113637503" office:value-type="string">
            <text:p>113637503</text:p>
          </table:table-cell>
          <table:table-cell office:string-value="N    " office:value-type="string">
            <text:p>N <text:s text:c="3"/></text:p>
          </table:table-cell>
          <table:table-cell office:string-value="104720" office:value-type="string">
            <text:p>104720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 " office:value-type="string">
            <text:p>N <text:s text:c="3"/></text:p>
          </table:table-cell>
          <table:table-cell office:string-value="103233" office:value-type="string">
            <text:p>103233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 " office:value-type="string">
            <text:p>N <text:s text:c="3"/></text:p>
          </table:table-cell>
          <table:table-cell office:string-value="105678" office:value-type="string">
            <text:p>105678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Constellation Energy Generation, LLC    " office:value-type="string">
            <text:p>Constellation Energy Generation, LLC <text:s text:c="3"/></text:p>
          </table:table-cell>
          <table:table-cell office:string-value="196748938" office:value-type="string">
            <text:p>196748938</text:p>
          </table:table-cell>
          <table:table-cell office:string-value="N    " office:value-type="string">
            <text:p>N <text:s text:c="3"/></text:p>
          </table:table-cell>
          <table:table-cell office:string-value="103906" office:value-type="string">
            <text:p>10390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Constellation Energy Generation, LLC    " office:value-type="string">
            <text:p>Constellation Energy Generation, LLC <text:s text:c="3"/></text:p>
          </table:table-cell>
          <table:table-cell office:string-value="196748938" office:value-type="string">
            <text:p>196748938</text:p>
          </table:table-cell>
          <table:table-cell office:string-value="N    " office:value-type="string">
            <text:p>N <text:s text:c="3"/></text:p>
          </table:table-cell>
          <table:table-cell office:string-value="105592" office:value-type="string">
            <text:p>105592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" office:value-type="string">
            <text:p>874926801</text:p>
          </table:table-cell>
          <table:table-cell office:string-value="N    " office:value-type="string">
            <text:p>N <text:s text:c="3"/></text:p>
          </table:table-cell>
          <table:table-cell office:string-value="104801" office:value-type="string">
            <text:p>104801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" office:value-type="string">
            <text:p>874926801</text:p>
          </table:table-cell>
          <table:table-cell office:string-value="N    " office:value-type="string">
            <text:p>N <text:s text:c="3"/></text:p>
          </table:table-cell>
          <table:table-cell office:string-value="104802" office:value-type="string">
            <text:p>104802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Dominion Energy Fuel Services, Inc.     " office:value-type="string">
            <text:p>Dominion Energy Fuel Services, Inc. <text:s text:c="4"/></text:p>
          </table:table-cell>
          <table:table-cell office:string-value="27046650" office:value-type="string">
            <text:p>27046650</text:p>
          </table:table-cell>
          <table:table-cell office:string-value="N    " office:value-type="string">
            <text:p>N <text:s text:c="3"/></text:p>
          </table:table-cell>
          <table:table-cell office:string-value="101884" office:value-type="string">
            <text:p>10188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DRW Energy Trading LLC                  " office:value-type="string">
            <text:p>DRW Energy Trading LLC <text:s text:c="17"/></text:p>
          </table:table-cell>
          <table:table-cell office:string-value="80120548" office:value-type="string">
            <text:p>80120548</text:p>
          </table:table-cell>
          <table:table-cell office:string-value="N    " office:value-type="string">
            <text:p>N <text:s text:c="3"/></text:p>
          </table:table-cell>
          <table:table-cell office:string-value="130738" office:value-type="string">
            <text:p>130738</text:p>
          </table:table-cell>
          <table:table-cell office:string-value="40000" office:value-type="string">
            <text:p>4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DRW Energy Trading LLC                  " office:value-type="string">
            <text:p>DRW Energy Trading LLC <text:s text:c="17"/></text:p>
          </table:table-cell>
          <table:table-cell office:string-value="80120548" office:value-type="string">
            <text:p>80120548</text:p>
          </table:table-cell>
          <table:table-cell office:string-value="N    " office:value-type="string">
            <text:p>N <text:s text:c="3"/></text:p>
          </table:table-cell>
          <table:table-cell office:string-value="130740" office:value-type="string">
            <text:p>130740</text:p>
          </table:table-cell>
          <table:table-cell office:string-value="40000" office:value-type="string">
            <text:p>4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DRW Energy Trading LLC                  " office:value-type="string">
            <text:p>DRW Energy Trading LLC <text:s text:c="17"/></text:p>
          </table:table-cell>
          <table:table-cell office:string-value="80120548" office:value-type="string">
            <text:p>80120548</text:p>
          </table:table-cell>
          <table:table-cell office:string-value="N    " office:value-type="string">
            <text:p>N <text:s text:c="3"/></text:p>
          </table:table-cell>
          <table:table-cell office:string-value="131866" office:value-type="string">
            <text:p>131866</text:p>
          </table:table-cell>
          <table:table-cell office:string-value="30000" office:value-type="string">
            <text:p>3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DTE Energy Trading, Inc.                " office:value-type="string">
            <text:p>DTE Energy Trading, Inc. <text:s text:c="15"/></text:p>
          </table:table-cell>
          <table:table-cell office:string-value="179989231" office:value-type="string">
            <text:p>179989231</text:p>
          </table:table-cell>
          <table:table-cell office:string-value="N    " office:value-type="string">
            <text:p>N <text:s text:c="3"/></text:p>
          </table:table-cell>
          <table:table-cell office:string-value="115528" office:value-type="string">
            <text:p>115528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DTE Energy Trading, Inc.                " office:value-type="string">
            <text:p>DTE Energy Trading, Inc. <text:s text:c="15"/></text:p>
          </table:table-cell>
          <table:table-cell office:string-value="179989231" office:value-type="string">
            <text:p>179989231</text:p>
          </table:table-cell>
          <table:table-cell office:string-value="N    " office:value-type="string">
            <text:p>N <text:s text:c="3"/></text:p>
          </table:table-cell>
          <table:table-cell office:string-value="115535" office:value-type="string">
            <text:p>115535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Duke Energy Florida, LLC                " office:value-type="string">
            <text:p>Duke Energy Florida, LLC <text:s text:c="15"/></text:p>
          </table:table-cell>
          <table:table-cell office:string-value="6923700" office:value-type="string">
            <text:p>6923700</text:p>
          </table:table-cell>
          <table:table-cell office:string-value="N    " office:value-type="string">
            <text:p>N <text:s text:c="3"/></text:p>
          </table:table-cell>
          <table:table-cell office:string-value="5574" office:value-type="string">
            <text:p>5574</text:p>
          </table:table-cell>
          <table:table-cell office:string-value="200000" office:value-type="string">
            <text:p>2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Duke Energy Florida, LLC                " office:value-type="string">
            <text:p>Duke Energy Florida, LLC <text:s text:c="15"/></text:p>
          </table:table-cell>
          <table:table-cell office:string-value="6923700" office:value-type="string">
            <text:p>6923700</text:p>
          </table:table-cell>
          <table:table-cell office:string-value="N    " office:value-type="string">
            <text:p>N <text:s text:c="3"/></text:p>
          </table:table-cell>
          <table:table-cell office:string-value="6094" office:value-type="string">
            <text:p>609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Duke Energy Florida, LLC                " office:value-type="string">
            <text:p>Duke Energy Florida, LLC <text:s text:c="15"/></text:p>
          </table:table-cell>
          <table:table-cell office:string-value="6923700" office:value-type="string">
            <text:p>6923700</text:p>
          </table:table-cell>
          <table:table-cell office:string-value="N    " office:value-type="string">
            <text:p>N <text:s text:c="3"/></text:p>
          </table:table-cell>
          <table:table-cell office:string-value="107765" office:value-type="string">
            <text:p>107765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DXT Commodities North America Inc.      " office:value-type="string">
            <text:p>DXT Commodities North America Inc. <text:s text:c="5"/></text:p>
          </table:table-cell>
          <table:table-cell office:string-value="80876073" office:value-type="string">
            <text:p>80876073</text:p>
          </table:table-cell>
          <table:table-cell office:string-value="N    " office:value-type="string">
            <text:p>N <text:s text:c="3"/></text:p>
          </table:table-cell>
          <table:table-cell office:string-value="126742" office:value-type="string">
            <text:p>126742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DXT Commodities North America Inc.      " office:value-type="string">
            <text:p>DXT Commodities North America Inc. <text:s text:c="5"/></text:p>
          </table:table-cell>
          <table:table-cell office:string-value="80876073" office:value-type="string">
            <text:p>80876073</text:p>
          </table:table-cell>
          <table:table-cell office:string-value="N    " office:value-type="string">
            <text:p>N <text:s text:c="3"/></text:p>
          </table:table-cell>
          <table:table-cell office:string-value="126744" office:value-type="string">
            <text:p>126744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DXT Commodities North America Inc.      " office:value-type="string">
            <text:p>DXT Commodities North America Inc. <text:s text:c="5"/></text:p>
          </table:table-cell>
          <table:table-cell office:string-value="80876073" office:value-type="string">
            <text:p>80876073</text:p>
          </table:table-cell>
          <table:table-cell office:string-value="N    " office:value-type="string">
            <text:p>N <text:s text:c="3"/></text:p>
          </table:table-cell>
          <table:table-cell office:string-value="129295" office:value-type="string">
            <text:p>129295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 " office:value-type="string">
            <text:p>N <text:s text:c="3"/></text:p>
          </table:table-cell>
          <table:table-cell office:string-value="123395" office:value-type="string">
            <text:p>123395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 " office:value-type="string">
            <text:p>N <text:s text:c="3"/></text:p>
          </table:table-cell>
          <table:table-cell office:string-value="123396" office:value-type="string">
            <text:p>123396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 " office:value-type="string">
            <text:p>N <text:s text:c="3"/></text:p>
          </table:table-cell>
          <table:table-cell office:string-value="128514" office:value-type="string">
            <text:p>128514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EDF Trading North America, LLC          " office:value-type="string">
            <text:p>EDF Trading North America, LLC <text:s text:c="9"/></text:p>
          </table:table-cell>
          <table:table-cell office:string-value="130385763" office:value-type="string">
            <text:p>130385763</text:p>
          </table:table-cell>
          <table:table-cell office:string-value="N    " office:value-type="string">
            <text:p>N <text:s text:c="3"/></text:p>
          </table:table-cell>
          <table:table-cell office:string-value="103155" office:value-type="string">
            <text:p>103155</text:p>
          </table:table-cell>
          <table:table-cell office:string-value="40000" office:value-type="string">
            <text:p>4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EDF Trading North America, LLC          " office:value-type="string">
            <text:p>EDF Trading North America, LLC <text:s text:c="9"/></text:p>
          </table:table-cell>
          <table:table-cell office:string-value="130385763" office:value-type="string">
            <text:p>130385763</text:p>
          </table:table-cell>
          <table:table-cell office:string-value="N    " office:value-type="string">
            <text:p>N <text:s text:c="3"/></text:p>
          </table:table-cell>
          <table:table-cell office:string-value="103302" office:value-type="string">
            <text:p>103302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EDF Trading North America, LLC          " office:value-type="string">
            <text:p>EDF Trading North America, LLC <text:s text:c="9"/></text:p>
          </table:table-cell>
          <table:table-cell office:string-value="130385763" office:value-type="string">
            <text:p>130385763</text:p>
          </table:table-cell>
          <table:table-cell office:string-value="N    " office:value-type="string">
            <text:p>N <text:s text:c="3"/></text:p>
          </table:table-cell>
          <table:table-cell office:string-value="103544" office:value-type="string">
            <text:p>103544</text:p>
          </table:table-cell>
          <table:table-cell office:string-value="20000" office:value-type="string">
            <text:p>2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EDF Trading North America, LLC          " office:value-type="string">
            <text:p>EDF Trading North America, LLC <text:s text:c="9"/></text:p>
          </table:table-cell>
          <table:table-cell office:string-value="130385763" office:value-type="string">
            <text:p>130385763</text:p>
          </table:table-cell>
          <table:table-cell office:string-value="N    " office:value-type="string">
            <text:p>N <text:s text:c="3"/></text:p>
          </table:table-cell>
          <table:table-cell office:string-value="124993" office:value-type="string">
            <text:p>124993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Emera Energy Services, Inc.             " office:value-type="string">
            <text:p>Emera Energy Services, Inc. <text:s text:c="12"/></text:p>
          </table:table-cell>
          <table:table-cell office:string-value="101069263" office:value-type="string">
            <text:p>101069263</text:p>
          </table:table-cell>
          <table:table-cell office:string-value="N    " office:value-type="string">
            <text:p>N <text:s text:c="3"/></text:p>
          </table:table-cell>
          <table:table-cell office:string-value="119877" office:value-type="string">
            <text:p>119877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Emera Energy Services, Inc.             " office:value-type="string">
            <text:p>Emera Energy Services, Inc. <text:s text:c="12"/></text:p>
          </table:table-cell>
          <table:table-cell office:string-value="101069263" office:value-type="string">
            <text:p>101069263</text:p>
          </table:table-cell>
          <table:table-cell office:string-value="N    " office:value-type="string">
            <text:p>N <text:s text:c="3"/></text:p>
          </table:table-cell>
          <table:table-cell office:string-value="129878" office:value-type="string">
            <text:p>129878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Enercross LLC                           " office:value-type="string">
            <text:p>Enercross LLC <text:s text:c="26"/></text:p>
          </table:table-cell>
          <table:table-cell office:string-value="78711334" office:value-type="string">
            <text:p>78711334</text:p>
          </table:table-cell>
          <table:table-cell office:string-value="N    " office:value-type="string">
            <text:p>N <text:s text:c="3"/></text:p>
          </table:table-cell>
          <table:table-cell office:string-value="115887" office:value-type="string">
            <text:p>115887</text:p>
          </table:table-cell>
          <table:table-cell office:string-value="100" office:value-type="string">
            <text:p>1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ENGIE Energy Marketing NA, Inc.         " office:value-type="string">
            <text:p>ENGIE Energy Marketing NA, Inc. <text:s text:c="8"/></text:p>
          </table:table-cell>
          <table:table-cell office:string-value="80434367" office:value-type="string">
            <text:p>80434367</text:p>
          </table:table-cell>
          <table:table-cell office:string-value="N    " office:value-type="string">
            <text:p>N <text:s text:c="3"/></text:p>
          </table:table-cell>
          <table:table-cell office:string-value="124152" office:value-type="string">
            <text:p>124152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EnLink Gas Marketing, LP                " office:value-type="string">
            <text:p>EnLink Gas Marketing, LP <text:s text:c="15"/></text:p>
          </table:table-cell>
          <table:table-cell office:string-value="878636729" office:value-type="string">
            <text:p>878636729</text:p>
          </table:table-cell>
          <table:table-cell office:string-value="N    " office:value-type="string">
            <text:p>N <text:s text:c="3"/></text:p>
          </table:table-cell>
          <table:table-cell office:string-value="103276" office:value-type="string">
            <text:p>103276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Enterprise Products Operating LLC       " office:value-type="string">
            <text:p>Enterprise Products Operating LLC <text:s text:c="6"/></text:p>
          </table:table-cell>
          <table:table-cell office:string-value="841528859" office:value-type="string">
            <text:p>841528859</text:p>
          </table:table-cell>
          <table:table-cell office:string-value="N    " office:value-type="string">
            <text:p>N <text:s text:c="3"/></text:p>
          </table:table-cell>
          <table:table-cell office:string-value="101782" office:value-type="string">
            <text:p>101782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Enterprise Products Operating LLC       " office:value-type="string">
            <text:p>Enterprise Products Operating LLC <text:s text:c="6"/></text:p>
          </table:table-cell>
          <table:table-cell office:string-value="841528859" office:value-type="string">
            <text:p>841528859</text:p>
          </table:table-cell>
          <table:table-cell office:string-value="N    " office:value-type="string">
            <text:p>N <text:s text:c="3"/></text:p>
          </table:table-cell>
          <table:table-cell office:string-value="101783" office:value-type="string">
            <text:p>101783</text:p>
          </table:table-cell>
          <table:table-cell office:string-value="300000" office:value-type="string">
            <text:p>3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 " office:value-type="string">
            <text:p>N <text:s text:c="3"/></text:p>
          </table:table-cell>
          <table:table-cell office:string-value="107246" office:value-type="string">
            <text:p>107246</text:p>
          </table:table-cell>
          <table:table-cell office:string-value="300000" office:value-type="string">
            <text:p>3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A    " office:value-type="string">
            <text:p>A <text:s text:c="3"/></text:p>
          </table:table-cell>
          <table:table-cell office:string-value="107500" office:value-type="string">
            <text:p>107500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Exxon Mobil Corporation                 " office:value-type="string">
            <text:p>Exxon Mobil Corporation <text:s text:c="16"/></text:p>
          </table:table-cell>
          <table:table-cell office:string-value="1213214" office:value-type="string">
            <text:p>1213214</text:p>
          </table:table-cell>
          <table:table-cell office:string-value="N    " office:value-type="string">
            <text:p>N <text:s text:c="3"/></text:p>
          </table:table-cell>
          <table:table-cell office:string-value="5376" office:value-type="string">
            <text:p>5376</text:p>
          </table:table-cell>
          <table:table-cell office:string-value="330000" office:value-type="string">
            <text:p>33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Exxonmobil Gas &amp; Power Marketing Company" office:value-type="string">
            <text:p>Exxonmobil Gas &amp; Power Marketing Company</text:p>
          </table:table-cell>
          <table:table-cell office:string-value="1213214" office:value-type="string">
            <text:p>1213214</text:p>
          </table:table-cell>
          <table:table-cell office:string-value="N    " office:value-type="string">
            <text:p>N <text:s text:c="3"/></text:p>
          </table:table-cell>
          <table:table-cell office:string-value="110013" office:value-type="string">
            <text:p>110013</text:p>
          </table:table-cell>
          <table:table-cell office:string-value="70000" office:value-type="string">
            <text:p>7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ExxonMobil Oil Corporation              " office:value-type="string">
            <text:p>ExxonMobil Oil Corporation <text:s text:c="13"/></text:p>
          </table:table-cell>
          <table:table-cell office:string-value="1294834" office:value-type="string">
            <text:p>1294834</text:p>
          </table:table-cell>
          <table:table-cell office:string-value="N    " office:value-type="string">
            <text:p>N <text:s text:c="3"/></text:p>
          </table:table-cell>
          <table:table-cell office:string-value="131115" office:value-type="string">
            <text:p>131115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ExxonMobil Oil Corporation              " office:value-type="string">
            <text:p>ExxonMobil Oil Corporation <text:s text:c="13"/></text:p>
          </table:table-cell>
          <table:table-cell office:string-value="1294834" office:value-type="string">
            <text:p>1294834</text:p>
          </table:table-cell>
          <table:table-cell office:string-value="N    " office:value-type="string">
            <text:p>N <text:s text:c="3"/></text:p>
          </table:table-cell>
          <table:table-cell office:string-value="131519" office:value-type="string">
            <text:p>131519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Fieldwood Energy  LLC                   " office:value-type="string">
            <text:p>Fieldwood Energy <text:s text:c="1"/>LLC <text:s text:c="18"/></text:p>
          </table:table-cell>
          <table:table-cell office:string-value="68663836" office:value-type="string">
            <text:p>68663836</text:p>
          </table:table-cell>
          <table:table-cell office:string-value="N    " office:value-type="string">
            <text:p>N <text:s text:c="3"/></text:p>
          </table:table-cell>
          <table:table-cell office:string-value="115548" office:value-type="string">
            <text:p>115548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Florida Gas Utility                     " office:value-type="string">
            <text:p>Florida Gas Utility <text:s text:c="20"/></text:p>
          </table:table-cell>
          <table:table-cell office:string-value="966335010" office:value-type="string">
            <text:p>966335010</text:p>
          </table:table-cell>
          <table:table-cell office:string-value="N    " office:value-type="string">
            <text:p>N <text:s text:c="3"/></text:p>
          </table:table-cell>
          <table:table-cell office:string-value="5383" office:value-type="string">
            <text:p>5383</text:p>
          </table:table-cell>
          <table:table-cell office:string-value="900000" office:value-type="string">
            <text:p>9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Florida Gas Utility                     " office:value-type="string">
            <text:p>Florida Gas Utility <text:s text:c="20"/></text:p>
          </table:table-cell>
          <table:table-cell office:string-value="966335010" office:value-type="string">
            <text:p>966335010</text:p>
          </table:table-cell>
          <table:table-cell office:string-value="N    " office:value-type="string">
            <text:p>N <text:s text:c="3"/></text:p>
          </table:table-cell>
          <table:table-cell office:string-value="5384" office:value-type="string">
            <text:p>5384</text:p>
          </table:table-cell>
          <table:table-cell office:string-value="900000" office:value-type="string">
            <text:p>9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5496" office:value-type="string">
            <text:p>5496</text:p>
          </table:table-cell>
          <table:table-cell office:string-value="600000" office:value-type="string">
            <text:p>6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5795" office:value-type="string">
            <text:p>5795</text:p>
          </table:table-cell>
          <table:table-cell office:string-value="255000" office:value-type="string">
            <text:p>25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400000" office:value-type="string">
            <text:p>4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Pledger-Enterprise" office:value-type="string">
            <text:p>Pledger-Enterprise</text:p>
          </table:table-cell>
          <table:table-cell office:string-value="100022         " office:value-type="string">
            <text:p>100022 <text:s text:c="8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Manchester                    " office:value-type="string">
            <text:p>Trunkline Manchester <text:s text:c="19"/></text:p>
          </table:table-cell>
          <table:table-cell office:string-value="23059          " office:value-type="string">
            <text:p>2305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61                        " office:value-type="string">
            <text:p>0.0461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Pledger-Enterprise" office:value-type="string">
            <text:p>Pledger-Enterprise</text:p>
          </table:table-cell>
          <table:table-cell office:string-value="100022         " office:value-type="string">
            <text:p>100022 <text:s text:c="8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Vermilion                     " office:value-type="string">
            <text:p>Trunkline Vermilion <text:s text:c="20"/></text:p>
          </table:table-cell>
          <table:table-cell office:string-value="25405          " office:value-type="string">
            <text:p>2540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61                        " office:value-type="string">
            <text:p>0.0461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Pledger-Enterprise" office:value-type="string">
            <text:p>Pledger-Enterprise</text:p>
          </table:table-cell>
          <table:table-cell office:string-value="100022         " office:value-type="string">
            <text:p>100022 <text:s text:c="8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TX Gas Eunice" office:value-type="string">
            <text:p>TX Gas Eunice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Manchester                    " office:value-type="string">
            <text:p>Trunkline Manchester <text:s text:c="19"/></text:p>
          </table:table-cell>
          <table:table-cell office:string-value="23059          " office:value-type="string">
            <text:p>2305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TX Gas Eunice" office:value-type="string">
            <text:p>TX Gas Eunice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Vermilion                     " office:value-type="string">
            <text:p>Trunkline Vermilion <text:s text:c="20"/></text:p>
          </table:table-cell>
          <table:table-cell office:string-value="25405          " office:value-type="string">
            <text:p>2540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TX Gas Eunice" office:value-type="string">
            <text:p>TX Gas Eunice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61                        " office:value-type="string">
            <text:p>0.0461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TX Gas Eunice" office:value-type="string">
            <text:p>TX Gas Eunice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es Palacios Storage (Rec)             " office:value-type="string">
            <text:p>Tres Palacios Storage (Rec) <text:s text:c="12"/>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TX Gas Eunice" office:value-type="string">
            <text:p>TX Gas Eunice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Enbridge-Orange Co                      " office:value-type="string">
            <text:p>Enbridge-Orange Co <text:s text:c="21"/>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TX Gas Eunice" office:value-type="string">
            <text:p>TX Gas Eunice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Trunkline Manchester" office:value-type="string">
            <text:p>Trunkline Manchester</text:p>
          </table:table-cell>
          <table:table-cell office:string-value="23059          " office:value-type="string">
            <text:p>2305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Pledger-Enterprise                      " office:value-type="string">
            <text:p>Pledger-Enterprise <text:s text:c="21"/></text:p>
          </table:table-cell>
          <table:table-cell office:string-value="100022         " office:value-type="string">
            <text:p>100022 <text:s text:c="8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Trunkline Manchester" office:value-type="string">
            <text:p>Trunkline Manchester</text:p>
          </table:table-cell>
          <table:table-cell office:string-value="23059          " office:value-type="string">
            <text:p>2305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Enbridge-Orange Co                      " office:value-type="string">
            <text:p>Enbridge-Orange Co <text:s text:c="21"/>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Sabine Pass Plant" office:value-type="string">
            <text:p>Sabine Pass Plant</text:p>
          </table:table-cell>
          <table:table-cell office:string-value="282            " office:value-type="string">
            <text:p>282 <text:s text:c="11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X Gas Eunice                           " office:value-type="string">
            <text:p>TX Gas Eunice <text:s text:c="26"/>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Sabine Pass Plant" office:value-type="string">
            <text:p>Sabine Pass Plant</text:p>
          </table:table-cell>
          <table:table-cell office:string-value="282            " office:value-type="string">
            <text:p>282 <text:s text:c="11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Manchester                    " office:value-type="string">
            <text:p>Trunkline Manchester <text:s text:c="19"/></text:p>
          </table:table-cell>
          <table:table-cell office:string-value="23059          " office:value-type="string">
            <text:p>2305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Sabine Pass Plant" office:value-type="string">
            <text:p>Sabine Pass Plant</text:p>
          </table:table-cell>
          <table:table-cell office:string-value="282            " office:value-type="string">
            <text:p>282 <text:s text:c="11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Vermilion                     " office:value-type="string">
            <text:p>Trunkline Vermilion <text:s text:c="20"/></text:p>
          </table:table-cell>
          <table:table-cell office:string-value="25405          " office:value-type="string">
            <text:p>2540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Sabine Pass Plant" office:value-type="string">
            <text:p>Sabine Pass Plant</text:p>
          </table:table-cell>
          <table:table-cell office:string-value="282            " office:value-type="string">
            <text:p>282 <text:s text:c="11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Sabine Pass Plant" office:value-type="string">
            <text:p>Sabine Pass Plant</text:p>
          </table:table-cell>
          <table:table-cell office:string-value="282            " office:value-type="string">
            <text:p>282 <text:s text:c="11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Enbridge-Orange Co                      " office:value-type="string">
            <text:p>Enbridge-Orange Co <text:s text:c="21"/>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Sabine Pass Plant" office:value-type="string">
            <text:p>Sabine Pass Plant</text:p>
          </table:table-cell>
          <table:table-cell office:string-value="282            " office:value-type="string">
            <text:p>282 <text:s text:c="11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NGPL Vermilion" office:value-type="string">
            <text:p>NGPL Vermilion</text:p>
          </table:table-cell>
          <table:table-cell office:string-value="57391          " office:value-type="string">
            <text:p>57391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X Gas Eunice                           " office:value-type="string">
            <text:p>TX Gas Eunice <text:s text:c="26"/>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NGPL Vermilion" office:value-type="string">
            <text:p>NGPL Vermilion</text:p>
          </table:table-cell>
          <table:table-cell office:string-value="57391          " office:value-type="string">
            <text:p>57391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Manchester                    " office:value-type="string">
            <text:p>Trunkline Manchester <text:s text:c="19"/></text:p>
          </table:table-cell>
          <table:table-cell office:string-value="23059          " office:value-type="string">
            <text:p>2305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NGPL Vermilion" office:value-type="string">
            <text:p>NGPL Vermilion</text:p>
          </table:table-cell>
          <table:table-cell office:string-value="57391          " office:value-type="string">
            <text:p>57391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Vermilion                     " office:value-type="string">
            <text:p>Trunkline Vermilion <text:s text:c="20"/></text:p>
          </table:table-cell>
          <table:table-cell office:string-value="25405          " office:value-type="string">
            <text:p>2540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NGPL Vermilion" office:value-type="string">
            <text:p>NGPL Vermilion</text:p>
          </table:table-cell>
          <table:table-cell office:string-value="57391          " office:value-type="string">
            <text:p>57391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61                        " office:value-type="string">
            <text:p>0.0461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NGPL Vermilion" office:value-type="string">
            <text:p>NGPL Vermilion</text:p>
          </table:table-cell>
          <table:table-cell office:string-value="57391          " office:value-type="string">
            <text:p>57391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es Palacios Storage (Rec)             " office:value-type="string">
            <text:p>Tres Palacios Storage (Rec) <text:s text:c="12"/>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NGPL Vermilion" office:value-type="string">
            <text:p>NGPL Vermilion</text:p>
          </table:table-cell>
          <table:table-cell office:string-value="57391          " office:value-type="string">
            <text:p>57391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Enbridge-Orange Co                      " office:value-type="string">
            <text:p>Enbridge-Orange Co <text:s text:c="21"/>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NGPL Vermilion" office:value-type="string">
            <text:p>NGPL Vermilion</text:p>
          </table:table-cell>
          <table:table-cell office:string-value="57391          " office:value-type="string">
            <text:p>57391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61                        " office:value-type="string">
            <text:p>0.0461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Columbia Gulf-Lafayette" office:value-type="string">
            <text:p>Columbia Gulf-Lafayette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Pledger-Enterprise                      " office:value-type="string">
            <text:p>Pledger-Enterprise <text:s text:c="21"/></text:p>
          </table:table-cell>
          <table:table-cell office:string-value="100022         " office:value-type="string">
            <text:p>100022 <text:s text:c="8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Columbia Gulf-Lafayette" office:value-type="string">
            <text:p>Columbia Gulf-Lafayette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X Gas Eunice                           " office:value-type="string">
            <text:p>TX Gas Eunice <text:s text:c="26"/>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Columbia Gulf-Lafayette" office:value-type="string">
            <text:p>Columbia Gulf-Lafayette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Manchester                    " office:value-type="string">
            <text:p>Trunkline Manchester <text:s text:c="19"/></text:p>
          </table:table-cell>
          <table:table-cell office:string-value="23059          " office:value-type="string">
            <text:p>2305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Columbia Gulf-Lafayette" office:value-type="string">
            <text:p>Columbia Gulf-Lafayette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Vermilion                     " office:value-type="string">
            <text:p>Trunkline Vermilion <text:s text:c="20"/></text:p>
          </table:table-cell>
          <table:table-cell office:string-value="25405          " office:value-type="string">
            <text:p>2540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61                        " office:value-type="string">
            <text:p>0.0461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Columbia Gulf-Lafayette" office:value-type="string">
            <text:p>Columbia Gulf-Lafayette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es Palacios Storage (Rec)             " office:value-type="string">
            <text:p>Tres Palacios Storage (Rec) <text:s text:c="12"/>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Columbia Gulf-Lafayette" office:value-type="string">
            <text:p>Columbia Gulf-Lafayette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Enbridge-Orange Co                      " office:value-type="string">
            <text:p>Enbridge-Orange Co <text:s text:c="21"/>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Columbia Gulf-Lafayette" office:value-type="string">
            <text:p>Columbia Gulf-Lafayette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gan Hub (Rec)" office:value-type="string">
            <text:p>Egan Hub (Rec)</text:p>
          </table:table-cell>
          <table:table-cell office:string-value="78299          " office:value-type="string">
            <text:p>782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X Gas Eunice                           " office:value-type="string">
            <text:p>TX Gas Eunice <text:s text:c="26"/>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gan Hub (Rec)" office:value-type="string">
            <text:p>Egan Hub (Rec)</text:p>
          </table:table-cell>
          <table:table-cell office:string-value="78299          " office:value-type="string">
            <text:p>782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Manchester                    " office:value-type="string">
            <text:p>Trunkline Manchester <text:s text:c="19"/></text:p>
          </table:table-cell>
          <table:table-cell office:string-value="23059          " office:value-type="string">
            <text:p>2305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gan Hub (Rec)" office:value-type="string">
            <text:p>Egan Hub (Rec)</text:p>
          </table:table-cell>
          <table:table-cell office:string-value="78299          " office:value-type="string">
            <text:p>782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Vermilion                     " office:value-type="string">
            <text:p>Trunkline Vermilion <text:s text:c="20"/></text:p>
          </table:table-cell>
          <table:table-cell office:string-value="25405          " office:value-type="string">
            <text:p>2540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gan Hub (Rec)" office:value-type="string">
            <text:p>Egan Hub (Rec)</text:p>
          </table:table-cell>
          <table:table-cell office:string-value="78299          " office:value-type="string">
            <text:p>782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gan Hub (Rec)" office:value-type="string">
            <text:p>Egan Hub (Rec)</text:p>
          </table:table-cell>
          <table:table-cell office:string-value="78299          " office:value-type="string">
            <text:p>782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Enbridge-Orange Co                      " office:value-type="string">
            <text:p>Enbridge-Orange Co <text:s text:c="21"/>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gan Hub (Rec)" office:value-type="string">
            <text:p>Egan Hub (Rec)</text:p>
          </table:table-cell>
          <table:table-cell office:string-value="78299          " office:value-type="string">
            <text:p>782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Liberty Storage (Rec)" office:value-type="string">
            <text:p>Liberty Storage (Rec)</text:p>
          </table:table-cell>
          <table:table-cell office:string-value="78448          " office:value-type="string">
            <text:p>7844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X Gas Eunice                           " office:value-type="string">
            <text:p>TX Gas Eunice <text:s text:c="26"/>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Liberty Storage (Rec)" office:value-type="string">
            <text:p>Liberty Storage (Rec)</text:p>
          </table:table-cell>
          <table:table-cell office:string-value="78448          " office:value-type="string">
            <text:p>7844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Manchester                    " office:value-type="string">
            <text:p>Trunkline Manchester <text:s text:c="19"/></text:p>
          </table:table-cell>
          <table:table-cell office:string-value="23059          " office:value-type="string">
            <text:p>2305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Liberty Storage (Rec)" office:value-type="string">
            <text:p>Liberty Storage (Rec)</text:p>
          </table:table-cell>
          <table:table-cell office:string-value="78448          " office:value-type="string">
            <text:p>7844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Vermilion                     " office:value-type="string">
            <text:p>Trunkline Vermilion <text:s text:c="20"/></text:p>
          </table:table-cell>
          <table:table-cell office:string-value="25405          " office:value-type="string">
            <text:p>2540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Liberty Storage (Rec)" office:value-type="string">
            <text:p>Liberty Storage (Rec)</text:p>
          </table:table-cell>
          <table:table-cell office:string-value="78448          " office:value-type="string">
            <text:p>7844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Liberty Storage (Rec)" office:value-type="string">
            <text:p>Liberty Storage (Rec)</text:p>
          </table:table-cell>
          <table:table-cell office:string-value="78448          " office:value-type="string">
            <text:p>7844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Enbridge-Orange Co                      " office:value-type="string">
            <text:p>Enbridge-Orange Co <text:s text:c="21"/>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Liberty Storage (Rec)" office:value-type="string">
            <text:p>Liberty Storage (Rec)</text:p>
          </table:table-cell>
          <table:table-cell office:string-value="78448          " office:value-type="string">
            <text:p>7844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Bobcat Gas Storage (Rec)" office:value-type="string">
            <text:p>Bobcat Gas Storage (Rec)</text:p>
          </table:table-cell>
          <table:table-cell office:string-value="78467          " office:value-type="string">
            <text:p>78467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X Gas Eunice                           " office:value-type="string">
            <text:p>TX Gas Eunice <text:s text:c="26"/>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Bobcat Gas Storage (Rec)" office:value-type="string">
            <text:p>Bobcat Gas Storage (Rec)</text:p>
          </table:table-cell>
          <table:table-cell office:string-value="78467          " office:value-type="string">
            <text:p>78467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Manchester                    " office:value-type="string">
            <text:p>Trunkline Manchester <text:s text:c="19"/></text:p>
          </table:table-cell>
          <table:table-cell office:string-value="23059          " office:value-type="string">
            <text:p>2305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Bobcat Gas Storage (Rec)" office:value-type="string">
            <text:p>Bobcat Gas Storage (Rec)</text:p>
          </table:table-cell>
          <table:table-cell office:string-value="78467          " office:value-type="string">
            <text:p>78467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Vermilion                     " office:value-type="string">
            <text:p>Trunkline Vermilion <text:s text:c="20"/></text:p>
          </table:table-cell>
          <table:table-cell office:string-value="25405          " office:value-type="string">
            <text:p>2540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Bobcat Gas Storage (Rec)" office:value-type="string">
            <text:p>Bobcat Gas Storage (Rec)</text:p>
          </table:table-cell>
          <table:table-cell office:string-value="78467          " office:value-type="string">
            <text:p>78467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Bobcat Gas Storage (Rec)" office:value-type="string">
            <text:p>Bobcat Gas Storage (Rec)</text:p>
          </table:table-cell>
          <table:table-cell office:string-value="78467          " office:value-type="string">
            <text:p>78467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Enbridge-Orange Co                      " office:value-type="string">
            <text:p>Enbridge-Orange Co <text:s text:c="21"/>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Bobcat Gas Storage (Rec)" office:value-type="string">
            <text:p>Bobcat Gas Storage (Rec)</text:p>
          </table:table-cell>
          <table:table-cell office:string-value="78467          " office:value-type="string">
            <text:p>78467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Pledger-Enterprise                      " office:value-type="string">
            <text:p>Pledger-Enterprise <text:s text:c="21"/></text:p>
          </table:table-cell>
          <table:table-cell office:string-value="100022         " office:value-type="string">
            <text:p>100022 <text:s text:c="8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61                        " office:value-type="string">
            <text:p>0.0461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Manchester                    " office:value-type="string">
            <text:p>Trunkline Manchester <text:s text:c="19"/></text:p>
          </table:table-cell>
          <table:table-cell office:string-value="23059          " office:value-type="string">
            <text:p>2305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61                        " office:value-type="string">
            <text:p>0.0461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Vermilion                     " office:value-type="string">
            <text:p>Trunkline Vermilion <text:s text:c="20"/></text:p>
          </table:table-cell>
          <table:table-cell office:string-value="25405          " office:value-type="string">
            <text:p>2540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61                        " office:value-type="string">
            <text:p>0.0461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nbridge-Orange Co" office:value-type="string">
            <text:p>Enbridge-Orange Co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Pledger-Enterprise                      " office:value-type="string">
            <text:p>Pledger-Enterprise <text:s text:c="21"/></text:p>
          </table:table-cell>
          <table:table-cell office:string-value="100022         " office:value-type="string">
            <text:p>100022 <text:s text:c="8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nbridge-Orange Co" office:value-type="string">
            <text:p>Enbridge-Orange Co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X Gas Eunice                           " office:value-type="string">
            <text:p>TX Gas Eunice <text:s text:c="26"/>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nbridge-Orange Co" office:value-type="string">
            <text:p>Enbridge-Orange Co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Manchester                    " office:value-type="string">
            <text:p>Trunkline Manchester <text:s text:c="19"/></text:p>
          </table:table-cell>
          <table:table-cell office:string-value="23059          " office:value-type="string">
            <text:p>2305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nbridge-Orange Co" office:value-type="string">
            <text:p>Enbridge-Orange Co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Vermilion                     " office:value-type="string">
            <text:p>Trunkline Vermilion <text:s text:c="20"/></text:p>
          </table:table-cell>
          <table:table-cell office:string-value="25405          " office:value-type="string">
            <text:p>2540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nbridge-Orange Co" office:value-type="string">
            <text:p>Enbridge-Orange Co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nbridge-Orange Co" office:value-type="string">
            <text:p>Enbridge-Orange Co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61                        " office:value-type="string">
            <text:p>0.0461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Frisco Acadian" office:value-type="string">
            <text:p>Frisco Acadian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Pledger-Enterprise                      " office:value-type="string">
            <text:p>Pledger-Enterprise <text:s text:c="21"/></text:p>
          </table:table-cell>
          <table:table-cell office:string-value="100022         " office:value-type="string">
            <text:p>100022 <text:s text:c="8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Frisco Acadian" office:value-type="string">
            <text:p>Frisco Acadian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Manchester                    " office:value-type="string">
            <text:p>Trunkline Manchester <text:s text:c="19"/></text:p>
          </table:table-cell>
          <table:table-cell office:string-value="23059          " office:value-type="string">
            <text:p>2305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Frisco Acadian" office:value-type="string">
            <text:p>Frisco Acadian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Vermilion                     " office:value-type="string">
            <text:p>Trunkline Vermilion <text:s text:c="20"/></text:p>
          </table:table-cell>
          <table:table-cell office:string-value="25405          " office:value-type="string">
            <text:p>2540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Frisco Acadian" office:value-type="string">
            <text:p>Frisco Acadian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61                        " office:value-type="string">
            <text:p>0.0461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Frisco Acadian" office:value-type="string">
            <text:p>Frisco Acadian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es Palacios Storage (Rec)             " office:value-type="string">
            <text:p>Tres Palacios Storage (Rec) <text:s text:c="12"/>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HPL Texoma (Rec)" office:value-type="string">
            <text:p>HPL Texoma (Rec)</text:p>
          </table:table-cell>
          <table:table-cell office:string-value="8774           " office:value-type="string">
            <text:p>8774 <text:s text:c="10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X Gas Eunice                           " office:value-type="string">
            <text:p>TX Gas Eunice <text:s text:c="26"/>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HPL Texoma (Rec)" office:value-type="string">
            <text:p>HPL Texoma (Rec)</text:p>
          </table:table-cell>
          <table:table-cell office:string-value="8774           " office:value-type="string">
            <text:p>8774 <text:s text:c="10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Manchester                    " office:value-type="string">
            <text:p>Trunkline Manchester <text:s text:c="19"/></text:p>
          </table:table-cell>
          <table:table-cell office:string-value="23059          " office:value-type="string">
            <text:p>2305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HPL Texoma (Rec)" office:value-type="string">
            <text:p>HPL Texoma (Rec)</text:p>
          </table:table-cell>
          <table:table-cell office:string-value="8774           " office:value-type="string">
            <text:p>8774 <text:s text:c="10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Vermilion                     " office:value-type="string">
            <text:p>Trunkline Vermilion <text:s text:c="20"/></text:p>
          </table:table-cell>
          <table:table-cell office:string-value="25405          " office:value-type="string">
            <text:p>2540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HPL Texoma (Rec)" office:value-type="string">
            <text:p>HPL Texoma (Rec)</text:p>
          </table:table-cell>
          <table:table-cell office:string-value="8774           " office:value-type="string">
            <text:p>8774 <text:s text:c="10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HPL Texoma (Rec)" office:value-type="string">
            <text:p>HPL Texoma (Rec)</text:p>
          </table:table-cell>
          <table:table-cell office:string-value="8774           " office:value-type="string">
            <text:p>8774 <text:s text:c="10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es Palacios Storage (Rec)             " office:value-type="string">
            <text:p>Tres Palacios Storage (Rec) <text:s text:c="12"/>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HPL Texoma (Rec)" office:value-type="string">
            <text:p>HPL Texoma (Rec)</text:p>
          </table:table-cell>
          <table:table-cell office:string-value="8774           " office:value-type="string">
            <text:p>8774 <text:s text:c="10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Enbridge-Orange Co                      " office:value-type="string">
            <text:p>Enbridge-Orange Co <text:s text:c="21"/>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HPL Texoma (Rec)" office:value-type="string">
            <text:p>HPL Texoma (Rec)</text:p>
          </table:table-cell>
          <table:table-cell office:string-value="8774           " office:value-type="string">
            <text:p>8774 <text:s text:c="10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Florida Public Utilities Company        " office:value-type="string">
            <text:p>Florida Public Utilities Company <text:s text:c="7"/></text:p>
          </table:table-cell>
          <table:table-cell office:string-value="6924427" office:value-type="string">
            <text:p>6924427</text:p>
          </table:table-cell>
          <table:table-cell office:string-value="N    " office:value-type="string">
            <text:p>N <text:s text:c="3"/></text:p>
          </table:table-cell>
          <table:table-cell office:string-value="5559" office:value-type="string">
            <text:p>5559</text:p>
          </table:table-cell>
          <table:table-cell office:string-value="51900" office:value-type="string">
            <text:p>519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Freepoint Commodities LLC               " office:value-type="string">
            <text:p>Freepoint Commodities LLC <text:s text:c="14"/></text:p>
          </table:table-cell>
          <table:table-cell office:string-value="967963906" office:value-type="string">
            <text:p>967963906</text:p>
          </table:table-cell>
          <table:table-cell office:string-value="N    " office:value-type="string">
            <text:p>N <text:s text:c="3"/></text:p>
          </table:table-cell>
          <table:table-cell office:string-value="123790" office:value-type="string">
            <text:p>123790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Gant Energy Management                  " office:value-type="string">
            <text:p>Gant Energy Management <text:s text:c="17"/></text:p>
          </table:table-cell>
          <table:table-cell office:string-value="100014342" office:value-type="string">
            <text:p>100014342</text:p>
          </table:table-cell>
          <table:table-cell office:string-value="N    " office:value-type="string">
            <text:p>N <text:s text:c="3"/></text:p>
          </table:table-cell>
          <table:table-cell office:string-value="115798" office:value-type="string">
            <text:p>115798</text:p>
          </table:table-cell>
          <table:table-cell office:string-value="200" office:value-type="string">
            <text:p>2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Gant Energy Management                  " office:value-type="string">
            <text:p>Gant Energy Management <text:s text:c="17"/></text:p>
          </table:table-cell>
          <table:table-cell office:string-value="100014342" office:value-type="string">
            <text:p>100014342</text:p>
          </table:table-cell>
          <table:table-cell office:string-value="N    " office:value-type="string">
            <text:p>N <text:s text:c="3"/></text:p>
          </table:table-cell>
          <table:table-cell office:string-value="116471" office:value-type="string">
            <text:p>116471</text:p>
          </table:table-cell>
          <table:table-cell office:string-value="200" office:value-type="string">
            <text:p>2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Gas South, LLC                          " office:value-type="string">
            <text:p>Gas South, LLC <text:s text:c="25"/></text:p>
          </table:table-cell>
          <table:table-cell office:string-value="610707502" office:value-type="string">
            <text:p>610707502</text:p>
          </table:table-cell>
          <table:table-cell office:string-value="N    " office:value-type="string">
            <text:p>N <text:s text:c="3"/></text:p>
          </table:table-cell>
          <table:table-cell office:string-value="127102" office:value-type="string">
            <text:p>127102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Gas South, LLC                          " office:value-type="string">
            <text:p>Gas South, LLC <text:s text:c="25"/></text:p>
          </table:table-cell>
          <table:table-cell office:string-value="610707502" office:value-type="string">
            <text:p>610707502</text:p>
          </table:table-cell>
          <table:table-cell office:string-value="N    " office:value-type="string">
            <text:p>N <text:s text:c="3"/></text:p>
          </table:table-cell>
          <table:table-cell office:string-value="127103" office:value-type="string">
            <text:p>127103</text:p>
          </table:table-cell>
          <table:table-cell office:string-value="200000" office:value-type="string">
            <text:p>2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Gas South, LLC                          " office:value-type="string">
            <text:p>Gas South, LLC <text:s text:c="25"/></text:p>
          </table:table-cell>
          <table:table-cell office:string-value="610707502" office:value-type="string">
            <text:p>610707502</text:p>
          </table:table-cell>
          <table:table-cell office:string-value="N    " office:value-type="string">
            <text:p>N <text:s text:c="3"/></text:p>
          </table:table-cell>
          <table:table-cell office:string-value="129819" office:value-type="string">
            <text:p>129819</text:p>
          </table:table-cell>
          <table:table-cell office:string-value="30000" office:value-type="string">
            <text:p>3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Golden Pass LNG Terminal LLC            " office:value-type="string">
            <text:p>Golden Pass LNG Terminal LLC <text:s text:c="11"/></text:p>
          </table:table-cell>
          <table:table-cell office:string-value="809644664" office:value-type="string">
            <text:p>809644664</text:p>
          </table:table-cell>
          <table:table-cell office:string-value="N    " office:value-type="string">
            <text:p>N <text:s text:c="3"/></text:p>
          </table:table-cell>
          <table:table-cell office:string-value="131858" office:value-type="string">
            <text:p>131858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Green Plains Trade Group LLC            " office:value-type="string">
            <text:p>Green Plains Trade Group LLC <text:s text:c="11"/></text:p>
          </table:table-cell>
          <table:table-cell office:string-value="848984915" office:value-type="string">
            <text:p>848984915</text:p>
          </table:table-cell>
          <table:table-cell office:string-value="N    " office:value-type="string">
            <text:p>N <text:s text:c="3"/></text:p>
          </table:table-cell>
          <table:table-cell office:string-value="118231" office:value-type="string">
            <text:p>118231</text:p>
          </table:table-cell>
          <table:table-cell office:string-value="5000" office:value-type="string">
            <text:p>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Gulf South Pipeline Company, LP         " office:value-type="string">
            <text:p>Gulf South Pipeline Company, LP <text:s text:c="8"/></text:p>
          </table:table-cell>
          <table:table-cell office:string-value="78444247" office:value-type="string">
            <text:p>78444247</text:p>
          </table:table-cell>
          <table:table-cell office:string-value="N    " office:value-type="string">
            <text:p>N <text:s text:c="3"/></text:p>
          </table:table-cell>
          <table:table-cell office:string-value="102673" office:value-type="string">
            <text:p>102673</text:p>
          </table:table-cell>
          <table:table-cell office:string-value="30000" office:value-type="string">
            <text:p>3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Gulf South Pipeline Company, LP         " office:value-type="string">
            <text:p>Gulf South Pipeline Company, LP <text:s text:c="8"/></text:p>
          </table:table-cell>
          <table:table-cell office:string-value="78444247" office:value-type="string">
            <text:p>78444247</text:p>
          </table:table-cell>
          <table:table-cell office:string-value="N    " office:value-type="string">
            <text:p>N <text:s text:c="3"/></text:p>
          </table:table-cell>
          <table:table-cell office:string-value="124521" office:value-type="string">
            <text:p>124521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Gunvor USA LLC                          " office:value-type="string">
            <text:p>Gunvor USA LLC <text:s text:c="25"/></text:p>
          </table:table-cell>
          <table:table-cell office:string-value="49866898" office:value-type="string">
            <text:p>49866898</text:p>
          </table:table-cell>
          <table:table-cell office:string-value="N    " office:value-type="string">
            <text:p>N <text:s text:c="3"/></text:p>
          </table:table-cell>
          <table:table-cell office:string-value="130215" office:value-type="string">
            <text:p>130215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Gunvor USA LLC                          " office:value-type="string">
            <text:p>Gunvor USA LLC <text:s text:c="25"/></text:p>
          </table:table-cell>
          <table:table-cell office:string-value="49866898" office:value-type="string">
            <text:p>49866898</text:p>
          </table:table-cell>
          <table:table-cell office:string-value="N    " office:value-type="string">
            <text:p>N <text:s text:c="3"/></text:p>
          </table:table-cell>
          <table:table-cell office:string-value="130216" office:value-type="string">
            <text:p>130216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Hartree Partners, LP                    " office:value-type="string">
            <text:p>Hartree Partners, LP <text:s text:c="19"/></text:p>
          </table:table-cell>
          <table:table-cell office:string-value="15956162" office:value-type="string">
            <text:p>15956162</text:p>
          </table:table-cell>
          <table:table-cell office:string-value="N    " office:value-type="string">
            <text:p>N <text:s text:c="3"/></text:p>
          </table:table-cell>
          <table:table-cell office:string-value="128778" office:value-type="string">
            <text:p>128778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Interconn Resources, LLC                " office:value-type="string">
            <text:p>Interconn Resources, LLC <text:s text:c="15"/></text:p>
          </table:table-cell>
          <table:table-cell office:string-value="129926408" office:value-type="string">
            <text:p>129926408</text:p>
          </table:table-cell>
          <table:table-cell office:string-value="N    " office:value-type="string">
            <text:p>N <text:s text:c="3"/></text:p>
          </table:table-cell>
          <table:table-cell office:string-value="101723" office:value-type="string">
            <text:p>101723</text:p>
          </table:table-cell>
          <table:table-cell office:string-value="30000" office:value-type="string">
            <text:p>3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Interconn Resources, LLC                " office:value-type="string">
            <text:p>Interconn Resources, LLC <text:s text:c="15"/></text:p>
          </table:table-cell>
          <table:table-cell office:string-value="129926408" office:value-type="string">
            <text:p>129926408</text:p>
          </table:table-cell>
          <table:table-cell office:string-value="N    " office:value-type="string">
            <text:p>N <text:s text:c="3"/></text:p>
          </table:table-cell>
          <table:table-cell office:string-value="116748" office:value-type="string">
            <text:p>116748</text:p>
          </table:table-cell>
          <table:table-cell office:string-value="5000" office:value-type="string">
            <text:p>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J. Aron &amp; Company                       " office:value-type="string">
            <text:p>J. Aron &amp; Company <text:s text:c="22"/></text:p>
          </table:table-cell>
          <table:table-cell office:string-value="6980312" office:value-type="string">
            <text:p>6980312</text:p>
          </table:table-cell>
          <table:table-cell office:string-value="N    " office:value-type="string">
            <text:p>N <text:s text:c="3"/></text:p>
          </table:table-cell>
          <table:table-cell office:string-value="119749" office:value-type="string">
            <text:p>119749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J.P. Morgan Ventures Energy Corporation " office:value-type="string">
            <text:p>J.P. Morgan Ventures Energy Corporation </text:p>
          </table:table-cell>
          <table:table-cell office:string-value="602667201" office:value-type="string">
            <text:p>602667201</text:p>
          </table:table-cell>
          <table:table-cell office:string-value="N    " office:value-type="string">
            <text:p>N <text:s text:c="3"/></text:p>
          </table:table-cell>
          <table:table-cell office:string-value="107726" office:value-type="string">
            <text:p>107726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J.P. Morgan Ventures Energy Corporation " office:value-type="string">
            <text:p>J.P. Morgan Ventures Energy Corporation </text:p>
          </table:table-cell>
          <table:table-cell office:string-value="602667201" office:value-type="string">
            <text:p>602667201</text:p>
          </table:table-cell>
          <table:table-cell office:string-value="N    " office:value-type="string">
            <text:p>N <text:s text:c="3"/></text:p>
          </table:table-cell>
          <table:table-cell office:string-value="107728" office:value-type="string">
            <text:p>107728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J.P. Morgan Ventures Energy Corporation " office:value-type="string">
            <text:p>J.P. Morgan Ventures Energy Corporation </text:p>
          </table:table-cell>
          <table:table-cell office:string-value="602667201" office:value-type="string">
            <text:p>602667201</text:p>
          </table:table-cell>
          <table:table-cell office:string-value="N    " office:value-type="string">
            <text:p>N <text:s text:c="3"/></text:p>
          </table:table-cell>
          <table:table-cell office:string-value="107729" office:value-type="string">
            <text:p>107729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JEA                                     " office:value-type="string">
            <text:p>JEA <text:s text:c="36"/></text:p>
          </table:table-cell>
          <table:table-cell office:string-value="77580223" office:value-type="string">
            <text:p>77580223</text:p>
          </table:table-cell>
          <table:table-cell office:string-value="N    " office:value-type="string">
            <text:p>N <text:s text:c="3"/></text:p>
          </table:table-cell>
          <table:table-cell office:string-value="107601" office:value-type="string">
            <text:p>107601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JERA Energy America LLC                 " office:value-type="string">
            <text:p>JERA Energy America LLC <text:s text:c="16"/></text:p>
          </table:table-cell>
          <table:table-cell office:string-value="79272367" office:value-type="string">
            <text:p>79272367</text:p>
          </table:table-cell>
          <table:table-cell office:string-value="N    " office:value-type="string">
            <text:p>N <text:s text:c="3"/></text:p>
          </table:table-cell>
          <table:table-cell office:string-value="119011" office:value-type="string">
            <text:p>119011</text:p>
          </table:table-cell>
          <table:table-cell office:string-value="5000" office:value-type="string">
            <text:p>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Kinder Morgan Louisiana Pipeline LLC    " office:value-type="string">
            <text:p>Kinder Morgan Louisiana Pipeline LLC <text:s text:c="3"/></text:p>
          </table:table-cell>
          <table:table-cell office:string-value="100014009" office:value-type="string">
            <text:p>100014009</text:p>
          </table:table-cell>
          <table:table-cell office:string-value="A    " office:value-type="string">
            <text:p>A <text:s text:c="3"/></text:p>
          </table:table-cell>
          <table:table-cell office:string-value="122444" office:value-type="string">
            <text:p>12244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" office:value-type="string">
            <text:p>832703297</text:p>
          </table:table-cell>
          <table:table-cell office:string-value="N    " office:value-type="string">
            <text:p>N <text:s text:c="3"/></text:p>
          </table:table-cell>
          <table:table-cell office:string-value="118173" office:value-type="string">
            <text:p>118173</text:p>
          </table:table-cell>
          <table:table-cell office:string-value="15000" office:value-type="string">
            <text:p>1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" office:value-type="string">
            <text:p>832703297</text:p>
          </table:table-cell>
          <table:table-cell office:string-value="N    " office:value-type="string">
            <text:p>N <text:s text:c="3"/></text:p>
          </table:table-cell>
          <table:table-cell office:string-value="125952" office:value-type="string">
            <text:p>125952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Macquarie Energy, LLC                   " office:value-type="string">
            <text:p>Macquarie Energy, LLC <text:s text:c="18"/></text:p>
          </table:table-cell>
          <table:table-cell office:string-value="798846036" office:value-type="string">
            <text:p>798846036</text:p>
          </table:table-cell>
          <table:table-cell office:string-value="N    " office:value-type="string">
            <text:p>N <text:s text:c="3"/></text:p>
          </table:table-cell>
          <table:table-cell office:string-value="103460" office:value-type="string">
            <text:p>103460</text:p>
          </table:table-cell>
          <table:table-cell office:string-value="30000" office:value-type="string">
            <text:p>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Macquarie Energy, LLC                   " office:value-type="string">
            <text:p>Macquarie Energy, LLC <text:s text:c="18"/></text:p>
          </table:table-cell>
          <table:table-cell office:string-value="798846036" office:value-type="string">
            <text:p>798846036</text:p>
          </table:table-cell>
          <table:table-cell office:string-value="N    " office:value-type="string">
            <text:p>N <text:s text:c="3"/></text:p>
          </table:table-cell>
          <table:table-cell office:string-value="109058" office:value-type="string">
            <text:p>109058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Macquarie Energy, LLC                   " office:value-type="string">
            <text:p>Macquarie Energy, LLC <text:s text:c="18"/></text:p>
          </table:table-cell>
          <table:table-cell office:string-value="798846036" office:value-type="string">
            <text:p>798846036</text:p>
          </table:table-cell>
          <table:table-cell office:string-value="N    " office:value-type="string">
            <text:p>N <text:s text:c="3"/></text:p>
          </table:table-cell>
          <table:table-cell office:string-value="109454" office:value-type="string">
            <text:p>109454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Mansfield Power and Gas, LLC            " office:value-type="string">
            <text:p>Mansfield Power and Gas, LLC <text:s text:c="11"/></text:p>
          </table:table-cell>
          <table:table-cell office:string-value="79096773" office:value-type="string">
            <text:p>79096773</text:p>
          </table:table-cell>
          <table:table-cell office:string-value="N    " office:value-type="string">
            <text:p>N <text:s text:c="3"/></text:p>
          </table:table-cell>
          <table:table-cell office:string-value="118527" office:value-type="string">
            <text:p>118527</text:p>
          </table:table-cell>
          <table:table-cell office:string-value="1000" office:value-type="string">
            <text:p>1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Mansfield Power and Gas, LLC            " office:value-type="string">
            <text:p>Mansfield Power and Gas, LLC <text:s text:c="11"/></text:p>
          </table:table-cell>
          <table:table-cell office:string-value="79096773" office:value-type="string">
            <text:p>79096773</text:p>
          </table:table-cell>
          <table:table-cell office:string-value="N    " office:value-type="string">
            <text:p>N <text:s text:c="3"/></text:p>
          </table:table-cell>
          <table:table-cell office:string-value="118528" office:value-type="string">
            <text:p>118528</text:p>
          </table:table-cell>
          <table:table-cell office:string-value="1000" office:value-type="string">
            <text:p>1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Mercuria Energy America, LLC            " office:value-type="string">
            <text:p>Mercuria Energy America, LLC <text:s text:c="11"/></text:p>
          </table:table-cell>
          <table:table-cell office:string-value="831749127" office:value-type="string">
            <text:p>831749127</text:p>
          </table:table-cell>
          <table:table-cell office:string-value="N    " office:value-type="string">
            <text:p>N <text:s text:c="3"/></text:p>
          </table:table-cell>
          <table:table-cell office:string-value="119744" office:value-type="string">
            <text:p>119744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Mercuria Energy America, LLC            " office:value-type="string">
            <text:p>Mercuria Energy America, LLC <text:s text:c="11"/></text:p>
          </table:table-cell>
          <table:table-cell office:string-value="831749127" office:value-type="string">
            <text:p>831749127</text:p>
          </table:table-cell>
          <table:table-cell office:string-value="N    " office:value-type="string">
            <text:p>N <text:s text:c="3"/></text:p>
          </table:table-cell>
          <table:table-cell office:string-value="119745" office:value-type="string">
            <text:p>119745</text:p>
          </table:table-cell>
          <table:table-cell office:string-value="30000" office:value-type="string">
            <text:p>3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Mercuria Energy America, LLC            " office:value-type="string">
            <text:p>Mercuria Energy America, LLC <text:s text:c="11"/></text:p>
          </table:table-cell>
          <table:table-cell office:string-value="831749127" office:value-type="string">
            <text:p>831749127</text:p>
          </table:table-cell>
          <table:table-cell office:string-value="N    " office:value-type="string">
            <text:p>N <text:s text:c="3"/></text:p>
          </table:table-cell>
          <table:table-cell office:string-value="119746" office:value-type="string">
            <text:p>11974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Merrill Lynch Commodities, INC.         " office:value-type="string">
            <text:p>Merrill Lynch Commodities, INC. <text:s text:c="8"/></text:p>
          </table:table-cell>
          <table:table-cell office:string-value="160352865" office:value-type="string">
            <text:p>160352865</text:p>
          </table:table-cell>
          <table:table-cell office:string-value="N    " office:value-type="string">
            <text:p>N <text:s text:c="3"/></text:p>
          </table:table-cell>
          <table:table-cell office:string-value="103764" office:value-type="string">
            <text:p>103764</text:p>
          </table:table-cell>
          <table:table-cell office:string-value="150000" office:value-type="string">
            <text:p>1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Midcoast Marketing (U.S.) L.P.          " office:value-type="string">
            <text:p>Midcoast Marketing (U.S.) L.P. <text:s text:c="9"/></text:p>
          </table:table-cell>
          <table:table-cell office:string-value="800442761" office:value-type="string">
            <text:p>800442761</text:p>
          </table:table-cell>
          <table:table-cell office:string-value="N    " office:value-type="string">
            <text:p>N <text:s text:c="3"/></text:p>
          </table:table-cell>
          <table:table-cell office:string-value="100599" office:value-type="string">
            <text:p>100599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Midcoast Marketing (U.S.) L.P.          " office:value-type="string">
            <text:p>Midcoast Marketing (U.S.) L.P. <text:s text:c="9"/></text:p>
          </table:table-cell>
          <table:table-cell office:string-value="800442761" office:value-type="string">
            <text:p>800442761</text:p>
          </table:table-cell>
          <table:table-cell office:string-value="N    " office:value-type="string">
            <text:p>N <text:s text:c="3"/></text:p>
          </table:table-cell>
          <table:table-cell office:string-value="106331" office:value-type="string">
            <text:p>106331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 " office:value-type="string">
            <text:p>N <text:s text:c="3"/></text:p>
          </table:table-cell>
          <table:table-cell office:string-value="101812" office:value-type="string">
            <text:p>101812</text:p>
          </table:table-cell>
          <table:table-cell office:string-value="40000" office:value-type="string">
            <text:p>4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 " office:value-type="string">
            <text:p>N <text:s text:c="3"/></text:p>
          </table:table-cell>
          <table:table-cell office:string-value="101956" office:value-type="string">
            <text:p>101956</text:p>
          </table:table-cell>
          <table:table-cell office:string-value="65000" office:value-type="string">
            <text:p>6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Mitsui &amp; Co. Energy Marketing and Serv  " office:value-type="string">
            <text:p>Mitsui &amp; Co. Energy Marketing and Serv <text:s text:c="1"/></text:p>
          </table:table-cell>
          <table:table-cell office:string-value="968216601" office:value-type="string">
            <text:p>968216601</text:p>
          </table:table-cell>
          <table:table-cell office:string-value="N    " office:value-type="string">
            <text:p>N <text:s text:c="3"/></text:p>
          </table:table-cell>
          <table:table-cell office:string-value="122909" office:value-type="string">
            <text:p>122909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Mitsui &amp; Co. Energy Marketing and Serv  " office:value-type="string">
            <text:p>Mitsui &amp; Co. Energy Marketing and Serv <text:s text:c="1"/></text:p>
          </table:table-cell>
          <table:table-cell office:string-value="968216601" office:value-type="string">
            <text:p>968216601</text:p>
          </table:table-cell>
          <table:table-cell office:string-value="N    " office:value-type="string">
            <text:p>N <text:s text:c="3"/></text:p>
          </table:table-cell>
          <table:table-cell office:string-value="122911" office:value-type="string">
            <text:p>122911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Morgan Stanley Capital Group, Inc.      " office:value-type="string">
            <text:p>Morgan Stanley Capital Group, Inc. <text:s text:c="5"/></text:p>
          </table:table-cell>
          <table:table-cell office:string-value="130198013" office:value-type="string">
            <text:p>130198013</text:p>
          </table:table-cell>
          <table:table-cell office:string-value="N    " office:value-type="string">
            <text:p>N <text:s text:c="3"/></text:p>
          </table:table-cell>
          <table:table-cell office:string-value="122676" office:value-type="string">
            <text:p>122676</text:p>
          </table:table-cell>
          <table:table-cell office:string-value="100" office:value-type="string">
            <text:p>1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Morgan Stanley Capital Group, Inc.      " office:value-type="string">
            <text:p>Morgan Stanley Capital Group, Inc. <text:s text:c="5"/></text:p>
          </table:table-cell>
          <table:table-cell office:string-value="130198013" office:value-type="string">
            <text:p>130198013</text:p>
          </table:table-cell>
          <table:table-cell office:string-value="N    " office:value-type="string">
            <text:p>N <text:s text:c="3"/></text:p>
          </table:table-cell>
          <table:table-cell office:string-value="122676" office:value-type="string">
            <text:p>12267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49                        " office:value-type="string">
            <text:p>0.0049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MP Gulf of Mexico, LLC                  " office:value-type="string">
            <text:p>MP Gulf of Mexico, LLC <text:s text:c="17"/></text:p>
          </table:table-cell>
          <table:table-cell office:string-value="116922180" office:value-type="string">
            <text:p>116922180</text:p>
          </table:table-cell>
          <table:table-cell office:string-value="N    " office:value-type="string">
            <text:p>N <text:s text:c="3"/></text:p>
          </table:table-cell>
          <table:table-cell office:string-value="123509" office:value-type="string">
            <text:p>123509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Murphy Exploration &amp; Production CO - USA" office:value-type="string">
            <text:p>Murphy Exploration &amp; Production CO - USA</text:p>
          </table:table-cell>
          <table:table-cell office:string-value="78752116" office:value-type="string">
            <text:p>78752116</text:p>
          </table:table-cell>
          <table:table-cell office:string-value="N    " office:value-type="string">
            <text:p>N <text:s text:c="3"/></text:p>
          </table:table-cell>
          <table:table-cell office:string-value="114549" office:value-type="string">
            <text:p>114549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NextEra Energy Marketing, LLC           " office:value-type="string">
            <text:p>NextEra Energy Marketing, LLC <text:s text:c="10"/></text:p>
          </table:table-cell>
          <table:table-cell office:string-value="54481341" office:value-type="string">
            <text:p>54481341</text:p>
          </table:table-cell>
          <table:table-cell office:string-value="N    " office:value-type="string">
            <text:p>N <text:s text:c="3"/></text:p>
          </table:table-cell>
          <table:table-cell office:string-value="128953" office:value-type="string">
            <text:p>128953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NextEra Energy Services Florida, LLC    " office:value-type="string">
            <text:p>NextEra Energy Services Florida, LLC <text:s text:c="3"/></text:p>
          </table:table-cell>
          <table:table-cell office:string-value="119119045" office:value-type="string">
            <text:p>119119045</text:p>
          </table:table-cell>
          <table:table-cell office:string-value="N    " office:value-type="string">
            <text:p>N <text:s text:c="3"/></text:p>
          </table:table-cell>
          <table:table-cell office:string-value="131092" office:value-type="string">
            <text:p>131092</text:p>
          </table:table-cell>
          <table:table-cell office:string-value="20000" office:value-type="string">
            <text:p>2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NJR Energy Services Company             " office:value-type="string">
            <text:p>NJR Energy Services Company <text:s text:c="12"/></text:p>
          </table:table-cell>
          <table:table-cell office:string-value="25715165" office:value-type="string">
            <text:p>25715165</text:p>
          </table:table-cell>
          <table:table-cell office:string-value="N    " office:value-type="string">
            <text:p>N <text:s text:c="3"/></text:p>
          </table:table-cell>
          <table:table-cell office:string-value="102932" office:value-type="string">
            <text:p>102932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NJR Energy Services Company             " office:value-type="string">
            <text:p>NJR Energy Services Company <text:s text:c="12"/></text:p>
          </table:table-cell>
          <table:table-cell office:string-value="25715165" office:value-type="string">
            <text:p>25715165</text:p>
          </table:table-cell>
          <table:table-cell office:string-value="N    " office:value-type="string">
            <text:p>N <text:s text:c="3"/></text:p>
          </table:table-cell>
          <table:table-cell office:string-value="102933" office:value-type="string">
            <text:p>102933</text:p>
          </table:table-cell>
          <table:table-cell office:string-value="35000" office:value-type="string">
            <text:p>3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NJR Energy Services Company             " office:value-type="string">
            <text:p>NJR Energy Services Company <text:s text:c="12"/></text:p>
          </table:table-cell>
          <table:table-cell office:string-value="25715165" office:value-type="string">
            <text:p>25715165</text:p>
          </table:table-cell>
          <table:table-cell office:string-value="N    " office:value-type="string">
            <text:p>N <text:s text:c="3"/></text:p>
          </table:table-cell>
          <table:table-cell office:string-value="102935" office:value-type="string">
            <text:p>102935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Noble Americas Gas &amp; Power Corp.        " office:value-type="string">
            <text:p>Noble Americas Gas &amp; Power Corp. <text:s text:c="7"/></text:p>
          </table:table-cell>
          <table:table-cell office:string-value="833168383" office:value-type="string">
            <text:p>833168383</text:p>
          </table:table-cell>
          <table:table-cell office:string-value="N    " office:value-type="string">
            <text:p>N <text:s text:c="3"/></text:p>
          </table:table-cell>
          <table:table-cell office:string-value="110382" office:value-type="string">
            <text:p>110382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Noble Energy, Inc.                      " office:value-type="string">
            <text:p>Noble Energy, Inc. <text:s text:c="21"/></text:p>
          </table:table-cell>
          <table:table-cell office:string-value="52877586" office:value-type="string">
            <text:p>52877586</text:p>
          </table:table-cell>
          <table:table-cell office:string-value="N    " office:value-type="string">
            <text:p>N <text:s text:c="3"/></text:p>
          </table:table-cell>
          <table:table-cell office:string-value="5658" office:value-type="string">
            <text:p>5658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Noble Energy, Inc.                      " office:value-type="string">
            <text:p>Noble Energy, Inc. <text:s text:c="21"/></text:p>
          </table:table-cell>
          <table:table-cell office:string-value="52877586" office:value-type="string">
            <text:p>52877586</text:p>
          </table:table-cell>
          <table:table-cell office:string-value="N    " office:value-type="string">
            <text:p>N <text:s text:c="3"/></text:p>
          </table:table-cell>
          <table:table-cell office:string-value="105238" office:value-type="string">
            <text:p>105238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NRG Business Marketing LLC              " office:value-type="string">
            <text:p>NRG Business Marketing LLC <text:s text:c="13"/></text:p>
          </table:table-cell>
          <table:table-cell office:string-value="78790103" office:value-type="string">
            <text:p>78790103</text:p>
          </table:table-cell>
          <table:table-cell office:string-value="N    " office:value-type="string">
            <text:p>N <text:s text:c="3"/></text:p>
          </table:table-cell>
          <table:table-cell office:string-value="116322" office:value-type="string">
            <text:p>116322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NRG Business Marketing LLC              " office:value-type="string">
            <text:p>NRG Business Marketing LLC <text:s text:c="13"/></text:p>
          </table:table-cell>
          <table:table-cell office:string-value="78790103" office:value-type="string">
            <text:p>78790103</text:p>
          </table:table-cell>
          <table:table-cell office:string-value="N    " office:value-type="string">
            <text:p>N <text:s text:c="3"/></text:p>
          </table:table-cell>
          <table:table-cell office:string-value="116324" office:value-type="string">
            <text:p>11632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Occidental Energy Marketing, Inc.       " office:value-type="string">
            <text:p>Occidental Energy Marketing, Inc. <text:s text:c="6"/></text:p>
          </table:table-cell>
          <table:table-cell office:string-value="52298721" office:value-type="string">
            <text:p>52298721</text:p>
          </table:table-cell>
          <table:table-cell office:string-value="N    " office:value-type="string">
            <text:p>N <text:s text:c="3"/></text:p>
          </table:table-cell>
          <table:table-cell office:string-value="104966" office:value-type="string">
            <text:p>104966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OCI Beaumont, LLC                       " office:value-type="string">
            <text:p>OCI Beaumont, LLC <text:s text:c="22"/></text:p>
          </table:table-cell>
          <table:table-cell office:string-value="6900772" office:value-type="string">
            <text:p>6900772</text:p>
          </table:table-cell>
          <table:table-cell office:string-value="N    " office:value-type="string">
            <text:p>N <text:s text:c="3"/></text:p>
          </table:table-cell>
          <table:table-cell office:string-value="116739" office:value-type="string">
            <text:p>116739</text:p>
          </table:table-cell>
          <table:table-cell office:string-value="70000" office:value-type="string">
            <text:p>7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Orange Cogeneration Limited Partnership " office:value-type="string">
            <text:p>Orange Cogeneration Limited Partnership </text:p>
          </table:table-cell>
          <table:table-cell office:string-value="101093706" office:value-type="string">
            <text:p>101093706</text:p>
          </table:table-cell>
          <table:table-cell office:string-value="N    " office:value-type="string">
            <text:p>N <text:s text:c="3"/></text:p>
          </table:table-cell>
          <table:table-cell office:string-value="22985" office:value-type="string">
            <text:p>22985</text:p>
          </table:table-cell>
          <table:table-cell office:string-value="16000" office:value-type="string">
            <text:p>16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Orlando Utilities Commission            " office:value-type="string">
            <text:p>Orlando Utilities Commission <text:s text:c="11"/></text:p>
          </table:table-cell>
          <table:table-cell office:string-value="4076071" office:value-type="string">
            <text:p>4076071</text:p>
          </table:table-cell>
          <table:table-cell office:string-value="N    " office:value-type="string">
            <text:p>N <text:s text:c="3"/></text:p>
          </table:table-cell>
          <table:table-cell office:string-value="101007" office:value-type="string">
            <text:p>101007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Orlando Utilities Commission            " office:value-type="string">
            <text:p>Orlando Utilities Commission <text:s text:c="11"/></text:p>
          </table:table-cell>
          <table:table-cell office:string-value="4076071" office:value-type="string">
            <text:p>4076071</text:p>
          </table:table-cell>
          <table:table-cell office:string-value="N    " office:value-type="string">
            <text:p>N <text:s text:c="3"/></text:p>
          </table:table-cell>
          <table:table-cell office:string-value="102451" office:value-type="string">
            <text:p>102451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Pacific Summit Energy LLC               " office:value-type="string">
            <text:p>Pacific Summit Energy LLC <text:s text:c="14"/></text:p>
          </table:table-cell>
          <table:table-cell office:string-value="162768241" office:value-type="string">
            <text:p>162768241</text:p>
          </table:table-cell>
          <table:table-cell office:string-value="N    " office:value-type="string">
            <text:p>N <text:s text:c="3"/></text:p>
          </table:table-cell>
          <table:table-cell office:string-value="105774" office:value-type="string">
            <text:p>105774</text:p>
          </table:table-cell>
          <table:table-cell office:string-value="15000" office:value-type="string">
            <text:p>1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Pacific Summit Energy LLC               " office:value-type="string">
            <text:p>Pacific Summit Energy LLC <text:s text:c="14"/></text:p>
          </table:table-cell>
          <table:table-cell office:string-value="162768241" office:value-type="string">
            <text:p>162768241</text:p>
          </table:table-cell>
          <table:table-cell office:string-value="N    " office:value-type="string">
            <text:p>N <text:s text:c="3"/></text:p>
          </table:table-cell>
          <table:table-cell office:string-value="105775" office:value-type="string">
            <text:p>105775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Pacific Summit Energy LLC               " office:value-type="string">
            <text:p>Pacific Summit Energy LLC <text:s text:c="14"/></text:p>
          </table:table-cell>
          <table:table-cell office:string-value="162768241" office:value-type="string">
            <text:p>162768241</text:p>
          </table:table-cell>
          <table:table-cell office:string-value="N    " office:value-type="string">
            <text:p>N <text:s text:c="3"/></text:p>
          </table:table-cell>
          <table:table-cell office:string-value="105776" office:value-type="string">
            <text:p>105776</text:p>
          </table:table-cell>
          <table:table-cell office:string-value="15000" office:value-type="string">
            <text:p>1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Pathpoint Energy LLC                    " office:value-type="string">
            <text:p>Pathpoint Energy LLC <text:s text:c="19"/></text:p>
          </table:table-cell>
          <table:table-cell office:string-value="118415063" office:value-type="string">
            <text:p>118415063</text:p>
          </table:table-cell>
          <table:table-cell office:string-value="N    " office:value-type="string">
            <text:p>N <text:s text:c="3"/></text:p>
          </table:table-cell>
          <table:table-cell office:string-value="127742" office:value-type="string">
            <text:p>127742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Pathpoint Energy LLC                    " office:value-type="string">
            <text:p>Pathpoint Energy LLC <text:s text:c="19"/></text:p>
          </table:table-cell>
          <table:table-cell office:string-value="118415063" office:value-type="string">
            <text:p>118415063</text:p>
          </table:table-cell>
          <table:table-cell office:string-value="N    " office:value-type="string">
            <text:p>N <text:s text:c="3"/></text:p>
          </table:table-cell>
          <table:table-cell office:string-value="127743" office:value-type="string">
            <text:p>127743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Peoples Gas System, Inc.                " office:value-type="string">
            <text:p>Peoples Gas System, Inc. <text:s text:c="15"/></text:p>
          </table:table-cell>
          <table:table-cell office:string-value="78842581" office:value-type="string">
            <text:p>78842581</text:p>
          </table:table-cell>
          <table:table-cell office:string-value="N    " office:value-type="string">
            <text:p>N <text:s text:c="3"/></text:p>
          </table:table-cell>
          <table:table-cell office:string-value="101483" office:value-type="string">
            <text:p>101483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Peoples Gas System, Inc.                " office:value-type="string">
            <text:p>Peoples Gas System, Inc. <text:s text:c="15"/></text:p>
          </table:table-cell>
          <table:table-cell office:string-value="78842581" office:value-type="string">
            <text:p>78842581</text:p>
          </table:table-cell>
          <table:table-cell office:string-value="N    " office:value-type="string">
            <text:p>N <text:s text:c="3"/></text:p>
          </table:table-cell>
          <table:table-cell office:string-value="106770" office:value-type="string">
            <text:p>106770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Petrochina International (America), Inc." office:value-type="string">
            <text:p>Petrochina International (America), Inc.</text:p>
          </table:table-cell>
          <table:table-cell office:string-value="159845291" office:value-type="string">
            <text:p>159845291</text:p>
          </table:table-cell>
          <table:table-cell office:string-value="N    " office:value-type="string">
            <text:p>N <text:s text:c="3"/></text:p>
          </table:table-cell>
          <table:table-cell office:string-value="117754" office:value-type="string">
            <text:p>117754</text:p>
          </table:table-cell>
          <table:table-cell office:string-value="1000" office:value-type="string">
            <text:p>1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56711344" office:value-type="string">
            <text:p>56711344</text:p>
          </table:table-cell>
          <table:table-cell office:string-value="N    " office:value-type="string">
            <text:p>N <text:s text:c="3"/></text:p>
          </table:table-cell>
          <table:table-cell office:string-value="5911" office:value-type="string">
            <text:p>5911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Polk Power Partners, L.P.               " office:value-type="string">
            <text:p>Polk Power Partners, L.P. <text:s text:c="14"/></text:p>
          </table:table-cell>
          <table:table-cell office:string-value="825740475" office:value-type="string">
            <text:p>825740475</text:p>
          </table:table-cell>
          <table:table-cell office:string-value="N    " office:value-type="string">
            <text:p>N <text:s text:c="3"/></text:p>
          </table:table-cell>
          <table:table-cell office:string-value="22984" office:value-type="string">
            <text:p>22984</text:p>
          </table:table-cell>
          <table:table-cell office:string-value="16000" office:value-type="string">
            <text:p>16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Port Barre Investment, LLC dba Bobcat GA" office:value-type="string">
            <text:p>Port Barre Investment, LLC dba Bobcat GA</text:p>
          </table:table-cell>
          <table:table-cell office:string-value="614834559" office:value-type="string">
            <text:p>614834559</text:p>
          </table:table-cell>
          <table:table-cell office:string-value="N    " office:value-type="string">
            <text:p>N <text:s text:c="3"/></text:p>
          </table:table-cell>
          <table:table-cell office:string-value="114032" office:value-type="string">
            <text:p>114032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PowerSouth Energy Cooperative           " office:value-type="string">
            <text:p>PowerSouth Energy Cooperative <text:s text:c="10"/></text:p>
          </table:table-cell>
          <table:table-cell office:string-value="6900005" office:value-type="string">
            <text:p>6900005</text:p>
          </table:table-cell>
          <table:table-cell office:string-value="N    " office:value-type="string">
            <text:p>N <text:s text:c="3"/></text:p>
          </table:table-cell>
          <table:table-cell office:string-value="5534" office:value-type="string">
            <text:p>5534</text:p>
          </table:table-cell>
          <table:table-cell office:string-value="68000" office:value-type="string">
            <text:p>68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QuarterNorth Energy LLC                 " office:value-type="string">
            <text:p>QuarterNorth Energy LLC <text:s text:c="16"/></text:p>
          </table:table-cell>
          <table:table-cell office:string-value="118312281" office:value-type="string">
            <text:p>118312281</text:p>
          </table:table-cell>
          <table:table-cell office:string-value="N    " office:value-type="string">
            <text:p>N <text:s text:c="3"/></text:p>
          </table:table-cell>
          <table:table-cell office:string-value="127393" office:value-type="string">
            <text:p>127393</text:p>
          </table:table-cell>
          <table:table-cell office:string-value="40000" office:value-type="string">
            <text:p>4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QuarterNorth Energy LLC                 " office:value-type="string">
            <text:p>QuarterNorth Energy LLC <text:s text:c="16"/></text:p>
          </table:table-cell>
          <table:table-cell office:string-value="118312281" office:value-type="string">
            <text:p>118312281</text:p>
          </table:table-cell>
          <table:table-cell office:string-value="N    " office:value-type="string">
            <text:p>N <text:s text:c="3"/></text:p>
          </table:table-cell>
          <table:table-cell office:string-value="127395" office:value-type="string">
            <text:p>127395</text:p>
          </table:table-cell>
          <table:table-cell office:string-value="40000" office:value-type="string">
            <text:p>4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098" office:value-type="string">
            <text:p>127098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099" office:value-type="string">
            <text:p>127099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100" office:value-type="string">
            <text:p>127100</text:p>
          </table:table-cell>
          <table:table-cell office:string-value="120000" office:value-type="string">
            <text:p>12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100" office:value-type="string">
            <text:p>12710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36                        " office:value-type="string">
            <text:p>0.0036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100" office:value-type="string">
            <text:p>12710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39                        " office:value-type="string">
            <text:p>0.0039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100" office:value-type="string">
            <text:p>12710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4                         " office:value-type="string">
            <text:p>0.004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100" office:value-type="string">
            <text:p>12710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42                        " office:value-type="string">
            <text:p>0.0042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100" office:value-type="string">
            <text:p>12710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43                        " office:value-type="string">
            <text:p>0.0043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100" office:value-type="string">
            <text:p>12710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45                        " office:value-type="string">
            <text:p>0.004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100" office:value-type="string">
            <text:p>12710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47                        " office:value-type="string">
            <text:p>0.0047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100" office:value-type="string">
            <text:p>12710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49                        " office:value-type="string">
            <text:p>0.0049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100" office:value-type="string">
            <text:p>12710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                        " office:value-type="string">
            <text:p>0.0053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100" office:value-type="string">
            <text:p>12710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7                        " office:value-type="string">
            <text:p>0.0057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100" office:value-type="string">
            <text:p>12710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63                        " office:value-type="string">
            <text:p>0.0063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100" office:value-type="string">
            <text:p>12710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2                        " office:value-type="string">
            <text:p>0.0202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Rainbow Energy Marketing Corporation    " office:value-type="string">
            <text:p>Rainbow Energy Marketing Corporation <text:s text:c="3"/></text:p>
          </table:table-cell>
          <table:table-cell office:string-value="861498608" office:value-type="string">
            <text:p>861498608</text:p>
          </table:table-cell>
          <table:table-cell office:string-value="N    " office:value-type="string">
            <text:p>N <text:s text:c="3"/></text:p>
          </table:table-cell>
          <table:table-cell office:string-value="104976" office:value-type="string">
            <text:p>104976</text:p>
          </table:table-cell>
          <table:table-cell office:string-value="250000" office:value-type="string">
            <text:p>2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Rainbow Energy Marketing Corporation    " office:value-type="string">
            <text:p>Rainbow Energy Marketing Corporation <text:s text:c="3"/></text:p>
          </table:table-cell>
          <table:table-cell office:string-value="861498608" office:value-type="string">
            <text:p>861498608</text:p>
          </table:table-cell>
          <table:table-cell office:string-value="N    " office:value-type="string">
            <text:p>N <text:s text:c="3"/></text:p>
          </table:table-cell>
          <table:table-cell office:string-value="104977" office:value-type="string">
            <text:p>104977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Rainbow Energy Marketing Corporation    " office:value-type="string">
            <text:p>Rainbow Energy Marketing Corporation <text:s text:c="3"/></text:p>
          </table:table-cell>
          <table:table-cell office:string-value="861498608" office:value-type="string">
            <text:p>861498608</text:p>
          </table:table-cell>
          <table:table-cell office:string-value="N    " office:value-type="string">
            <text:p>N <text:s text:c="3"/></text:p>
          </table:table-cell>
          <table:table-cell office:string-value="105494" office:value-type="string">
            <text:p>105494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Ratio Energy, Inc.                      " office:value-type="string">
            <text:p>Ratio Energy, Inc. <text:s text:c="21"/></text:p>
          </table:table-cell>
          <table:table-cell office:string-value="80067129" office:value-type="string">
            <text:p>80067129</text:p>
          </table:table-cell>
          <table:table-cell office:string-value="N    " office:value-type="string">
            <text:p>N <text:s text:c="3"/></text:p>
          </table:table-cell>
          <table:table-cell office:string-value="123986" office:value-type="string">
            <text:p>123986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Ratio Energy, Inc.                      " office:value-type="string">
            <text:p>Ratio Energy, Inc. <text:s text:c="21"/></text:p>
          </table:table-cell>
          <table:table-cell office:string-value="80067129" office:value-type="string">
            <text:p>80067129</text:p>
          </table:table-cell>
          <table:table-cell office:string-value="N    " office:value-type="string">
            <text:p>N <text:s text:c="3"/></text:p>
          </table:table-cell>
          <table:table-cell office:string-value="127920" office:value-type="string">
            <text:p>127920</text:p>
          </table:table-cell>
          <table:table-cell office:string-value="10000" office:value-type="string">
            <text:p>1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Repsol Energy North America Corporation " office:value-type="string">
            <text:p>Repsol Energy North America Corporation </text:p>
          </table:table-cell>
          <table:table-cell office:string-value="805486276" office:value-type="string">
            <text:p>805486276</text:p>
          </table:table-cell>
          <table:table-cell office:string-value="N    " office:value-type="string">
            <text:p>N <text:s text:c="3"/></text:p>
          </table:table-cell>
          <table:table-cell office:string-value="108657" office:value-type="string">
            <text:p>108657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Repsol Energy North America Corporation " office:value-type="string">
            <text:p>Repsol Energy North America Corporation </text:p>
          </table:table-cell>
          <table:table-cell office:string-value="805486276" office:value-type="string">
            <text:p>805486276</text:p>
          </table:table-cell>
          <table:table-cell office:string-value="N    " office:value-type="string">
            <text:p>N <text:s text:c="3"/></text:p>
          </table:table-cell>
          <table:table-cell office:string-value="108658" office:value-type="string">
            <text:p>108658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Seminole Electric Cooperative, Inc.     " office:value-type="string">
            <text:p>Seminole Electric Cooperative, Inc. <text:s text:c="4"/></text:p>
          </table:table-cell>
          <table:table-cell office:string-value="78332657" office:value-type="string">
            <text:p>78332657</text:p>
          </table:table-cell>
          <table:table-cell office:string-value="N    " office:value-type="string">
            <text:p>N <text:s text:c="3"/></text:p>
          </table:table-cell>
          <table:table-cell office:string-value="6139" office:value-type="string">
            <text:p>6139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Seminole Electric Cooperative, Inc.     " office:value-type="string">
            <text:p>Seminole Electric Cooperative, Inc. <text:s text:c="4"/></text:p>
          </table:table-cell>
          <table:table-cell office:string-value="78332657" office:value-type="string">
            <text:p>78332657</text:p>
          </table:table-cell>
          <table:table-cell office:string-value="N    " office:value-type="string">
            <text:p>N <text:s text:c="3"/></text:p>
          </table:table-cell>
          <table:table-cell office:string-value="110060" office:value-type="string">
            <text:p>110060</text:p>
          </table:table-cell>
          <table:table-cell office:string-value="60000" office:value-type="string">
            <text:p>6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Sempra Gas &amp; Power Marketing, LLC       " office:value-type="string">
            <text:p>Sempra Gas &amp; Power Marketing, LLC <text:s text:c="6"/></text:p>
          </table:table-cell>
          <table:table-cell office:string-value="80206904" office:value-type="string">
            <text:p>80206904</text:p>
          </table:table-cell>
          <table:table-cell office:string-value="N    " office:value-type="string">
            <text:p>N <text:s text:c="3"/></text:p>
          </table:table-cell>
          <table:table-cell office:string-value="119752" office:value-type="string">
            <text:p>119752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Sempra Gas &amp; Power Marketing, LLC       " office:value-type="string">
            <text:p>Sempra Gas &amp; Power Marketing, LLC <text:s text:c="6"/></text:p>
          </table:table-cell>
          <table:table-cell office:string-value="80206904" office:value-type="string">
            <text:p>80206904</text:p>
          </table:table-cell>
          <table:table-cell office:string-value="N    " office:value-type="string">
            <text:p>N <text:s text:c="3"/></text:p>
          </table:table-cell>
          <table:table-cell office:string-value="119754" office:value-type="string">
            <text:p>119754</text:p>
          </table:table-cell>
          <table:table-cell office:string-value="10000" office:value-type="string">
            <text:p>1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Sempra Gas &amp; Power Marketing, LLC       " office:value-type="string">
            <text:p>Sempra Gas &amp; Power Marketing, LLC <text:s text:c="6"/></text:p>
          </table:table-cell>
          <table:table-cell office:string-value="80206904" office:value-type="string">
            <text:p>80206904</text:p>
          </table:table-cell>
          <table:table-cell office:string-value="N    " office:value-type="string">
            <text:p>N <text:s text:c="3"/></text:p>
          </table:table-cell>
          <table:table-cell office:string-value="119755" office:value-type="string">
            <text:p>119755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Sempra Midstream Services, Inc.         " office:value-type="string">
            <text:p>Sempra Midstream Services, Inc. <text:s text:c="8"/></text:p>
          </table:table-cell>
          <table:table-cell office:string-value="932751985" office:value-type="string">
            <text:p>932751985</text:p>
          </table:table-cell>
          <table:table-cell office:string-value="N    " office:value-type="string">
            <text:p>N <text:s text:c="3"/></text:p>
          </table:table-cell>
          <table:table-cell office:string-value="106644" office:value-type="string">
            <text:p>10664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Sempra Midstream Services, Inc.         " office:value-type="string">
            <text:p>Sempra Midstream Services, Inc. <text:s text:c="8"/></text:p>
          </table:table-cell>
          <table:table-cell office:string-value="932751985" office:value-type="string">
            <text:p>932751985</text:p>
          </table:table-cell>
          <table:table-cell office:string-value="N    " office:value-type="string">
            <text:p>N <text:s text:c="3"/></text:p>
          </table:table-cell>
          <table:table-cell office:string-value="106645" office:value-type="string">
            <text:p>106645</text:p>
          </table:table-cell>
          <table:table-cell office:string-value="550000" office:value-type="string">
            <text:p>5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 " office:value-type="string">
            <text:p>N <text:s text:c="3"/></text:p>
          </table:table-cell>
          <table:table-cell office:string-value="6207" office:value-type="string">
            <text:p>6207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 " office:value-type="string">
            <text:p>N <text:s text:c="3"/></text:p>
          </table:table-cell>
          <table:table-cell office:string-value="6208" office:value-type="string">
            <text:p>6208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 " office:value-type="string">
            <text:p>N <text:s text:c="3"/></text:p>
          </table:table-cell>
          <table:table-cell office:string-value="6210" office:value-type="string">
            <text:p>6210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 " office:value-type="string">
            <text:p>N <text:s text:c="3"/>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39                        " office:value-type="string">
            <text:p>0.0039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 " office:value-type="string">
            <text:p>N <text:s text:c="3"/>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42                        " office:value-type="string">
            <text:p>0.0042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SG Resources Mississippi, L.L.C.        " office:value-type="string">
            <text:p>SG Resources Mississippi, L.L.C. <text:s text:c="7"/></text:p>
          </table:table-cell>
          <table:table-cell office:string-value="617516435" office:value-type="string">
            <text:p>617516435</text:p>
          </table:table-cell>
          <table:table-cell office:string-value="N    " office:value-type="string">
            <text:p>N <text:s text:c="3"/></text:p>
          </table:table-cell>
          <table:table-cell office:string-value="110122" office:value-type="string">
            <text:p>110122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SG Resources Mississippi, L.L.C.        " office:value-type="string">
            <text:p>SG Resources Mississippi, L.L.C. <text:s text:c="7"/></text:p>
          </table:table-cell>
          <table:table-cell office:string-value="617516435" office:value-type="string">
            <text:p>617516435</text:p>
          </table:table-cell>
          <table:table-cell office:string-value="N    " office:value-type="string">
            <text:p>N <text:s text:c="3"/></text:p>
          </table:table-cell>
          <table:table-cell office:string-value="110123" office:value-type="string">
            <text:p>110123</text:p>
          </table:table-cell>
          <table:table-cell office:string-value="0" office:value-type="string">
            <text:p>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" office:value-type="string">
            <text:p>837565548</text:p>
          </table:table-cell>
          <table:table-cell office:string-value="N    " office:value-type="string">
            <text:p>N <text:s text:c="3"/></text:p>
          </table:table-cell>
          <table:table-cell office:string-value="101966" office:value-type="string">
            <text:p>101966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" office:value-type="string">
            <text:p>837565548</text:p>
          </table:table-cell>
          <table:table-cell office:string-value="N    " office:value-type="string">
            <text:p>N <text:s text:c="3"/></text:p>
          </table:table-cell>
          <table:table-cell office:string-value="119865" office:value-type="string">
            <text:p>119865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Southern Company Services, Inc.         " office:value-type="string">
            <text:p>Southern Company Services, Inc. <text:s text:c="8"/></text:p>
          </table:table-cell>
          <table:table-cell office:string-value="75463174" office:value-type="string">
            <text:p>75463174</text:p>
          </table:table-cell>
          <table:table-cell office:string-value="N    " office:value-type="string">
            <text:p>N <text:s text:c="3"/></text:p>
          </table:table-cell>
          <table:table-cell office:string-value="6071" office:value-type="string">
            <text:p>6071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Southern Company Services, Inc.         " office:value-type="string">
            <text:p>Southern Company Services, Inc. <text:s text:c="8"/></text:p>
          </table:table-cell>
          <table:table-cell office:string-value="75463174" office:value-type="string">
            <text:p>75463174</text:p>
          </table:table-cell>
          <table:table-cell office:string-value="N    " office:value-type="string">
            <text:p>N <text:s text:c="3"/></text:p>
          </table:table-cell>
          <table:table-cell office:string-value="107060" office:value-type="string">
            <text:p>107060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Southern Power Company                  " office:value-type="string">
            <text:p>Southern Power Company <text:s text:c="17"/></text:p>
          </table:table-cell>
          <table:table-cell office:string-value="6925341" office:value-type="string">
            <text:p>6925341</text:p>
          </table:table-cell>
          <table:table-cell office:string-value="N    " office:value-type="string">
            <text:p>N <text:s text:c="3"/></text:p>
          </table:table-cell>
          <table:table-cell office:string-value="106885" office:value-type="string">
            <text:p>106885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Southern Power Company                  " office:value-type="string">
            <text:p>Southern Power Company <text:s text:c="17"/></text:p>
          </table:table-cell>
          <table:table-cell office:string-value="6925341" office:value-type="string">
            <text:p>6925341</text:p>
          </table:table-cell>
          <table:table-cell office:string-value="N    " office:value-type="string">
            <text:p>N <text:s text:c="3"/></text:p>
          </table:table-cell>
          <table:table-cell office:string-value="107395" office:value-type="string">
            <text:p>107395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Southwest Energy, L.P.                  " office:value-type="string">
            <text:p>Southwest Energy, L.P. <text:s text:c="17"/></text:p>
          </table:table-cell>
          <table:table-cell office:string-value="124847810" office:value-type="string">
            <text:p>124847810</text:p>
          </table:table-cell>
          <table:table-cell office:string-value="N    " office:value-type="string">
            <text:p>N <text:s text:c="3"/></text:p>
          </table:table-cell>
          <table:table-cell office:string-value="115044" office:value-type="string">
            <text:p>115044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Spark Energy Gas, LLC                   " office:value-type="string">
            <text:p>Spark Energy Gas, LLC <text:s text:c="18"/></text:p>
          </table:table-cell>
          <table:table-cell office:string-value="16200607" office:value-type="string">
            <text:p>16200607</text:p>
          </table:table-cell>
          <table:table-cell office:string-value="N    " office:value-type="string">
            <text:p>N <text:s text:c="3"/></text:p>
          </table:table-cell>
          <table:table-cell office:string-value="104972" office:value-type="string">
            <text:p>104972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Spark Energy Gas, LLC                   " office:value-type="string">
            <text:p>Spark Energy Gas, LLC <text:s text:c="18"/></text:p>
          </table:table-cell>
          <table:table-cell office:string-value="16200607" office:value-type="string">
            <text:p>16200607</text:p>
          </table:table-cell>
          <table:table-cell office:string-value="N    " office:value-type="string">
            <text:p>N <text:s text:c="3"/></text:p>
          </table:table-cell>
          <table:table-cell office:string-value="105036" office:value-type="string">
            <text:p>105036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Spark Energy Gas, LLC                   " office:value-type="string">
            <text:p>Spark Energy Gas, LLC <text:s text:c="18"/></text:p>
          </table:table-cell>
          <table:table-cell office:string-value="16200607" office:value-type="string">
            <text:p>16200607</text:p>
          </table:table-cell>
          <table:table-cell office:string-value="N    " office:value-type="string">
            <text:p>N <text:s text:c="3"/></text:p>
          </table:table-cell>
          <table:table-cell office:string-value="105037" office:value-type="string">
            <text:p>105037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Spire Marketing Inc.                    " office:value-type="string">
            <text:p>Spire Marketing Inc. <text:s text:c="19"/></text:p>
          </table:table-cell>
          <table:table-cell office:string-value="188779862" office:value-type="string">
            <text:p>188779862</text:p>
          </table:table-cell>
          <table:table-cell office:string-value="N    " office:value-type="string">
            <text:p>N <text:s text:c="3"/></text:p>
          </table:table-cell>
          <table:table-cell office:string-value="122677" office:value-type="string">
            <text:p>122677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Spire Marketing Inc.                    " office:value-type="string">
            <text:p>Spire Marketing Inc. <text:s text:c="19"/></text:p>
          </table:table-cell>
          <table:table-cell office:string-value="188779862" office:value-type="string">
            <text:p>188779862</text:p>
          </table:table-cell>
          <table:table-cell office:string-value="N    " office:value-type="string">
            <text:p>N <text:s text:c="3"/></text:p>
          </table:table-cell>
          <table:table-cell office:string-value="122678" office:value-type="string">
            <text:p>122678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Spotlight Energy, LLC                   " office:value-type="string">
            <text:p>Spotlight Energy, LLC <text:s text:c="18"/></text:p>
          </table:table-cell>
          <table:table-cell office:string-value="79978564" office:value-type="string">
            <text:p>79978564</text:p>
          </table:table-cell>
          <table:table-cell office:string-value="N    " office:value-type="string">
            <text:p>N <text:s text:c="3"/></text:p>
          </table:table-cell>
          <table:table-cell office:string-value="119737" office:value-type="string">
            <text:p>119737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Spotlight Energy, LLC                   " office:value-type="string">
            <text:p>Spotlight Energy, LLC <text:s text:c="18"/></text:p>
          </table:table-cell>
          <table:table-cell office:string-value="79978564" office:value-type="string">
            <text:p>79978564</text:p>
          </table:table-cell>
          <table:table-cell office:string-value="N    " office:value-type="string">
            <text:p>N <text:s text:c="3"/></text:p>
          </table:table-cell>
          <table:table-cell office:string-value="119738" office:value-type="string">
            <text:p>119738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Spotlight Energy, LLC                   " office:value-type="string">
            <text:p>Spotlight Energy, LLC <text:s text:c="18"/></text:p>
          </table:table-cell>
          <table:table-cell office:string-value="79978564" office:value-type="string">
            <text:p>79978564</text:p>
          </table:table-cell>
          <table:table-cell office:string-value="N    " office:value-type="string">
            <text:p>N <text:s text:c="3"/></text:p>
          </table:table-cell>
          <table:table-cell office:string-value="125005" office:value-type="string">
            <text:p>125005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Sunshine State Gas, Inc.                " office:value-type="string">
            <text:p>Sunshine State Gas, Inc. <text:s text:c="15"/></text:p>
          </table:table-cell>
          <table:table-cell office:string-value="12510382" office:value-type="string">
            <text:p>12510382</text:p>
          </table:table-cell>
          <table:table-cell office:string-value="N    " office:value-type="string">
            <text:p>N <text:s text:c="3"/></text:p>
          </table:table-cell>
          <table:table-cell office:string-value="110473" office:value-type="string">
            <text:p>110473</text:p>
          </table:table-cell>
          <table:table-cell office:string-value="2000" office:value-type="string">
            <text:p>2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Superior Natural Gas Corporation        " office:value-type="string">
            <text:p>Superior Natural Gas Corporation <text:s text:c="7"/></text:p>
          </table:table-cell>
          <table:table-cell office:string-value="189152671" office:value-type="string">
            <text:p>189152671</text:p>
          </table:table-cell>
          <table:table-cell office:string-value="N    " office:value-type="string">
            <text:p>N <text:s text:c="3"/></text:p>
          </table:table-cell>
          <table:table-cell office:string-value="105567" office:value-type="string">
            <text:p>105567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Symmetry Energy Solutions, LLC          " office:value-type="string">
            <text:p>Symmetry Energy Solutions, LLC <text:s text:c="9"/></text:p>
          </table:table-cell>
          <table:table-cell office:string-value="838611739" office:value-type="string">
            <text:p>838611739</text:p>
          </table:table-cell>
          <table:table-cell office:string-value="N    " office:value-type="string">
            <text:p>N <text:s text:c="3"/></text:p>
          </table:table-cell>
          <table:table-cell office:string-value="103624" office:value-type="string">
            <text:p>103624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Tallahassee, City of                    " office:value-type="string">
            <text:p>Tallahassee, City of <text:s text:c="19"/></text:p>
          </table:table-cell>
          <table:table-cell office:string-value="930321073" office:value-type="string">
            <text:p>930321073</text:p>
          </table:table-cell>
          <table:table-cell office:string-value="N    " office:value-type="string">
            <text:p>N <text:s text:c="3"/></text:p>
          </table:table-cell>
          <table:table-cell office:string-value="5634" office:value-type="string">
            <text:p>5634</text:p>
          </table:table-cell>
          <table:table-cell office:string-value="150000" office:value-type="string">
            <text:p>1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Tampa Electric Company                  " office:value-type="string">
            <text:p>Tampa Electric Company <text:s text:c="17"/></text:p>
          </table:table-cell>
          <table:table-cell office:string-value="6924286" office:value-type="string">
            <text:p>6924286</text:p>
          </table:table-cell>
          <table:table-cell office:string-value="N    " office:value-type="string">
            <text:p>N <text:s text:c="3"/></text:p>
          </table:table-cell>
          <table:table-cell office:string-value="6085" office:value-type="string">
            <text:p>6085</text:p>
          </table:table-cell>
          <table:table-cell office:string-value="130000" office:value-type="string">
            <text:p>1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Tampa Electric Company                  " office:value-type="string">
            <text:p>Tampa Electric Company <text:s text:c="17"/></text:p>
          </table:table-cell>
          <table:table-cell office:string-value="6924286" office:value-type="string">
            <text:p>6924286</text:p>
          </table:table-cell>
          <table:table-cell office:string-value="N    " office:value-type="string">
            <text:p>N <text:s text:c="3"/></text:p>
          </table:table-cell>
          <table:table-cell office:string-value="102741" office:value-type="string">
            <text:p>102741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Tampa Electric Company                  " office:value-type="string">
            <text:p>Tampa Electric Company <text:s text:c="17"/></text:p>
          </table:table-cell>
          <table:table-cell office:string-value="6924286" office:value-type="string">
            <text:p>6924286</text:p>
          </table:table-cell>
          <table:table-cell office:string-value="N    " office:value-type="string">
            <text:p>N <text:s text:c="3"/></text:p>
          </table:table-cell>
          <table:table-cell office:string-value="104168" office:value-type="string">
            <text:p>104168</text:p>
          </table:table-cell>
          <table:table-cell office:string-value="60000" office:value-type="string">
            <text:p>6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Targa Gas Marketing LLC                 " office:value-type="string">
            <text:p>Targa Gas Marketing LLC <text:s text:c="16"/></text:p>
          </table:table-cell>
          <table:table-cell office:string-value="610946290" office:value-type="string">
            <text:p>610946290</text:p>
          </table:table-cell>
          <table:table-cell office:string-value="N    " office:value-type="string">
            <text:p>N <text:s text:c="3"/></text:p>
          </table:table-cell>
          <table:table-cell office:string-value="108474" office:value-type="string">
            <text:p>108474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Targa Gas Marketing LLC                 " office:value-type="string">
            <text:p>Targa Gas Marketing LLC <text:s text:c="16"/></text:p>
          </table:table-cell>
          <table:table-cell office:string-value="610946290" office:value-type="string">
            <text:p>610946290</text:p>
          </table:table-cell>
          <table:table-cell office:string-value="N    " office:value-type="string">
            <text:p>N <text:s text:c="3"/></text:p>
          </table:table-cell>
          <table:table-cell office:string-value="108476" office:value-type="string">
            <text:p>108476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TC Energy Marketing Inc.                " office:value-type="string">
            <text:p>TC Energy Marketing Inc. <text:s text:c="15"/></text:p>
          </table:table-cell>
          <table:table-cell office:string-value="117675271" office:value-type="string">
            <text:p>117675271</text:p>
          </table:table-cell>
          <table:table-cell office:string-value="N    " office:value-type="string">
            <text:p>N <text:s text:c="3"/></text:p>
          </table:table-cell>
          <table:table-cell office:string-value="131000" office:value-type="string">
            <text:p>131000</text:p>
          </table:table-cell>
          <table:table-cell office:string-value="30000" office:value-type="string">
            <text:p>3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Tenaska Gas Storage, LLC                " office:value-type="string">
            <text:p>Tenaska Gas Storage, LLC <text:s text:c="15"/></text:p>
          </table:table-cell>
          <table:table-cell office:string-value="4303603" office:value-type="string">
            <text:p>4303603</text:p>
          </table:table-cell>
          <table:table-cell office:string-value="N    " office:value-type="string">
            <text:p>N <text:s text:c="3"/></text:p>
          </table:table-cell>
          <table:table-cell office:string-value="107829" office:value-type="string">
            <text:p>107829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 " office:value-type="string">
            <text:p>N <text:s text:c="3"/></text:p>
          </table:table-cell>
          <table:table-cell office:string-value="105190" office:value-type="string">
            <text:p>105190</text:p>
          </table:table-cell>
          <table:table-cell office:string-value="150000" office:value-type="string">
            <text:p>1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 " office:value-type="string">
            <text:p>N <text:s text:c="3"/></text:p>
          </table:table-cell>
          <table:table-cell office:string-value="105191" office:value-type="string">
            <text:p>105191</text:p>
          </table:table-cell>
          <table:table-cell office:string-value="300000" office:value-type="string">
            <text:p>3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Tennessee Gas Pipeline Company          " office:value-type="string">
            <text:p>Tennessee Gas Pipeline Company <text:s text:c="9"/></text:p>
          </table:table-cell>
          <table:table-cell office:string-value="1939164" office:value-type="string">
            <text:p>1939164</text:p>
          </table:table-cell>
          <table:table-cell office:string-value="N    " office:value-type="string">
            <text:p>N <text:s text:c="3"/></text:p>
          </table:table-cell>
          <table:table-cell office:string-value="103207" office:value-type="string">
            <text:p>103207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Texla Energy Management, Inc.           " office:value-type="string">
            <text:p>Texla Energy Management, Inc. <text:s text:c="10"/></text:p>
          </table:table-cell>
          <table:table-cell office:string-value="884961244" office:value-type="string">
            <text:p>884961244</text:p>
          </table:table-cell>
          <table:table-cell office:string-value="N    " office:value-type="string">
            <text:p>N <text:s text:c="3"/></text:p>
          </table:table-cell>
          <table:table-cell office:string-value="103281" office:value-type="string">
            <text:p>103281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Texla Energy Management, Inc.           " office:value-type="string">
            <text:p>Texla Energy Management, Inc. <text:s text:c="10"/></text:p>
          </table:table-cell>
          <table:table-cell office:string-value="884961244" office:value-type="string">
            <text:p>884961244</text:p>
          </table:table-cell>
          <table:table-cell office:string-value="N    " office:value-type="string">
            <text:p>N <text:s text:c="3"/></text:p>
          </table:table-cell>
          <table:table-cell office:string-value="111518" office:value-type="string">
            <text:p>111518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The Energy Authority, Inc.              " office:value-type="string">
            <text:p>The Energy Authority, Inc. <text:s text:c="13"/></text:p>
          </table:table-cell>
          <table:table-cell office:string-value="15954860" office:value-type="string">
            <text:p>15954860</text:p>
          </table:table-cell>
          <table:table-cell office:string-value="N    " office:value-type="string">
            <text:p>N <text:s text:c="3"/></text:p>
          </table:table-cell>
          <table:table-cell office:string-value="6193" office:value-type="string">
            <text:p>6193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The Energy Authority, Inc.              " office:value-type="string">
            <text:p>The Energy Authority, Inc. <text:s text:c="13"/></text:p>
          </table:table-cell>
          <table:table-cell office:string-value="15954860" office:value-type="string">
            <text:p>15954860</text:p>
          </table:table-cell>
          <table:table-cell office:string-value="N    " office:value-type="string">
            <text:p>N <text:s text:c="3"/></text:p>
          </table:table-cell>
          <table:table-cell office:string-value="103005" office:value-type="string">
            <text:p>103005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The Energy Authority, Inc.              " office:value-type="string">
            <text:p>The Energy Authority, Inc. <text:s text:c="13"/></text:p>
          </table:table-cell>
          <table:table-cell office:string-value="15954860" office:value-type="string">
            <text:p>15954860</text:p>
          </table:table-cell>
          <table:table-cell office:string-value="N    " office:value-type="string">
            <text:p>N <text:s text:c="3"/></text:p>
          </table:table-cell>
          <table:table-cell office:string-value="103986" office:value-type="string">
            <text:p>10398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Tiger Natural Gas, Inc.                 " office:value-type="string">
            <text:p>Tiger Natural Gas, Inc. <text:s text:c="16"/></text:p>
          </table:table-cell>
          <table:table-cell office:string-value="782724819" office:value-type="string">
            <text:p>782724819</text:p>
          </table:table-cell>
          <table:table-cell office:string-value="N    " office:value-type="string">
            <text:p>N <text:s text:c="3"/></text:p>
          </table:table-cell>
          <table:table-cell office:string-value="112503" office:value-type="string">
            <text:p>112503</text:p>
          </table:table-cell>
          <table:table-cell office:string-value="1000" office:value-type="string">
            <text:p>1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Tiger Natural Gas, Inc.                 " office:value-type="string">
            <text:p>Tiger Natural Gas, Inc. <text:s text:c="16"/></text:p>
          </table:table-cell>
          <table:table-cell office:string-value="782724819" office:value-type="string">
            <text:p>782724819</text:p>
          </table:table-cell>
          <table:table-cell office:string-value="N    " office:value-type="string">
            <text:p>N <text:s text:c="3"/></text:p>
          </table:table-cell>
          <table:table-cell office:string-value="112504" office:value-type="string">
            <text:p>112504</text:p>
          </table:table-cell>
          <table:table-cell office:string-value="1000" office:value-type="string">
            <text:p>1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TotalEnergies Gas &amp; Power North America," office:value-type="string">
            <text:p>TotalEnergies Gas &amp; Power North America,</text:p>
          </table:table-cell>
          <table:table-cell office:string-value="620059980" office:value-type="string">
            <text:p>620059980</text:p>
          </table:table-cell>
          <table:table-cell office:string-value="N    " office:value-type="string">
            <text:p>N <text:s text:c="3"/></text:p>
          </table:table-cell>
          <table:table-cell office:string-value="102731" office:value-type="string">
            <text:p>102731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TotalEnergies Gas &amp; Power North America," office:value-type="string">
            <text:p>TotalEnergies Gas &amp; Power North America,</text:p>
          </table:table-cell>
          <table:table-cell office:string-value="620059980" office:value-type="string">
            <text:p>620059980</text:p>
          </table:table-cell>
          <table:table-cell office:string-value="N    " office:value-type="string">
            <text:p>N <text:s text:c="3"/></text:p>
          </table:table-cell>
          <table:table-cell office:string-value="103458" office:value-type="string">
            <text:p>103458</text:p>
          </table:table-cell>
          <table:table-cell office:string-value="25000" office:value-type="string">
            <text:p>2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Trafigura Trading LLC                   " office:value-type="string">
            <text:p>Trafigura Trading LLC <text:s text:c="18"/></text:p>
          </table:table-cell>
          <table:table-cell office:string-value="827776522" office:value-type="string">
            <text:p>827776522</text:p>
          </table:table-cell>
          <table:table-cell office:string-value="N    " office:value-type="string">
            <text:p>N <text:s text:c="3"/></text:p>
          </table:table-cell>
          <table:table-cell office:string-value="126979" office:value-type="string">
            <text:p>126979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Trafigura Trading LLC                   " office:value-type="string">
            <text:p>Trafigura Trading LLC <text:s text:c="18"/></text:p>
          </table:table-cell>
          <table:table-cell office:string-value="827776522" office:value-type="string">
            <text:p>827776522</text:p>
          </table:table-cell>
          <table:table-cell office:string-value="N    " office:value-type="string">
            <text:p>N <text:s text:c="3"/></text:p>
          </table:table-cell>
          <table:table-cell office:string-value="126980" office:value-type="string">
            <text:p>126980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TrailStone Energy Marketing, LLC        " office:value-type="string">
            <text:p>TrailStone Energy Marketing, LLC <text:s text:c="7"/></text:p>
          </table:table-cell>
          <table:table-cell office:string-value="79883759" office:value-type="string">
            <text:p>79883759</text:p>
          </table:table-cell>
          <table:table-cell office:string-value="N    " office:value-type="string">
            <text:p>N <text:s text:c="3"/></text:p>
          </table:table-cell>
          <table:table-cell office:string-value="117877" office:value-type="string">
            <text:p>117877</text:p>
          </table:table-cell>
          <table:table-cell office:string-value="60000" office:value-type="string">
            <text:p>6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Trans Louisiana Gas Pipeline, Inc.      " office:value-type="string">
            <text:p>Trans Louisiana Gas Pipeline, Inc. <text:s text:c="5"/></text:p>
          </table:table-cell>
          <table:table-cell office:string-value="126445647" office:value-type="string">
            <text:p>126445647</text:p>
          </table:table-cell>
          <table:table-cell office:string-value="N    " office:value-type="string">
            <text:p>N <text:s text:c="3"/></text:p>
          </table:table-cell>
          <table:table-cell office:string-value="112977" office:value-type="string">
            <text:p>112977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Tres Palacios Gas Storage LLC           " office:value-type="string">
            <text:p>Tres Palacios Gas Storage LLC <text:s text:c="10"/></text:p>
          </table:table-cell>
          <table:table-cell office:string-value="791204600" office:value-type="string">
            <text:p>791204600</text:p>
          </table:table-cell>
          <table:table-cell office:string-value="N    " office:value-type="string">
            <text:p>N <text:s text:c="3"/></text:p>
          </table:table-cell>
          <table:table-cell office:string-value="109736" office:value-type="string">
            <text:p>10973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Uniper Global Commodities North America " office:value-type="string">
            <text:p>Uniper Global Commodities North America </text:p>
          </table:table-cell>
          <table:table-cell office:string-value="79093350" office:value-type="string">
            <text:p>79093350</text:p>
          </table:table-cell>
          <table:table-cell office:string-value="N    " office:value-type="string">
            <text:p>N <text:s text:c="3"/></text:p>
          </table:table-cell>
          <table:table-cell office:string-value="119385" office:value-type="string">
            <text:p>119385</text:p>
          </table:table-cell>
          <table:table-cell office:string-value="30000" office:value-type="string">
            <text:p>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Uniper Global Commodities North America " office:value-type="string">
            <text:p>Uniper Global Commodities North America </text:p>
          </table:table-cell>
          <table:table-cell office:string-value="79093350" office:value-type="string">
            <text:p>79093350</text:p>
          </table:table-cell>
          <table:table-cell office:string-value="N    " office:value-type="string">
            <text:p>N <text:s text:c="3"/></text:p>
          </table:table-cell>
          <table:table-cell office:string-value="124509" office:value-type="string">
            <text:p>124509</text:p>
          </table:table-cell>
          <table:table-cell office:string-value="200000" office:value-type="string">
            <text:p>2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Uniper Global Commodities North America " office:value-type="string">
            <text:p>Uniper Global Commodities North America </text:p>
          </table:table-cell>
          <table:table-cell office:string-value="79093350" office:value-type="string">
            <text:p>79093350</text:p>
          </table:table-cell>
          <table:table-cell office:string-value="N    " office:value-type="string">
            <text:p>N <text:s text:c="3"/></text:p>
          </table:table-cell>
          <table:table-cell office:string-value="126165" office:value-type="string">
            <text:p>126165</text:p>
          </table:table-cell>
          <table:table-cell office:string-value="30000" office:value-type="string">
            <text:p>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United Energy Trading, LLC              " office:value-type="string">
            <text:p>United Energy Trading, LLC <text:s text:c="13"/></text:p>
          </table:table-cell>
          <table:table-cell office:string-value="119162860" office:value-type="string">
            <text:p>119162860</text:p>
          </table:table-cell>
          <table:table-cell office:string-value="N    " office:value-type="string">
            <text:p>N <text:s text:c="3"/></text:p>
          </table:table-cell>
          <table:table-cell office:string-value="103371" office:value-type="string">
            <text:p>103371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Vitol Inc.                              " office:value-type="string">
            <text:p>Vitol Inc. <text:s text:c="29"/></text:p>
          </table:table-cell>
          <table:table-cell office:string-value="790620046" office:value-type="string">
            <text:p>790620046</text:p>
          </table:table-cell>
          <table:table-cell office:string-value="N    " office:value-type="string">
            <text:p>N <text:s text:c="3"/></text:p>
          </table:table-cell>
          <table:table-cell office:string-value="110801" office:value-type="string">
            <text:p>110801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Wells Fargo Commodities, LLC            " office:value-type="string">
            <text:p>Wells Fargo Commodities, LLC <text:s text:c="11"/></text:p>
          </table:table-cell>
          <table:table-cell office:string-value="199721957" office:value-type="string">
            <text:p>199721957</text:p>
          </table:table-cell>
          <table:table-cell office:string-value="N    " office:value-type="string">
            <text:p>N <text:s text:c="3"/></text:p>
          </table:table-cell>
          <table:table-cell office:string-value="112276" office:value-type="string">
            <text:p>112276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Wells Fargo Commodities, LLC            " office:value-type="string">
            <text:p>Wells Fargo Commodities, LLC <text:s text:c="11"/></text:p>
          </table:table-cell>
          <table:table-cell office:string-value="199721957" office:value-type="string">
            <text:p>199721957</text:p>
          </table:table-cell>
          <table:table-cell office:string-value="N    " office:value-type="string">
            <text:p>N <text:s text:c="3"/></text:p>
          </table:table-cell>
          <table:table-cell office:string-value="112277" office:value-type="string">
            <text:p>112277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Wells Fargo Commodities, LLC            " office:value-type="string">
            <text:p>Wells Fargo Commodities, LLC <text:s text:c="11"/></text:p>
          </table:table-cell>
          <table:table-cell office:string-value="199721957" office:value-type="string">
            <text:p>199721957</text:p>
          </table:table-cell>
          <table:table-cell office:string-value="N    " office:value-type="string">
            <text:p>N <text:s text:c="3"/></text:p>
          </table:table-cell>
          <table:table-cell office:string-value="112278" office:value-type="string">
            <text:p>112278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  <table:table-row>
          <table:table-cell office:string-value="XTO Energy Inc.                         " office:value-type="string">
            <text:p>XTO Energy Inc. <text:s text:c="24"/></text:p>
          </table:table-cell>
          <table:table-cell office:string-value="804712347" office:value-type="string">
            <text:p>804712347</text:p>
          </table:table-cell>
          <table:table-cell office:string-value="N    " office:value-type="string">
            <text:p>N <text:s text:c="3"/></text:p>
          </table:table-cell>
          <table:table-cell office:string-value="125696" office:value-type="string">
            <text:p>12569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8 12:30:03.827" office:value-type="string">
            <text:p>2024-04-28 12:30:03.827</text:p>
          </table:table-cell>
          <table:table-cell office:string-value="2024-04-28 12:30:03.827" office:value-type="string">
            <text:p>2024-04-28 12:30:03.82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5-16T09:23:28</meta:creation-date>
    <meta:editing-cycles>1</meta:editing-cycles>
    <dc:language>en</dc:language>
    <dc:creator>ZETHOU-WWEXT03P$</dc:creator>
    <dc:date>2024-05-16T09:23:29</dc:date>
    <meta:editing-duration>PT0.886S</meta:editing-duration>
  </office:meta>
</office:document-meta>
</file>