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Rec Loc" office:value-type="string">
            <text:p>Rec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Del Loc" office:value-type="string">
            <text:p>Del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Terms / Notes" office:value-type="string">
            <text:p>Terms / Notes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LABAMA POWER COMPANY                   " office:value-type="string">
            <text:p>ALABAMA POWER COMPANY <text:s text:c="18"/></text:p>
          </table:table-cell>
          <table:table-cell office:string-value="6900120   " office:value-type="string">
            <text:p>6900120 <text:s text:c="2"/></text:p>
          </table:table-cell>
          <table:table-cell office:string-value="None " office:value-type="string">
            <text:p>None </text:p>
          </table:table-cell>
          <table:table-cell office:string-value="5896" office:value-type="string">
            <text:p>5896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ANADARKO ENERGY SERVICES COMPANY        " office:value-type="string">
            <text:p>ANADARKO ENERGY SERVICES COMPANY <text:s text:c="7"/></text:p>
          </table:table-cell>
          <table:table-cell office:string-value="199116823 " office:value-type="string">
            <text:p>199116823 </text:p>
          </table:table-cell>
          <table:table-cell office:string-value="None " office:value-type="string">
            <text:p>None </text:p>
          </table:table-cell>
          <table:table-cell office:string-value="114338" office:value-type="string">
            <text:p>11433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BASF Intertrade Corporation             " office:value-type="string">
            <text:p>BASF Intertrade Corporation <text:s text:c="12"/></text:p>
          </table:table-cell>
          <table:table-cell office:string-value="623862740 " office:value-type="string">
            <text:p>623862740 </text:p>
          </table:table-cell>
          <table:table-cell office:string-value="None " office:value-type="string">
            <text:p>None </text:p>
          </table:table-cell>
          <table:table-cell office:string-value="122425" office:value-type="string">
            <text:p>12242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 " office:value-type="string">
            <text:p>787045892 </text:p>
          </table:table-cell>
          <table:table-cell office:string-value="None " office:value-type="string">
            <text:p>None </text:p>
          </table:table-cell>
          <table:table-cell office:string-value="118417" office:value-type="string">
            <text:p>11841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 " office:value-type="string">
            <text:p>787045892 </text:p>
          </table:table-cell>
          <table:table-cell office:string-value="None " office:value-type="string">
            <text:p>None </text:p>
          </table:table-cell>
          <table:table-cell office:string-value="118419" office:value-type="string">
            <text:p>118419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 " office:value-type="string">
            <text:p>785072450 </text:p>
          </table:table-cell>
          <table:table-cell office:string-value="None " office:value-type="string">
            <text:p>None </text:p>
          </table:table-cell>
          <table:table-cell office:string-value="107390" office:value-type="string">
            <text:p>10739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 " office:value-type="string">
            <text:p>785072450 </text:p>
          </table:table-cell>
          <table:table-cell office:string-value="None " office:value-type="string">
            <text:p>None </text:p>
          </table:table-cell>
          <table:table-cell office:string-value="110677" office:value-type="string">
            <text:p>11067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5392" office:value-type="string">
            <text:p>5392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5393" office:value-type="string">
            <text:p>539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1876" office:value-type="string">
            <text:p>10187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992" office:value-type="string">
            <text:p>102992</text:p>
          </table:table-cell>
          <table:table-cell office:string-value="70000" office:value-type="string">
            <text:p>7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993" office:value-type="string">
            <text:p>10299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CALPINE ENERGY SERVICES L.P.            " office:value-type="string">
            <text:p>CALPINE ENERGY SERVICES L.P. <text:s text:c="1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2298" office:value-type="string">
            <text:p>102298</text:p>
          </table:table-cell>
          <table:table-cell office:string-value="80000" office:value-type="string">
            <text:p>8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988" office:value-type="string">
            <text:p>10398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989" office:value-type="string">
            <text:p>10398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990" office:value-type="string">
            <text:p>10399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2683" office:value-type="string">
            <text:p>10268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3997" office:value-type="string">
            <text:p>10399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713" office:value-type="string">
            <text:p>104713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CENTERPOINT ENERGY SERVICES, INC.       " office:value-type="string">
            <text:p>CENTERPOINT ENERGY SERVICES, INC. <text:s text:c="6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3624" office:value-type="string">
            <text:p>103624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CENTRAL CRUDE, INC.                     " office:value-type="string">
            <text:p>CENTRAL CRUDE, INC. <text:s text:c="20"/></text:p>
          </table:table-cell>
          <table:table-cell office:string-value="74155573  " office:value-type="string">
            <text:p>74155573 <text:s text:c="1"/></text:p>
          </table:table-cell>
          <table:table-cell office:string-value="None " office:value-type="string">
            <text:p>None </text:p>
          </table:table-cell>
          <table:table-cell office:string-value="104185" office:value-type="string">
            <text:p>104185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1724" office:value-type="string">
            <text:p>1017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1725" office:value-type="string">
            <text:p>10172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1885" office:value-type="string">
            <text:p>101885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CIMA ENERGY, LTD                        " office:value-type="string">
            <text:p>CIMA ENERGY, LTD <text:s text:c="23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7806" office:value-type="string">
            <text:p>10780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CIMA ENERGY, LTD                        " office:value-type="string">
            <text:p>CIMA ENERGY, LTD <text:s text:c="23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9220" office:value-type="string">
            <text:p>109220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CIMA ENERGY, LTD                        " office:value-type="string">
            <text:p>CIMA ENERGY, LTD <text:s text:c="23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10095" office:value-type="string">
            <text:p>110095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20954" office:value-type="string">
            <text:p>12095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21071" office:value-type="string">
            <text:p>1210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6443" office:value-type="string">
            <text:p>10644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6444" office:value-type="string">
            <text:p>1064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6446" office:value-type="string">
            <text:p>1064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CLARKE-MOBILE COUNTIES GAS DISTRICT     " office:value-type="string">
            <text:p>CLARKE-MOBILE COUNTIES GAS DISTRICT <text:s text:c="4"/></text:p>
          </table:table-cell>
          <table:table-cell office:string-value="71948723  " office:value-type="string">
            <text:p>71948723 <text:s text:c="1"/></text:p>
          </table:table-cell>
          <table:table-cell office:string-value="None " office:value-type="string">
            <text:p>None </text:p>
          </table:table-cell>
          <table:table-cell office:string-value="5821" office:value-type="string">
            <text:p>5821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CLECO POWER LLC                         " office:value-type="string">
            <text:p>CLECO POWER LLC <text:s text:c="24"/></text:p>
          </table:table-cell>
          <table:table-cell office:string-value="39558619  " office:value-type="string">
            <text:p>39558619 <text:s text:c="1"/></text:p>
          </table:table-cell>
          <table:table-cell office:string-value="None " office:value-type="string">
            <text:p>None </text:p>
          </table:table-cell>
          <table:table-cell office:string-value="109756" office:value-type="string">
            <text:p>109756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COKINOS NATURAL GAS COMPANY             " office:value-type="string">
            <text:p>COKINOS NATURAL GAS COMPANY <text:s text:c="12"/></text:p>
          </table:table-cell>
          <table:table-cell office:string-value="102658226 " office:value-type="string">
            <text:p>102658226 </text:p>
          </table:table-cell>
          <table:table-cell office:string-value="None " office:value-type="string">
            <text:p>None </text:p>
          </table:table-cell>
          <table:table-cell office:string-value="109063" office:value-type="string">
            <text:p>109063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 " office:value-type="string">
            <text:p>939065520 </text:p>
          </table:table-cell>
          <table:table-cell office:string-value="None " office:value-type="string">
            <text:p>None </text:p>
          </table:table-cell>
          <table:table-cell office:string-value="112998" office:value-type="string">
            <text:p>112998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 " office:value-type="string">
            <text:p>939065520 </text:p>
          </table:table-cell>
          <table:table-cell office:string-value="None " office:value-type="string">
            <text:p>None </text:p>
          </table:table-cell>
          <table:table-cell office:string-value="112999" office:value-type="string">
            <text:p>112999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4719" office:value-type="string">
            <text:p>10471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4720" office:value-type="string">
            <text:p>104720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3233" office:value-type="string">
            <text:p>103233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678" office:value-type="string">
            <text:p>1056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4801" office:value-type="string">
            <text:p>104801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4802" office:value-type="string">
            <text:p>10480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DIRECT ENERGY BUSINESS MARKETING, LLC   " office:value-type="string">
            <text:p>DIRECT ENERGY BUSINESS MARKETING, LLC <text:s text:c="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16322" office:value-type="string">
            <text:p>11632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DIRECT ENERGY BUSINESS MARKETING, LLC   " office:value-type="string">
            <text:p>DIRECT ENERGY BUSINESS MARKETING, LLC <text:s text:c="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16324" office:value-type="string">
            <text:p>1163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Dominion Energy Fuel Services, Inc.     " office:value-type="string">
            <text:p>Dominion Energy Fuel Services, Inc. <text:s text:c="4"/></text:p>
          </table:table-cell>
          <table:table-cell office:string-value="27046650  " office:value-type="string">
            <text:p>27046650 <text:s text:c="1"/></text:p>
          </table:table-cell>
          <table:table-cell office:string-value="None " office:value-type="string">
            <text:p>None </text:p>
          </table:table-cell>
          <table:table-cell office:string-value="101884" office:value-type="string">
            <text:p>10188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15528" office:value-type="string">
            <text:p>11552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15535" office:value-type="string">
            <text:p>11553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   " office:value-type="string">
            <text:p>6923700 <text:s text:c="2"/></text:p>
          </table:table-cell>
          <table:table-cell office:string-value="None " office:value-type="string">
            <text:p>None </text:p>
          </table:table-cell>
          <table:table-cell office:string-value="5574" office:value-type="string">
            <text:p>5574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   " office:value-type="string">
            <text:p>6923700 <text:s text:c="2"/></text:p>
          </table:table-cell>
          <table:table-cell office:string-value="None " office:value-type="string">
            <text:p>None </text:p>
          </table:table-cell>
          <table:table-cell office:string-value="6094" office:value-type="string">
            <text:p>609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   " office:value-type="string">
            <text:p>6923700 <text:s text:c="2"/></text:p>
          </table:table-cell>
          <table:table-cell office:string-value="None " office:value-type="string">
            <text:p>None </text:p>
          </table:table-cell>
          <table:table-cell office:string-value="107765" office:value-type="string">
            <text:p>1077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155" office:value-type="string">
            <text:p>103155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302" office:value-type="string">
            <text:p>10330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544" office:value-type="string">
            <text:p>103544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 " office:value-type="string">
            <text:p>101069263 </text:p>
          </table:table-cell>
          <table:table-cell office:string-value="None " office:value-type="string">
            <text:p>None </text:p>
          </table:table-cell>
          <table:table-cell office:string-value="119429" office:value-type="string">
            <text:p>11942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 " office:value-type="string">
            <text:p>101069263 </text:p>
          </table:table-cell>
          <table:table-cell office:string-value="None " office:value-type="string">
            <text:p>None </text:p>
          </table:table-cell>
          <table:table-cell office:string-value="119877" office:value-type="string">
            <text:p>119877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ENABLE ENERGY RESOURCES, LLC            " office:value-type="string">
            <text:p>ENABLE ENERGY RESOURCES, LLC <text:s text:c="11"/></text:p>
          </table:table-cell>
          <table:table-cell office:string-value="188781421 " office:value-type="string">
            <text:p>188781421 </text:p>
          </table:table-cell>
          <table:table-cell office:string-value="None " office:value-type="string">
            <text:p>None </text:p>
          </table:table-cell>
          <table:table-cell office:string-value="103225" office:value-type="string">
            <text:p>10322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ENABLE ENERGY RESOURCES, LLC            " office:value-type="string">
            <text:p>ENABLE ENERGY RESOURCES, LLC <text:s text:c="11"/></text:p>
          </table:table-cell>
          <table:table-cell office:string-value="188781421 " office:value-type="string">
            <text:p>188781421 </text:p>
          </table:table-cell>
          <table:table-cell office:string-value="None " office:value-type="string">
            <text:p>None </text:p>
          </table:table-cell>
          <table:table-cell office:string-value="103226" office:value-type="string">
            <text:p>10322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ENABLE ENERGY RESOURCES, LLC            " office:value-type="string">
            <text:p>ENABLE ENERGY RESOURCES, LLC <text:s text:c="11"/></text:p>
          </table:table-cell>
          <table:table-cell office:string-value="188781421 " office:value-type="string">
            <text:p>188781421 </text:p>
          </table:table-cell>
          <table:table-cell office:string-value="None " office:value-type="string">
            <text:p>None </text:p>
          </table:table-cell>
          <table:table-cell office:string-value="103227" office:value-type="string">
            <text:p>10322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ENBRIDGE MARKETING (U.S.) L.P.          " office:value-type="string">
            <text:p>ENBRIDGE MARKETING (U.S.) L.P. <text:s text:c="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0599" office:value-type="string">
            <text:p>10059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ENBRIDGE MARKETING (U.S.) L.P.          " office:value-type="string">
            <text:p>ENBRIDGE MARKETING (U.S.) L.P. <text:s text:c="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6331" office:value-type="string">
            <text:p>1063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ENERCROSS LLC                           " office:value-type="string">
            <text:p>ENERCROSS LLC <text:s text:c="2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115887" office:value-type="string">
            <text:p>115887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ENI TRADING &amp; SHIPPING INC.             " office:value-type="string">
            <text:p>ENI TRADING &amp; SHIPPING INC. <text:s text:c="12"/></text:p>
          </table:table-cell>
          <table:table-cell office:string-value="829942593 " office:value-type="string">
            <text:p>829942593 </text:p>
          </table:table-cell>
          <table:table-cell office:string-value="None " office:value-type="string">
            <text:p>None </text:p>
          </table:table-cell>
          <table:table-cell office:string-value="116455" office:value-type="string">
            <text:p>116455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ENLINK GAS MARKETING, LP                " office:value-type="string">
            <text:p>ENLINK GAS MARKETING, LP <text:s text:c="15"/></text:p>
          </table:table-cell>
          <table:table-cell office:string-value="878636729 " office:value-type="string">
            <text:p>878636729 </text:p>
          </table:table-cell>
          <table:table-cell office:string-value="None " office:value-type="string">
            <text:p>None </text:p>
          </table:table-cell>
          <table:table-cell office:string-value="103276" office:value-type="string">
            <text:p>1032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ENSTOR ENERGY SERVICES, LLC             " office:value-type="string">
            <text:p>ENSTOR ENERGY SERVICES, LLC <text:s text:c="12"/></text:p>
          </table:table-cell>
          <table:table-cell office:string-value="78315779  " office:value-type="string">
            <text:p>78315779 <text:s text:c="1"/></text:p>
          </table:table-cell>
          <table:table-cell office:string-value="None " office:value-type="string">
            <text:p>None </text:p>
          </table:table-cell>
          <table:table-cell office:string-value="112974" office:value-type="string">
            <text:p>11297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ENSTOR ENERGY SERVICES, LLC             " office:value-type="string">
            <text:p>ENSTOR ENERGY SERVICES, LLC <text:s text:c="12"/></text:p>
          </table:table-cell>
          <table:table-cell office:string-value="78315779  " office:value-type="string">
            <text:p>78315779 <text:s text:c="1"/></text:p>
          </table:table-cell>
          <table:table-cell office:string-value="None " office:value-type="string">
            <text:p>None </text:p>
          </table:table-cell>
          <table:table-cell office:string-value="112975" office:value-type="string">
            <text:p>112975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ENSTOR ENERGY SERVICES, LLC             " office:value-type="string">
            <text:p>ENSTOR ENERGY SERVICES, LLC <text:s text:c="12"/></text:p>
          </table:table-cell>
          <table:table-cell office:string-value="78315779  " office:value-type="string">
            <text:p>78315779 <text:s text:c="1"/></text:p>
          </table:table-cell>
          <table:table-cell office:string-value="None " office:value-type="string">
            <text:p>None </text:p>
          </table:table-cell>
          <table:table-cell office:string-value="112976" office:value-type="string">
            <text:p>11297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48210686  " office:value-type="string">
            <text:p>48210686 <text:s text:c="1"/></text:p>
          </table:table-cell>
          <table:table-cell office:string-value="None " office:value-type="string">
            <text:p>None </text:p>
          </table:table-cell>
          <table:table-cell office:string-value="101782" office:value-type="string">
            <text:p>10178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48210686  " office:value-type="string">
            <text:p>48210686 <text:s text:c="1"/></text:p>
          </table:table-cell>
          <table:table-cell office:string-value="None " office:value-type="string">
            <text:p>None </text:p>
          </table:table-cell>
          <table:table-cell office:string-value="101783" office:value-type="string">
            <text:p>101783</text:p>
          </table:table-cell>
          <table:table-cell office:string-value="300000" office:value-type="string">
            <text:p>3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7246" office:value-type="string">
            <text:p>107246</text:p>
          </table:table-cell>
          <table:table-cell office:string-value="300000" office:value-type="string">
            <text:p>3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7500" office:value-type="string">
            <text:p>107500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EXELON GENERATION COMPANY, LLC          " office:value-type="string">
            <text:p>EXELON GENERATION COMPANY, LLC <text:s text:c="9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3906" office:value-type="string">
            <text:p>10390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EXELON GENERATION COMPANY, LLC          " office:value-type="string">
            <text:p>EXELON GENERATION COMPANY, LLC <text:s text:c="9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592" office:value-type="string">
            <text:p>10559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EXXON MOBIL CORPORATION                 " office:value-type="string">
            <text:p>EXXON MOBIL CORPORATION <text:s text:c="16"/></text:p>
          </table:table-cell>
          <table:table-cell office:string-value="1213214   " office:value-type="string">
            <text:p>1213214 <text:s text:c="2"/></text:p>
          </table:table-cell>
          <table:table-cell office:string-value="None " office:value-type="string">
            <text:p>None </text:p>
          </table:table-cell>
          <table:table-cell office:string-value="5376" office:value-type="string">
            <text:p>5376</text:p>
          </table:table-cell>
          <table:table-cell office:string-value="330000" office:value-type="string">
            <text:p>3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EXXONMOBIL GAS &amp; POWER MARKETING COMPANY" office:value-type="string">
            <text:p>EXXONMOBIL GAS &amp; POWER MARKETING COMPANY</text:p>
          </table:table-cell>
          <table:table-cell office:string-value="1213214   " office:value-type="string">
            <text:p>1213214 <text:s text:c="2"/></text:p>
          </table:table-cell>
          <table:table-cell office:string-value="None " office:value-type="string">
            <text:p>None </text:p>
          </table:table-cell>
          <table:table-cell office:string-value="110013" office:value-type="string">
            <text:p>110013</text:p>
          </table:table-cell>
          <table:table-cell office:string-value="70000" office:value-type="string">
            <text:p>7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FIELDWOOD ENERGY LLC                    " office:value-type="string">
            <text:p>FIELDWOOD ENERGY LLC <text:s text:c="19"/></text:p>
          </table:table-cell>
          <table:table-cell office:string-value="68663836  " office:value-type="string">
            <text:p>68663836 <text:s text:c="1"/></text:p>
          </table:table-cell>
          <table:table-cell office:string-value="None " office:value-type="string">
            <text:p>None </text:p>
          </table:table-cell>
          <table:table-cell office:string-value="115546" office:value-type="string">
            <text:p>115546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FIELDWOOD ENERGY LLC                    " office:value-type="string">
            <text:p>FIELDWOOD ENERGY LLC <text:s text:c="19"/></text:p>
          </table:table-cell>
          <table:table-cell office:string-value="68663836  " office:value-type="string">
            <text:p>68663836 <text:s text:c="1"/></text:p>
          </table:table-cell>
          <table:table-cell office:string-value="None " office:value-type="string">
            <text:p>None </text:p>
          </table:table-cell>
          <table:table-cell office:string-value="115548" office:value-type="string">
            <text:p>115548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 " office:value-type="string">
            <text:p>966335010 </text:p>
          </table:table-cell>
          <table:table-cell office:string-value="None " office:value-type="string">
            <text:p>None </text:p>
          </table:table-cell>
          <table:table-cell office:string-value="5383" office:value-type="string">
            <text:p>5383</text:p>
          </table:table-cell>
          <table:table-cell office:string-value="900000" office:value-type="string">
            <text:p>9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 " office:value-type="string">
            <text:p>966335010 </text:p>
          </table:table-cell>
          <table:table-cell office:string-value="None " office:value-type="string">
            <text:p>None </text:p>
          </table:table-cell>
          <table:table-cell office:string-value="5384" office:value-type="string">
            <text:p>5384</text:p>
          </table:table-cell>
          <table:table-cell office:string-value="900000" office:value-type="string">
            <text:p>9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5496" office:value-type="string">
            <text:p>5496</text:p>
          </table:table-cell>
          <table:table-cell office:string-value="600000" office:value-type="string">
            <text:p>6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5795" office:value-type="string">
            <text:p>5795</text:p>
          </table:table-cell>
          <table:table-cell office:string-value="255000" office:value-type="string">
            <text:p>25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400000" office:value-type="string">
            <text:p>4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6                         " office:value-type="string">
            <text:p>0.016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ine Prairie Storage (Rec)              " office:value-type="string">
            <text:p>Pine Prairie Storage (Rec) <text:s text:c="13"/></text:p>
          </table:table-cell>
          <table:table-cell office:string-value="78456          " office:value-type="string">
            <text:p>78456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ine Prairie Storage (Rec)              " office:value-type="string">
            <text:p>Pine Prairie Storage (Rec) <text:s text:c="13"/></text:p>
          </table:table-cell>
          <table:table-cell office:string-value="78456          " office:value-type="string">
            <text:p>78456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6                         " office:value-type="string">
            <text:p>0.016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ine Prairie Storage (Rec)              " office:value-type="string">
            <text:p>Pine Prairie Storage (Rec) <text:s text:c="13"/></text:p>
          </table:table-cell>
          <table:table-cell office:string-value="78456          " office:value-type="string">
            <text:p>78456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                " office:value-type="string">
            <text:p>Bobcat Gas Storage (Rec) <text:s text:c="15"/>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                " office:value-type="string">
            <text:p>Bobcat Gas Storage (Rec) <text:s text:c="15"/>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6                         " office:value-type="string">
            <text:p>0.016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                " office:value-type="string">
            <text:p>Bobcat Gas Storage (Rec) <text:s text:c="15"/>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6                         " office:value-type="string">
            <text:p>0.016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LNG                         " office:value-type="string">
            <text:p>Sabine Pass LNG <text:s text:c="24"/></text:p>
          </table:table-cell>
          <table:table-cell office:string-value="78478          " office:value-type="string">
            <text:p>784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6                         " office:value-type="string">
            <text:p>0.016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FLORIDA PUBLIC UTILITIES COMPANY        " office:value-type="string">
            <text:p>FLORIDA PUBLIC UTILITIES COMPANY <text:s text:c="7"/></text:p>
          </table:table-cell>
          <table:table-cell office:string-value="6924427   " office:value-type="string">
            <text:p>6924427 <text:s text:c="2"/></text:p>
          </table:table-cell>
          <table:table-cell office:string-value="None " office:value-type="string">
            <text:p>None </text:p>
          </table:table-cell>
          <table:table-cell office:string-value="5559" office:value-type="string">
            <text:p>5559</text:p>
          </table:table-cell>
          <table:table-cell office:string-value="51900" office:value-type="string">
            <text:p>519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FPL ENERGY SERVICES, INC.               " office:value-type="string">
            <text:p>FPL ENERGY SERVICES, INC. <text:s text:c="14"/></text:p>
          </table:table-cell>
          <table:table-cell office:string-value="197177678 " office:value-type="string">
            <text:p>197177678 </text:p>
          </table:table-cell>
          <table:table-cell office:string-value="None " office:value-type="string">
            <text:p>None </text:p>
          </table:table-cell>
          <table:table-cell office:string-value="5823" office:value-type="string">
            <text:p>5823</text:p>
          </table:table-cell>
          <table:table-cell office:string-value="15000" office:value-type="string">
            <text:p>1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 " office:value-type="string">
            <text:p>100014342 </text:p>
          </table:table-cell>
          <table:table-cell office:string-value="None " office:value-type="string">
            <text:p>None </text:p>
          </table:table-cell>
          <table:table-cell office:string-value="115798" office:value-type="string">
            <text:p>115798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 " office:value-type="string">
            <text:p>100014342 </text:p>
          </table:table-cell>
          <table:table-cell office:string-value="None " office:value-type="string">
            <text:p>None </text:p>
          </table:table-cell>
          <table:table-cell office:string-value="116471" office:value-type="string">
            <text:p>116471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GREEN PLAINS TRADE GORUP LLC            " office:value-type="string">
            <text:p>GREEN PLAINS TRADE GORUP LLC <text:s text:c="11"/></text:p>
          </table:table-cell>
          <table:table-cell office:string-value="848984915 " office:value-type="string">
            <text:p>848984915 </text:p>
          </table:table-cell>
          <table:table-cell office:string-value="None " office:value-type="string">
            <text:p>None </text:p>
          </table:table-cell>
          <table:table-cell office:string-value="118231" office:value-type="string">
            <text:p>118231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GULF SOUTH PIPELINE COMPANY, LP         " office:value-type="string">
            <text:p>GULF SOUTH PIPELINE COMPANY, LP <text:s text:c="8"/></text:p>
          </table:table-cell>
          <table:table-cell office:string-value="78444247  " office:value-type="string">
            <text:p>78444247 <text:s text:c="1"/></text:p>
          </table:table-cell>
          <table:table-cell office:string-value="None " office:value-type="string">
            <text:p>None </text:p>
          </table:table-cell>
          <table:table-cell office:string-value="102673" office:value-type="string">
            <text:p>10267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28" office:value-type="string">
            <text:p>5728</text:p>
          </table:table-cell>
          <table:table-cell office:string-value="90000" office:value-type="string">
            <text:p>9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43" office:value-type="string">
            <text:p>5743</text:p>
          </table:table-cell>
          <table:table-cell office:string-value="225000" office:value-type="string">
            <text:p>2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94" office:value-type="string">
            <text:p>579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94" office:value-type="string">
            <text:p>57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                         " office:value-type="string">
            <text:p>0.00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 " office:value-type="string">
            <text:p>129926408 </text:p>
          </table:table-cell>
          <table:table-cell office:string-value="None " office:value-type="string">
            <text:p>None </text:p>
          </table:table-cell>
          <table:table-cell office:string-value="101723" office:value-type="string">
            <text:p>10172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 " office:value-type="string">
            <text:p>129926408 </text:p>
          </table:table-cell>
          <table:table-cell office:string-value="None " office:value-type="string">
            <text:p>None </text:p>
          </table:table-cell>
          <table:table-cell office:string-value="116748" office:value-type="string">
            <text:p>116748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19749" office:value-type="string">
            <text:p>119749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107726" office:value-type="string">
            <text:p>107726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107728" office:value-type="string">
            <text:p>10772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107729" office:value-type="string">
            <text:p>10772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JEA                                     " office:value-type="string">
            <text:p>JEA <text:s text:c="36"/></text:p>
          </table:table-cell>
          <table:table-cell office:string-value="77580223  " office:value-type="string">
            <text:p>77580223 <text:s text:c="1"/></text:p>
          </table:table-cell>
          <table:table-cell office:string-value="None " office:value-type="string">
            <text:p>None </text:p>
          </table:table-cell>
          <table:table-cell office:string-value="107601" office:value-type="string">
            <text:p>10760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JERA ENERGY AMERICA LLC                 " office:value-type="string">
            <text:p>JERA ENERGY AMERICA LLC <text:s text:c="16"/></text:p>
          </table:table-cell>
          <table:table-cell office:string-value="79272367  " office:value-type="string">
            <text:p>79272367 <text:s text:c="1"/></text:p>
          </table:table-cell>
          <table:table-cell office:string-value="None " office:value-type="string">
            <text:p>None </text:p>
          </table:table-cell>
          <table:table-cell office:string-value="119011" office:value-type="string">
            <text:p>119011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KINDER MORGAN LOUISIANA PIPELINE LLC    " office:value-type="string">
            <text:p>KINDER MORGAN LOUISIANA PIPELINE LLC <text:s text:c="3"/></text:p>
          </table:table-cell>
          <table:table-cell office:string-value="100014009 " office:value-type="string">
            <text:p>100014009 </text:p>
          </table:table-cell>
          <table:table-cell office:string-value="None " office:value-type="string">
            <text:p>None </text:p>
          </table:table-cell>
          <table:table-cell office:string-value="122444" office:value-type="string">
            <text:p>122444</text:p>
          </table:table-cell>
          <table:table-cell office:string-value="58000" office:value-type="string">
            <text:p>58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KINDER MORGAN LOUISIANA PIPELINE LLC    " office:value-type="string">
            <text:p>KINDER MORGAN LOUISIANA PIPELINE LLC <text:s text:c="3"/></text:p>
          </table:table-cell>
          <table:table-cell office:string-value="100014009 " office:value-type="string">
            <text:p>100014009 </text:p>
          </table:table-cell>
          <table:table-cell office:string-value="None " office:value-type="string">
            <text:p>None </text:p>
          </table:table-cell>
          <table:table-cell office:string-value="122444" office:value-type="string">
            <text:p>1224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                         " office:value-type="string">
            <text:p>0.005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Acadia-KMLP                             " office:value-type="string">
            <text:p>Acadia-KMLP <text:s text:c="28"/></text:p>
          </table:table-cell>
          <table:table-cell office:string-value="78498          " office:value-type="string">
            <text:p>7849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ine Prairie Storage (Del)              " office:value-type="string">
            <text:p>Pine Prairie Storage (Del) <text:s text:c="13"/></text:p>
          </table:table-cell>
          <table:table-cell office:string-value="78457          " office:value-type="string">
            <text:p>7845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18173" office:value-type="string">
            <text:p>118173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MACQUARIE ENERGY LLC                    " office:value-type="string">
            <text:p>MACQUARIE ENERGY LLC <text:s text:c="1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3460" office:value-type="string">
            <text:p>103460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MACQUARIE ENERGY LLC                    " office:value-type="string">
            <text:p>MACQUARIE ENERGY LLC <text:s text:c="1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9058" office:value-type="string">
            <text:p>10905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MACQUARIE ENERGY LLC                    " office:value-type="string">
            <text:p>MACQUARIE ENERGY LLC <text:s text:c="1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9454" office:value-type="string">
            <text:p>109454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18527" office:value-type="string">
            <text:p>118527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18528" office:value-type="string">
            <text:p>118528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MERCURIA ENERGY AMERICA, INC.           " office:value-type="string">
            <text:p>MERCURIA ENERGY AMERICA, INC. <text:s text:c="10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19744" office:value-type="string">
            <text:p>1197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MERCURIA ENERGY AMERICA, INC.           " office:value-type="string">
            <text:p>MERCURIA ENERGY AMERICA, INC. <text:s text:c="10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19745" office:value-type="string">
            <text:p>119745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MERCURIA ENERGY AMERICA, INC.           " office:value-type="string">
            <text:p>MERCURIA ENERGY AMERICA, INC. <text:s text:c="10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19746" office:value-type="string">
            <text:p>1197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MERRILL LYNCH COMMODITIES, INC.         " office:value-type="string">
            <text:p>MERRILL LYNCH COMMODITIES, INC. <text:s text:c="8"/></text:p>
          </table:table-cell>
          <table:table-cell office:string-value="160352865 " office:value-type="string">
            <text:p>160352865 </text:p>
          </table:table-cell>
          <table:table-cell office:string-value="None " office:value-type="string">
            <text:p>None </text:p>
          </table:table-cell>
          <table:table-cell office:string-value="103764" office:value-type="string">
            <text:p>10376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MIECO, INC.                             " office:value-type="string">
            <text:p>MIECO, INC. <text:s text:c="28"/></text:p>
          </table:table-cell>
          <table:table-cell office:string-value="100013367 " office:value-type="string">
            <text:p>100013367 </text:p>
          </table:table-cell>
          <table:table-cell office:string-value="None " office:value-type="string">
            <text:p>None </text:p>
          </table:table-cell>
          <table:table-cell office:string-value="101812" office:value-type="string">
            <text:p>101812</text:p>
          </table:table-cell>
          <table:table-cell office:string-value="40000" office:value-type="string">
            <text:p>4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MIECO, INC.                             " office:value-type="string">
            <text:p>MIECO, INC. <text:s text:c="28"/></text:p>
          </table:table-cell>
          <table:table-cell office:string-value="100013367 " office:value-type="string">
            <text:p>100013367 </text:p>
          </table:table-cell>
          <table:table-cell office:string-value="None " office:value-type="string">
            <text:p>None </text:p>
          </table:table-cell>
          <table:table-cell office:string-value="101956" office:value-type="string">
            <text:p>101956</text:p>
          </table:table-cell>
          <table:table-cell office:string-value="65000" office:value-type="string">
            <text:p>6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MUNICH RE TRADING LLC                   " office:value-type="string">
            <text:p>MUNICH RE TRADING LLC <text:s text:c="18"/></text:p>
          </table:table-cell>
          <table:table-cell office:string-value="833126936 " office:value-type="string">
            <text:p>833126936 </text:p>
          </table:table-cell>
          <table:table-cell office:string-value="None " office:value-type="string">
            <text:p>None </text:p>
          </table:table-cell>
          <table:table-cell office:string-value="110358" office:value-type="string">
            <text:p>110358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MUNICH RE TRADING LLC                   " office:value-type="string">
            <text:p>MUNICH RE TRADING LLC <text:s text:c="18"/></text:p>
          </table:table-cell>
          <table:table-cell office:string-value="833126936 " office:value-type="string">
            <text:p>833126936 </text:p>
          </table:table-cell>
          <table:table-cell office:string-value="None " office:value-type="string">
            <text:p>None </text:p>
          </table:table-cell>
          <table:table-cell office:string-value="110359" office:value-type="string">
            <text:p>11035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MURPHY EXPLORATION &amp; PRODUCTION CO - USA" office:value-type="string">
            <text:p>MURPHY EXPLORATION &amp; PRODUCTION CO - USA</text:p>
          </table:table-cell>
          <table:table-cell office:string-value="78752116  " office:value-type="string">
            <text:p>78752116 <text:s text:c="1"/></text:p>
          </table:table-cell>
          <table:table-cell office:string-value="None " office:value-type="string">
            <text:p>None </text:p>
          </table:table-cell>
          <table:table-cell office:string-value="114549" office:value-type="string">
            <text:p>11454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  " office:value-type="string">
            <text:p>25715165 <text:s text:c="1"/></text:p>
          </table:table-cell>
          <table:table-cell office:string-value="None " office:value-type="string">
            <text:p>None </text:p>
          </table:table-cell>
          <table:table-cell office:string-value="102932" office:value-type="string">
            <text:p>10293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  " office:value-type="string">
            <text:p>25715165 <text:s text:c="1"/></text:p>
          </table:table-cell>
          <table:table-cell office:string-value="None " office:value-type="string">
            <text:p>None </text:p>
          </table:table-cell>
          <table:table-cell office:string-value="102933" office:value-type="string">
            <text:p>102933</text:p>
          </table:table-cell>
          <table:table-cell office:string-value="35000" office:value-type="string">
            <text:p>3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  " office:value-type="string">
            <text:p>25715165 <text:s text:c="1"/></text:p>
          </table:table-cell>
          <table:table-cell office:string-value="None " office:value-type="string">
            <text:p>None </text:p>
          </table:table-cell>
          <table:table-cell office:string-value="102935" office:value-type="string">
            <text:p>10293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NOBLE AMERICAS GAS &amp; POWER CORP.        " office:value-type="string">
            <text:p>NOBLE AMERICAS GAS &amp; POWER CORP. <text:s text:c="7"/></text:p>
          </table:table-cell>
          <table:table-cell office:string-value="833168383 " office:value-type="string">
            <text:p>833168383 </text:p>
          </table:table-cell>
          <table:table-cell office:string-value="None " office:value-type="string">
            <text:p>None </text:p>
          </table:table-cell>
          <table:table-cell office:string-value="110382" office:value-type="string">
            <text:p>11038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  " office:value-type="string">
            <text:p>52877586 <text:s text:c="1"/></text:p>
          </table:table-cell>
          <table:table-cell office:string-value="None " office:value-type="string">
            <text:p>None </text:p>
          </table:table-cell>
          <table:table-cell office:string-value="5658" office:value-type="string">
            <text:p>565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  " office:value-type="string">
            <text:p>52877586 <text:s text:c="1"/></text:p>
          </table:table-cell>
          <table:table-cell office:string-value="None " office:value-type="string">
            <text:p>None </text:p>
          </table:table-cell>
          <table:table-cell office:string-value="105238" office:value-type="string">
            <text:p>105238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OCCIDENTAL ENERGY MARKETING, INC.       " office:value-type="string">
            <text:p>OCCIDENTAL ENERGY MARKETING, INC. <text:s text:c="6"/></text:p>
          </table:table-cell>
          <table:table-cell office:string-value="52298721  " office:value-type="string">
            <text:p>52298721 <text:s text:c="1"/></text:p>
          </table:table-cell>
          <table:table-cell office:string-value="None " office:value-type="string">
            <text:p>None </text:p>
          </table:table-cell>
          <table:table-cell office:string-value="104966" office:value-type="string">
            <text:p>104966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OCI BEAUMONT, LLC                       " office:value-type="string">
            <text:p>OCI BEAUMONT, LLC <text:s text:c="22"/></text:p>
          </table:table-cell>
          <table:table-cell office:string-value="6900772   " office:value-type="string">
            <text:p>6900772 <text:s text:c="2"/></text:p>
          </table:table-cell>
          <table:table-cell office:string-value="None " office:value-type="string">
            <text:p>None </text:p>
          </table:table-cell>
          <table:table-cell office:string-value="116739" office:value-type="string">
            <text:p>11673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ONEOK ENERGY SERVICES COMPANY, L.P.     " office:value-type="string">
            <text:p>ONEOK ENERGY SERVICES COMPANY, L.P. <text:s text:c="4"/></text:p>
          </table:table-cell>
          <table:table-cell office:string-value="157641445 " office:value-type="string">
            <text:p>157641445 </text:p>
          </table:table-cell>
          <table:table-cell office:string-value="None " office:value-type="string">
            <text:p>None </text:p>
          </table:table-cell>
          <table:table-cell office:string-value="101727" office:value-type="string">
            <text:p>10172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ONEOK ENERGY SERVICES COMPANY, L.P.     " office:value-type="string">
            <text:p>ONEOK ENERGY SERVICES COMPANY, L.P. <text:s text:c="4"/></text:p>
          </table:table-cell>
          <table:table-cell office:string-value="157641445 " office:value-type="string">
            <text:p>157641445 </text:p>
          </table:table-cell>
          <table:table-cell office:string-value="None " office:value-type="string">
            <text:p>None </text:p>
          </table:table-cell>
          <table:table-cell office:string-value="115409" office:value-type="string">
            <text:p>11540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ORANGE COGENERATION LIMITED PARTNERSHIP " office:value-type="string">
            <text:p>ORANGE COGENERATION LIMITED PARTNERSHIP </text:p>
          </table:table-cell>
          <table:table-cell office:string-value="101093706 " office:value-type="string">
            <text:p>101093706 </text:p>
          </table:table-cell>
          <table:table-cell office:string-value="None " office:value-type="string">
            <text:p>None </text:p>
          </table:table-cell>
          <table:table-cell office:string-value="22985" office:value-type="string">
            <text:p>22985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   " office:value-type="string">
            <text:p>4076071 <text:s text:c="2"/></text:p>
          </table:table-cell>
          <table:table-cell office:string-value="None " office:value-type="string">
            <text:p>None </text:p>
          </table:table-cell>
          <table:table-cell office:string-value="101007" office:value-type="string">
            <text:p>1010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   " office:value-type="string">
            <text:p>4076071 <text:s text:c="2"/></text:p>
          </table:table-cell>
          <table:table-cell office:string-value="None " office:value-type="string">
            <text:p>None </text:p>
          </table:table-cell>
          <table:table-cell office:string-value="102451" office:value-type="string">
            <text:p>10245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5774" office:value-type="string">
            <text:p>105774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5775" office:value-type="string">
            <text:p>105775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5776" office:value-type="string">
            <text:p>105776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PENINSULA ENERGY SERVICES COMPANY       " office:value-type="string">
            <text:p>PENINSULA ENERGY SERVICES COMPANY <text:s text:c="6"/></text:p>
          </table:table-cell>
          <table:table-cell office:string-value="41952581  " office:value-type="string">
            <text:p>41952581 <text:s text:c="1"/></text:p>
          </table:table-cell>
          <table:table-cell office:string-value="None " office:value-type="string">
            <text:p>None </text:p>
          </table:table-cell>
          <table:table-cell office:string-value="110639" office:value-type="string">
            <text:p>110639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PENINSULA ENERGY SERVICES COMPANY       " office:value-type="string">
            <text:p>PENINSULA ENERGY SERVICES COMPANY <text:s text:c="6"/></text:p>
          </table:table-cell>
          <table:table-cell office:string-value="41952581  " office:value-type="string">
            <text:p>41952581 <text:s text:c="1"/></text:p>
          </table:table-cell>
          <table:table-cell office:string-value="None " office:value-type="string">
            <text:p>None </text:p>
          </table:table-cell>
          <table:table-cell office:string-value="122331" office:value-type="string">
            <text:p>122331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PEOPLES GAS SYSTEM, A DIVISION OF TAMPA " office:value-type="string">
            <text:p>PEOPLES GAS SYSTEM, A DIVISION OF TAMPA </text:p>
          </table:table-cell>
          <table:table-cell office:string-value="6922736   " office:value-type="string">
            <text:p>6922736 <text:s text:c="2"/></text:p>
          </table:table-cell>
          <table:table-cell office:string-value="None " office:value-type="string">
            <text:p>None </text:p>
          </table:table-cell>
          <table:table-cell office:string-value="101483" office:value-type="string">
            <text:p>10148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PEOPLES GAS SYSTEM, A DIVISION OF TAMPA " office:value-type="string">
            <text:p>PEOPLES GAS SYSTEM, A DIVISION OF TAMPA </text:p>
          </table:table-cell>
          <table:table-cell office:string-value="6922736   " office:value-type="string">
            <text:p>6922736 <text:s text:c="2"/></text:p>
          </table:table-cell>
          <table:table-cell office:string-value="None " office:value-type="string">
            <text:p>None </text:p>
          </table:table-cell>
          <table:table-cell office:string-value="103564" office:value-type="string">
            <text:p>103564</text:p>
          </table:table-cell>
          <table:table-cell office:string-value="180000" office:value-type="string">
            <text:p>18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PEOPLES GAS SYSTEM, A DIVISION OF TAMPA " office:value-type="string">
            <text:p>PEOPLES GAS SYSTEM, A DIVISION OF TAMPA </text:p>
          </table:table-cell>
          <table:table-cell office:string-value="6922736   " office:value-type="string">
            <text:p>6922736 <text:s text:c="2"/></text:p>
          </table:table-cell>
          <table:table-cell office:string-value="None " office:value-type="string">
            <text:p>None </text:p>
          </table:table-cell>
          <table:table-cell office:string-value="106770" office:value-type="string">
            <text:p>10677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PETROCHINA INTERNATIONAL (AMERICA), INC." office:value-type="string">
            <text:p>PETROCHINA INTERNATIONAL (AMERICA), INC.</text:p>
          </table:table-cell>
          <table:table-cell office:string-value="159845291 " office:value-type="string">
            <text:p>159845291 </text:p>
          </table:table-cell>
          <table:table-cell office:string-value="None " office:value-type="string">
            <text:p>None </text:p>
          </table:table-cell>
          <table:table-cell office:string-value="117754" office:value-type="string">
            <text:p>117754</text:p>
          </table:table-cell>
          <table:table-cell office:string-value="1000" office:value-type="string">
            <text:p>1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PIVOTAL UTILITY HOLDINGS, INC.          " office:value-type="string">
            <text:p>PIVOTAL UTILITY HOLDINGS, INC. <text:s text:c="9"/></text:p>
          </table:table-cell>
          <table:table-cell office:string-value="56711344  " office:value-type="string">
            <text:p>56711344 <text:s text:c="1"/></text:p>
          </table:table-cell>
          <table:table-cell office:string-value="None " office:value-type="string">
            <text:p>None </text:p>
          </table:table-cell>
          <table:table-cell office:string-value="5911" office:value-type="string">
            <text:p>591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POLK POWER PARTNERS, L.P.               " office:value-type="string">
            <text:p>POLK POWER PARTNERS, L.P. <text:s text:c="14"/></text:p>
          </table:table-cell>
          <table:table-cell office:string-value="825740475 " office:value-type="string">
            <text:p>825740475 </text:p>
          </table:table-cell>
          <table:table-cell office:string-value="None " office:value-type="string">
            <text:p>None </text:p>
          </table:table-cell>
          <table:table-cell office:string-value="22984" office:value-type="string">
            <text:p>22984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PORT BARRE INVESTMENT, LLC DBA BOBCAT GA" office:value-type="string">
            <text:p>PORT BARRE INVESTMENT, LLC DBA BOBCAT GA</text:p>
          </table:table-cell>
          <table:table-cell office:string-value="614834559 " office:value-type="string">
            <text:p>614834559 </text:p>
          </table:table-cell>
          <table:table-cell office:string-value="None " office:value-type="string">
            <text:p>None </text:p>
          </table:table-cell>
          <table:table-cell office:string-value="114032" office:value-type="string">
            <text:p>11403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POWERSOUTH ENERGY COOPERATIVE           " office:value-type="string">
            <text:p>POWERSOUTH ENERGY COOPERATIVE <text:s text:c="10"/></text:p>
          </table:table-cell>
          <table:table-cell office:string-value="6900005   " office:value-type="string">
            <text:p>6900005 <text:s text:c="2"/></text:p>
          </table:table-cell>
          <table:table-cell office:string-value="None " office:value-type="string">
            <text:p>None </text:p>
          </table:table-cell>
          <table:table-cell office:string-value="5534" office:value-type="string">
            <text:p>5534</text:p>
          </table:table-cell>
          <table:table-cell office:string-value="68000" office:value-type="string">
            <text:p>68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QEP ENERGY COMPANY                      " office:value-type="string">
            <text:p>QEP ENERGY COMPANY <text:s text:c="21"/></text:p>
          </table:table-cell>
          <table:table-cell office:string-value="46934568  " office:value-type="string">
            <text:p>46934568 <text:s text:c="1"/></text:p>
          </table:table-cell>
          <table:table-cell office:string-value="None " office:value-type="string">
            <text:p>None </text:p>
          </table:table-cell>
          <table:table-cell office:string-value="112542" office:value-type="string">
            <text:p>11254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QEP ENERGY COMPANY                      " office:value-type="string">
            <text:p>QEP ENERGY COMPANY <text:s text:c="21"/></text:p>
          </table:table-cell>
          <table:table-cell office:string-value="46934568  " office:value-type="string">
            <text:p>46934568 <text:s text:c="1"/></text:p>
          </table:table-cell>
          <table:table-cell office:string-value="None " office:value-type="string">
            <text:p>None </text:p>
          </table:table-cell>
          <table:table-cell office:string-value="112543" office:value-type="string">
            <text:p>112543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 " office:value-type="string">
            <text:p>861498608 </text:p>
          </table:table-cell>
          <table:table-cell office:string-value="None " office:value-type="string">
            <text:p>None </text:p>
          </table:table-cell>
          <table:table-cell office:string-value="104976" office:value-type="string">
            <text:p>104976</text:p>
          </table:table-cell>
          <table:table-cell office:string-value="250000" office:value-type="string">
            <text:p>2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 " office:value-type="string">
            <text:p>861498608 </text:p>
          </table:table-cell>
          <table:table-cell office:string-value="None " office:value-type="string">
            <text:p>None </text:p>
          </table:table-cell>
          <table:table-cell office:string-value="104977" office:value-type="string">
            <text:p>104977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 " office:value-type="string">
            <text:p>861498608 </text:p>
          </table:table-cell>
          <table:table-cell office:string-value="None " office:value-type="string">
            <text:p>None </text:p>
          </table:table-cell>
          <table:table-cell office:string-value="105494" office:value-type="string">
            <text:p>105494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8657" office:value-type="string">
            <text:p>10865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8658" office:value-type="string">
            <text:p>10865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RRI ENERGY SERVICES, LLC                " office:value-type="string">
            <text:p>RRI ENERGY SERVICES, LLC <text:s text:c="15"/></text:p>
          </table:table-cell>
          <table:table-cell office:string-value="361439698 " office:value-type="string">
            <text:p>361439698 </text:p>
          </table:table-cell>
          <table:table-cell office:string-value="None " office:value-type="string">
            <text:p>None </text:p>
          </table:table-cell>
          <table:table-cell office:string-value="5487" office:value-type="string">
            <text:p>548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RRI ENERGY SERVICES, LLC                " office:value-type="string">
            <text:p>RRI ENERGY SERVICES, LLC <text:s text:c="15"/></text:p>
          </table:table-cell>
          <table:table-cell office:string-value="361439698 " office:value-type="string">
            <text:p>361439698 </text:p>
          </table:table-cell>
          <table:table-cell office:string-value="None " office:value-type="string">
            <text:p>None </text:p>
          </table:table-cell>
          <table:table-cell office:string-value="5488" office:value-type="string">
            <text:p>548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  " office:value-type="string">
            <text:p>78332657 <text:s text:c="1"/></text:p>
          </table:table-cell>
          <table:table-cell office:string-value="None " office:value-type="string">
            <text:p>None </text:p>
          </table:table-cell>
          <table:table-cell office:string-value="6139" office:value-type="string">
            <text:p>613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  " office:value-type="string">
            <text:p>78332657 <text:s text:c="1"/></text:p>
          </table:table-cell>
          <table:table-cell office:string-value="None " office:value-type="string">
            <text:p>None </text:p>
          </table:table-cell>
          <table:table-cell office:string-value="110060" office:value-type="string">
            <text:p>110060</text:p>
          </table:table-cell>
          <table:table-cell office:string-value="60000" office:value-type="string">
            <text:p>6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  " office:value-type="string">
            <text:p>80206904 <text:s text:c="1"/></text:p>
          </table:table-cell>
          <table:table-cell office:string-value="None " office:value-type="string">
            <text:p>None </text:p>
          </table:table-cell>
          <table:table-cell office:string-value="119752" office:value-type="string">
            <text:p>11975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  " office:value-type="string">
            <text:p>80206904 <text:s text:c="1"/></text:p>
          </table:table-cell>
          <table:table-cell office:string-value="None " office:value-type="string">
            <text:p>None </text:p>
          </table:table-cell>
          <table:table-cell office:string-value="119754" office:value-type="string">
            <text:p>119754</text:p>
          </table:table-cell>
          <table:table-cell office:string-value="10000" office:value-type="string">
            <text:p>1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  " office:value-type="string">
            <text:p>80206904 <text:s text:c="1"/></text:p>
          </table:table-cell>
          <table:table-cell office:string-value="None " office:value-type="string">
            <text:p>None </text:p>
          </table:table-cell>
          <table:table-cell office:string-value="119755" office:value-type="string">
            <text:p>11975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 " office:value-type="string">
            <text:p>932751985 </text:p>
          </table:table-cell>
          <table:table-cell office:string-value="None " office:value-type="string">
            <text:p>None </text:p>
          </table:table-cell>
          <table:table-cell office:string-value="106644" office:value-type="string">
            <text:p>10664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 " office:value-type="string">
            <text:p>932751985 </text:p>
          </table:table-cell>
          <table:table-cell office:string-value="None " office:value-type="string">
            <text:p>None </text:p>
          </table:table-cell>
          <table:table-cell office:string-value="106645" office:value-type="string">
            <text:p>106645</text:p>
          </table:table-cell>
          <table:table-cell office:string-value="550000" office:value-type="string">
            <text:p>5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07" office:value-type="string">
            <text:p>62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08" office:value-type="string">
            <text:p>6208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 " office:value-type="string">
            <text:p>617516435 </text:p>
          </table:table-cell>
          <table:table-cell office:string-value="None " office:value-type="string">
            <text:p>None </text:p>
          </table:table-cell>
          <table:table-cell office:string-value="110122" office:value-type="string">
            <text:p>110122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 " office:value-type="string">
            <text:p>617516435 </text:p>
          </table:table-cell>
          <table:table-cell office:string-value="None " office:value-type="string">
            <text:p>None </text:p>
          </table:table-cell>
          <table:table-cell office:string-value="110123" office:value-type="string">
            <text:p>110123</text:p>
          </table:table-cell>
          <table:table-cell office:string-value="0" office:value-type="string">
            <text:p>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966" office:value-type="string">
            <text:p>101966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2826" office:value-type="string">
            <text:p>102826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19865" office:value-type="string">
            <text:p>1198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  " office:value-type="string">
            <text:p>75463174 <text:s text:c="1"/></text:p>
          </table:table-cell>
          <table:table-cell office:string-value="None " office:value-type="string">
            <text:p>None </text:p>
          </table:table-cell>
          <table:table-cell office:string-value="6071" office:value-type="string">
            <text:p>6071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  " office:value-type="string">
            <text:p>75463174 <text:s text:c="1"/></text:p>
          </table:table-cell>
          <table:table-cell office:string-value="None " office:value-type="string">
            <text:p>None </text:p>
          </table:table-cell>
          <table:table-cell office:string-value="107060" office:value-type="string">
            <text:p>107060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   " office:value-type="string">
            <text:p>6925341 <text:s text:c="2"/></text:p>
          </table:table-cell>
          <table:table-cell office:string-value="None " office:value-type="string">
            <text:p>None </text:p>
          </table:table-cell>
          <table:table-cell office:string-value="106885" office:value-type="string">
            <text:p>10688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   " office:value-type="string">
            <text:p>6925341 <text:s text:c="2"/></text:p>
          </table:table-cell>
          <table:table-cell office:string-value="None " office:value-type="string">
            <text:p>None </text:p>
          </table:table-cell>
          <table:table-cell office:string-value="107395" office:value-type="string">
            <text:p>10739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SOUTHWEST ENERGY, L.P.                  " office:value-type="string">
            <text:p>SOUTHWEST ENERGY, L.P. <text:s text:c="1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115044" office:value-type="string">
            <text:p>11504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4972" office:value-type="string">
            <text:p>10497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5036" office:value-type="string">
            <text:p>10503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5037" office:value-type="string">
            <text:p>105037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19737" office:value-type="string">
            <text:p>119737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19738" office:value-type="string">
            <text:p>119738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SUNSHINE STATE GAS, INC.                " office:value-type="string">
            <text:p>SUNSHINE STATE GAS, INC. <text:s text:c="15"/></text:p>
          </table:table-cell>
          <table:table-cell office:string-value="12510382  " office:value-type="string">
            <text:p>12510382 <text:s text:c="1"/></text:p>
          </table:table-cell>
          <table:table-cell office:string-value="None " office:value-type="string">
            <text:p>None </text:p>
          </table:table-cell>
          <table:table-cell office:string-value="110473" office:value-type="string">
            <text:p>110473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SUPERIOR NATURAL GAS CORPORATION        " office:value-type="string">
            <text:p>SUPERIOR NATURAL GAS CORPORATION <text:s text:c="7"/></text:p>
          </table:table-cell>
          <table:table-cell office:string-value="189152671 " office:value-type="string">
            <text:p>189152671 </text:p>
          </table:table-cell>
          <table:table-cell office:string-value="None " office:value-type="string">
            <text:p>None </text:p>
          </table:table-cell>
          <table:table-cell office:string-value="105567" office:value-type="string">
            <text:p>10556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TALLAHASSEE, CITY OF                    " office:value-type="string">
            <text:p>TALLAHASSEE, CITY OF <text:s text:c="19"/></text:p>
          </table:table-cell>
          <table:table-cell office:string-value="930321073 " office:value-type="string">
            <text:p>930321073 </text:p>
          </table:table-cell>
          <table:table-cell office:string-value="None " office:value-type="string">
            <text:p>None </text:p>
          </table:table-cell>
          <table:table-cell office:string-value="5634" office:value-type="string">
            <text:p>563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6085" office:value-type="string">
            <text:p>6085</text:p>
          </table:table-cell>
          <table:table-cell office:string-value="130000" office:value-type="string">
            <text:p>1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101649" office:value-type="string">
            <text:p>101649</text:p>
          </table:table-cell>
          <table:table-cell office:string-value="180000" office:value-type="string">
            <text:p>18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102741" office:value-type="string">
            <text:p>10274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104168" office:value-type="string">
            <text:p>104168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8474" office:value-type="string">
            <text:p>10847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8476" office:value-type="string">
            <text:p>1084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TENASKA GAS STORAGE, LLC                " office:value-type="string">
            <text:p>TENASKA GAS STORAGE, LLC <text:s text:c="15"/></text:p>
          </table:table-cell>
          <table:table-cell office:string-value="4303603   " office:value-type="string">
            <text:p>4303603 <text:s text:c="2"/></text:p>
          </table:table-cell>
          <table:table-cell office:string-value="None " office:value-type="string">
            <text:p>None </text:p>
          </table:table-cell>
          <table:table-cell office:string-value="107829" office:value-type="string">
            <text:p>10782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190" office:value-type="string">
            <text:p>105190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191" office:value-type="string">
            <text:p>105191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TENNESSEE GAS PIPELINE COMPANY          " office:value-type="string">
            <text:p>TENNESSEE GAS PIPELINE COMPANY <text:s text:c="9"/></text:p>
          </table:table-cell>
          <table:table-cell office:string-value="1939164   " office:value-type="string">
            <text:p>1939164 <text:s text:c="2"/></text:p>
          </table:table-cell>
          <table:table-cell office:string-value="None " office:value-type="string">
            <text:p>None </text:p>
          </table:table-cell>
          <table:table-cell office:string-value="103207" office:value-type="string">
            <text:p>10320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103281" office:value-type="string">
            <text:p>103281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111518" office:value-type="string">
            <text:p>11151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TEXON L.P.                              " office:value-type="string">
            <text:p>TEXON L.P. <text:s text:c="29"/></text:p>
          </table:table-cell>
          <table:table-cell office:string-value="602468969 " office:value-type="string">
            <text:p>602468969 </text:p>
          </table:table-cell>
          <table:table-cell office:string-value="None " office:value-type="string">
            <text:p>None </text:p>
          </table:table-cell>
          <table:table-cell office:string-value="103547" office:value-type="string">
            <text:p>10354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TEXON L.P.                              " office:value-type="string">
            <text:p>TEXON L.P. <text:s text:c="29"/></text:p>
          </table:table-cell>
          <table:table-cell office:string-value="602468969 " office:value-type="string">
            <text:p>602468969 </text:p>
          </table:table-cell>
          <table:table-cell office:string-value="None " office:value-type="string">
            <text:p>None </text:p>
          </table:table-cell>
          <table:table-cell office:string-value="103623" office:value-type="string">
            <text:p>103623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  " office:value-type="string">
            <text:p>15954860 <text:s text:c="1"/></text:p>
          </table:table-cell>
          <table:table-cell office:string-value="None " office:value-type="string">
            <text:p>None </text:p>
          </table:table-cell>
          <table:table-cell office:string-value="6193" office:value-type="string">
            <text:p>619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  " office:value-type="string">
            <text:p>15954860 <text:s text:c="1"/></text:p>
          </table:table-cell>
          <table:table-cell office:string-value="None " office:value-type="string">
            <text:p>None </text:p>
          </table:table-cell>
          <table:table-cell office:string-value="103005" office:value-type="string">
            <text:p>10300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  " office:value-type="string">
            <text:p>15954860 <text:s text:c="1"/></text:p>
          </table:table-cell>
          <table:table-cell office:string-value="None " office:value-type="string">
            <text:p>None </text:p>
          </table:table-cell>
          <table:table-cell office:string-value="103986" office:value-type="string">
            <text:p>10398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12503" office:value-type="string">
            <text:p>112503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12504" office:value-type="string">
            <text:p>112504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TOTAL GAS &amp; POWER NORTH AMERICA, INC.   " office:value-type="string">
            <text:p>TOTAL GAS &amp; POWER NORTH AMERICA, INC. <text:s text:c="2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731" office:value-type="string">
            <text:p>1027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TOTAL GAS &amp; POWER NORTH AMERICA, INC.   " office:value-type="string">
            <text:p>TOTAL GAS &amp; POWER NORTH AMERICA, INC. <text:s text:c="2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3458" office:value-type="string">
            <text:p>103458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TRAILSTONE NA LOGISTICS, LLC            " office:value-type="string">
            <text:p>TRAILSTONE NA LOGISTICS, LLC <text:s text:c="11"/></text:p>
          </table:table-cell>
          <table:table-cell office:string-value="79319855  " office:value-type="string">
            <text:p>79319855 <text:s text:c="1"/></text:p>
          </table:table-cell>
          <table:table-cell office:string-value="None " office:value-type="string">
            <text:p>None </text:p>
          </table:table-cell>
          <table:table-cell office:string-value="117877" office:value-type="string">
            <text:p>117877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TRANS LOUISIANA GAS PIPELINE, INC.      " office:value-type="string">
            <text:p>TRANS LOUISIANA GAS PIPELINE, INC. <text:s text:c="5"/></text:p>
          </table:table-cell>
          <table:table-cell office:string-value="126445647 " office:value-type="string">
            <text:p>126445647 </text:p>
          </table:table-cell>
          <table:table-cell office:string-value="None " office:value-type="string">
            <text:p>None </text:p>
          </table:table-cell>
          <table:table-cell office:string-value="112977" office:value-type="string">
            <text:p>11297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TRES PALACIOS GAS STORAGE, LLC          " office:value-type="string">
            <text:p>TRES PALACIOS GAS STORAGE, LLC <text:s text:c="9"/></text:p>
          </table:table-cell>
          <table:table-cell office:string-value="100013982 " office:value-type="string">
            <text:p>100013982 </text:p>
          </table:table-cell>
          <table:table-cell office:string-value="None " office:value-type="string">
            <text:p>None </text:p>
          </table:table-cell>
          <table:table-cell office:string-value="109736" office:value-type="string">
            <text:p>10973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15511     " office:value-type="string">
            <text:p>15511 <text:s text:c="4"/></text:p>
          </table:table-cell>
          <table:table-cell office:string-value="None " office:value-type="string">
            <text:p>None </text:p>
          </table:table-cell>
          <table:table-cell office:string-value="119385" office:value-type="string">
            <text:p>11938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UNITED ENERGY TRADING, LLC              " office:value-type="string">
            <text:p>UNITED ENERGY TRADING, LLC <text:s text:c="1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3371" office:value-type="string">
            <text:p>1033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UPSTREAM ENERGY SERVICES LLC            " office:value-type="string">
            <text:p>UPSTREAM ENERGY SERVICES LLC <text:s text:c="11"/></text:p>
          </table:table-cell>
          <table:table-cell office:string-value="945765386 " office:value-type="string">
            <text:p>945765386 </text:p>
          </table:table-cell>
          <table:table-cell office:string-value="None " office:value-type="string">
            <text:p>None </text:p>
          </table:table-cell>
          <table:table-cell office:string-value="109612" office:value-type="string">
            <text:p>109612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10801" office:value-type="string">
            <text:p>11080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6" office:value-type="string">
            <text:p>11227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7" office:value-type="string">
            <text:p>11227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8" office:value-type="string">
            <text:p>11227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WESTERN GAS RESOURCES INC               " office:value-type="string">
            <text:p>WESTERN GAS RESOURCES INC <text:s text:c="14"/></text:p>
          </table:table-cell>
          <table:table-cell office:string-value="606413052 " office:value-type="string">
            <text:p>606413052 </text:p>
          </table:table-cell>
          <table:table-cell office:string-value="None " office:value-type="string">
            <text:p>None </text:p>
          </table:table-cell>
          <table:table-cell office:string-value="6135" office:value-type="string">
            <text:p>613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  <table:table-row>
          <table:table-cell office:string-value="WGL MIDSTREAM, INC.                     " office:value-type="string">
            <text:p>WGL MIDSTREAM, INC. <text:s text:c="20"/></text:p>
          </table:table-cell>
          <table:table-cell office:string-value="5286821   " office:value-type="string">
            <text:p>5286821 <text:s text:c="2"/></text:p>
          </table:table-cell>
          <table:table-cell office:string-value="None " office:value-type="string">
            <text:p>None </text:p>
          </table:table-cell>
          <table:table-cell office:string-value="117770" office:value-type="string">
            <text:p>11777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6-16 12:30:04.567" office:value-type="string">
            <text:p>2018-06-16 12:30:04.567</text:p>
          </table:table-cell>
          <table:table-cell office:string-value="2018-06-16 12:30:04.567" office:value-type="string">
            <text:p>2018-06-16 12:30:04.56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30T01:33:41</meta:creation-date>
    <meta:editing-cycles>1</meta:editing-cycles>
    <dc:language>en</dc:language>
    <dc:creator>ZETHOU-WWEXT01P$</dc:creator>
    <dc:date>2024-04-30T01:33:42</dc:date>
    <meta:editing-duration>PT0.424S</meta:editing-duration>
  </office:meta>
</office:document-meta>
</file>