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 " office:value-type="string">
            <text:p>623862740 </text:p>
          </table:table-cell>
          <table:table-cell office:string-value="None " office:value-type="string">
            <text:p>None 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ALPINE ENERGY SERVICES L.P.            " office:value-type="string">
            <text:p>CALPINE ENERGY SERVICES L.P. <text:s text:c="1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2298" office:value-type="string">
            <text:p>102298</text:p>
          </table:table-cell>
          <table:table-cell office:string-value="80000" office:value-type="string">
            <text:p>8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ENTERPOINT ENERGY SERVICES, INC.       " office:value-type="string">
            <text:p>CENTERPOINT ENERGY SERVICES, INC. <text:s text:c="6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5" office:value-type="string">
            <text:p>10322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6" office:value-type="string">
            <text:p>10322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7" office:value-type="string">
            <text:p>10322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I TRADING &amp; SHIPPING INC.             " office:value-type="string">
            <text:p>ENI TRADING &amp; SHIPPING INC. <text:s text:c="12"/></text:p>
          </table:table-cell>
          <table:table-cell office:string-value="829942593 " office:value-type="string">
            <text:p>829942593 </text:p>
          </table:table-cell>
          <table:table-cell office:string-value="None " office:value-type="string">
            <text:p>None </text:p>
          </table:table-cell>
          <table:table-cell office:string-value="116455" office:value-type="string">
            <text:p>116455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4" office:value-type="string">
            <text:p>11297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5" office:value-type="string">
            <text:p>112975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6" office:value-type="string">
            <text:p>1129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                        " office:value-type="string">
            <text:p>HPL Texoma (Rec) <text:s text:c="23"/>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LNG                         " office:value-type="string">
            <text:p>Sabine Pass LNG <text:s text:c="24"/></text:p>
          </table:table-cell>
          <table:table-cell office:string-value="78478          " office:value-type="string">
            <text:p>784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6                         " office:value-type="string">
            <text:p>0.016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1                         " office:value-type="string">
            <text:p>0.01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GREEN PLAINS TRADE GORUP LLC            " office:value-type="string">
            <text:p>GREEN PLAINS TRADE GOR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 " office:value-type="string">
            <text:p>100014009 </text:p>
          </table:table-cell>
          <table:table-cell office:string-value="None " office:value-type="string">
            <text:p>None 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8" office:value-type="string">
            <text:p>11035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9" office:value-type="string">
            <text:p>11035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01727" office:value-type="string">
            <text:p>10172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15409" office:value-type="string">
            <text:p>11540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619015865 " office:value-type="string">
            <text:p>619015865 </text:p>
          </table:table-cell>
          <table:table-cell office:string-value="None " office:value-type="string">
            <text:p>None </text:p>
          </table:table-cell>
          <table:table-cell office:string-value="110639" office:value-type="string">
            <text:p>110639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619015865 " office:value-type="string">
            <text:p>619015865 </text:p>
          </table:table-cell>
          <table:table-cell office:string-value="None " office:value-type="string">
            <text:p>None </text:p>
          </table:table-cell>
          <table:table-cell office:string-value="122331" office:value-type="string">
            <text:p>12233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IVOTAL UTILITY HOLDINGS, INC.          " office:value-type="string">
            <text:p>PIVOTAL UTILITY HOLDINGS, INC. <text:s text:c="9"/>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2" office:value-type="string">
            <text:p>1125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3" office:value-type="string">
            <text:p>112543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7" office:value-type="string">
            <text:p>548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8" office:value-type="string">
            <text:p>548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8" office:value-type="string">
            <text:p>12267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1649" office:value-type="string">
            <text:p>101649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547" office:value-type="string">
            <text:p>10354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623" office:value-type="string">
            <text:p>103623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RAILSTONE NA LOGISTICS, LLC            " office:value-type="string">
            <text:p>TRAILSTONE NA LOGISTICS, LLC <text:s text:c="11"/></text:p>
          </table:table-cell>
          <table:table-cell office:string-value="79319855  " office:value-type="string">
            <text:p>79319855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15511     " office:value-type="string">
            <text:p>15511 <text:s text:c="4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UPSTREAM ENERGY SERVICES LLC            " office:value-type="string">
            <text:p>UPSTREAM ENERGY SERVICES LLC <text:s text:c="11"/></text:p>
          </table:table-cell>
          <table:table-cell office:string-value="945765386 " office:value-type="string">
            <text:p>945765386 </text:p>
          </table:table-cell>
          <table:table-cell office:string-value="None " office:value-type="string">
            <text:p>None </text:p>
          </table:table-cell>
          <table:table-cell office:string-value="109612" office:value-type="string">
            <text:p>109612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WESTERN GAS RESOURCES INC               " office:value-type="string">
            <text:p>WESTERN GAS RESOURCES INC <text:s text:c="14"/></text:p>
          </table:table-cell>
          <table:table-cell office:string-value="606413052 " office:value-type="string">
            <text:p>606413052 </text:p>
          </table:table-cell>
          <table:table-cell office:string-value="None " office:value-type="string">
            <text:p>None </text:p>
          </table:table-cell>
          <table:table-cell office:string-value="6135" office:value-type="string">
            <text:p>613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  <table:table-row>
          <table:table-cell office:string-value="WGL MIDSTREAM, INC.                     " office:value-type="string">
            <text:p>WGL MIDSTREAM, INC. <text:s text:c="20"/></text:p>
          </table:table-cell>
          <table:table-cell office:string-value="5286821   " office:value-type="string">
            <text:p>5286821 <text:s text:c="2"/></text:p>
          </table:table-cell>
          <table:table-cell office:string-value="None " office:value-type="string">
            <text:p>None </text:p>
          </table:table-cell>
          <table:table-cell office:string-value="117770" office:value-type="string">
            <text:p>117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08-12 12:30:07.993" office:value-type="string">
            <text:p>2018-08-12 12:30:07.993</text:p>
          </table:table-cell>
          <table:table-cell office:string-value="2018-08-12 12:30:07.993" office:value-type="string">
            <text:p>2018-08-12 12:30:07.9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7T15:41:32</meta:creation-date>
    <meta:editing-cycles>1</meta:editing-cycles>
    <dc:language>en</dc:language>
    <dc:creator>ZETHOU-WWEXT04P$</dc:creator>
    <dc:date>2024-04-27T15:41:32</dc:date>
    <meta:editing-duration>PT0.485S</meta:editing-duration>
  </office:meta>
</office:document-meta>
</file>