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 Ind" office:value-type="string">
            <text:p>Affil Ind</text:p>
          </table:table-cell>
          <table:table-cell office:string-value="Svc Req K" office:value-type="string">
            <text:p>Svc Req K</text:p>
          </table:table-cell>
          <table:table-cell office:string-value="IT Qty-K" office:value-type="string">
            <text:p>IT Qty-K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Rpt Lvl" office:value-type="string">
            <text:p>Rpt Lvl</text:p>
          </table:table-cell>
          <table:table-cell office:string-value="Rate Sch" office:value-type="string">
            <text:p>Rate Sch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arged" office:value-type="string">
            <text:p>Rate Charged</text:p>
          </table:table-cell>
          <table:table-cell office:string-value="Surchg Ind" office:value-type="string">
            <text:p>Surchg Ind</text:p>
          </table:table-cell>
          <table:table-cell office:string-value="Loc/QTI" office:value-type="string">
            <text:p>Loc/QTI</text:p>
          </table:table-cell>
          <table:table-cell office:string-value="Loc Name" office:value-type="string">
            <text:p>Loc Name</text:p>
          </table:table-cell>
          <table:table-cell office:string-value="Rec Loc" office:value-type="string">
            <text:p>Rec Loc</text:p>
          </table:table-cell>
          <table:table-cell office:string-value="Loc Ind" office:value-type="string">
            <text:p>Loc Ind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Del Loc" office:value-type="string">
            <text:p>Del Loc</text:p>
          </table:table-cell>
          <table:table-cell office:string-value="Loc Ind" office:value-type="string">
            <text:p>Loc Ind</text:p>
          </table:table-cell>
          <table:table-cell office:string-value="Loc Zn" office:value-type="string">
            <text:p>Loc Zn</text:p>
          </table:table-cell>
          <table:table-cell office:string-value="Terms / Notes" office:value-type="string">
            <text:p>Terms / Notes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  <table:table-row>
          <table:table-cell office:string-value="ALABAMA POWER COMPANY                   " office:value-type="string">
            <text:p>ALABAMA POWER COMPANY <text:s text:c="18"/></text:p>
          </table:table-cell>
          <table:table-cell office:string-value="6900120   " office:value-type="string">
            <text:p>6900120 <text:s text:c="2"/></text:p>
          </table:table-cell>
          <table:table-cell office:string-value="None " office:value-type="string">
            <text:p>None </text:p>
          </table:table-cell>
          <table:table-cell office:string-value="5896" office:value-type="string">
            <text:p>5896</text:p>
          </table:table-cell>
          <table:table-cell office:string-value="30000" office:value-type="string">
            <text:p>3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ANADARKO ENERGY SERVICES COMPANY        " office:value-type="string">
            <text:p>ANADARKO ENERGY SERVICES COMPANY <text:s text:c="7"/></text:p>
          </table:table-cell>
          <table:table-cell office:string-value="199116823 " office:value-type="string">
            <text:p>199116823 </text:p>
          </table:table-cell>
          <table:table-cell office:string-value="None " office:value-type="string">
            <text:p>None </text:p>
          </table:table-cell>
          <table:table-cell office:string-value="114338" office:value-type="string">
            <text:p>114338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BIOURJA TRADING, LLC                    " office:value-type="string">
            <text:p>BIOURJA TRADING, LLC <text:s text:c="19"/></text:p>
          </table:table-cell>
          <table:table-cell office:string-value="787045892 " office:value-type="string">
            <text:p>787045892 </text:p>
          </table:table-cell>
          <table:table-cell office:string-value="None " office:value-type="string">
            <text:p>None </text:p>
          </table:table-cell>
          <table:table-cell office:string-value="118417" office:value-type="string">
            <text:p>118417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BIOURJA TRADING, LLC                    " office:value-type="string">
            <text:p>BIOURJA TRADING, LLC <text:s text:c="19"/></text:p>
          </table:table-cell>
          <table:table-cell office:string-value="787045892 " office:value-type="string">
            <text:p>787045892 </text:p>
          </table:table-cell>
          <table:table-cell office:string-value="None " office:value-type="string">
            <text:p>None </text:p>
          </table:table-cell>
          <table:table-cell office:string-value="118419" office:value-type="string">
            <text:p>118419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BNP PARIBAS ENERGY TRADING GP           " office:value-type="string">
            <text:p>BNP PARIBAS ENERGY TRADING GP <text:s text:c="10"/></text:p>
          </table:table-cell>
          <table:table-cell office:string-value="785072450 " office:value-type="string">
            <text:p>785072450 </text:p>
          </table:table-cell>
          <table:table-cell office:string-value="None " office:value-type="string">
            <text:p>None </text:p>
          </table:table-cell>
          <table:table-cell office:string-value="107390" office:value-type="string">
            <text:p>107390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BNP PARIBAS ENERGY TRADING GP           " office:value-type="string">
            <text:p>BNP PARIBAS ENERGY TRADING GP <text:s text:c="10"/></text:p>
          </table:table-cell>
          <table:table-cell office:string-value="785072450 " office:value-type="string">
            <text:p>785072450 </text:p>
          </table:table-cell>
          <table:table-cell office:string-value="None " office:value-type="string">
            <text:p>None </text:p>
          </table:table-cell>
          <table:table-cell office:string-value="110677" office:value-type="string">
            <text:p>110677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5392" office:value-type="string">
            <text:p>5392</text:p>
          </table:table-cell>
          <table:table-cell office:string-value="20000" office:value-type="string">
            <text:p>2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5393" office:value-type="string">
            <text:p>5393</text:p>
          </table:table-cell>
          <table:table-cell office:string-value="200000" office:value-type="string">
            <text:p>2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1876" office:value-type="string">
            <text:p>10187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2992" office:value-type="string">
            <text:p>102992</text:p>
          </table:table-cell>
          <table:table-cell office:string-value="70000" office:value-type="string">
            <text:p>7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2993" office:value-type="string">
            <text:p>102993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CALPINE ENERGY SERVICES L.P.            " office:value-type="string">
            <text:p>CALPINE ENERGY SERVICES L.P. <text:s text:c="11"/></text:p>
          </table:table-cell>
          <table:table-cell office:string-value="169668212 " office:value-type="string">
            <text:p>169668212 </text:p>
          </table:table-cell>
          <table:table-cell office:string-value="None " office:value-type="string">
            <text:p>None </text:p>
          </table:table-cell>
          <table:table-cell office:string-value="102298" office:value-type="string">
            <text:p>102298</text:p>
          </table:table-cell>
          <table:table-cell office:string-value="80000" office:value-type="string">
            <text:p>8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CARGILL, INC.                           " office:value-type="string">
            <text:p>CARGILL, INC. <text:s text:c="26"/></text:p>
          </table:table-cell>
          <table:table-cell office:string-value="6249189   " office:value-type="string">
            <text:p>6249189 <text:s text:c="2"/></text:p>
          </table:table-cell>
          <table:table-cell office:string-value="None " office:value-type="string">
            <text:p>None </text:p>
          </table:table-cell>
          <table:table-cell office:string-value="103988" office:value-type="string">
            <text:p>103988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CARGILL, INC.                           " office:value-type="string">
            <text:p>CARGILL, INC. <text:s text:c="26"/></text:p>
          </table:table-cell>
          <table:table-cell office:string-value="6249189   " office:value-type="string">
            <text:p>6249189 <text:s text:c="2"/></text:p>
          </table:table-cell>
          <table:table-cell office:string-value="None " office:value-type="string">
            <text:p>None </text:p>
          </table:table-cell>
          <table:table-cell office:string-value="103989" office:value-type="string">
            <text:p>103989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CARGILL, INC.                           " office:value-type="string">
            <text:p>CARGILL, INC. <text:s text:c="26"/></text:p>
          </table:table-cell>
          <table:table-cell office:string-value="6249189   " office:value-type="string">
            <text:p>6249189 <text:s text:c="2"/></text:p>
          </table:table-cell>
          <table:table-cell office:string-value="None " office:value-type="string">
            <text:p>None </text:p>
          </table:table-cell>
          <table:table-cell office:string-value="103990" office:value-type="string">
            <text:p>103990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CASTLETON COMMODITIES MERCHANT TRADING L" office:value-type="string">
            <text:p>CASTLETON COMMODITIES MERCHANT TRADING L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2683" office:value-type="string">
            <text:p>102683</text:p>
          </table:table-cell>
          <table:table-cell office:string-value="200000" office:value-type="string">
            <text:p>2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CASTLETON COMMODITIES MERCHANT TRADING L" office:value-type="string">
            <text:p>CASTLETON COMMODITIES MERCHANT TRADING L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3997" office:value-type="string">
            <text:p>103997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CASTLETON COMMODITIES MERCHANT TRADING L" office:value-type="string">
            <text:p>CASTLETON COMMODITIES MERCHANT TRADING L</text:p>
          </table:table-cell>
          <table:table-cell office:string-value="118638852 " office:value-type="string">
            <text:p>118638852 </text:p>
          </table:table-cell>
          <table:table-cell office:string-value="None " office:value-type="string">
            <text:p>None </text:p>
          </table:table-cell>
          <table:table-cell office:string-value="104713" office:value-type="string">
            <text:p>104713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CENTERPOINT ENERGY SERVICES, INC.       " office:value-type="string">
            <text:p>CENTERPOINT ENERGY SERVICES, INC. <text:s text:c="6"/></text:p>
          </table:table-cell>
          <table:table-cell office:string-value="838611739 " office:value-type="string">
            <text:p>838611739 </text:p>
          </table:table-cell>
          <table:table-cell office:string-value="None " office:value-type="string">
            <text:p>None </text:p>
          </table:table-cell>
          <table:table-cell office:string-value="103624" office:value-type="string">
            <text:p>103624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CENTRAL CRUDE, INC.                     " office:value-type="string">
            <text:p>CENTRAL CRUDE, INC. <text:s text:c="20"/></text:p>
          </table:table-cell>
          <table:table-cell office:string-value="74155573  " office:value-type="string">
            <text:p>74155573 <text:s text:c="1"/></text:p>
          </table:table-cell>
          <table:table-cell office:string-value="None " office:value-type="string">
            <text:p>None </text:p>
          </table:table-cell>
          <table:table-cell office:string-value="104185" office:value-type="string">
            <text:p>104185</text:p>
          </table:table-cell>
          <table:table-cell office:string-value="5000" office:value-type="string">
            <text:p>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CHEVRON U.S.A. INC.                     " office:value-type="string">
            <text:p>CHEVRON U.S.A. INC. <text:s text:c="20"/></text:p>
          </table:table-cell>
          <table:table-cell office:string-value="9140559   " office:value-type="string">
            <text:p>9140559 <text:s text:c="2"/></text:p>
          </table:table-cell>
          <table:table-cell office:string-value="None " office:value-type="string">
            <text:p>None </text:p>
          </table:table-cell>
          <table:table-cell office:string-value="101724" office:value-type="string">
            <text:p>101724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CHEVRON U.S.A. INC.                     " office:value-type="string">
            <text:p>CHEVRON U.S.A. INC. <text:s text:c="20"/></text:p>
          </table:table-cell>
          <table:table-cell office:string-value="9140559   " office:value-type="string">
            <text:p>9140559 <text:s text:c="2"/></text:p>
          </table:table-cell>
          <table:table-cell office:string-value="None " office:value-type="string">
            <text:p>None </text:p>
          </table:table-cell>
          <table:table-cell office:string-value="101725" office:value-type="string">
            <text:p>101725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CHEVRON U.S.A. INC.                     " office:value-type="string">
            <text:p>CHEVRON U.S.A. INC. <text:s text:c="20"/></text:p>
          </table:table-cell>
          <table:table-cell office:string-value="9140559   " office:value-type="string">
            <text:p>9140559 <text:s text:c="2"/></text:p>
          </table:table-cell>
          <table:table-cell office:string-value="None " office:value-type="string">
            <text:p>None </text:p>
          </table:table-cell>
          <table:table-cell office:string-value="101885" office:value-type="string">
            <text:p>101885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CIMA ENERGY, LTD                        " office:value-type="string">
            <text:p>CIMA ENERGY, LTD <text:s text:c="23"/></text:p>
          </table:table-cell>
          <table:table-cell office:string-value="945601599 " office:value-type="string">
            <text:p>945601599 </text:p>
          </table:table-cell>
          <table:table-cell office:string-value="None " office:value-type="string">
            <text:p>None </text:p>
          </table:table-cell>
          <table:table-cell office:string-value="107806" office:value-type="string">
            <text:p>107806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CIMA ENERGY, LTD                        " office:value-type="string">
            <text:p>CIMA ENERGY, LTD <text:s text:c="23"/></text:p>
          </table:table-cell>
          <table:table-cell office:string-value="945601599 " office:value-type="string">
            <text:p>945601599 </text:p>
          </table:table-cell>
          <table:table-cell office:string-value="None " office:value-type="string">
            <text:p>None </text:p>
          </table:table-cell>
          <table:table-cell office:string-value="109220" office:value-type="string">
            <text:p>109220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CIMA ENERGY, LTD                        " office:value-type="string">
            <text:p>CIMA ENERGY, LTD <text:s text:c="23"/></text:p>
          </table:table-cell>
          <table:table-cell office:string-value="945601599 " office:value-type="string">
            <text:p>945601599 </text:p>
          </table:table-cell>
          <table:table-cell office:string-value="None " office:value-type="string">
            <text:p>None </text:p>
          </table:table-cell>
          <table:table-cell office:string-value="110095" office:value-type="string">
            <text:p>110095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CITADEL ENERGY MARKETING LLC            " office:value-type="string">
            <text:p>CITADEL ENERGY MARKETING LLC <text:s text:c="1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20954" office:value-type="string">
            <text:p>120954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CITADEL ENERGY MARKETING LLC            " office:value-type="string">
            <text:p>CITADEL ENERGY MARKETING LLC <text:s text:c="1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21071" office:value-type="string">
            <text:p>121071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CITIGROUP ENERGY INC                    " office:value-type="string">
            <text:p>CITIGROUP ENERGY INC <text:s text:c="1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6443" office:value-type="string">
            <text:p>106443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CITIGROUP ENERGY INC                    " office:value-type="string">
            <text:p>CITIGROUP ENERGY INC <text:s text:c="1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6444" office:value-type="string">
            <text:p>106444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CITIGROUP ENERGY INC                    " office:value-type="string">
            <text:p>CITIGROUP ENERGY INC <text:s text:c="1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6446" office:value-type="string">
            <text:p>10644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CLARKE-MOBILE COUNTIES GAS DISTRICT     " office:value-type="string">
            <text:p>CLARKE-MOBILE COUNTIES GAS DISTRICT <text:s text:c="4"/></text:p>
          </table:table-cell>
          <table:table-cell office:string-value="71948723  " office:value-type="string">
            <text:p>71948723 <text:s text:c="1"/></text:p>
          </table:table-cell>
          <table:table-cell office:string-value="None " office:value-type="string">
            <text:p>None </text:p>
          </table:table-cell>
          <table:table-cell office:string-value="5821" office:value-type="string">
            <text:p>5821</text:p>
          </table:table-cell>
          <table:table-cell office:string-value="25000" office:value-type="string">
            <text:p>2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CLECO POWER LLC                         " office:value-type="string">
            <text:p>CLECO POWER LLC <text:s text:c="24"/></text:p>
          </table:table-cell>
          <table:table-cell office:string-value="39558619  " office:value-type="string">
            <text:p>39558619 <text:s text:c="1"/></text:p>
          </table:table-cell>
          <table:table-cell office:string-value="None " office:value-type="string">
            <text:p>None </text:p>
          </table:table-cell>
          <table:table-cell office:string-value="109756" office:value-type="string">
            <text:p>109756</text:p>
          </table:table-cell>
          <table:table-cell office:string-value="60000" office:value-type="string">
            <text:p>6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COKINOS NATURAL GAS COMPANY             " office:value-type="string">
            <text:p>COKINOS NATURAL GAS COMPANY <text:s text:c="12"/></text:p>
          </table:table-cell>
          <table:table-cell office:string-value="102658226 " office:value-type="string">
            <text:p>102658226 </text:p>
          </table:table-cell>
          <table:table-cell office:string-value="None " office:value-type="string">
            <text:p>None </text:p>
          </table:table-cell>
          <table:table-cell office:string-value="109063" office:value-type="string">
            <text:p>109063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COLONIAL ENERGY, INC.                   " office:value-type="string">
            <text:p>COLONIAL ENERGY, INC. <text:s text:c="18"/></text:p>
          </table:table-cell>
          <table:table-cell office:string-value="939065520 " office:value-type="string">
            <text:p>939065520 </text:p>
          </table:table-cell>
          <table:table-cell office:string-value="None " office:value-type="string">
            <text:p>None </text:p>
          </table:table-cell>
          <table:table-cell office:string-value="112998" office:value-type="string">
            <text:p>112998</text:p>
          </table:table-cell>
          <table:table-cell office:string-value="30000" office:value-type="string">
            <text:p>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COLONIAL ENERGY, INC.                   " office:value-type="string">
            <text:p>COLONIAL ENERGY, INC. <text:s text:c="18"/></text:p>
          </table:table-cell>
          <table:table-cell office:string-value="939065520 " office:value-type="string">
            <text:p>939065520 </text:p>
          </table:table-cell>
          <table:table-cell office:string-value="None " office:value-type="string">
            <text:p>None </text:p>
          </table:table-cell>
          <table:table-cell office:string-value="112999" office:value-type="string">
            <text:p>112999</text:p>
          </table:table-cell>
          <table:table-cell office:string-value="30000" office:value-type="string">
            <text:p>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CONCORD ENERGY, LLC                     " office:value-type="string">
            <text:p>CONCORD ENERGY, LLC <text:s text:c="2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4719" office:value-type="string">
            <text:p>104719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CONCORD ENERGY, LLC                     " office:value-type="string">
            <text:p>CONCORD ENERGY, LLC <text:s text:c="20"/></text:p>
          </table:table-cell>
          <table:table-cell office:string-value="113637503 " office:value-type="string">
            <text:p>113637503 </text:p>
          </table:table-cell>
          <table:table-cell office:string-value="None " office:value-type="string">
            <text:p>None </text:p>
          </table:table-cell>
          <table:table-cell office:string-value="104720" office:value-type="string">
            <text:p>104720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3233" office:value-type="string">
            <text:p>103233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678" office:value-type="string">
            <text:p>105678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DCP MIDSTREAM MARKETING, LLC            " office:value-type="string">
            <text:p>DCP MIDSTREAM MARKETING, LLC <text:s text:c="1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4801" office:value-type="string">
            <text:p>104801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DCP MIDSTREAM MARKETING, LLC            " office:value-type="string">
            <text:p>DCP MIDSTREAM MARKETING, LLC <text:s text:c="1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4802" office:value-type="string">
            <text:p>104802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DIRECT ENERGY BUSINESS MARKETING, LLC   " office:value-type="string">
            <text:p>DIRECT ENERGY BUSINESS MARKETING, LLC <text:s text:c="2"/></text:p>
          </table:table-cell>
          <table:table-cell office:string-value="78790103  " office:value-type="string">
            <text:p>78790103 <text:s text:c="1"/></text:p>
          </table:table-cell>
          <table:table-cell office:string-value="None " office:value-type="string">
            <text:p>None </text:p>
          </table:table-cell>
          <table:table-cell office:string-value="116322" office:value-type="string">
            <text:p>116322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DIRECT ENERGY BUSINESS MARKETING, LLC   " office:value-type="string">
            <text:p>DIRECT ENERGY BUSINESS MARKETING, LLC <text:s text:c="2"/></text:p>
          </table:table-cell>
          <table:table-cell office:string-value="78790103  " office:value-type="string">
            <text:p>78790103 <text:s text:c="1"/></text:p>
          </table:table-cell>
          <table:table-cell office:string-value="None " office:value-type="string">
            <text:p>None </text:p>
          </table:table-cell>
          <table:table-cell office:string-value="116324" office:value-type="string">
            <text:p>116324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Dominion Energy Fuel Services, Inc.     " office:value-type="string">
            <text:p>Dominion Energy Fuel Services, Inc. <text:s text:c="4"/></text:p>
          </table:table-cell>
          <table:table-cell office:string-value="27046650  " office:value-type="string">
            <text:p>27046650 <text:s text:c="1"/></text:p>
          </table:table-cell>
          <table:table-cell office:string-value="None " office:value-type="string">
            <text:p>None </text:p>
          </table:table-cell>
          <table:table-cell office:string-value="101884" office:value-type="string">
            <text:p>101884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DTE ENERGY TRADING, INC.                " office:value-type="string">
            <text:p>DTE ENERGY TRADING, INC. <text:s text:c="15"/></text:p>
          </table:table-cell>
          <table:table-cell office:string-value="179989231 " office:value-type="string">
            <text:p>179989231 </text:p>
          </table:table-cell>
          <table:table-cell office:string-value="None " office:value-type="string">
            <text:p>None </text:p>
          </table:table-cell>
          <table:table-cell office:string-value="115528" office:value-type="string">
            <text:p>115528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DTE ENERGY TRADING, INC.                " office:value-type="string">
            <text:p>DTE ENERGY TRADING, INC. <text:s text:c="15"/></text:p>
          </table:table-cell>
          <table:table-cell office:string-value="179989231 " office:value-type="string">
            <text:p>179989231 </text:p>
          </table:table-cell>
          <table:table-cell office:string-value="None " office:value-type="string">
            <text:p>None </text:p>
          </table:table-cell>
          <table:table-cell office:string-value="115535" office:value-type="string">
            <text:p>115535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DUKE ENERGY FLORIDA, LLC                " office:value-type="string">
            <text:p>DUKE ENERGY FLORIDA, LLC <text:s text:c="15"/></text:p>
          </table:table-cell>
          <table:table-cell office:string-value="6923700   " office:value-type="string">
            <text:p>6923700 <text:s text:c="2"/></text:p>
          </table:table-cell>
          <table:table-cell office:string-value="None " office:value-type="string">
            <text:p>None </text:p>
          </table:table-cell>
          <table:table-cell office:string-value="5574" office:value-type="string">
            <text:p>5574</text:p>
          </table:table-cell>
          <table:table-cell office:string-value="200000" office:value-type="string">
            <text:p>2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DUKE ENERGY FLORIDA, LLC                " office:value-type="string">
            <text:p>DUKE ENERGY FLORIDA, LLC <text:s text:c="15"/></text:p>
          </table:table-cell>
          <table:table-cell office:string-value="6923700   " office:value-type="string">
            <text:p>6923700 <text:s text:c="2"/></text:p>
          </table:table-cell>
          <table:table-cell office:string-value="None " office:value-type="string">
            <text:p>None </text:p>
          </table:table-cell>
          <table:table-cell office:string-value="6094" office:value-type="string">
            <text:p>6094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DUKE ENERGY FLORIDA, LLC                " office:value-type="string">
            <text:p>DUKE ENERGY FLORIDA, LLC <text:s text:c="15"/></text:p>
          </table:table-cell>
          <table:table-cell office:string-value="6923700   " office:value-type="string">
            <text:p>6923700 <text:s text:c="2"/></text:p>
          </table:table-cell>
          <table:table-cell office:string-value="None " office:value-type="string">
            <text:p>None </text:p>
          </table:table-cell>
          <table:table-cell office:string-value="107765" office:value-type="string">
            <text:p>107765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EDF TRADING NORTH AMERICA, LLC          " office:value-type="string">
            <text:p>EDF TRADING NORTH AMERICA, LLC <text:s text:c="9"/></text:p>
          </table:table-cell>
          <table:table-cell office:string-value="130385763 " office:value-type="string">
            <text:p>130385763 </text:p>
          </table:table-cell>
          <table:table-cell office:string-value="None " office:value-type="string">
            <text:p>None </text:p>
          </table:table-cell>
          <table:table-cell office:string-value="103155" office:value-type="string">
            <text:p>103155</text:p>
          </table:table-cell>
          <table:table-cell office:string-value="40000" office:value-type="string">
            <text:p>4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EDF TRADING NORTH AMERICA, LLC          " office:value-type="string">
            <text:p>EDF TRADING NORTH AMERICA, LLC <text:s text:c="9"/></text:p>
          </table:table-cell>
          <table:table-cell office:string-value="130385763 " office:value-type="string">
            <text:p>130385763 </text:p>
          </table:table-cell>
          <table:table-cell office:string-value="None " office:value-type="string">
            <text:p>None </text:p>
          </table:table-cell>
          <table:table-cell office:string-value="103302" office:value-type="string">
            <text:p>103302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EDF TRADING NORTH AMERICA, LLC          " office:value-type="string">
            <text:p>EDF TRADING NORTH AMERICA, LLC <text:s text:c="9"/></text:p>
          </table:table-cell>
          <table:table-cell office:string-value="130385763 " office:value-type="string">
            <text:p>130385763 </text:p>
          </table:table-cell>
          <table:table-cell office:string-value="None " office:value-type="string">
            <text:p>None </text:p>
          </table:table-cell>
          <table:table-cell office:string-value="103544" office:value-type="string">
            <text:p>103544</text:p>
          </table:table-cell>
          <table:table-cell office:string-value="20000" office:value-type="string">
            <text:p>2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EMERA ENERGY SERVICES, INC.             " office:value-type="string">
            <text:p>EMERA ENERGY SERVICES, INC. <text:s text:c="12"/></text:p>
          </table:table-cell>
          <table:table-cell office:string-value="101069263 " office:value-type="string">
            <text:p>101069263 </text:p>
          </table:table-cell>
          <table:table-cell office:string-value="None " office:value-type="string">
            <text:p>None </text:p>
          </table:table-cell>
          <table:table-cell office:string-value="119429" office:value-type="string">
            <text:p>119429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EMERA ENERGY SERVICES, INC.             " office:value-type="string">
            <text:p>EMERA ENERGY SERVICES, INC. <text:s text:c="12"/></text:p>
          </table:table-cell>
          <table:table-cell office:string-value="101069263 " office:value-type="string">
            <text:p>101069263 </text:p>
          </table:table-cell>
          <table:table-cell office:string-value="None " office:value-type="string">
            <text:p>None </text:p>
          </table:table-cell>
          <table:table-cell office:string-value="119877" office:value-type="string">
            <text:p>119877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ENABLE ENERGY RESOURCES, LLC            " office:value-type="string">
            <text:p>ENABLE ENERGY RESOURCES, LLC <text:s text:c="11"/></text:p>
          </table:table-cell>
          <table:table-cell office:string-value="188781421 " office:value-type="string">
            <text:p>188781421 </text:p>
          </table:table-cell>
          <table:table-cell office:string-value="None " office:value-type="string">
            <text:p>None </text:p>
          </table:table-cell>
          <table:table-cell office:string-value="103225" office:value-type="string">
            <text:p>103225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ENABLE ENERGY RESOURCES, LLC            " office:value-type="string">
            <text:p>ENABLE ENERGY RESOURCES, LLC <text:s text:c="11"/></text:p>
          </table:table-cell>
          <table:table-cell office:string-value="188781421 " office:value-type="string">
            <text:p>188781421 </text:p>
          </table:table-cell>
          <table:table-cell office:string-value="None " office:value-type="string">
            <text:p>None </text:p>
          </table:table-cell>
          <table:table-cell office:string-value="103226" office:value-type="string">
            <text:p>10322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ENABLE ENERGY RESOURCES, LLC            " office:value-type="string">
            <text:p>ENABLE ENERGY RESOURCES, LLC <text:s text:c="11"/></text:p>
          </table:table-cell>
          <table:table-cell office:string-value="188781421 " office:value-type="string">
            <text:p>188781421 </text:p>
          </table:table-cell>
          <table:table-cell office:string-value="None " office:value-type="string">
            <text:p>None </text:p>
          </table:table-cell>
          <table:table-cell office:string-value="103227" office:value-type="string">
            <text:p>103227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ENBRIDGE MARKETING (U.S.) L.P.          " office:value-type="string">
            <text:p>ENBRIDGE MARKETING (U.S.) L.P. <text:s text:c="9"/></text:p>
          </table:table-cell>
          <table:table-cell office:string-value="800442761 " office:value-type="string">
            <text:p>800442761 </text:p>
          </table:table-cell>
          <table:table-cell office:string-value="None " office:value-type="string">
            <text:p>None </text:p>
          </table:table-cell>
          <table:table-cell office:string-value="100599" office:value-type="string">
            <text:p>100599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ENBRIDGE MARKETING (U.S.) L.P.          " office:value-type="string">
            <text:p>ENBRIDGE MARKETING (U.S.) L.P. <text:s text:c="9"/></text:p>
          </table:table-cell>
          <table:table-cell office:string-value="800442761 " office:value-type="string">
            <text:p>800442761 </text:p>
          </table:table-cell>
          <table:table-cell office:string-value="None " office:value-type="string">
            <text:p>None </text:p>
          </table:table-cell>
          <table:table-cell office:string-value="106331" office:value-type="string">
            <text:p>106331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ENERCROSS LLC                           " office:value-type="string">
            <text:p>ENERCROSS LLC <text:s text:c="26"/></text:p>
          </table:table-cell>
          <table:table-cell office:string-value="78711334  " office:value-type="string">
            <text:p>78711334 <text:s text:c="1"/></text:p>
          </table:table-cell>
          <table:table-cell office:string-value="None " office:value-type="string">
            <text:p>None </text:p>
          </table:table-cell>
          <table:table-cell office:string-value="115887" office:value-type="string">
            <text:p>115887</text:p>
          </table:table-cell>
          <table:table-cell office:string-value="100" office:value-type="string">
            <text:p>1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ENI TRADING &amp; SHIPPING INC.             " office:value-type="string">
            <text:p>ENI TRADING &amp; SHIPPING INC. <text:s text:c="12"/></text:p>
          </table:table-cell>
          <table:table-cell office:string-value="829942593 " office:value-type="string">
            <text:p>829942593 </text:p>
          </table:table-cell>
          <table:table-cell office:string-value="None " office:value-type="string">
            <text:p>None </text:p>
          </table:table-cell>
          <table:table-cell office:string-value="116455" office:value-type="string">
            <text:p>116455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ENLINK GAS MARKETING, LP                " office:value-type="string">
            <text:p>ENLINK GAS MARKETING, LP <text:s text:c="15"/></text:p>
          </table:table-cell>
          <table:table-cell office:string-value="878636729 " office:value-type="string">
            <text:p>878636729 </text:p>
          </table:table-cell>
          <table:table-cell office:string-value="None " office:value-type="string">
            <text:p>None </text:p>
          </table:table-cell>
          <table:table-cell office:string-value="103276" office:value-type="string">
            <text:p>103276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ENSTOR ENERGY SERVICES, LLC             " office:value-type="string">
            <text:p>ENSTOR ENERGY SERVICES, LLC <text:s text:c="12"/></text:p>
          </table:table-cell>
          <table:table-cell office:string-value="78315779  " office:value-type="string">
            <text:p>78315779 <text:s text:c="1"/></text:p>
          </table:table-cell>
          <table:table-cell office:string-value="None " office:value-type="string">
            <text:p>None </text:p>
          </table:table-cell>
          <table:table-cell office:string-value="112974" office:value-type="string">
            <text:p>112974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ENSTOR ENERGY SERVICES, LLC             " office:value-type="string">
            <text:p>ENSTOR ENERGY SERVICES, LLC <text:s text:c="12"/></text:p>
          </table:table-cell>
          <table:table-cell office:string-value="78315779  " office:value-type="string">
            <text:p>78315779 <text:s text:c="1"/></text:p>
          </table:table-cell>
          <table:table-cell office:string-value="None " office:value-type="string">
            <text:p>None </text:p>
          </table:table-cell>
          <table:table-cell office:string-value="112975" office:value-type="string">
            <text:p>112975</text:p>
          </table:table-cell>
          <table:table-cell office:string-value="200000" office:value-type="string">
            <text:p>2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ENSTOR ENERGY SERVICES, LLC             " office:value-type="string">
            <text:p>ENSTOR ENERGY SERVICES, LLC <text:s text:c="12"/></text:p>
          </table:table-cell>
          <table:table-cell office:string-value="78315779  " office:value-type="string">
            <text:p>78315779 <text:s text:c="1"/></text:p>
          </table:table-cell>
          <table:table-cell office:string-value="None " office:value-type="string">
            <text:p>None </text:p>
          </table:table-cell>
          <table:table-cell office:string-value="112976" office:value-type="string">
            <text:p>11297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ENTERPRISE PRODUCTS OPERATING LLC       " office:value-type="string">
            <text:p>ENTERPRISE PRODUCTS OPERATING LLC <text:s text:c="6"/></text:p>
          </table:table-cell>
          <table:table-cell office:string-value="48210686  " office:value-type="string">
            <text:p>48210686 <text:s text:c="1"/></text:p>
          </table:table-cell>
          <table:table-cell office:string-value="None " office:value-type="string">
            <text:p>None </text:p>
          </table:table-cell>
          <table:table-cell office:string-value="101782" office:value-type="string">
            <text:p>101782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ENTERPRISE PRODUCTS OPERATING LLC       " office:value-type="string">
            <text:p>ENTERPRISE PRODUCTS OPERATING LLC <text:s text:c="6"/></text:p>
          </table:table-cell>
          <table:table-cell office:string-value="48210686  " office:value-type="string">
            <text:p>48210686 <text:s text:c="1"/></text:p>
          </table:table-cell>
          <table:table-cell office:string-value="None " office:value-type="string">
            <text:p>None </text:p>
          </table:table-cell>
          <table:table-cell office:string-value="101783" office:value-type="string">
            <text:p>101783</text:p>
          </table:table-cell>
          <table:table-cell office:string-value="300000" office:value-type="string">
            <text:p>3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7246" office:value-type="string">
            <text:p>107246</text:p>
          </table:table-cell>
          <table:table-cell office:string-value="300000" office:value-type="string">
            <text:p>3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7500" office:value-type="string">
            <text:p>107500</text:p>
          </table:table-cell>
          <table:table-cell office:string-value="30000" office:value-type="string">
            <text:p>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EXELON GENERATION COMPANY, LLC          " office:value-type="string">
            <text:p>EXELON GENERATION COMPANY, LLC <text:s text:c="9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3906" office:value-type="string">
            <text:p>10390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EXELON GENERATION COMPANY, LLC          " office:value-type="string">
            <text:p>EXELON GENERATION COMPANY, LLC <text:s text:c="9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592" office:value-type="string">
            <text:p>105592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EXXON MOBIL CORPORATION                 " office:value-type="string">
            <text:p>EXXON MOBIL CORPORATION <text:s text:c="16"/></text:p>
          </table:table-cell>
          <table:table-cell office:string-value="1213214   " office:value-type="string">
            <text:p>1213214 <text:s text:c="2"/></text:p>
          </table:table-cell>
          <table:table-cell office:string-value="None " office:value-type="string">
            <text:p>None </text:p>
          </table:table-cell>
          <table:table-cell office:string-value="5376" office:value-type="string">
            <text:p>5376</text:p>
          </table:table-cell>
          <table:table-cell office:string-value="330000" office:value-type="string">
            <text:p>33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EXXONMOBIL GAS &amp; POWER MARKETING COMPANY" office:value-type="string">
            <text:p>EXXONMOBIL GAS &amp; POWER MARKETING COMPANY</text:p>
          </table:table-cell>
          <table:table-cell office:string-value="1213214   " office:value-type="string">
            <text:p>1213214 <text:s text:c="2"/></text:p>
          </table:table-cell>
          <table:table-cell office:string-value="None " office:value-type="string">
            <text:p>None </text:p>
          </table:table-cell>
          <table:table-cell office:string-value="110013" office:value-type="string">
            <text:p>110013</text:p>
          </table:table-cell>
          <table:table-cell office:string-value="70000" office:value-type="string">
            <text:p>7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FIELDWOOD ENERGY LLC                    " office:value-type="string">
            <text:p>FIELDWOOD ENERGY LLC <text:s text:c="19"/></text:p>
          </table:table-cell>
          <table:table-cell office:string-value="68663836  " office:value-type="string">
            <text:p>68663836 <text:s text:c="1"/></text:p>
          </table:table-cell>
          <table:table-cell office:string-value="None " office:value-type="string">
            <text:p>None </text:p>
          </table:table-cell>
          <table:table-cell office:string-value="115546" office:value-type="string">
            <text:p>115546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FIELDWOOD ENERGY LLC                    " office:value-type="string">
            <text:p>FIELDWOOD ENERGY LLC <text:s text:c="19"/></text:p>
          </table:table-cell>
          <table:table-cell office:string-value="68663836  " office:value-type="string">
            <text:p>68663836 <text:s text:c="1"/></text:p>
          </table:table-cell>
          <table:table-cell office:string-value="None " office:value-type="string">
            <text:p>None </text:p>
          </table:table-cell>
          <table:table-cell office:string-value="115548" office:value-type="string">
            <text:p>115548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FLORIDA GAS UTILITY                     " office:value-type="string">
            <text:p>FLORIDA GAS UTILITY <text:s text:c="20"/></text:p>
          </table:table-cell>
          <table:table-cell office:string-value="966335010 " office:value-type="string">
            <text:p>966335010 </text:p>
          </table:table-cell>
          <table:table-cell office:string-value="None " office:value-type="string">
            <text:p>None </text:p>
          </table:table-cell>
          <table:table-cell office:string-value="5383" office:value-type="string">
            <text:p>5383</text:p>
          </table:table-cell>
          <table:table-cell office:string-value="900000" office:value-type="string">
            <text:p>9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FLORIDA GAS UTILITY                     " office:value-type="string">
            <text:p>FLORIDA GAS UTILITY <text:s text:c="20"/></text:p>
          </table:table-cell>
          <table:table-cell office:string-value="966335010 " office:value-type="string">
            <text:p>966335010 </text:p>
          </table:table-cell>
          <table:table-cell office:string-value="None " office:value-type="string">
            <text:p>None </text:p>
          </table:table-cell>
          <table:table-cell office:string-value="5384" office:value-type="string">
            <text:p>5384</text:p>
          </table:table-cell>
          <table:table-cell office:string-value="900000" office:value-type="string">
            <text:p>9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5496" office:value-type="string">
            <text:p>5496</text:p>
          </table:table-cell>
          <table:table-cell office:string-value="600000" office:value-type="string">
            <text:p>6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5795" office:value-type="string">
            <text:p>5795</text:p>
          </table:table-cell>
          <table:table-cell office:string-value="255000" office:value-type="string">
            <text:p>25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400000" office:value-type="string">
            <text:p>4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8                         " office:value-type="string">
            <text:p>0.008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HPL Texoma (Rec)                        " office:value-type="string">
            <text:p>HPL Texoma (Rec) <text:s text:c="23"/></text:p>
          </table:table-cell>
          <table:table-cell office:string-value="8774           " office:value-type="string">
            <text:p>8774 <text:s text:c="10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es Palacios Storage (Rec)             " office:value-type="string">
            <text:p>Tres Palacios Storage (Rec) <text:s text:c="12"/>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8                         " office:value-type="string">
            <text:p>0.008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NGPL Vermilion                          " office:value-type="string">
            <text:p>NGPL Vermilion <text:s text:c="25"/></text:p>
          </table:table-cell>
          <table:table-cell office:string-value="57391          " office:value-type="string">
            <text:p>57391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Sabine Pass Plant                       " office:value-type="string">
            <text:p>Sabine Pass Plant <text:s text:c="22"/></text:p>
          </table:table-cell>
          <table:table-cell office:string-value="282            " office:value-type="string">
            <text:p>282 <text:s text:c="11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8                         " office:value-type="string">
            <text:p>0.008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Sabine Pass Plant                       " office:value-type="string">
            <text:p>Sabine Pass Plant <text:s text:c="22"/></text:p>
          </table:table-cell>
          <table:table-cell office:string-value="282            " office:value-type="string">
            <text:p>282 <text:s text:c="11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8                         " office:value-type="string">
            <text:p>0.008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gan Hub (Rec)                          " office:value-type="string">
            <text:p>Egan Hub (Rec) <text:s text:c="25"/></text:p>
          </table:table-cell>
          <table:table-cell office:string-value="78299          " office:value-type="string">
            <text:p>782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Sabine Pass Plant                       " office:value-type="string">
            <text:p>Sabine Pass Plant <text:s text:c="22"/></text:p>
          </table:table-cell>
          <table:table-cell office:string-value="282            " office:value-type="string">
            <text:p>282 <text:s text:c="11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5                         " office:value-type="string">
            <text:p>0.015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gan Hub (Rec)                          " office:value-type="string">
            <text:p>Egan Hub (Rec) <text:s text:c="25"/></text:p>
          </table:table-cell>
          <table:table-cell office:string-value="78299          " office:value-type="string">
            <text:p>782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es Palacios Storage (Rec)             " office:value-type="string">
            <text:p>Tres Palacios Storage (Rec) <text:s text:c="12"/>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8                         " office:value-type="string">
            <text:p>0.008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Pine Prairie Storage (Rec)              " office:value-type="string">
            <text:p>Pine Prairie Storage (Rec) <text:s text:c="13"/></text:p>
          </table:table-cell>
          <table:table-cell office:string-value="78456          " office:value-type="string">
            <text:p>78456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Sabine Pass Plant                       " office:value-type="string">
            <text:p>Sabine Pass Plant <text:s text:c="22"/></text:p>
          </table:table-cell>
          <table:table-cell office:string-value="282            " office:value-type="string">
            <text:p>282 <text:s text:c="11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5                         " office:value-type="string">
            <text:p>0.015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Pine Prairie Storage (Rec)              " office:value-type="string">
            <text:p>Pine Prairie Storage (Rec) <text:s text:c="13"/></text:p>
          </table:table-cell>
          <table:table-cell office:string-value="78456          " office:value-type="string">
            <text:p>78456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es Palacios Storage (Rec)             " office:value-type="string">
            <text:p>Tres Palacios Storage (Rec) <text:s text:c="12"/>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8                         " office:value-type="string">
            <text:p>0.008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Bobcat Gas Storage (Rec)                " office:value-type="string">
            <text:p>Bobcat Gas Storage (Rec) <text:s text:c="15"/></text:p>
          </table:table-cell>
          <table:table-cell office:string-value="78467          " office:value-type="string">
            <text:p>78467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Sabine Pass Plant                       " office:value-type="string">
            <text:p>Sabine Pass Plant <text:s text:c="22"/></text:p>
          </table:table-cell>
          <table:table-cell office:string-value="282            " office:value-type="string">
            <text:p>282 <text:s text:c="11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5                         " office:value-type="string">
            <text:p>0.015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Bobcat Gas Storage (Rec)                " office:value-type="string">
            <text:p>Bobcat Gas Storage (Rec) <text:s text:c="15"/></text:p>
          </table:table-cell>
          <table:table-cell office:string-value="78467          " office:value-type="string">
            <text:p>78467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es Palacios Storage (Rec)             " office:value-type="string">
            <text:p>Tres Palacios Storage (Rec) <text:s text:c="12"/>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5                         " office:value-type="string">
            <text:p>0.015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Sabine Pass LNG                         " office:value-type="string">
            <text:p>Sabine Pass LNG <text:s text:c="24"/></text:p>
          </table:table-cell>
          <table:table-cell office:string-value="78478          " office:value-type="string">
            <text:p>784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es Palacios Storage (Rec)             " office:value-type="string">
            <text:p>Tres Palacios Storage (Rec) <text:s text:c="12"/>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8                         " office:value-type="string">
            <text:p>0.008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nbridge-Orange Co                      " office:value-type="string">
            <text:p>Enbridge-Orange Co <text:s text:c="21"/>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es Palacios Storage (Rec)             " office:value-type="string">
            <text:p>Tres Palacios Storage (Rec) <text:s text:c="12"/>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8                         " office:value-type="string">
            <text:p>0.008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Sabine Pass Plant                       " office:value-type="string">
            <text:p>Sabine Pass Plant <text:s text:c="22"/></text:p>
          </table:table-cell>
          <table:table-cell office:string-value="282            " office:value-type="string">
            <text:p>282 <text:s text:c="11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8                         " office:value-type="string">
            <text:p>0.008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NGPL Vermilion                          " office:value-type="string">
            <text:p>NGPL Vermilion <text:s text:c="25"/></text:p>
          </table:table-cell>
          <table:table-cell office:string-value="57391          " office:value-type="string">
            <text:p>57391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8                         " office:value-type="string">
            <text:p>0.008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8                         " office:value-type="string">
            <text:p>0.008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ANR St Landry Parish                    " office:value-type="string">
            <text:p>ANR St Landry Parish <text:s text:c="19"/></text:p>
          </table:table-cell>
          <table:table-cell office:string-value="78303          " office:value-type="string">
            <text:p>7830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15                         " office:value-type="string">
            <text:p>0.015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es Palacios Storage (Rec)             " office:value-type="string">
            <text:p>Tres Palacios Storage (Rec) <text:s text:c="12"/>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   " office:value-type="string">
            <text:p>6922371 <text:s text:c="2"/></text:p>
          </table:table-cell>
          <table:table-cell office:string-value="None " office:value-type="string">
            <text:p>None 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P" office:value-type="string">
            <text:p>P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8                         " office:value-type="string">
            <text:p>0.008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Pledger-Enterprise                      " office:value-type="string">
            <text:p>Pledger-Enterprise <text:s text:c="21"/></text:p>
          </table:table-cell>
          <table:table-cell office:string-value="100022         " office:value-type="string">
            <text:p>100022 <text:s text:c="8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es Palacios Storage (Rec)             " office:value-type="string">
            <text:p>Tres Palacios Storage (Rec) <text:s text:c="12"/>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FLORIDA PUBLIC UTILITIES COMPANY        " office:value-type="string">
            <text:p>FLORIDA PUBLIC UTILITIES COMPANY <text:s text:c="7"/></text:p>
          </table:table-cell>
          <table:table-cell office:string-value="6924427   " office:value-type="string">
            <text:p>6924427 <text:s text:c="2"/></text:p>
          </table:table-cell>
          <table:table-cell office:string-value="None " office:value-type="string">
            <text:p>None </text:p>
          </table:table-cell>
          <table:table-cell office:string-value="5559" office:value-type="string">
            <text:p>5559</text:p>
          </table:table-cell>
          <table:table-cell office:string-value="51900" office:value-type="string">
            <text:p>519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FPL ENERGY SERVICES, INC.               " office:value-type="string">
            <text:p>FPL ENERGY SERVICES, INC. <text:s text:c="14"/></text:p>
          </table:table-cell>
          <table:table-cell office:string-value="197177678 " office:value-type="string">
            <text:p>197177678 </text:p>
          </table:table-cell>
          <table:table-cell office:string-value="None " office:value-type="string">
            <text:p>None </text:p>
          </table:table-cell>
          <table:table-cell office:string-value="5823" office:value-type="string">
            <text:p>5823</text:p>
          </table:table-cell>
          <table:table-cell office:string-value="15000" office:value-type="string">
            <text:p>1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GANT ENERGY MANAGEMENT                  " office:value-type="string">
            <text:p>GANT ENERGY MANAGEMENT <text:s text:c="17"/></text:p>
          </table:table-cell>
          <table:table-cell office:string-value="100014342 " office:value-type="string">
            <text:p>100014342 </text:p>
          </table:table-cell>
          <table:table-cell office:string-value="None " office:value-type="string">
            <text:p>None </text:p>
          </table:table-cell>
          <table:table-cell office:string-value="115798" office:value-type="string">
            <text:p>115798</text:p>
          </table:table-cell>
          <table:table-cell office:string-value="200" office:value-type="string">
            <text:p>2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GANT ENERGY MANAGEMENT                  " office:value-type="string">
            <text:p>GANT ENERGY MANAGEMENT <text:s text:c="17"/></text:p>
          </table:table-cell>
          <table:table-cell office:string-value="100014342 " office:value-type="string">
            <text:p>100014342 </text:p>
          </table:table-cell>
          <table:table-cell office:string-value="None " office:value-type="string">
            <text:p>None </text:p>
          </table:table-cell>
          <table:table-cell office:string-value="116471" office:value-type="string">
            <text:p>116471</text:p>
          </table:table-cell>
          <table:table-cell office:string-value="200" office:value-type="string">
            <text:p>2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GREEN PLAINS TRADE GORUP LLC            " office:value-type="string">
            <text:p>GREEN PLAINS TRADE GORUP LLC <text:s text:c="11"/></text:p>
          </table:table-cell>
          <table:table-cell office:string-value="848984915 " office:value-type="string">
            <text:p>848984915 </text:p>
          </table:table-cell>
          <table:table-cell office:string-value="None " office:value-type="string">
            <text:p>None </text:p>
          </table:table-cell>
          <table:table-cell office:string-value="118231" office:value-type="string">
            <text:p>118231</text:p>
          </table:table-cell>
          <table:table-cell office:string-value="5000" office:value-type="string">
            <text:p>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GULF SOUTH PIPELINE COMPANY, LP         " office:value-type="string">
            <text:p>GULF SOUTH PIPELINE COMPANY, LP <text:s text:c="8"/></text:p>
          </table:table-cell>
          <table:table-cell office:string-value="78444247  " office:value-type="string">
            <text:p>78444247 <text:s text:c="1"/></text:p>
          </table:table-cell>
          <table:table-cell office:string-value="None " office:value-type="string">
            <text:p>None </text:p>
          </table:table-cell>
          <table:table-cell office:string-value="102673" office:value-type="string">
            <text:p>102673</text:p>
          </table:table-cell>
          <table:table-cell office:string-value="30000" office:value-type="string">
            <text:p>3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INFINITE ENERGY, INC.                   " office:value-type="string">
            <text:p>INFINITE ENERGY, INC. <text:s text:c="18"/></text:p>
          </table:table-cell>
          <table:table-cell office:string-value="968786749 " office:value-type="string">
            <text:p>968786749 </text:p>
          </table:table-cell>
          <table:table-cell office:string-value="None " office:value-type="string">
            <text:p>None </text:p>
          </table:table-cell>
          <table:table-cell office:string-value="5728" office:value-type="string">
            <text:p>5728</text:p>
          </table:table-cell>
          <table:table-cell office:string-value="90000" office:value-type="string">
            <text:p>9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INFINITE ENERGY, INC.                   " office:value-type="string">
            <text:p>INFINITE ENERGY, INC. <text:s text:c="18"/></text:p>
          </table:table-cell>
          <table:table-cell office:string-value="968786749 " office:value-type="string">
            <text:p>968786749 </text:p>
          </table:table-cell>
          <table:table-cell office:string-value="None " office:value-type="string">
            <text:p>None </text:p>
          </table:table-cell>
          <table:table-cell office:string-value="5743" office:value-type="string">
            <text:p>5743</text:p>
          </table:table-cell>
          <table:table-cell office:string-value="225000" office:value-type="string">
            <text:p>22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INFINITE ENERGY, INC.                   " office:value-type="string">
            <text:p>INFINITE ENERGY, INC. <text:s text:c="18"/></text:p>
          </table:table-cell>
          <table:table-cell office:string-value="968786749 " office:value-type="string">
            <text:p>968786749 </text:p>
          </table:table-cell>
          <table:table-cell office:string-value="None " office:value-type="string">
            <text:p>None </text:p>
          </table:table-cell>
          <table:table-cell office:string-value="5794" office:value-type="string">
            <text:p>5794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INTERCONN RESOURCES, LLC                " office:value-type="string">
            <text:p>INTERCONN RESOURCES, LLC <text:s text:c="15"/></text:p>
          </table:table-cell>
          <table:table-cell office:string-value="129926408 " office:value-type="string">
            <text:p>129926408 </text:p>
          </table:table-cell>
          <table:table-cell office:string-value="None " office:value-type="string">
            <text:p>None </text:p>
          </table:table-cell>
          <table:table-cell office:string-value="101723" office:value-type="string">
            <text:p>101723</text:p>
          </table:table-cell>
          <table:table-cell office:string-value="30000" office:value-type="string">
            <text:p>3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INTERCONN RESOURCES, LLC                " office:value-type="string">
            <text:p>INTERCONN RESOURCES, LLC <text:s text:c="15"/></text:p>
          </table:table-cell>
          <table:table-cell office:string-value="129926408 " office:value-type="string">
            <text:p>129926408 </text:p>
          </table:table-cell>
          <table:table-cell office:string-value="None " office:value-type="string">
            <text:p>None </text:p>
          </table:table-cell>
          <table:table-cell office:string-value="116748" office:value-type="string">
            <text:p>116748</text:p>
          </table:table-cell>
          <table:table-cell office:string-value="5000" office:value-type="string">
            <text:p>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J. ARON &amp; COMPANY                       " office:value-type="string">
            <text:p>J. ARON &amp; COMPANY <text:s text:c="2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19749" office:value-type="string">
            <text:p>119749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J.P. MORGAN VENTURES ENERGY CORPORATION " office:value-type="string">
            <text:p>J.P. MORGAN VENTURES ENERGY CORPORATION </text:p>
          </table:table-cell>
          <table:table-cell office:string-value="602667201 " office:value-type="string">
            <text:p>602667201 </text:p>
          </table:table-cell>
          <table:table-cell office:string-value="None " office:value-type="string">
            <text:p>None </text:p>
          </table:table-cell>
          <table:table-cell office:string-value="107726" office:value-type="string">
            <text:p>107726</text:p>
          </table:table-cell>
          <table:table-cell office:string-value="200000" office:value-type="string">
            <text:p>2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J.P. MORGAN VENTURES ENERGY CORPORATION " office:value-type="string">
            <text:p>J.P. MORGAN VENTURES ENERGY CORPORATION </text:p>
          </table:table-cell>
          <table:table-cell office:string-value="602667201 " office:value-type="string">
            <text:p>602667201 </text:p>
          </table:table-cell>
          <table:table-cell office:string-value="None " office:value-type="string">
            <text:p>None </text:p>
          </table:table-cell>
          <table:table-cell office:string-value="107728" office:value-type="string">
            <text:p>107728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J.P. MORGAN VENTURES ENERGY CORPORATION " office:value-type="string">
            <text:p>J.P. MORGAN VENTURES ENERGY CORPORATION </text:p>
          </table:table-cell>
          <table:table-cell office:string-value="602667201 " office:value-type="string">
            <text:p>602667201 </text:p>
          </table:table-cell>
          <table:table-cell office:string-value="None " office:value-type="string">
            <text:p>None </text:p>
          </table:table-cell>
          <table:table-cell office:string-value="107729" office:value-type="string">
            <text:p>107729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JEA                                     " office:value-type="string">
            <text:p>JEA <text:s text:c="36"/></text:p>
          </table:table-cell>
          <table:table-cell office:string-value="77580223  " office:value-type="string">
            <text:p>77580223 <text:s text:c="1"/></text:p>
          </table:table-cell>
          <table:table-cell office:string-value="None " office:value-type="string">
            <text:p>None </text:p>
          </table:table-cell>
          <table:table-cell office:string-value="107601" office:value-type="string">
            <text:p>107601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JERA ENERGY AMERICA LLC                 " office:value-type="string">
            <text:p>JERA ENERGY AMERICA LLC <text:s text:c="16"/></text:p>
          </table:table-cell>
          <table:table-cell office:string-value="79272367  " office:value-type="string">
            <text:p>79272367 <text:s text:c="1"/></text:p>
          </table:table-cell>
          <table:table-cell office:string-value="None " office:value-type="string">
            <text:p>None </text:p>
          </table:table-cell>
          <table:table-cell office:string-value="119011" office:value-type="string">
            <text:p>119011</text:p>
          </table:table-cell>
          <table:table-cell office:string-value="5000" office:value-type="string">
            <text:p>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18173" office:value-type="string">
            <text:p>118173</text:p>
          </table:table-cell>
          <table:table-cell office:string-value="15000" office:value-type="string">
            <text:p>1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MACQUARIE ENERGY LLC                    " office:value-type="string">
            <text:p>MACQUARIE ENERGY LLC <text:s text:c="19"/></text:p>
          </table:table-cell>
          <table:table-cell office:string-value="798846036 " office:value-type="string">
            <text:p>798846036 </text:p>
          </table:table-cell>
          <table:table-cell office:string-value="None " office:value-type="string">
            <text:p>None </text:p>
          </table:table-cell>
          <table:table-cell office:string-value="103460" office:value-type="string">
            <text:p>103460</text:p>
          </table:table-cell>
          <table:table-cell office:string-value="30000" office:value-type="string">
            <text:p>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MACQUARIE ENERGY LLC                    " office:value-type="string">
            <text:p>MACQUARIE ENERGY LLC <text:s text:c="19"/></text:p>
          </table:table-cell>
          <table:table-cell office:string-value="798846036 " office:value-type="string">
            <text:p>798846036 </text:p>
          </table:table-cell>
          <table:table-cell office:string-value="None " office:value-type="string">
            <text:p>None </text:p>
          </table:table-cell>
          <table:table-cell office:string-value="109058" office:value-type="string">
            <text:p>109058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MACQUARIE ENERGY LLC                    " office:value-type="string">
            <text:p>MACQUARIE ENERGY LLC <text:s text:c="19"/></text:p>
          </table:table-cell>
          <table:table-cell office:string-value="798846036 " office:value-type="string">
            <text:p>798846036 </text:p>
          </table:table-cell>
          <table:table-cell office:string-value="None " office:value-type="string">
            <text:p>None </text:p>
          </table:table-cell>
          <table:table-cell office:string-value="109454" office:value-type="string">
            <text:p>109454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MANSFIELD POWER AND GAS, LLC            " office:value-type="string">
            <text:p>MANSFIELD POWER AND GAS, LLC <text:s text:c="11"/></text:p>
          </table:table-cell>
          <table:table-cell office:string-value="79096773  " office:value-type="string">
            <text:p>79096773 <text:s text:c="1"/></text:p>
          </table:table-cell>
          <table:table-cell office:string-value="None " office:value-type="string">
            <text:p>None </text:p>
          </table:table-cell>
          <table:table-cell office:string-value="118527" office:value-type="string">
            <text:p>118527</text:p>
          </table:table-cell>
          <table:table-cell office:string-value="1000" office:value-type="string">
            <text:p>1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MANSFIELD POWER AND GAS, LLC            " office:value-type="string">
            <text:p>MANSFIELD POWER AND GAS, LLC <text:s text:c="11"/></text:p>
          </table:table-cell>
          <table:table-cell office:string-value="79096773  " office:value-type="string">
            <text:p>79096773 <text:s text:c="1"/></text:p>
          </table:table-cell>
          <table:table-cell office:string-value="None " office:value-type="string">
            <text:p>None </text:p>
          </table:table-cell>
          <table:table-cell office:string-value="118528" office:value-type="string">
            <text:p>118528</text:p>
          </table:table-cell>
          <table:table-cell office:string-value="1000" office:value-type="string">
            <text:p>1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MERCURIA ENERGY AMERICA, INC.           " office:value-type="string">
            <text:p>MERCURIA ENERGY AMERICA, INC. <text:s text:c="10"/></text:p>
          </table:table-cell>
          <table:table-cell office:string-value="831749127 " office:value-type="string">
            <text:p>831749127 </text:p>
          </table:table-cell>
          <table:table-cell office:string-value="None " office:value-type="string">
            <text:p>None </text:p>
          </table:table-cell>
          <table:table-cell office:string-value="119744" office:value-type="string">
            <text:p>119744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MERCURIA ENERGY AMERICA, INC.           " office:value-type="string">
            <text:p>MERCURIA ENERGY AMERICA, INC. <text:s text:c="10"/></text:p>
          </table:table-cell>
          <table:table-cell office:string-value="831749127 " office:value-type="string">
            <text:p>831749127 </text:p>
          </table:table-cell>
          <table:table-cell office:string-value="None " office:value-type="string">
            <text:p>None </text:p>
          </table:table-cell>
          <table:table-cell office:string-value="119745" office:value-type="string">
            <text:p>119745</text:p>
          </table:table-cell>
          <table:table-cell office:string-value="15000" office:value-type="string">
            <text:p>1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MERCURIA ENERGY AMERICA, INC.           " office:value-type="string">
            <text:p>MERCURIA ENERGY AMERICA, INC. <text:s text:c="10"/></text:p>
          </table:table-cell>
          <table:table-cell office:string-value="831749127 " office:value-type="string">
            <text:p>831749127 </text:p>
          </table:table-cell>
          <table:table-cell office:string-value="None " office:value-type="string">
            <text:p>None </text:p>
          </table:table-cell>
          <table:table-cell office:string-value="119746" office:value-type="string">
            <text:p>11974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MERRILL LYNCH COMMODITIES, INC.         " office:value-type="string">
            <text:p>MERRILL LYNCH COMMODITIES, INC. <text:s text:c="8"/></text:p>
          </table:table-cell>
          <table:table-cell office:string-value="160352865 " office:value-type="string">
            <text:p>160352865 </text:p>
          </table:table-cell>
          <table:table-cell office:string-value="None " office:value-type="string">
            <text:p>None </text:p>
          </table:table-cell>
          <table:table-cell office:string-value="103764" office:value-type="string">
            <text:p>103764</text:p>
          </table:table-cell>
          <table:table-cell office:string-value="150000" office:value-type="string">
            <text:p>1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MIECO, INC.                             " office:value-type="string">
            <text:p>MIECO, INC. <text:s text:c="28"/></text:p>
          </table:table-cell>
          <table:table-cell office:string-value="100013367 " office:value-type="string">
            <text:p>100013367 </text:p>
          </table:table-cell>
          <table:table-cell office:string-value="None " office:value-type="string">
            <text:p>None </text:p>
          </table:table-cell>
          <table:table-cell office:string-value="101812" office:value-type="string">
            <text:p>101812</text:p>
          </table:table-cell>
          <table:table-cell office:string-value="40000" office:value-type="string">
            <text:p>4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MIECO, INC.                             " office:value-type="string">
            <text:p>MIECO, INC. <text:s text:c="28"/></text:p>
          </table:table-cell>
          <table:table-cell office:string-value="100013367 " office:value-type="string">
            <text:p>100013367 </text:p>
          </table:table-cell>
          <table:table-cell office:string-value="None " office:value-type="string">
            <text:p>None </text:p>
          </table:table-cell>
          <table:table-cell office:string-value="101956" office:value-type="string">
            <text:p>101956</text:p>
          </table:table-cell>
          <table:table-cell office:string-value="65000" office:value-type="string">
            <text:p>6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MUNICH RE TRADING LLC                   " office:value-type="string">
            <text:p>MUNICH RE TRADING LLC <text:s text:c="18"/></text:p>
          </table:table-cell>
          <table:table-cell office:string-value="833126936 " office:value-type="string">
            <text:p>833126936 </text:p>
          </table:table-cell>
          <table:table-cell office:string-value="None " office:value-type="string">
            <text:p>None </text:p>
          </table:table-cell>
          <table:table-cell office:string-value="110358" office:value-type="string">
            <text:p>110358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MUNICH RE TRADING LLC                   " office:value-type="string">
            <text:p>MUNICH RE TRADING LLC <text:s text:c="18"/></text:p>
          </table:table-cell>
          <table:table-cell office:string-value="833126936 " office:value-type="string">
            <text:p>833126936 </text:p>
          </table:table-cell>
          <table:table-cell office:string-value="None " office:value-type="string">
            <text:p>None </text:p>
          </table:table-cell>
          <table:table-cell office:string-value="110359" office:value-type="string">
            <text:p>110359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MURPHY EXPLORATION &amp; PRODUCTION CO - USA" office:value-type="string">
            <text:p>MURPHY EXPLORATION &amp; PRODUCTION CO - USA</text:p>
          </table:table-cell>
          <table:table-cell office:string-value="78752116  " office:value-type="string">
            <text:p>78752116 <text:s text:c="1"/></text:p>
          </table:table-cell>
          <table:table-cell office:string-value="None " office:value-type="string">
            <text:p>None </text:p>
          </table:table-cell>
          <table:table-cell office:string-value="114549" office:value-type="string">
            <text:p>114549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NJR ENERGY SERVICES COMPANY             " office:value-type="string">
            <text:p>NJR ENERGY SERVICES COMPANY <text:s text:c="12"/></text:p>
          </table:table-cell>
          <table:table-cell office:string-value="25715165  " office:value-type="string">
            <text:p>25715165 <text:s text:c="1"/></text:p>
          </table:table-cell>
          <table:table-cell office:string-value="None " office:value-type="string">
            <text:p>None </text:p>
          </table:table-cell>
          <table:table-cell office:string-value="102932" office:value-type="string">
            <text:p>102932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NJR ENERGY SERVICES COMPANY             " office:value-type="string">
            <text:p>NJR ENERGY SERVICES COMPANY <text:s text:c="12"/></text:p>
          </table:table-cell>
          <table:table-cell office:string-value="25715165  " office:value-type="string">
            <text:p>25715165 <text:s text:c="1"/></text:p>
          </table:table-cell>
          <table:table-cell office:string-value="None " office:value-type="string">
            <text:p>None </text:p>
          </table:table-cell>
          <table:table-cell office:string-value="102933" office:value-type="string">
            <text:p>102933</text:p>
          </table:table-cell>
          <table:table-cell office:string-value="35000" office:value-type="string">
            <text:p>3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NJR ENERGY SERVICES COMPANY             " office:value-type="string">
            <text:p>NJR ENERGY SERVICES COMPANY <text:s text:c="12"/></text:p>
          </table:table-cell>
          <table:table-cell office:string-value="25715165  " office:value-type="string">
            <text:p>25715165 <text:s text:c="1"/></text:p>
          </table:table-cell>
          <table:table-cell office:string-value="None " office:value-type="string">
            <text:p>None </text:p>
          </table:table-cell>
          <table:table-cell office:string-value="102935" office:value-type="string">
            <text:p>102935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NOBLE AMERICAS GAS &amp; POWER CORP.        " office:value-type="string">
            <text:p>NOBLE AMERICAS GAS &amp; POWER CORP. <text:s text:c="7"/></text:p>
          </table:table-cell>
          <table:table-cell office:string-value="833168383 " office:value-type="string">
            <text:p>833168383 </text:p>
          </table:table-cell>
          <table:table-cell office:string-value="None " office:value-type="string">
            <text:p>None </text:p>
          </table:table-cell>
          <table:table-cell office:string-value="110382" office:value-type="string">
            <text:p>110382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NOBLE ENERGY, INC.                      " office:value-type="string">
            <text:p>NOBLE ENERGY, INC. <text:s text:c="21"/></text:p>
          </table:table-cell>
          <table:table-cell office:string-value="52877586  " office:value-type="string">
            <text:p>52877586 <text:s text:c="1"/></text:p>
          </table:table-cell>
          <table:table-cell office:string-value="None " office:value-type="string">
            <text:p>None </text:p>
          </table:table-cell>
          <table:table-cell office:string-value="5658" office:value-type="string">
            <text:p>5658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NOBLE ENERGY, INC.                      " office:value-type="string">
            <text:p>NOBLE ENERGY, INC. <text:s text:c="21"/></text:p>
          </table:table-cell>
          <table:table-cell office:string-value="52877586  " office:value-type="string">
            <text:p>52877586 <text:s text:c="1"/></text:p>
          </table:table-cell>
          <table:table-cell office:string-value="None " office:value-type="string">
            <text:p>None </text:p>
          </table:table-cell>
          <table:table-cell office:string-value="105238" office:value-type="string">
            <text:p>105238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OCCIDENTAL ENERGY MARKETING, INC.       " office:value-type="string">
            <text:p>OCCIDENTAL ENERGY MARKETING, INC. <text:s text:c="6"/></text:p>
          </table:table-cell>
          <table:table-cell office:string-value="52298721  " office:value-type="string">
            <text:p>52298721 <text:s text:c="1"/></text:p>
          </table:table-cell>
          <table:table-cell office:string-value="None " office:value-type="string">
            <text:p>None </text:p>
          </table:table-cell>
          <table:table-cell office:string-value="104966" office:value-type="string">
            <text:p>104966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OCI BEAUMONT, LLC                       " office:value-type="string">
            <text:p>OCI BEAUMONT, LLC <text:s text:c="22"/></text:p>
          </table:table-cell>
          <table:table-cell office:string-value="6900772   " office:value-type="string">
            <text:p>6900772 <text:s text:c="2"/></text:p>
          </table:table-cell>
          <table:table-cell office:string-value="None " office:value-type="string">
            <text:p>None </text:p>
          </table:table-cell>
          <table:table-cell office:string-value="116739" office:value-type="string">
            <text:p>116739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ONEOK ENERGY SERVICES COMPANY, L.P.     " office:value-type="string">
            <text:p>ONEOK ENERGY SERVICES COMPANY, L.P. <text:s text:c="4"/></text:p>
          </table:table-cell>
          <table:table-cell office:string-value="157641445 " office:value-type="string">
            <text:p>157641445 </text:p>
          </table:table-cell>
          <table:table-cell office:string-value="None " office:value-type="string">
            <text:p>None </text:p>
          </table:table-cell>
          <table:table-cell office:string-value="101727" office:value-type="string">
            <text:p>101727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ONEOK ENERGY SERVICES COMPANY, L.P.     " office:value-type="string">
            <text:p>ONEOK ENERGY SERVICES COMPANY, L.P. <text:s text:c="4"/></text:p>
          </table:table-cell>
          <table:table-cell office:string-value="157641445 " office:value-type="string">
            <text:p>157641445 </text:p>
          </table:table-cell>
          <table:table-cell office:string-value="None " office:value-type="string">
            <text:p>None </text:p>
          </table:table-cell>
          <table:table-cell office:string-value="115409" office:value-type="string">
            <text:p>11540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ORANGE COGENERATION LIMITED PARTNERSHIP " office:value-type="string">
            <text:p>ORANGE COGENERATION LIMITED PARTNERSHIP </text:p>
          </table:table-cell>
          <table:table-cell office:string-value="101093706 " office:value-type="string">
            <text:p>101093706 </text:p>
          </table:table-cell>
          <table:table-cell office:string-value="None " office:value-type="string">
            <text:p>None </text:p>
          </table:table-cell>
          <table:table-cell office:string-value="22985" office:value-type="string">
            <text:p>22985</text:p>
          </table:table-cell>
          <table:table-cell office:string-value="16000" office:value-type="string">
            <text:p>16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ORLANDO UTILITIES COMMISSION            " office:value-type="string">
            <text:p>ORLANDO UTILITIES COMMISSION <text:s text:c="11"/></text:p>
          </table:table-cell>
          <table:table-cell office:string-value="4076071   " office:value-type="string">
            <text:p>4076071 <text:s text:c="2"/></text:p>
          </table:table-cell>
          <table:table-cell office:string-value="None " office:value-type="string">
            <text:p>None </text:p>
          </table:table-cell>
          <table:table-cell office:string-value="101007" office:value-type="string">
            <text:p>101007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ORLANDO UTILITIES COMMISSION            " office:value-type="string">
            <text:p>ORLANDO UTILITIES COMMISSION <text:s text:c="11"/></text:p>
          </table:table-cell>
          <table:table-cell office:string-value="4076071   " office:value-type="string">
            <text:p>4076071 <text:s text:c="2"/></text:p>
          </table:table-cell>
          <table:table-cell office:string-value="None " office:value-type="string">
            <text:p>None </text:p>
          </table:table-cell>
          <table:table-cell office:string-value="102451" office:value-type="string">
            <text:p>102451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PACIFIC SUMMIT ENERGY LLC               " office:value-type="string">
            <text:p>PACIFIC SUMMIT ENERGY LLC <text:s text:c="14"/></text:p>
          </table:table-cell>
          <table:table-cell office:string-value="162768241 " office:value-type="string">
            <text:p>162768241 </text:p>
          </table:table-cell>
          <table:table-cell office:string-value="None " office:value-type="string">
            <text:p>None </text:p>
          </table:table-cell>
          <table:table-cell office:string-value="105774" office:value-type="string">
            <text:p>105774</text:p>
          </table:table-cell>
          <table:table-cell office:string-value="15000" office:value-type="string">
            <text:p>1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PACIFIC SUMMIT ENERGY LLC               " office:value-type="string">
            <text:p>PACIFIC SUMMIT ENERGY LLC <text:s text:c="14"/></text:p>
          </table:table-cell>
          <table:table-cell office:string-value="162768241 " office:value-type="string">
            <text:p>162768241 </text:p>
          </table:table-cell>
          <table:table-cell office:string-value="None " office:value-type="string">
            <text:p>None </text:p>
          </table:table-cell>
          <table:table-cell office:string-value="105775" office:value-type="string">
            <text:p>105775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PACIFIC SUMMIT ENERGY LLC               " office:value-type="string">
            <text:p>PACIFIC SUMMIT ENERGY LLC <text:s text:c="14"/></text:p>
          </table:table-cell>
          <table:table-cell office:string-value="162768241 " office:value-type="string">
            <text:p>162768241 </text:p>
          </table:table-cell>
          <table:table-cell office:string-value="None " office:value-type="string">
            <text:p>None </text:p>
          </table:table-cell>
          <table:table-cell office:string-value="105776" office:value-type="string">
            <text:p>105776</text:p>
          </table:table-cell>
          <table:table-cell office:string-value="15000" office:value-type="string">
            <text:p>1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PENINSULA ENERGY SERVICES COMPANY       " office:value-type="string">
            <text:p>PENINSULA ENERGY SERVICES COMPANY <text:s text:c="6"/></text:p>
          </table:table-cell>
          <table:table-cell office:string-value="41952581  " office:value-type="string">
            <text:p>41952581 <text:s text:c="1"/></text:p>
          </table:table-cell>
          <table:table-cell office:string-value="None " office:value-type="string">
            <text:p>None </text:p>
          </table:table-cell>
          <table:table-cell office:string-value="110639" office:value-type="string">
            <text:p>110639</text:p>
          </table:table-cell>
          <table:table-cell office:string-value="5000" office:value-type="string">
            <text:p>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PEOPLES GAS SYSTEM, A DIVISION OF TAMPA " office:value-type="string">
            <text:p>PEOPLES GAS SYSTEM, A DIVISION OF TAMPA </text:p>
          </table:table-cell>
          <table:table-cell office:string-value="6922736   " office:value-type="string">
            <text:p>6922736 <text:s text:c="2"/></text:p>
          </table:table-cell>
          <table:table-cell office:string-value="None " office:value-type="string">
            <text:p>None </text:p>
          </table:table-cell>
          <table:table-cell office:string-value="101483" office:value-type="string">
            <text:p>101483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PEOPLES GAS SYSTEM, A DIVISION OF TAMPA " office:value-type="string">
            <text:p>PEOPLES GAS SYSTEM, A DIVISION OF TAMPA </text:p>
          </table:table-cell>
          <table:table-cell office:string-value="6922736   " office:value-type="string">
            <text:p>6922736 <text:s text:c="2"/></text:p>
          </table:table-cell>
          <table:table-cell office:string-value="None " office:value-type="string">
            <text:p>None </text:p>
          </table:table-cell>
          <table:table-cell office:string-value="103564" office:value-type="string">
            <text:p>103564</text:p>
          </table:table-cell>
          <table:table-cell office:string-value="180000" office:value-type="string">
            <text:p>18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PEOPLES GAS SYSTEM, A DIVISION OF TAMPA " office:value-type="string">
            <text:p>PEOPLES GAS SYSTEM, A DIVISION OF TAMPA </text:p>
          </table:table-cell>
          <table:table-cell office:string-value="6922736   " office:value-type="string">
            <text:p>6922736 <text:s text:c="2"/></text:p>
          </table:table-cell>
          <table:table-cell office:string-value="None " office:value-type="string">
            <text:p>None </text:p>
          </table:table-cell>
          <table:table-cell office:string-value="106770" office:value-type="string">
            <text:p>106770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PETROCHINA INTERNATIONAL (AMERICA), INC." office:value-type="string">
            <text:p>PETROCHINA INTERNATIONAL (AMERICA), INC.</text:p>
          </table:table-cell>
          <table:table-cell office:string-value="159845291 " office:value-type="string">
            <text:p>159845291 </text:p>
          </table:table-cell>
          <table:table-cell office:string-value="None " office:value-type="string">
            <text:p>None </text:p>
          </table:table-cell>
          <table:table-cell office:string-value="117754" office:value-type="string">
            <text:p>117754</text:p>
          </table:table-cell>
          <table:table-cell office:string-value="1000" office:value-type="string">
            <text:p>1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PIVOTAL UTILITY HOLDINGS, INC.          " office:value-type="string">
            <text:p>PIVOTAL UTILITY HOLDINGS, INC. <text:s text:c="9"/></text:p>
          </table:table-cell>
          <table:table-cell office:string-value="56711344  " office:value-type="string">
            <text:p>56711344 <text:s text:c="1"/></text:p>
          </table:table-cell>
          <table:table-cell office:string-value="None " office:value-type="string">
            <text:p>None </text:p>
          </table:table-cell>
          <table:table-cell office:string-value="5911" office:value-type="string">
            <text:p>5911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POLK POWER PARTNERS, L.P.               " office:value-type="string">
            <text:p>POLK POWER PARTNERS, L.P. <text:s text:c="14"/></text:p>
          </table:table-cell>
          <table:table-cell office:string-value="825740475 " office:value-type="string">
            <text:p>825740475 </text:p>
          </table:table-cell>
          <table:table-cell office:string-value="None " office:value-type="string">
            <text:p>None </text:p>
          </table:table-cell>
          <table:table-cell office:string-value="22984" office:value-type="string">
            <text:p>22984</text:p>
          </table:table-cell>
          <table:table-cell office:string-value="16000" office:value-type="string">
            <text:p>16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PORT BARRE INVESTMENT, LLC DBA BOBCAT GA" office:value-type="string">
            <text:p>PORT BARRE INVESTMENT, LLC DBA BOBCAT GA</text:p>
          </table:table-cell>
          <table:table-cell office:string-value="614834559 " office:value-type="string">
            <text:p>614834559 </text:p>
          </table:table-cell>
          <table:table-cell office:string-value="None " office:value-type="string">
            <text:p>None </text:p>
          </table:table-cell>
          <table:table-cell office:string-value="114032" office:value-type="string">
            <text:p>114032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POWERSOUTH ENERGY COOPERATIVE           " office:value-type="string">
            <text:p>POWERSOUTH ENERGY COOPERATIVE <text:s text:c="10"/></text:p>
          </table:table-cell>
          <table:table-cell office:string-value="6900005   " office:value-type="string">
            <text:p>6900005 <text:s text:c="2"/></text:p>
          </table:table-cell>
          <table:table-cell office:string-value="None " office:value-type="string">
            <text:p>None </text:p>
          </table:table-cell>
          <table:table-cell office:string-value="5534" office:value-type="string">
            <text:p>5534</text:p>
          </table:table-cell>
          <table:table-cell office:string-value="68000" office:value-type="string">
            <text:p>68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QEP ENERGY COMPANY                      " office:value-type="string">
            <text:p>QEP ENERGY COMPANY <text:s text:c="21"/></text:p>
          </table:table-cell>
          <table:table-cell office:string-value="46934568  " office:value-type="string">
            <text:p>46934568 <text:s text:c="1"/></text:p>
          </table:table-cell>
          <table:table-cell office:string-value="None " office:value-type="string">
            <text:p>None </text:p>
          </table:table-cell>
          <table:table-cell office:string-value="112542" office:value-type="string">
            <text:p>112542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QEP ENERGY COMPANY                      " office:value-type="string">
            <text:p>QEP ENERGY COMPANY <text:s text:c="21"/></text:p>
          </table:table-cell>
          <table:table-cell office:string-value="46934568  " office:value-type="string">
            <text:p>46934568 <text:s text:c="1"/></text:p>
          </table:table-cell>
          <table:table-cell office:string-value="None " office:value-type="string">
            <text:p>None </text:p>
          </table:table-cell>
          <table:table-cell office:string-value="112543" office:value-type="string">
            <text:p>112543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RAINBOW ENERGY MARKETING CORPORATION    " office:value-type="string">
            <text:p>RAINBOW ENERGY MARKETING CORPORATION <text:s text:c="3"/></text:p>
          </table:table-cell>
          <table:table-cell office:string-value="861498608 " office:value-type="string">
            <text:p>861498608 </text:p>
          </table:table-cell>
          <table:table-cell office:string-value="None " office:value-type="string">
            <text:p>None </text:p>
          </table:table-cell>
          <table:table-cell office:string-value="104976" office:value-type="string">
            <text:p>104976</text:p>
          </table:table-cell>
          <table:table-cell office:string-value="250000" office:value-type="string">
            <text:p>2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RAINBOW ENERGY MARKETING CORPORATION    " office:value-type="string">
            <text:p>RAINBOW ENERGY MARKETING CORPORATION <text:s text:c="3"/></text:p>
          </table:table-cell>
          <table:table-cell office:string-value="861498608 " office:value-type="string">
            <text:p>861498608 </text:p>
          </table:table-cell>
          <table:table-cell office:string-value="None " office:value-type="string">
            <text:p>None </text:p>
          </table:table-cell>
          <table:table-cell office:string-value="104977" office:value-type="string">
            <text:p>104977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RAINBOW ENERGY MARKETING CORPORATION    " office:value-type="string">
            <text:p>RAINBOW ENERGY MARKETING CORPORATION <text:s text:c="3"/></text:p>
          </table:table-cell>
          <table:table-cell office:string-value="861498608 " office:value-type="string">
            <text:p>861498608 </text:p>
          </table:table-cell>
          <table:table-cell office:string-value="None " office:value-type="string">
            <text:p>None </text:p>
          </table:table-cell>
          <table:table-cell office:string-value="105494" office:value-type="string">
            <text:p>105494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REPSOL ENERGY NORTH AMERICA CORPORATION " office:value-type="string">
            <text:p>REPSOL ENERGY NORTH AMERICA CORPORATION </text:p>
          </table:table-cell>
          <table:table-cell office:string-value="805486276 " office:value-type="string">
            <text:p>805486276 </text:p>
          </table:table-cell>
          <table:table-cell office:string-value="None " office:value-type="string">
            <text:p>None </text:p>
          </table:table-cell>
          <table:table-cell office:string-value="108657" office:value-type="string">
            <text:p>108657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REPSOL ENERGY NORTH AMERICA CORPORATION " office:value-type="string">
            <text:p>REPSOL ENERGY NORTH AMERICA CORPORATION </text:p>
          </table:table-cell>
          <table:table-cell office:string-value="805486276 " office:value-type="string">
            <text:p>805486276 </text:p>
          </table:table-cell>
          <table:table-cell office:string-value="None " office:value-type="string">
            <text:p>None </text:p>
          </table:table-cell>
          <table:table-cell office:string-value="108658" office:value-type="string">
            <text:p>108658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RRI ENERGY SERVICES, LLC                " office:value-type="string">
            <text:p>RRI ENERGY SERVICES, LLC <text:s text:c="15"/></text:p>
          </table:table-cell>
          <table:table-cell office:string-value="361439698 " office:value-type="string">
            <text:p>361439698 </text:p>
          </table:table-cell>
          <table:table-cell office:string-value="None " office:value-type="string">
            <text:p>None </text:p>
          </table:table-cell>
          <table:table-cell office:string-value="5487" office:value-type="string">
            <text:p>5487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RRI ENERGY SERVICES, LLC                " office:value-type="string">
            <text:p>RRI ENERGY SERVICES, LLC <text:s text:c="15"/></text:p>
          </table:table-cell>
          <table:table-cell office:string-value="361439698 " office:value-type="string">
            <text:p>361439698 </text:p>
          </table:table-cell>
          <table:table-cell office:string-value="None " office:value-type="string">
            <text:p>None </text:p>
          </table:table-cell>
          <table:table-cell office:string-value="5488" office:value-type="string">
            <text:p>5488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SEMINOLE ELECTRIC COOPERATIVE, INC.     " office:value-type="string">
            <text:p>SEMINOLE ELECTRIC COOPERATIVE, INC. <text:s text:c="4"/></text:p>
          </table:table-cell>
          <table:table-cell office:string-value="78332657  " office:value-type="string">
            <text:p>78332657 <text:s text:c="1"/></text:p>
          </table:table-cell>
          <table:table-cell office:string-value="None " office:value-type="string">
            <text:p>None </text:p>
          </table:table-cell>
          <table:table-cell office:string-value="6139" office:value-type="string">
            <text:p>6139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SEMINOLE ELECTRIC COOPERATIVE, INC.     " office:value-type="string">
            <text:p>SEMINOLE ELECTRIC COOPERATIVE, INC. <text:s text:c="4"/></text:p>
          </table:table-cell>
          <table:table-cell office:string-value="78332657  " office:value-type="string">
            <text:p>78332657 <text:s text:c="1"/></text:p>
          </table:table-cell>
          <table:table-cell office:string-value="None " office:value-type="string">
            <text:p>None </text:p>
          </table:table-cell>
          <table:table-cell office:string-value="110060" office:value-type="string">
            <text:p>110060</text:p>
          </table:table-cell>
          <table:table-cell office:string-value="60000" office:value-type="string">
            <text:p>6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SEMPRA GAS &amp; POWER MARKETING, LLC       " office:value-type="string">
            <text:p>SEMPRA GAS &amp; POWER MARKETING, LLC <text:s text:c="6"/></text:p>
          </table:table-cell>
          <table:table-cell office:string-value="80206904  " office:value-type="string">
            <text:p>80206904 <text:s text:c="1"/></text:p>
          </table:table-cell>
          <table:table-cell office:string-value="None " office:value-type="string">
            <text:p>None </text:p>
          </table:table-cell>
          <table:table-cell office:string-value="119752" office:value-type="string">
            <text:p>119752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SEMPRA GAS &amp; POWER MARKETING, LLC       " office:value-type="string">
            <text:p>SEMPRA GAS &amp; POWER MARKETING, LLC <text:s text:c="6"/></text:p>
          </table:table-cell>
          <table:table-cell office:string-value="80206904  " office:value-type="string">
            <text:p>80206904 <text:s text:c="1"/></text:p>
          </table:table-cell>
          <table:table-cell office:string-value="None " office:value-type="string">
            <text:p>None </text:p>
          </table:table-cell>
          <table:table-cell office:string-value="119754" office:value-type="string">
            <text:p>119754</text:p>
          </table:table-cell>
          <table:table-cell office:string-value="10000" office:value-type="string">
            <text:p>1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SEMPRA GAS &amp; POWER MARKETING, LLC       " office:value-type="string">
            <text:p>SEMPRA GAS &amp; POWER MARKETING, LLC <text:s text:c="6"/></text:p>
          </table:table-cell>
          <table:table-cell office:string-value="80206904  " office:value-type="string">
            <text:p>80206904 <text:s text:c="1"/></text:p>
          </table:table-cell>
          <table:table-cell office:string-value="None " office:value-type="string">
            <text:p>None </text:p>
          </table:table-cell>
          <table:table-cell office:string-value="119755" office:value-type="string">
            <text:p>119755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SEMPRA MIDSTREAM SERVICES, INC.         " office:value-type="string">
            <text:p>SEMPRA MIDSTREAM SERVICES, INC. <text:s text:c="8"/></text:p>
          </table:table-cell>
          <table:table-cell office:string-value="932751985 " office:value-type="string">
            <text:p>932751985 </text:p>
          </table:table-cell>
          <table:table-cell office:string-value="None " office:value-type="string">
            <text:p>None </text:p>
          </table:table-cell>
          <table:table-cell office:string-value="106644" office:value-type="string">
            <text:p>106644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SEMPRA MIDSTREAM SERVICES, INC.         " office:value-type="string">
            <text:p>SEMPRA MIDSTREAM SERVICES, INC. <text:s text:c="8"/></text:p>
          </table:table-cell>
          <table:table-cell office:string-value="932751985 " office:value-type="string">
            <text:p>932751985 </text:p>
          </table:table-cell>
          <table:table-cell office:string-value="None " office:value-type="string">
            <text:p>None </text:p>
          </table:table-cell>
          <table:table-cell office:string-value="106645" office:value-type="string">
            <text:p>106645</text:p>
          </table:table-cell>
          <table:table-cell office:string-value="550000" office:value-type="string">
            <text:p>5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SEQUENT ENERGY MANAGEMENT, L.P.         " office:value-type="string">
            <text:p>SEQUENT ENERGY MANAGEMENT, L.P. <text:s text:c="8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6207" office:value-type="string">
            <text:p>6207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SEQUENT ENERGY MANAGEMENT, L.P.         " office:value-type="string">
            <text:p>SEQUENT ENERGY MANAGEMENT, L.P. <text:s text:c="8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6208" office:value-type="string">
            <text:p>6208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SEQUENT ENERGY MANAGEMENT, L.P.         " office:value-type="string">
            <text:p>SEQUENT ENERGY MANAGEMENT, L.P. <text:s text:c="8"/></text:p>
          </table:table-cell>
          <table:table-cell office:string-value="612075846 " office:value-type="string">
            <text:p>612075846 </text:p>
          </table:table-cell>
          <table:table-cell office:string-value="None " office:value-type="string">
            <text:p>None </text:p>
          </table:table-cell>
          <table:table-cell office:string-value="6210" office:value-type="string">
            <text:p>6210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SG RESOURCES MISSISSIPPI, L.L.C.        " office:value-type="string">
            <text:p>SG RESOURCES MISSISSIPPI, L.L.C. <text:s text:c="7"/></text:p>
          </table:table-cell>
          <table:table-cell office:string-value="617516435 " office:value-type="string">
            <text:p>617516435 </text:p>
          </table:table-cell>
          <table:table-cell office:string-value="None " office:value-type="string">
            <text:p>None </text:p>
          </table:table-cell>
          <table:table-cell office:string-value="110122" office:value-type="string">
            <text:p>110122</text:p>
          </table:table-cell>
          <table:table-cell office:string-value="200000" office:value-type="string">
            <text:p>2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SG RESOURCES MISSISSIPPI, L.L.C.        " office:value-type="string">
            <text:p>SG RESOURCES MISSISSIPPI, L.L.C. <text:s text:c="7"/></text:p>
          </table:table-cell>
          <table:table-cell office:string-value="617516435 " office:value-type="string">
            <text:p>617516435 </text:p>
          </table:table-cell>
          <table:table-cell office:string-value="None " office:value-type="string">
            <text:p>None </text:p>
          </table:table-cell>
          <table:table-cell office:string-value="110123" office:value-type="string">
            <text:p>110123</text:p>
          </table:table-cell>
          <table:table-cell office:string-value="0" office:value-type="string">
            <text:p>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SHELL ENERGY NORTH AMERICA (US), L.P.   " office:value-type="string">
            <text:p>SHELL ENERGY NORTH AMERICA (US), L.P. <text:s text:c="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1966" office:value-type="string">
            <text:p>101966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SHELL ENERGY NORTH AMERICA (US), L.P.   " office:value-type="string">
            <text:p>SHELL ENERGY NORTH AMERICA (US), L.P. <text:s text:c="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02826" office:value-type="string">
            <text:p>102826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SHELL ENERGY NORTH AMERICA (US), L.P.   " office:value-type="string">
            <text:p>SHELL ENERGY NORTH AMERICA (US), L.P. <text:s text:c="2"/></text:p>
          </table:table-cell>
          <table:table-cell office:string-value="837565548 " office:value-type="string">
            <text:p>837565548 </text:p>
          </table:table-cell>
          <table:table-cell office:string-value="None " office:value-type="string">
            <text:p>None </text:p>
          </table:table-cell>
          <table:table-cell office:string-value="119865" office:value-type="string">
            <text:p>119865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SOUTHERN COMPANY SERVICES, INC.         " office:value-type="string">
            <text:p>SOUTHERN COMPANY SERVICES, INC. <text:s text:c="8"/></text:p>
          </table:table-cell>
          <table:table-cell office:string-value="75463174  " office:value-type="string">
            <text:p>75463174 <text:s text:c="1"/></text:p>
          </table:table-cell>
          <table:table-cell office:string-value="None " office:value-type="string">
            <text:p>None </text:p>
          </table:table-cell>
          <table:table-cell office:string-value="6071" office:value-type="string">
            <text:p>6071</text:p>
          </table:table-cell>
          <table:table-cell office:string-value="200000" office:value-type="string">
            <text:p>2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SOUTHERN COMPANY SERVICES, INC.         " office:value-type="string">
            <text:p>SOUTHERN COMPANY SERVICES, INC. <text:s text:c="8"/></text:p>
          </table:table-cell>
          <table:table-cell office:string-value="75463174  " office:value-type="string">
            <text:p>75463174 <text:s text:c="1"/></text:p>
          </table:table-cell>
          <table:table-cell office:string-value="None " office:value-type="string">
            <text:p>None </text:p>
          </table:table-cell>
          <table:table-cell office:string-value="107060" office:value-type="string">
            <text:p>107060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SOUTHERN POWER COMPANY                  " office:value-type="string">
            <text:p>SOUTHERN POWER COMPANY <text:s text:c="17"/></text:p>
          </table:table-cell>
          <table:table-cell office:string-value="6925341   " office:value-type="string">
            <text:p>6925341 <text:s text:c="2"/></text:p>
          </table:table-cell>
          <table:table-cell office:string-value="None " office:value-type="string">
            <text:p>None </text:p>
          </table:table-cell>
          <table:table-cell office:string-value="106885" office:value-type="string">
            <text:p>106885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SOUTHERN POWER COMPANY                  " office:value-type="string">
            <text:p>SOUTHERN POWER COMPANY <text:s text:c="17"/></text:p>
          </table:table-cell>
          <table:table-cell office:string-value="6925341   " office:value-type="string">
            <text:p>6925341 <text:s text:c="2"/></text:p>
          </table:table-cell>
          <table:table-cell office:string-value="None " office:value-type="string">
            <text:p>None </text:p>
          </table:table-cell>
          <table:table-cell office:string-value="107395" office:value-type="string">
            <text:p>107395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SOUTHWEST ENERGY, L.P.                  " office:value-type="string">
            <text:p>SOUTHWEST ENERGY, L.P. <text:s text:c="17"/></text:p>
          </table:table-cell>
          <table:table-cell office:string-value="124847810 " office:value-type="string">
            <text:p>124847810 </text:p>
          </table:table-cell>
          <table:table-cell office:string-value="None " office:value-type="string">
            <text:p>None </text:p>
          </table:table-cell>
          <table:table-cell office:string-value="115044" office:value-type="string">
            <text:p>115044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Spark Energy Gas, LLC                   " office:value-type="string">
            <text:p>Spark Energy Gas, LLC <text:s text:c="18"/></text:p>
          </table:table-cell>
          <table:table-cell office:string-value="16200607  " office:value-type="string">
            <text:p>16200607 <text:s text:c="1"/></text:p>
          </table:table-cell>
          <table:table-cell office:string-value="None " office:value-type="string">
            <text:p>None </text:p>
          </table:table-cell>
          <table:table-cell office:string-value="104972" office:value-type="string">
            <text:p>104972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Spark Energy Gas, LLC                   " office:value-type="string">
            <text:p>Spark Energy Gas, LLC <text:s text:c="18"/></text:p>
          </table:table-cell>
          <table:table-cell office:string-value="16200607  " office:value-type="string">
            <text:p>16200607 <text:s text:c="1"/></text:p>
          </table:table-cell>
          <table:table-cell office:string-value="None " office:value-type="string">
            <text:p>None </text:p>
          </table:table-cell>
          <table:table-cell office:string-value="105036" office:value-type="string">
            <text:p>105036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Spark Energy Gas, LLC                   " office:value-type="string">
            <text:p>Spark Energy Gas, LLC <text:s text:c="18"/></text:p>
          </table:table-cell>
          <table:table-cell office:string-value="16200607  " office:value-type="string">
            <text:p>16200607 <text:s text:c="1"/></text:p>
          </table:table-cell>
          <table:table-cell office:string-value="None " office:value-type="string">
            <text:p>None </text:p>
          </table:table-cell>
          <table:table-cell office:string-value="105037" office:value-type="string">
            <text:p>105037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SPOTLIGHT ENERGY, LLC                   " office:value-type="string">
            <text:p>SPOTLIGHT ENERGY, LLC <text:s text:c="18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19737" office:value-type="string">
            <text:p>119737</text:p>
          </table:table-cell>
          <table:table-cell office:string-value="3000" office:value-type="string">
            <text:p>3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SPOTLIGHT ENERGY, LLC                   " office:value-type="string">
            <text:p>SPOTLIGHT ENERGY, LLC <text:s text:c="18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19738" office:value-type="string">
            <text:p>119738</text:p>
          </table:table-cell>
          <table:table-cell office:string-value="3000" office:value-type="string">
            <text:p>3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SUNSHINE STATE GAS, INC.                " office:value-type="string">
            <text:p>SUNSHINE STATE GAS, INC. <text:s text:c="15"/></text:p>
          </table:table-cell>
          <table:table-cell office:string-value="12510382  " office:value-type="string">
            <text:p>12510382 <text:s text:c="1"/></text:p>
          </table:table-cell>
          <table:table-cell office:string-value="None " office:value-type="string">
            <text:p>None </text:p>
          </table:table-cell>
          <table:table-cell office:string-value="110473" office:value-type="string">
            <text:p>110473</text:p>
          </table:table-cell>
          <table:table-cell office:string-value="2000" office:value-type="string">
            <text:p>2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SUPERIOR NATURAL GAS CORPORATION        " office:value-type="string">
            <text:p>SUPERIOR NATURAL GAS CORPORATION <text:s text:c="7"/></text:p>
          </table:table-cell>
          <table:table-cell office:string-value="189152671 " office:value-type="string">
            <text:p>189152671 </text:p>
          </table:table-cell>
          <table:table-cell office:string-value="None " office:value-type="string">
            <text:p>None </text:p>
          </table:table-cell>
          <table:table-cell office:string-value="105567" office:value-type="string">
            <text:p>105567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TALLAHASSEE, CITY OF                    " office:value-type="string">
            <text:p>TALLAHASSEE, CITY OF <text:s text:c="19"/></text:p>
          </table:table-cell>
          <table:table-cell office:string-value="930321073 " office:value-type="string">
            <text:p>930321073 </text:p>
          </table:table-cell>
          <table:table-cell office:string-value="None " office:value-type="string">
            <text:p>None </text:p>
          </table:table-cell>
          <table:table-cell office:string-value="5634" office:value-type="string">
            <text:p>5634</text:p>
          </table:table-cell>
          <table:table-cell office:string-value="150000" office:value-type="string">
            <text:p>1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TAMPA ELECTRIC COMPANY                  " office:value-type="string">
            <text:p>TAMPA ELECTRIC COMPANY <text:s text:c="17"/></text:p>
          </table:table-cell>
          <table:table-cell office:string-value="6924286   " office:value-type="string">
            <text:p>6924286 <text:s text:c="2"/></text:p>
          </table:table-cell>
          <table:table-cell office:string-value="None " office:value-type="string">
            <text:p>None </text:p>
          </table:table-cell>
          <table:table-cell office:string-value="6085" office:value-type="string">
            <text:p>6085</text:p>
          </table:table-cell>
          <table:table-cell office:string-value="130000" office:value-type="string">
            <text:p>1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TAMPA ELECTRIC COMPANY                  " office:value-type="string">
            <text:p>TAMPA ELECTRIC COMPANY <text:s text:c="17"/></text:p>
          </table:table-cell>
          <table:table-cell office:string-value="6924286   " office:value-type="string">
            <text:p>6924286 <text:s text:c="2"/></text:p>
          </table:table-cell>
          <table:table-cell office:string-value="None " office:value-type="string">
            <text:p>None </text:p>
          </table:table-cell>
          <table:table-cell office:string-value="101649" office:value-type="string">
            <text:p>101649</text:p>
          </table:table-cell>
          <table:table-cell office:string-value="180000" office:value-type="string">
            <text:p>18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TAMPA ELECTRIC COMPANY                  " office:value-type="string">
            <text:p>TAMPA ELECTRIC COMPANY <text:s text:c="17"/></text:p>
          </table:table-cell>
          <table:table-cell office:string-value="6924286   " office:value-type="string">
            <text:p>6924286 <text:s text:c="2"/></text:p>
          </table:table-cell>
          <table:table-cell office:string-value="None " office:value-type="string">
            <text:p>None </text:p>
          </table:table-cell>
          <table:table-cell office:string-value="102741" office:value-type="string">
            <text:p>102741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TAMPA ELECTRIC COMPANY                  " office:value-type="string">
            <text:p>TAMPA ELECTRIC COMPANY <text:s text:c="17"/></text:p>
          </table:table-cell>
          <table:table-cell office:string-value="6924286   " office:value-type="string">
            <text:p>6924286 <text:s text:c="2"/></text:p>
          </table:table-cell>
          <table:table-cell office:string-value="None " office:value-type="string">
            <text:p>None </text:p>
          </table:table-cell>
          <table:table-cell office:string-value="104168" office:value-type="string">
            <text:p>104168</text:p>
          </table:table-cell>
          <table:table-cell office:string-value="60000" office:value-type="string">
            <text:p>6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TARGA GAS MARKETING LLC                 " office:value-type="string">
            <text:p>TARGA GAS MARKETING LLC <text:s text:c="16"/></text:p>
          </table:table-cell>
          <table:table-cell office:string-value="610946290 " office:value-type="string">
            <text:p>610946290 </text:p>
          </table:table-cell>
          <table:table-cell office:string-value="None " office:value-type="string">
            <text:p>None </text:p>
          </table:table-cell>
          <table:table-cell office:string-value="108474" office:value-type="string">
            <text:p>108474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TARGA GAS MARKETING LLC                 " office:value-type="string">
            <text:p>TARGA GAS MARKETING LLC <text:s text:c="16"/></text:p>
          </table:table-cell>
          <table:table-cell office:string-value="610946290 " office:value-type="string">
            <text:p>610946290 </text:p>
          </table:table-cell>
          <table:table-cell office:string-value="None " office:value-type="string">
            <text:p>None </text:p>
          </table:table-cell>
          <table:table-cell office:string-value="108476" office:value-type="string">
            <text:p>108476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TENASKA GAS STORAGE, LLC                " office:value-type="string">
            <text:p>TENASKA GAS STORAGE, LLC <text:s text:c="15"/></text:p>
          </table:table-cell>
          <table:table-cell office:string-value="4303603   " office:value-type="string">
            <text:p>4303603 <text:s text:c="2"/></text:p>
          </table:table-cell>
          <table:table-cell office:string-value="None " office:value-type="string">
            <text:p>None </text:p>
          </table:table-cell>
          <table:table-cell office:string-value="107829" office:value-type="string">
            <text:p>107829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TENASKA GAS STORAGE, LLC                " office:value-type="string">
            <text:p>TENASKA GAS STORAGE, LLC <text:s text:c="15"/></text:p>
          </table:table-cell>
          <table:table-cell office:string-value="4303603   " office:value-type="string">
            <text:p>4303603 <text:s text:c="2"/></text:p>
          </table:table-cell>
          <table:table-cell office:string-value="None " office:value-type="string">
            <text:p>None </text:p>
          </table:table-cell>
          <table:table-cell office:string-value="107829" office:value-type="string">
            <text:p>10782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P" office:value-type="string">
            <text:p>P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1                         " office:value-type="string">
            <text:p>0.001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TENASKA GAS STORAGE, LLC                " office:value-type="string">
            <text:p>TENASKA GAS STORAGE, LLC <text:s text:c="15"/></text:p>
          </table:table-cell>
          <table:table-cell office:string-value="4303603   " office:value-type="string">
            <text:p>4303603 <text:s text:c="2"/></text:p>
          </table:table-cell>
          <table:table-cell office:string-value="None " office:value-type="string">
            <text:p>None </text:p>
          </table:table-cell>
          <table:table-cell office:string-value="107829" office:value-type="string">
            <text:p>10782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P" office:value-type="string">
            <text:p>P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2                         " office:value-type="string">
            <text:p>0.002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190" office:value-type="string">
            <text:p>105190</text:p>
          </table:table-cell>
          <table:table-cell office:string-value="150000" office:value-type="string">
            <text:p>1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191" office:value-type="string">
            <text:p>105191</text:p>
          </table:table-cell>
          <table:table-cell office:string-value="150000" office:value-type="string">
            <text:p>1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TENNESSEE GAS PIPELINE COMPANY          " office:value-type="string">
            <text:p>TENNESSEE GAS PIPELINE COMPANY <text:s text:c="9"/></text:p>
          </table:table-cell>
          <table:table-cell office:string-value="1939164   " office:value-type="string">
            <text:p>1939164 <text:s text:c="2"/></text:p>
          </table:table-cell>
          <table:table-cell office:string-value="None " office:value-type="string">
            <text:p>None </text:p>
          </table:table-cell>
          <table:table-cell office:string-value="103207" office:value-type="string">
            <text:p>103207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TEXLA ENERGY MANAGEMENT, INC.           " office:value-type="string">
            <text:p>TEXLA ENERGY MANAGEMENT, INC. <text:s text:c="10"/></text:p>
          </table:table-cell>
          <table:table-cell office:string-value="884961244 " office:value-type="string">
            <text:p>884961244 </text:p>
          </table:table-cell>
          <table:table-cell office:string-value="None " office:value-type="string">
            <text:p>None </text:p>
          </table:table-cell>
          <table:table-cell office:string-value="103281" office:value-type="string">
            <text:p>103281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TEXLA ENERGY MANAGEMENT, INC.           " office:value-type="string">
            <text:p>TEXLA ENERGY MANAGEMENT, INC. <text:s text:c="10"/></text:p>
          </table:table-cell>
          <table:table-cell office:string-value="884961244 " office:value-type="string">
            <text:p>884961244 </text:p>
          </table:table-cell>
          <table:table-cell office:string-value="None " office:value-type="string">
            <text:p>None </text:p>
          </table:table-cell>
          <table:table-cell office:string-value="111518" office:value-type="string">
            <text:p>111518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TEXON L.P.                              " office:value-type="string">
            <text:p>TEXON L.P. <text:s text:c="29"/></text:p>
          </table:table-cell>
          <table:table-cell office:string-value="602468969 " office:value-type="string">
            <text:p>602468969 </text:p>
          </table:table-cell>
          <table:table-cell office:string-value="None " office:value-type="string">
            <text:p>None </text:p>
          </table:table-cell>
          <table:table-cell office:string-value="103547" office:value-type="string">
            <text:p>103547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TEXON L.P.                              " office:value-type="string">
            <text:p>TEXON L.P. <text:s text:c="29"/></text:p>
          </table:table-cell>
          <table:table-cell office:string-value="602468969 " office:value-type="string">
            <text:p>602468969 </text:p>
          </table:table-cell>
          <table:table-cell office:string-value="None " office:value-type="string">
            <text:p>None </text:p>
          </table:table-cell>
          <table:table-cell office:string-value="103623" office:value-type="string">
            <text:p>103623</text:p>
          </table:table-cell>
          <table:table-cell office:string-value="30000" office:value-type="string">
            <text:p>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THE ENERGY AUTHORITY, INC.              " office:value-type="string">
            <text:p>THE ENERGY AUTHORITY, INC. <text:s text:c="13"/></text:p>
          </table:table-cell>
          <table:table-cell office:string-value="15954860  " office:value-type="string">
            <text:p>15954860 <text:s text:c="1"/></text:p>
          </table:table-cell>
          <table:table-cell office:string-value="None " office:value-type="string">
            <text:p>None </text:p>
          </table:table-cell>
          <table:table-cell office:string-value="6193" office:value-type="string">
            <text:p>6193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THE ENERGY AUTHORITY, INC.              " office:value-type="string">
            <text:p>THE ENERGY AUTHORITY, INC. <text:s text:c="13"/></text:p>
          </table:table-cell>
          <table:table-cell office:string-value="15954860  " office:value-type="string">
            <text:p>15954860 <text:s text:c="1"/></text:p>
          </table:table-cell>
          <table:table-cell office:string-value="None " office:value-type="string">
            <text:p>None </text:p>
          </table:table-cell>
          <table:table-cell office:string-value="103005" office:value-type="string">
            <text:p>103005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THE ENERGY AUTHORITY, INC.              " office:value-type="string">
            <text:p>THE ENERGY AUTHORITY, INC. <text:s text:c="13"/></text:p>
          </table:table-cell>
          <table:table-cell office:string-value="15954860  " office:value-type="string">
            <text:p>15954860 <text:s text:c="1"/></text:p>
          </table:table-cell>
          <table:table-cell office:string-value="None " office:value-type="string">
            <text:p>None </text:p>
          </table:table-cell>
          <table:table-cell office:string-value="103986" office:value-type="string">
            <text:p>10398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TIGER NATURAL GAS, INC.                 " office:value-type="string">
            <text:p>TIGER NATURAL GAS, INC. <text:s text:c="1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12503" office:value-type="string">
            <text:p>112503</text:p>
          </table:table-cell>
          <table:table-cell office:string-value="1000" office:value-type="string">
            <text:p>1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TIGER NATURAL GAS, INC.                 " office:value-type="string">
            <text:p>TIGER NATURAL GAS, INC. <text:s text:c="16"/></text:p>
          </table:table-cell>
          <table:table-cell office:string-value="782724819 " office:value-type="string">
            <text:p>782724819 </text:p>
          </table:table-cell>
          <table:table-cell office:string-value="None " office:value-type="string">
            <text:p>None </text:p>
          </table:table-cell>
          <table:table-cell office:string-value="112504" office:value-type="string">
            <text:p>112504</text:p>
          </table:table-cell>
          <table:table-cell office:string-value="1000" office:value-type="string">
            <text:p>1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TOTAL GAS &amp; POWER NORTH AMERICA, INC.   " office:value-type="string">
            <text:p>TOTAL GAS &amp; POWER NORTH AMERICA, INC. <text:s text:c="2"/></text:p>
          </table:table-cell>
          <table:table-cell office:string-value="620059980 " office:value-type="string">
            <text:p>620059980 </text:p>
          </table:table-cell>
          <table:table-cell office:string-value="None " office:value-type="string">
            <text:p>None </text:p>
          </table:table-cell>
          <table:table-cell office:string-value="102731" office:value-type="string">
            <text:p>102731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TOTAL GAS &amp; POWER NORTH AMERICA, INC.   " office:value-type="string">
            <text:p>TOTAL GAS &amp; POWER NORTH AMERICA, INC. <text:s text:c="2"/></text:p>
          </table:table-cell>
          <table:table-cell office:string-value="620059980 " office:value-type="string">
            <text:p>620059980 </text:p>
          </table:table-cell>
          <table:table-cell office:string-value="None " office:value-type="string">
            <text:p>None </text:p>
          </table:table-cell>
          <table:table-cell office:string-value="103458" office:value-type="string">
            <text:p>103458</text:p>
          </table:table-cell>
          <table:table-cell office:string-value="25000" office:value-type="string">
            <text:p>2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TRAILSTONE NA LOGISTICS, LLC            " office:value-type="string">
            <text:p>TRAILSTONE NA LOGISTICS, LLC <text:s text:c="11"/></text:p>
          </table:table-cell>
          <table:table-cell office:string-value="79319855  " office:value-type="string">
            <text:p>79319855 <text:s text:c="1"/></text:p>
          </table:table-cell>
          <table:table-cell office:string-value="None " office:value-type="string">
            <text:p>None </text:p>
          </table:table-cell>
          <table:table-cell office:string-value="117877" office:value-type="string">
            <text:p>117877</text:p>
          </table:table-cell>
          <table:table-cell office:string-value="60000" office:value-type="string">
            <text:p>6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TRANS LOUISIANA GAS PIPELINE, INC.      " office:value-type="string">
            <text:p>TRANS LOUISIANA GAS PIPELINE, INC. <text:s text:c="5"/></text:p>
          </table:table-cell>
          <table:table-cell office:string-value="126445647 " office:value-type="string">
            <text:p>126445647 </text:p>
          </table:table-cell>
          <table:table-cell office:string-value="None " office:value-type="string">
            <text:p>None </text:p>
          </table:table-cell>
          <table:table-cell office:string-value="112977" office:value-type="string">
            <text:p>112977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TRES PALACIOS GAS STORAGE, LLC          " office:value-type="string">
            <text:p>TRES PALACIOS GAS STORAGE, LLC <text:s text:c="9"/></text:p>
          </table:table-cell>
          <table:table-cell office:string-value="100013982 " office:value-type="string">
            <text:p>100013982 </text:p>
          </table:table-cell>
          <table:table-cell office:string-value="None " office:value-type="string">
            <text:p>None </text:p>
          </table:table-cell>
          <table:table-cell office:string-value="109736" office:value-type="string">
            <text:p>10973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UNIPER GLOBAL COMMODITIES NORTH AMERICA " office:value-type="string">
            <text:p>UNIPER GLOBAL COMMODITIES NORTH AMERICA </text:p>
          </table:table-cell>
          <table:table-cell office:string-value="15511     " office:value-type="string">
            <text:p>15511 <text:s text:c="4"/></text:p>
          </table:table-cell>
          <table:table-cell office:string-value="None " office:value-type="string">
            <text:p>None </text:p>
          </table:table-cell>
          <table:table-cell office:string-value="119385" office:value-type="string">
            <text:p>119385</text:p>
          </table:table-cell>
          <table:table-cell office:string-value="30000" office:value-type="string">
            <text:p>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UNITED ENERGY TRADING, LLC              " office:value-type="string">
            <text:p>UNITED ENERGY TRADING, LLC <text:s text:c="13"/></text:p>
          </table:table-cell>
          <table:table-cell office:string-value="119162860 " office:value-type="string">
            <text:p>119162860 </text:p>
          </table:table-cell>
          <table:table-cell office:string-value="None " office:value-type="string">
            <text:p>None </text:p>
          </table:table-cell>
          <table:table-cell office:string-value="103371" office:value-type="string">
            <text:p>103371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UPSTREAM ENERGY SERVICES LLC            " office:value-type="string">
            <text:p>UPSTREAM ENERGY SERVICES LLC <text:s text:c="11"/></text:p>
          </table:table-cell>
          <table:table-cell office:string-value="945765386 " office:value-type="string">
            <text:p>945765386 </text:p>
          </table:table-cell>
          <table:table-cell office:string-value="None " office:value-type="string">
            <text:p>None </text:p>
          </table:table-cell>
          <table:table-cell office:string-value="109612" office:value-type="string">
            <text:p>109612</text:p>
          </table:table-cell>
          <table:table-cell office:string-value="1000" office:value-type="string">
            <text:p>1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VITOL INC.                              " office:value-type="string">
            <text:p>VITOL INC. <text:s text:c="29"/></text:p>
          </table:table-cell>
          <table:table-cell office:string-value="790620046 " office:value-type="string">
            <text:p>790620046 </text:p>
          </table:table-cell>
          <table:table-cell office:string-value="None " office:value-type="string">
            <text:p>None </text:p>
          </table:table-cell>
          <table:table-cell office:string-value="110801" office:value-type="string">
            <text:p>110801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WELLS FARGO COMMODITIES, LLC            " office:value-type="string">
            <text:p>WELLS FARGO COMMODITIES, LLC <text:s text:c="11"/></text:p>
          </table:table-cell>
          <table:table-cell office:string-value="199721957 " office:value-type="string">
            <text:p>199721957 </text:p>
          </table:table-cell>
          <table:table-cell office:string-value="None " office:value-type="string">
            <text:p>None </text:p>
          </table:table-cell>
          <table:table-cell office:string-value="112276" office:value-type="string">
            <text:p>112276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WELLS FARGO COMMODITIES, LLC            " office:value-type="string">
            <text:p>WELLS FARGO COMMODITIES, LLC <text:s text:c="11"/></text:p>
          </table:table-cell>
          <table:table-cell office:string-value="199721957 " office:value-type="string">
            <text:p>199721957 </text:p>
          </table:table-cell>
          <table:table-cell office:string-value="None " office:value-type="string">
            <text:p>None </text:p>
          </table:table-cell>
          <table:table-cell office:string-value="112277" office:value-type="string">
            <text:p>112277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WELLS FARGO COMMODITIES, LLC            " office:value-type="string">
            <text:p>WELLS FARGO COMMODITIES, LLC <text:s text:c="11"/></text:p>
          </table:table-cell>
          <table:table-cell office:string-value="199721957 " office:value-type="string">
            <text:p>199721957 </text:p>
          </table:table-cell>
          <table:table-cell office:string-value="None " office:value-type="string">
            <text:p>None </text:p>
          </table:table-cell>
          <table:table-cell office:string-value="112278" office:value-type="string">
            <text:p>112278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WESTERN GAS RESOURCES INC               " office:value-type="string">
            <text:p>WESTERN GAS RESOURCES INC <text:s text:c="14"/></text:p>
          </table:table-cell>
          <table:table-cell office:string-value="606413052 " office:value-type="string">
            <text:p>606413052 </text:p>
          </table:table-cell>
          <table:table-cell office:string-value="None " office:value-type="string">
            <text:p>None </text:p>
          </table:table-cell>
          <table:table-cell office:string-value="6135" office:value-type="string">
            <text:p>6135</text:p>
          </table:table-cell>
          <table:table-cell office:string-value="30000" office:value-type="string">
            <text:p>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  <table:table-row>
          <table:table-cell office:string-value="WGL MIDSTREAM, INC.                     " office:value-type="string">
            <text:p>WGL MIDSTREAM, INC. <text:s text:c="20"/></text:p>
          </table:table-cell>
          <table:table-cell office:string-value="5286821   " office:value-type="string">
            <text:p>5286821 <text:s text:c="2"/></text:p>
          </table:table-cell>
          <table:table-cell office:string-value="None " office:value-type="string">
            <text:p>None </text:p>
          </table:table-cell>
          <table:table-cell office:string-value="117770" office:value-type="string">
            <text:p>117770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               " office:value-type="string">
            <text:p> <text:s text:c="14"/></text:p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17-10-17 10:30:06.843" office:value-type="string">
            <text:p>2017-10-17 10:30:06.843</text:p>
          </table:table-cell>
          <table:table-cell office:string-value="2017-10-17 10:30:06.843" office:value-type="string">
            <text:p>2017-10-17 10:30:06.84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5-02T14:08:20</meta:creation-date>
    <meta:editing-cycles>1</meta:editing-cycles>
    <dc:language>en</dc:language>
    <dc:creator>ZETHOU-WWEXT01P$</dc:creator>
    <dc:date>2024-05-02T14:08:21</dc:date>
    <meta:editing-duration>PT0.423S</meta:editing-duration>
  </office:meta>
</office:document-meta>
</file>