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TSP  " office:value-type="string">
            <text:p>TSP <text:s text:c="1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ORGAN STANLEY CAPITAL GROUP,  INC.     " office:value-type="string">
            <text:p>MORGAN STANLEY CAPITAL GROUP, <text:s text:c="1"/>INC. <text:s text:c="4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22331" office:value-type="string">
            <text:p>12233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2                        " office:value-type="string">
            <text:p>0.002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4                        " office:value-type="string">
            <text:p>0.002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5                        " office:value-type="string">
            <text:p>0.002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6                        " office:value-type="string">
            <text:p>0.002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7                        " office:value-type="string">
            <text:p>0.002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8                        " office:value-type="string">
            <text:p>0.00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2                        " office:value-type="string">
            <text:p>0.003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1                        " office:value-type="string">
            <text:p>0.004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2-09 12:30:03.03" office:value-type="string">
            <text:p>2018-12-09 12:30:03.03</text:p>
          </table:table-cell>
          <table:table-cell office:string-value="2018-12-09 12:30:03.03" office:value-type="string">
            <text:p>2018-12-09 12:30:03.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20:04:24</meta:creation-date>
    <meta:editing-cycles>1</meta:editing-cycles>
    <dc:language>en</dc:language>
    <dc:creator>ZETHOU-WWEXT01P$</dc:creator>
    <dc:date>2024-04-23T20:04:24</dc:date>
    <meta:editing-duration>PT0.460S</meta:editing-duration>
  </office:meta>
</office:document-meta>
</file>