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4" office:value-type="string">
            <text:p>11297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5" office:value-type="string">
            <text:p>112975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6" office:value-type="string">
            <text:p>1129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                        " office:value-type="string">
            <text:p>HPL Texoma (Rec) <text:s text:c="23"/>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41952581  " office:value-type="string">
            <text:p>41952581 <text:s text:c="1"/>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1                         " office:value-type="string">
            <text:p>0.00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                         " office:value-type="string">
            <text:p>0.002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2-11 10:30:05.07" office:value-type="string">
            <text:p>2017-12-11 10:30:05.07</text:p>
          </table:table-cell>
          <table:table-cell office:string-value="2017-12-11 10:30:05.07" office:value-type="string">
            <text:p>2017-12-11 10:30:05.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22:32:07</meta:creation-date>
    <meta:editing-cycles>1</meta:editing-cycles>
    <dc:language>en</dc:language>
    <dc:creator>ZETHOU-WWEXT01P$</dc:creator>
    <dc:date>2024-04-28T22:32:08</dc:date>
    <meta:editing-duration>PT0.412S</meta:editing-duration>
  </office:meta>
</office:document-meta>
</file>