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Rate applies to an alternate receipt point(s) and/or an alternate delivery point(s) per agreement." office:value-type="string">
            <text:p>Rate applies to an alternate receipt point(s) and/or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Non-conforming credit provisions as detailed under Non-Conforming Service Agreements in FGT’s FERC Gas Tariff." office:value-type="string">
            <text:p>Non-conforming credit provisions as detailed under Non-Conforming Service Agreements in FGT’s FERC Gas Tariff.</text:p>
          </table:table-cell>
        </table:table-row>
        <table:table-row>
          <table:table-cell office:string-value="T04" office:value-type="string">
            <text:p>T04</text:p>
          </table:table-cell>
          <table:table-cell office:string-value="Contractual ROFR, pursuant to FGT’s FERC Gas Tariff." office:value-type="string">
            <text:p>Contractual ROFR, pursuant to FGT’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9T15:17:05</meta:creation-date>
    <meta:editing-cycles>1</meta:editing-cycles>
    <dc:language>en</dc:language>
    <dc:creator>ZETHOU-WWEXT03P$</dc:creator>
    <dc:date>2024-04-29T15:17:05</dc:date>
    <meta:editing-duration>PT0.009S</meta:editing-duration>
  </office:meta>
</office:document-meta>
</file>