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" office:value-type="string">
            <text:p>Discount related to certain specified quantities under the service Agreement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" office:value-type="string">
            <text:p>Discount if specified quantity levels are actually achieved or with respect to quantities below specified level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" office:value-type="string">
            <text:p>Discount related to production reserves committed by the Shipper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" office:value-type="string">
            <text:p>Discount during specified time periods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" office:value-type="string">
            <text:p>Discount related to specified points of receipt, points of delivery, supply areas, transportation paths or defined geographical areas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" office:value-type="string">
            <text:p>Discount in a specified relationship to quantities actually transported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Subject to rate cap." office:value-type="string">
            <text:p>Subject to rate cap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Discount determined monthly within the maximum and minimum rate based on market conditions" office:value-type="string">
            <text:p>Discount determined monthly within the maximum and minimum rate based on market conditions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Rate applies to an alternate receipt point(s) and/or an alternate delivery point(s) per agreement." office:value-type="string">
            <text:p>Rate applies to an alternate receipt point(s) and/or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Evergreen" office:value-type="string">
            <text:p>Evergreen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Contract Quantity Adjustment and/or Early Termination" office:value-type="string">
            <text:p>Contract Quantity Adjustment and/or Early Termination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Non-conforming credit provisions as detailed under Non-Conforming Service Agreements in FGT’s FERC Gas Tariff." office:value-type="string">
            <text:p>Non-conforming credit provisions as detailed under Non-Conforming Service Agreements in FGT’s FERC Gas Tariff.</text:p>
          </table:table-cell>
        </table:table-row>
        <table:table-row>
          <table:table-cell office:string-value="T04" office:value-type="string">
            <text:p>T04</text:p>
          </table:table-cell>
          <table:table-cell office:string-value="Contractual ROFR, pursuant to FGT’s FERC Gas Tariff." office:value-type="string">
            <text:p>Contractual ROFR, pursuant to FGT’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7T08:48:25</meta:creation-date>
    <meta:editing-cycles>1</meta:editing-cycles>
    <dc:language>en</dc:language>
    <dc:creator>ZETHOU-WWEXT01P$</dc:creator>
    <dc:date>2024-04-27T08:48:25</dc:date>
    <meta:editing-duration>PT0.004S</meta:editing-duration>
  </office:meta>
</office:document-meta>
</file>