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17791" office:value-type="string">
            <text:p>217791</text:p>
          </table:table-cell>
          <table:table-cell office:string-value="782209" office:value-type="string">
            <text:p>7822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7" office:value-type="string">
            <text:p>147</text:p>
          </table:table-cell>
          <table:table-cell office:string-value="999853" office:value-type="string">
            <text:p>9998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9406" office:value-type="string">
            <text:p>89406</text:p>
          </table:table-cell>
          <table:table-cell office:string-value="910594" office:value-type="string">
            <text:p>9105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81702" office:value-type="string">
            <text:p>81702</text:p>
          </table:table-cell>
          <table:table-cell office:string-value="1318298" office:value-type="string">
            <text:p>13182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70564" office:value-type="string">
            <text:p>70564</text:p>
          </table:table-cell>
          <table:table-cell office:string-value="429436" office:value-type="string">
            <text:p>42943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94106" office:value-type="string">
            <text:p>294106</text:p>
          </table:table-cell>
          <table:table-cell office:string-value="205894" office:value-type="string">
            <text:p>20589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2635" office:value-type="string">
            <text:p>52635</text:p>
          </table:table-cell>
          <table:table-cell office:string-value="47365" office:value-type="string">
            <text:p>47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6400" office:value-type="string">
            <text:p>6400</text:p>
          </table:table-cell>
          <table:table-cell office:string-value="240946" office:value-type="string">
            <text:p>2409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2599" office:value-type="string">
            <text:p>22599</text:p>
          </table:table-cell>
          <table:table-cell office:string-value="227401" office:value-type="string">
            <text:p>2274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3146" office:value-type="string">
            <text:p>93146</text:p>
          </table:table-cell>
          <table:table-cell office:string-value="116854" office:value-type="string">
            <text:p>116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00" office:value-type="string">
            <text:p>3900</text:p>
          </table:table-cell>
          <table:table-cell office:string-value="96100" office:value-type="string">
            <text:p>96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69529" office:value-type="string">
            <text:p>569529</text:p>
          </table:table-cell>
          <table:table-cell office:string-value="230471" office:value-type="string">
            <text:p>23047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345" office:value-type="string">
            <text:p>5345</text:p>
          </table:table-cell>
          <table:table-cell office:string-value="59655" office:value-type="string">
            <text:p>5965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8623" office:value-type="string">
            <text:p>18623</text:p>
          </table:table-cell>
          <table:table-cell office:string-value="141377" office:value-type="string">
            <text:p>1413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100" office:value-type="string">
            <text:p>6100</text:p>
          </table:table-cell>
          <table:table-cell office:string-value="193900" office:value-type="string">
            <text:p>193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62863" office:value-type="string">
            <text:p>462863</text:p>
          </table:table-cell>
          <table:table-cell office:string-value="437137" office:value-type="string">
            <text:p>43713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080" office:value-type="string">
            <text:p>9080</text:p>
          </table:table-cell>
          <table:table-cell office:string-value="164920" office:value-type="string">
            <text:p>1649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8899" office:value-type="string">
            <text:p>268899</text:p>
          </table:table-cell>
          <table:table-cell office:string-value="131101" office:value-type="string">
            <text:p>13110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000" office:value-type="string">
            <text:p>20000</text:p>
          </table:table-cell>
          <table:table-cell office:string-value="480000" office:value-type="string">
            <text:p>4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99402" office:value-type="string">
            <text:p>199402</text:p>
          </table:table-cell>
          <table:table-cell office:string-value="226598" office:value-type="string">
            <text:p>22659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7500" office:value-type="string">
            <text:p>37500</text:p>
          </table:table-cell>
          <table:table-cell office:string-value="212500" office:value-type="string">
            <text:p>21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98914" office:value-type="string">
            <text:p>198914</text:p>
          </table:table-cell>
          <table:table-cell office:string-value="451086" office:value-type="string">
            <text:p>4510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843114" office:value-type="string">
            <text:p>843114</text:p>
          </table:table-cell>
          <table:table-cell office:string-value="1156886" office:value-type="string">
            <text:p>115688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63597" office:value-type="string">
            <text:p>163597</text:p>
          </table:table-cell>
          <table:table-cell office:string-value="1236403" office:value-type="string">
            <text:p>123640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3018" office:value-type="string">
            <text:p>13018</text:p>
          </table:table-cell>
          <table:table-cell office:string-value="286982" office:value-type="string">
            <text:p>28698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29015" office:value-type="string">
            <text:p>429015</text:p>
          </table:table-cell>
          <table:table-cell office:string-value="70985" office:value-type="string">
            <text:p>709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1247" office:value-type="string">
            <text:p>131247</text:p>
          </table:table-cell>
          <table:table-cell office:string-value="368753" office:value-type="string">
            <text:p>3687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39450" office:value-type="string">
            <text:p>39450</text:p>
          </table:table-cell>
          <table:table-cell office:string-value="340550" office:value-type="string">
            <text:p>3405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06721" office:value-type="string">
            <text:p>206721</text:p>
          </table:table-cell>
          <table:table-cell office:string-value="543279" office:value-type="string">
            <text:p>5432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959" office:value-type="string">
            <text:p>3959</text:p>
          </table:table-cell>
          <table:table-cell office:string-value="246041" office:value-type="string">
            <text:p>2460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05683" office:value-type="string">
            <text:p>105683</text:p>
          </table:table-cell>
          <table:table-cell office:string-value="262317" office:value-type="string">
            <text:p>2623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2000" office:value-type="string">
            <text:p>62000</text:p>
          </table:table-cell>
          <table:table-cell office:string-value="438000" office:value-type="string">
            <text:p>43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5489" office:value-type="string">
            <text:p>35489</text:p>
          </table:table-cell>
          <table:table-cell office:string-value="464511" office:value-type="string">
            <text:p>46451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74500" office:value-type="string">
            <text:p>274500</text:p>
          </table:table-cell>
          <table:table-cell office:string-value="355500" office:value-type="string">
            <text:p>35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05967" office:value-type="string">
            <text:p>605967</text:p>
          </table:table-cell>
          <table:table-cell office:string-value="504033" office:value-type="string">
            <text:p>5040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2:14:46</meta:creation-date>
    <meta:editing-cycles>1</meta:editing-cycles>
    <dc:language>en</dc:language>
    <dc:creator>ZETHOU-WWEXT02P$</dc:creator>
    <dc:date>2025-06-27T12:14:46</dc:date>
    <meta:editing-duration>PT0.045S</meta:editing-duration>
  </office:meta>
</office:document-meta>
</file>