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024" office:value-type="string">
            <text:p>2024</text:p>
          </table:table-cell>
          <table:table-cell office:string-value="2076" office:value-type="string">
            <text:p>2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35400" office:value-type="string">
            <text:p>35400</text:p>
          </table:table-cell>
          <table:table-cell office:string-value="34600" office:value-type="string">
            <text:p>34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35542" office:value-type="string">
            <text:p>35542</text:p>
          </table:table-cell>
          <table:table-cell office:string-value="117841" office:value-type="string">
            <text:p>11784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2461" office:value-type="string">
            <text:p>2461</text:p>
          </table:table-cell>
          <table:table-cell office:string-value="3639" office:value-type="string">
            <text:p>36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2433" office:value-type="string">
            <text:p>2433</text:p>
          </table:table-cell>
          <table:table-cell office:string-value="3567" office:value-type="string">
            <text:p>35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8" office:value-type="string">
            <text:p>148</text:p>
          </table:table-cell>
          <table:table-cell office:string-value="4852" office:value-type="string">
            <text:p>48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445" office:value-type="string">
            <text:p>445</text:p>
          </table:table-cell>
          <table:table-cell office:string-value="19555" office:value-type="string">
            <text:p>195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75" office:value-type="string">
            <text:p>375</text:p>
          </table:table-cell>
          <table:table-cell office:string-value="5525" office:value-type="string">
            <text:p>552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4854" office:value-type="string">
            <text:p>14854</text:p>
          </table:table-cell>
          <table:table-cell office:string-value="60146" office:value-type="string">
            <text:p>60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1" office:value-type="string">
            <text:p>2001</text:p>
          </table:table-cell>
          <table:table-cell office:string-value="7999" office:value-type="string">
            <text:p>7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264" office:value-type="string">
            <text:p>264</text:p>
          </table:table-cell>
          <table:table-cell office:string-value="1636" office:value-type="string">
            <text:p>16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14" office:value-type="string">
            <text:p>214</text:p>
          </table:table-cell>
          <table:table-cell office:string-value="2786" office:value-type="string">
            <text:p>2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225" office:value-type="string">
            <text:p>1225</text:p>
          </table:table-cell>
          <table:table-cell office:string-value="6275" office:value-type="string">
            <text:p>62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2461" office:value-type="string">
            <text:p>2461</text:p>
          </table:table-cell>
          <table:table-cell office:string-value="11539" office:value-type="string">
            <text:p>11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4750" office:value-type="string">
            <text:p>4750</text:p>
          </table:table-cell>
          <table:table-cell office:string-value="35250" office:value-type="string">
            <text:p>35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3" office:value-type="string">
            <text:p>73</text:p>
          </table:table-cell>
          <table:table-cell office:string-value="677" office:value-type="string">
            <text:p>6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120" office:value-type="string">
            <text:p>4120</text:p>
          </table:table-cell>
          <table:table-cell office:string-value="6880" office:value-type="string">
            <text:p>68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300" office:value-type="string">
            <text:p>300</text:p>
          </table:table-cell>
          <table:table-cell office:string-value="4200" office:value-type="string">
            <text:p>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4942" office:value-type="string">
            <text:p>4942</text:p>
          </table:table-cell>
          <table:table-cell office:string-value="140058" office:value-type="string">
            <text:p>1400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4318" office:value-type="string">
            <text:p>84318</text:p>
          </table:table-cell>
          <table:table-cell office:string-value="152482" office:value-type="string">
            <text:p>15248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302" office:value-type="string">
            <text:p>302</text:p>
          </table:table-cell>
          <table:table-cell office:string-value="89698" office:value-type="string">
            <text:p>896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500" office:value-type="string">
            <text:p>1500</text:p>
          </table:table-cell>
          <table:table-cell office:string-value="17500" office:value-type="string">
            <text:p>1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5713" office:value-type="string">
            <text:p>5713</text:p>
          </table:table-cell>
          <table:table-cell office:string-value="6787" office:value-type="string">
            <text:p>6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165164" office:value-type="string">
            <text:p>165164</text:p>
          </table:table-cell>
          <table:table-cell office:string-value="649836" office:value-type="string">
            <text:p>6498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8" office:value-type="string">
            <text:p>38</text:p>
          </table:table-cell>
          <table:table-cell office:string-value="1762" office:value-type="string">
            <text:p>1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0" office:value-type="string">
            <text:p>30</text:p>
          </table:table-cell>
          <table:table-cell office:string-value="1970" office:value-type="string">
            <text:p>19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35" office:value-type="string">
            <text:p>35</text:p>
          </table:table-cell>
          <table:table-cell office:string-value="1322" office:value-type="string">
            <text:p>1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30" office:value-type="string">
            <text:p>30</text:p>
          </table:table-cell>
          <table:table-cell office:string-value="1170" office:value-type="string">
            <text:p>11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890" office:value-type="string">
            <text:p>1890</text:p>
          </table:table-cell>
          <table:table-cell office:string-value="48110" office:value-type="string">
            <text:p>4811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4770" office:value-type="string">
            <text:p>14770</text:p>
          </table:table-cell>
          <table:table-cell office:string-value="110230" office:value-type="string">
            <text:p>1102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6" office:value-type="string">
            <text:p>506</text:p>
          </table:table-cell>
          <table:table-cell office:string-value="49494" office:value-type="string">
            <text:p>494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2576" office:value-type="string">
            <text:p>542576</text:p>
          </table:table-cell>
          <table:table-cell office:string-value="357424" office:value-type="string">
            <text:p>3574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43263" office:value-type="string">
            <text:p>43263</text:p>
          </table:table-cell>
          <table:table-cell office:string-value="52737" office:value-type="string">
            <text:p>5273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2664" office:value-type="string">
            <text:p>72664</text:p>
          </table:table-cell>
          <table:table-cell office:string-value="197336" office:value-type="string">
            <text:p>19733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479262" office:value-type="string">
            <text:p>479262</text:p>
          </table:table-cell>
          <table:table-cell office:string-value="370738" office:value-type="string">
            <text:p>3707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41127" office:value-type="string">
            <text:p>41127</text:p>
          </table:table-cell>
          <table:table-cell office:string-value="9873" office:value-type="string">
            <text:p>987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4000" office:value-type="string">
            <text:p>1400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59470" office:value-type="string">
            <text:p>59470</text:p>
          </table:table-cell>
          <table:table-cell office:string-value="491330" office:value-type="string">
            <text:p>4913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4" office:value-type="string">
            <text:p>84</text:p>
          </table:table-cell>
          <table:table-cell office:string-value="49916" office:value-type="string">
            <text:p>499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7969" office:value-type="string">
            <text:p>7969</text:p>
          </table:table-cell>
          <table:table-cell office:string-value="678031" office:value-type="string">
            <text:p>67803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45" office:value-type="string">
            <text:p>45</text:p>
          </table:table-cell>
          <table:table-cell office:string-value="4517" office:value-type="string">
            <text:p>4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84620" office:value-type="string">
            <text:p>84620</text:p>
          </table:table-cell>
          <table:table-cell office:string-value="229380" office:value-type="string">
            <text:p>2293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61" office:value-type="string">
            <text:p>1461</text:p>
          </table:table-cell>
          <table:table-cell office:string-value="8539" office:value-type="string">
            <text:p>85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40" office:value-type="string">
            <text:p>240</text:p>
          </table:table-cell>
          <table:table-cell office:string-value="3760" office:value-type="string">
            <text:p>3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91" office:value-type="string">
            <text:p>791</text:p>
          </table:table-cell>
          <table:table-cell office:string-value="4209" office:value-type="string">
            <text:p>42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1" office:value-type="string">
            <text:p>31</text:p>
          </table:table-cell>
          <table:table-cell office:string-value="969" office:value-type="string">
            <text:p>96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129" office:value-type="string">
            <text:p>129</text:p>
          </table:table-cell>
          <table:table-cell office:string-value="2220" office:value-type="string">
            <text:p>2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93" office:value-type="string">
            <text:p>993</text:p>
          </table:table-cell>
          <table:table-cell office:string-value="2507" office:value-type="string">
            <text:p>2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8" office:value-type="string">
            <text:p>8</text:p>
          </table:table-cell>
          <table:table-cell office:string-value="985" office:value-type="string">
            <text:p>9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69" office:value-type="string">
            <text:p>69</text:p>
          </table:table-cell>
          <table:table-cell office:string-value="4193" office:value-type="string">
            <text:p>41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52000" office:value-type="string">
            <text:p>52000</text:p>
          </table:table-cell>
          <table:table-cell office:string-value="84000" office:value-type="string">
            <text:p>84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35" office:value-type="string">
            <text:p>235</text:p>
          </table:table-cell>
          <table:table-cell office:string-value="3365" office:value-type="string">
            <text:p>3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35800" office:value-type="string">
            <text:p>35800</text:p>
          </table:table-cell>
          <table:table-cell office:string-value="219200" office:value-type="string">
            <text:p>219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7" office:value-type="string">
            <text:p>157</text:p>
          </table:table-cell>
          <table:table-cell office:string-value="9843" office:value-type="string">
            <text:p>98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0" office:value-type="string">
            <text:p>7610</text:p>
          </table:table-cell>
          <table:table-cell office:string-value="2390" office:value-type="string">
            <text:p>23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10" office:value-type="string">
            <text:p>10</text:p>
          </table:table-cell>
          <table:table-cell office:string-value="3130" office:value-type="string">
            <text:p>31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7T08:52:59</meta:creation-date>
    <meta:editing-cycles>1</meta:editing-cycles>
    <dc:language>en</dc:language>
    <dc:creator>ZETHOU-WWEXT01P$</dc:creator>
    <dc:date>2025-06-27T08:52:59</dc:date>
    <meta:editing-duration>PT0.080S</meta:editing-duration>
  </office:meta>
</office:document-meta>
</file>