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8638" office:value-type="string">
            <text:p>18638</text:p>
          </table:table-cell>
          <table:table-cell office:string-value="206362" office:value-type="string">
            <text:p>2063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840" office:value-type="string">
            <text:p>1840</text:p>
          </table:table-cell>
          <table:table-cell office:string-value="2260" office:value-type="string">
            <text:p>22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6000" office:value-type="string">
            <text:p>6000</text:p>
          </table:table-cell>
          <table:table-cell office:string-value="44000" office:value-type="string">
            <text:p>44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VR6-ArkLa, LP" office:value-type="string">
            <text:p>VR6-ArkLa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32977" office:value-type="string">
            <text:p>32977</text:p>
          </table:table-cell>
          <table:table-cell office:string-value="37023" office:value-type="string">
            <text:p>370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24719" office:value-type="string">
            <text:p>24719</text:p>
          </table:table-cell>
          <table:table-cell office:string-value="128664" office:value-type="string">
            <text:p>12866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570" office:value-type="string">
            <text:p>3570</text:p>
          </table:table-cell>
          <table:table-cell office:string-value="2530" office:value-type="string">
            <text:p>25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570" office:value-type="string">
            <text:p>3570</text:p>
          </table:table-cell>
          <table:table-cell office:string-value="2430" office:value-type="string">
            <text:p>24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8" office:value-type="string">
            <text:p>228</text:p>
          </table:table-cell>
          <table:table-cell office:string-value="4772" office:value-type="string">
            <text:p>47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597" office:value-type="string">
            <text:p>597</text:p>
          </table:table-cell>
          <table:table-cell office:string-value="19403" office:value-type="string">
            <text:p>1940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1405" office:value-type="string">
            <text:p>1405</text:p>
          </table:table-cell>
          <table:table-cell office:string-value="4495" office:value-type="string">
            <text:p>449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75" office:value-type="string">
            <text:p>275</text:p>
          </table:table-cell>
          <table:table-cell office:string-value="5625" office:value-type="string">
            <text:p>562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9863" office:value-type="string">
            <text:p>39863</text:p>
          </table:table-cell>
          <table:table-cell office:string-value="35137" office:value-type="string">
            <text:p>351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885" office:value-type="string">
            <text:p>1885</text:p>
          </table:table-cell>
          <table:table-cell office:string-value="8115" office:value-type="string">
            <text:p>81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378" office:value-type="string">
            <text:p>378</text:p>
          </table:table-cell>
          <table:table-cell office:string-value="1522" office:value-type="string">
            <text:p>15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11" office:value-type="string">
            <text:p>211</text:p>
          </table:table-cell>
          <table:table-cell office:string-value="2789" office:value-type="string">
            <text:p>27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319" office:value-type="string">
            <text:p>1319</text:p>
          </table:table-cell>
          <table:table-cell office:string-value="6181" office:value-type="string">
            <text:p>61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" office:value-type="string">
            <text:p>1</text:p>
          </table:table-cell>
          <table:table-cell office:string-value="13999" office:value-type="string">
            <text:p>1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276" office:value-type="string">
            <text:p>5276</text:p>
          </table:table-cell>
          <table:table-cell office:string-value="34724" office:value-type="string">
            <text:p>347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1" office:value-type="string">
            <text:p>61</text:p>
          </table:table-cell>
          <table:table-cell office:string-value="689" office:value-type="string">
            <text:p>6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4931" office:value-type="string">
            <text:p>4931</text:p>
          </table:table-cell>
          <table:table-cell office:string-value="6069" office:value-type="string">
            <text:p>60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161" office:value-type="string">
            <text:p>161</text:p>
          </table:table-cell>
          <table:table-cell office:string-value="4339" office:value-type="string">
            <text:p>43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100092" office:value-type="string">
            <text:p>100092</text:p>
          </table:table-cell>
          <table:table-cell office:string-value="136708" office:value-type="string">
            <text:p>1367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2258" office:value-type="string">
            <text:p>12258</text:p>
          </table:table-cell>
          <table:table-cell office:string-value="77742" office:value-type="string">
            <text:p>777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3600" office:value-type="string">
            <text:p>3600</text:p>
          </table:table-cell>
          <table:table-cell office:string-value="8900" office:value-type="string">
            <text:p>8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79397" office:value-type="string">
            <text:p>179397</text:p>
          </table:table-cell>
          <table:table-cell office:string-value="635603" office:value-type="string">
            <text:p>6356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39" office:value-type="string">
            <text:p>39</text:p>
          </table:table-cell>
          <table:table-cell office:string-value="1761" office:value-type="string">
            <text:p>17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60" office:value-type="string">
            <text:p>60</text:p>
          </table:table-cell>
          <table:table-cell office:string-value="1940" office:value-type="string">
            <text:p>19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28" office:value-type="string">
            <text:p>28</text:p>
          </table:table-cell>
          <table:table-cell office:string-value="1329" office:value-type="string">
            <text:p>13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25" office:value-type="string">
            <text:p>25</text:p>
          </table:table-cell>
          <table:table-cell office:string-value="1175" office:value-type="string">
            <text:p>11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405" office:value-type="string">
            <text:p>1405</text:p>
          </table:table-cell>
          <table:table-cell office:string-value="48595" office:value-type="string">
            <text:p>485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8977" office:value-type="string">
            <text:p>8977</text:p>
          </table:table-cell>
          <table:table-cell office:string-value="116023" office:value-type="string">
            <text:p>11602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714" office:value-type="string">
            <text:p>1714</text:p>
          </table:table-cell>
          <table:table-cell office:string-value="48286" office:value-type="string">
            <text:p>482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457576" office:value-type="string">
            <text:p>457576</text:p>
          </table:table-cell>
          <table:table-cell office:string-value="442424" office:value-type="string">
            <text:p>44242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7728" office:value-type="string">
            <text:p>7728</text:p>
          </table:table-cell>
          <table:table-cell office:string-value="88272" office:value-type="string">
            <text:p>8827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7031" office:value-type="string">
            <text:p>77031</text:p>
          </table:table-cell>
          <table:table-cell office:string-value="192969" office:value-type="string">
            <text:p>19296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428262" office:value-type="string">
            <text:p>428262</text:p>
          </table:table-cell>
          <table:table-cell office:string-value="421738" office:value-type="string">
            <text:p>4217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7000" office:value-type="string">
            <text:p>17000</text:p>
          </table:table-cell>
          <table:table-cell office:string-value="18000" office:value-type="string">
            <text:p>18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34193" office:value-type="string">
            <text:p>34193</text:p>
          </table:table-cell>
          <table:table-cell office:string-value="516607" office:value-type="string">
            <text:p>51660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73" office:value-type="string">
            <text:p>273</text:p>
          </table:table-cell>
          <table:table-cell office:string-value="49727" office:value-type="string">
            <text:p>497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403" office:value-type="string">
            <text:p>403</text:p>
          </table:table-cell>
          <table:table-cell office:string-value="49597" office:value-type="string">
            <text:p>495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53960" office:value-type="string">
            <text:p>53960</text:p>
          </table:table-cell>
          <table:table-cell office:string-value="632040" office:value-type="string">
            <text:p>63204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50" office:value-type="string">
            <text:p>50</text:p>
          </table:table-cell>
          <table:table-cell office:string-value="4512" office:value-type="string">
            <text:p>45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92530" office:value-type="string">
            <text:p>92530</text:p>
          </table:table-cell>
          <table:table-cell office:string-value="221470" office:value-type="string">
            <text:p>22147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61" office:value-type="string">
            <text:p>1461</text:p>
          </table:table-cell>
          <table:table-cell office:string-value="8539" office:value-type="string">
            <text:p>85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49" office:value-type="string">
            <text:p>149</text:p>
          </table:table-cell>
          <table:table-cell office:string-value="3851" office:value-type="string">
            <text:p>38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47" office:value-type="string">
            <text:p>447</text:p>
          </table:table-cell>
          <table:table-cell office:string-value="4553" office:value-type="string">
            <text:p>45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" office:value-type="string">
            <text:p>35</text:p>
          </table:table-cell>
          <table:table-cell office:string-value="965" office:value-type="string">
            <text:p>9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184" office:value-type="string">
            <text:p>184</text:p>
          </table:table-cell>
          <table:table-cell office:string-value="2165" office:value-type="string">
            <text:p>21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450" office:value-type="string">
            <text:p>1450</text:p>
          </table:table-cell>
          <table:table-cell office:string-value="2050" office:value-type="string">
            <text:p>20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12" office:value-type="string">
            <text:p>12</text:p>
          </table:table-cell>
          <table:table-cell office:string-value="981" office:value-type="string">
            <text:p>9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352" office:value-type="string">
            <text:p>352</text:p>
          </table:table-cell>
          <table:table-cell office:string-value="3910" office:value-type="string">
            <text:p>39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25000" office:value-type="string">
            <text:p>25000</text:p>
          </table:table-cell>
          <table:table-cell office:string-value="111000" office:value-type="string">
            <text:p>111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5645" office:value-type="string">
            <text:p>5645</text:p>
          </table:table-cell>
          <table:table-cell office:string-value="8355" office:value-type="string">
            <text:p>83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 GENEVIEVE" office:value-type="string">
            <text:p>STE GENEVIEVE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22" office:value-type="string">
            <text:p>222</text:p>
          </table:table-cell>
          <table:table-cell office:string-value="3378" office:value-type="string">
            <text:p>33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68285" office:value-type="string">
            <text:p>68285</text:p>
          </table:table-cell>
          <table:table-cell office:string-value="186715" office:value-type="string">
            <text:p>18671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58" office:value-type="string">
            <text:p>158</text:p>
          </table:table-cell>
          <table:table-cell office:string-value="9842" office:value-type="string">
            <text:p>98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741" office:value-type="string">
            <text:p>7741</text:p>
          </table:table-cell>
          <table:table-cell office:string-value="2259" office:value-type="string">
            <text:p>22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99" office:value-type="string">
            <text:p>199</text:p>
          </table:table-cell>
          <table:table-cell office:string-value="10801" office:value-type="string">
            <text:p>108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20" office:value-type="string">
            <text:p>20</text:p>
          </table:table-cell>
          <table:table-cell office:string-value="3120" office:value-type="string">
            <text:p>3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3:35:52</meta:creation-date>
    <meta:editing-cycles>1</meta:editing-cycles>
    <dc:language>en</dc:language>
    <dc:creator>ZETHOU-WWEXT01P$</dc:creator>
    <dc:date>2026-08-07T03:35:52</dc:date>
    <meta:editing-duration>PT0.150S</meta:editing-duration>
  </office:meta>
</office:document-meta>
</file>