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00" office:value-type="string">
            <text:p>3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0" office:value-type="string">
            <text:p>20</text:p>
          </table:table-cell>
          <table:table-cell office:string-value="705" office:value-type="string">
            <text:p>7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78" office:value-type="string">
            <text:p>478</text:p>
          </table:table-cell>
          <table:table-cell office:string-value="1522" office:value-type="string">
            <text:p>1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347" office:value-type="string">
            <text:p>1347</text:p>
          </table:table-cell>
          <table:table-cell office:string-value="6653" office:value-type="string">
            <text:p>66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890" office:value-type="string">
            <text:p>890</text:p>
          </table:table-cell>
          <table:table-cell office:string-value="3910" office:value-type="string">
            <text:p>3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7" office:value-type="string">
            <text:p>157</text:p>
          </table:table-cell>
          <table:table-cell office:string-value="2967" office:value-type="string">
            <text:p>29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82" office:value-type="string">
            <text:p>82</text:p>
          </table:table-cell>
          <table:table-cell office:string-value="1818" office:value-type="string">
            <text:p>18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5" office:value-type="string">
            <text:p>255</text:p>
          </table:table-cell>
          <table:table-cell office:string-value="145" office:value-type="string">
            <text:p>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71" office:value-type="string">
            <text:p>2171</text:p>
          </table:table-cell>
          <table:table-cell office:string-value="16829" office:value-type="string">
            <text:p>16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70" office:value-type="string">
            <text:p>70</text:p>
          </table:table-cell>
          <table:table-cell office:string-value="1936" office:value-type="string">
            <text:p>19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" office:value-type="string">
            <text:p>22</text:p>
          </table:table-cell>
          <table:table-cell office:string-value="1278" office:value-type="string">
            <text:p>1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4" office:value-type="string">
            <text:p>24</text:p>
          </table:table-cell>
          <table:table-cell office:string-value="1956" office:value-type="string">
            <text:p>19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64" office:value-type="string">
            <text:p>64</text:p>
          </table:table-cell>
          <table:table-cell office:string-value="2436" office:value-type="string">
            <text:p>2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51" office:value-type="string">
            <text:p>151</text:p>
          </table:table-cell>
          <table:table-cell office:string-value="1301" office:value-type="string">
            <text:p>1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4" office:value-type="string">
            <text:p>394</text:p>
          </table:table-cell>
          <table:table-cell office:string-value="10906" office:value-type="string">
            <text:p>109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6" office:value-type="string">
            <text:p>16</text:p>
          </table:table-cell>
          <table:table-cell office:string-value="784" office:value-type="string">
            <text:p>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39" office:value-type="string">
            <text:p>139</text:p>
          </table:table-cell>
          <table:table-cell office:string-value="501" office:value-type="string">
            <text:p>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9" office:value-type="string">
            <text:p>19</text:p>
          </table:table-cell>
          <table:table-cell office:string-value="581" office:value-type="string">
            <text:p>5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9" office:value-type="string">
            <text:p>59</text:p>
          </table:table-cell>
          <table:table-cell office:string-value="14541" office:value-type="string">
            <text:p>145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9" office:value-type="string">
            <text:p>239</text:p>
          </table:table-cell>
          <table:table-cell office:string-value="9761" office:value-type="string">
            <text:p>97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73" office:value-type="string">
            <text:p>273</text:p>
          </table:table-cell>
          <table:table-cell office:string-value="2891" office:value-type="string">
            <text:p>2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500" office:value-type="string">
            <text:p>750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78" office:value-type="string">
            <text:p>278</text:p>
          </table:table-cell>
          <table:table-cell office:string-value="7722" office:value-type="string">
            <text:p>77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3401" office:value-type="string">
            <text:p>33401</text:p>
          </table:table-cell>
          <table:table-cell office:string-value="6599" office:value-type="string">
            <text:p>6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5160" office:value-type="string">
            <text:p>45160</text:p>
          </table:table-cell>
          <table:table-cell office:string-value="108840" office:value-type="string">
            <text:p>1088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85" office:value-type="string">
            <text:p>3585</text:p>
          </table:table-cell>
          <table:table-cell office:string-value="27315" office:value-type="string">
            <text:p>273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21" office:value-type="string">
            <text:p>21</text:p>
          </table:table-cell>
          <table:table-cell office:string-value="919" office:value-type="string">
            <text:p>9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5" office:value-type="string">
            <text:p>45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6" office:value-type="string">
            <text:p>26</text:p>
          </table:table-cell>
          <table:table-cell office:string-value="870" office:value-type="string">
            <text:p>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850" office:value-type="string">
            <text:p>850</text:p>
          </table:table-cell>
          <table:table-cell office:string-value="32350" office:value-type="string">
            <text:p>32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37" office:value-type="string">
            <text:p>2637</text:p>
          </table:table-cell>
          <table:table-cell office:string-value="1363" office:value-type="string">
            <text:p>1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8" office:value-type="string">
            <text:p>38</text:p>
          </table:table-cell>
          <table:table-cell office:string-value="422" office:value-type="string">
            <text:p>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5" office:value-type="string">
            <text:p>15</text:p>
          </table:table-cell>
          <table:table-cell office:string-value="426" office:value-type="string">
            <text:p>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410" office:value-type="string">
            <text:p>410</text:p>
          </table:table-cell>
          <table:table-cell office:string-value="1848" office:value-type="string">
            <text:p>18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13803" office:value-type="string">
            <text:p>313803</text:p>
          </table:table-cell>
          <table:table-cell office:string-value="111197" office:value-type="string">
            <text:p>1111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24" office:value-type="string">
            <text:p>24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501" office:value-type="string">
            <text:p>1501</text:p>
          </table:table-cell>
          <table:table-cell office:string-value="107499" office:value-type="string">
            <text:p>10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548" office:value-type="string">
            <text:p>7548</text:p>
          </table:table-cell>
          <table:table-cell office:string-value="7452" office:value-type="string">
            <text:p>7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4482" office:value-type="string">
            <text:p>114482</text:p>
          </table:table-cell>
          <table:table-cell office:string-value="85518" office:value-type="string">
            <text:p>855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5" office:value-type="string">
            <text:p>5</text:p>
          </table:table-cell>
          <table:table-cell office:string-value="545" office:value-type="string">
            <text:p>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5" office:value-type="string">
            <text:p>55</text:p>
          </table:table-cell>
          <table:table-cell office:string-value="445" office:value-type="string">
            <text:p>4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255" office:value-type="string">
            <text:p>8255</text:p>
          </table:table-cell>
          <table:table-cell office:string-value="71745" office:value-type="string">
            <text:p>71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701" office:value-type="string">
            <text:p>2701</text:p>
          </table:table-cell>
          <table:table-cell office:string-value="22299" office:value-type="string">
            <text:p>22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6422" office:value-type="string">
            <text:p>6422</text:p>
          </table:table-cell>
          <table:table-cell office:string-value="5578" office:value-type="string">
            <text:p>55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8809" office:value-type="string">
            <text:p>68809</text:p>
          </table:table-cell>
          <table:table-cell office:string-value="131191" office:value-type="string">
            <text:p>1311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23" office:value-type="string">
            <text:p>123</text:p>
          </table:table-cell>
          <table:table-cell office:string-value="327" office:value-type="string">
            <text:p>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7684" office:value-type="string">
            <text:p>7684</text:p>
          </table:table-cell>
          <table:table-cell office:string-value="100316" office:value-type="string">
            <text:p>1003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45743" office:value-type="string">
            <text:p>45743</text:p>
          </table:table-cell>
          <table:table-cell office:string-value="34257" office:value-type="string">
            <text:p>342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98" office:value-type="string">
            <text:p>1198</text:p>
          </table:table-cell>
          <table:table-cell office:string-value="1802" office:value-type="string">
            <text:p>1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0" office:value-type="string">
            <text:p>30</text:p>
          </table:table-cell>
          <table:table-cell office:string-value="1270" office:value-type="string">
            <text:p>12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90" office:value-type="string">
            <text:p>90</text:p>
          </table:table-cell>
          <table:table-cell office:string-value="1210" office:value-type="string">
            <text:p>1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70" office:value-type="string">
            <text:p>3570</text:p>
          </table:table-cell>
          <table:table-cell office:string-value="22430" office:value-type="string">
            <text:p>2243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900" office:value-type="string">
            <text:p>790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7" office:value-type="string">
            <text:p>107</text:p>
          </table:table-cell>
          <table:table-cell office:string-value="193" office:value-type="string">
            <text:p>1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131" office:value-type="string">
            <text:p>6131</text:p>
          </table:table-cell>
          <table:table-cell office:string-value="25869" office:value-type="string">
            <text:p>258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634" office:value-type="string">
            <text:p>12634</text:p>
          </table:table-cell>
          <table:table-cell office:string-value="7366" office:value-type="string">
            <text:p>73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41" office:value-type="string">
            <text:p>5441</text:p>
          </table:table-cell>
          <table:table-cell office:string-value="14559" office:value-type="string">
            <text:p>145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339" office:value-type="string">
            <text:p>4339</text:p>
          </table:table-cell>
          <table:table-cell office:string-value="35661" office:value-type="string">
            <text:p>356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09" office:value-type="string">
            <text:p>6809</text:p>
          </table:table-cell>
          <table:table-cell office:string-value="591" office:value-type="string">
            <text:p>5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1" office:value-type="string">
            <text:p>301</text:p>
          </table:table-cell>
          <table:table-cell office:string-value="299699" office:value-type="string">
            <text:p>299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12907" office:value-type="string">
            <text:p>112907</text:p>
          </table:table-cell>
          <table:table-cell office:string-value="162093" office:value-type="string">
            <text:p>1620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" office:value-type="string">
            <text:p>1</text:p>
          </table:table-cell>
          <table:table-cell office:string-value="1829" office:value-type="string">
            <text:p>1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5" office:value-type="string">
            <text:p>55</text:p>
          </table:table-cell>
          <table:table-cell office:string-value="945" office:value-type="string">
            <text:p>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96" office:value-type="string">
            <text:p>96</text:p>
          </table:table-cell>
          <table:table-cell office:string-value="1004" office:value-type="string">
            <text:p>10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404" office:value-type="string">
            <text:p>1404</text:p>
          </table:table-cell>
          <table:table-cell office:string-value="4596" office:value-type="string">
            <text:p>45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63792" office:value-type="string">
            <text:p>63792</text:p>
          </table:table-cell>
          <table:table-cell office:string-value="73008" office:value-type="string">
            <text:p>730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4788" office:value-type="string">
            <text:p>74788</text:p>
          </table:table-cell>
          <table:table-cell office:string-value="15212" office:value-type="string">
            <text:p>15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700" office:value-type="string">
            <text:p>3700</text:p>
          </table:table-cell>
          <table:table-cell office:string-value="6300" office:value-type="string">
            <text:p>6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500" office:value-type="string">
            <text:p>3500</text:p>
          </table:table-cell>
          <table:table-cell office:string-value="19200" office:value-type="string">
            <text:p>19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544" office:value-type="string">
            <text:p>37544</text:p>
          </table:table-cell>
          <table:table-cell office:string-value="62456" office:value-type="string">
            <text:p>624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6001" office:value-type="string">
            <text:p>46001</text:p>
          </table:table-cell>
          <table:table-cell office:string-value="63999" office:value-type="string">
            <text:p>63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243" office:value-type="string">
            <text:p>2243</text:p>
          </table:table-cell>
          <table:table-cell office:string-value="52757" office:value-type="string">
            <text:p>527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34866" office:value-type="string">
            <text:p>34866</text:p>
          </table:table-cell>
          <table:table-cell office:string-value="59134" office:value-type="string">
            <text:p>591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01000" office:value-type="string">
            <text:p>101000</text:p>
          </table:table-cell>
          <table:table-cell office:string-value="49298" office:value-type="string">
            <text:p>49298</text:p>
          </table:table-cell>
          <table:table-cell office:string-value="51702" office:value-type="string">
            <text:p>517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6" office:value-type="string">
            <text:p>46</text:p>
          </table:table-cell>
          <table:table-cell office:string-value="484" office:value-type="string">
            <text:p>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6" office:value-type="string">
            <text:p>46</text:p>
          </table:table-cell>
          <table:table-cell office:string-value="354" office:value-type="string">
            <text:p>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998" office:value-type="string">
            <text:p>998</text:p>
          </table:table-cell>
          <table:table-cell office:string-value="2002" office:value-type="string">
            <text:p>20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2950" office:value-type="string">
            <text:p>2950</text:p>
          </table:table-cell>
          <table:table-cell office:string-value="88050" office:value-type="string">
            <text:p>880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701" office:value-type="string">
            <text:p>6701</text:p>
          </table:table-cell>
          <table:table-cell office:string-value="118299" office:value-type="string">
            <text:p>11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58354" office:value-type="string">
            <text:p>58354</text:p>
          </table:table-cell>
          <table:table-cell office:string-value="54046" office:value-type="string">
            <text:p>540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707" office:value-type="string">
            <text:p>1707</text:p>
          </table:table-cell>
          <table:table-cell office:string-value="6743" office:value-type="string">
            <text:p>67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9" office:value-type="string">
            <text:p>9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6" office:value-type="string">
            <text:p>6</text:p>
          </table:table-cell>
          <table:table-cell office:string-value="5482" office:value-type="string">
            <text:p>5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5" office:value-type="string">
            <text:p>5</text:p>
          </table:table-cell>
          <table:table-cell office:string-value="6345" office:value-type="string">
            <text:p>63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5" office:value-type="string">
            <text:p>15</text:p>
          </table:table-cell>
          <table:table-cell office:string-value="1196" office:value-type="string">
            <text:p>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219" office:value-type="string">
            <text:p>4219</text:p>
          </table:table-cell>
          <table:table-cell office:string-value="23108" office:value-type="string">
            <text:p>231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700" office:value-type="string">
            <text:p>1700</text:p>
          </table:table-cell>
          <table:table-cell office:string-value="9300" office:value-type="string">
            <text:p>9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101" office:value-type="string">
            <text:p>4101</text:p>
          </table:table-cell>
          <table:table-cell office:string-value="15899" office:value-type="string">
            <text:p>15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247" office:value-type="string">
            <text:p>7247</text:p>
          </table:table-cell>
          <table:table-cell office:string-value="7753" office:value-type="string">
            <text:p>77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7025" office:value-type="string">
            <text:p>57025</text:p>
          </table:table-cell>
          <table:table-cell office:string-value="67975" office:value-type="string">
            <text:p>679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40" office:value-type="string">
            <text:p>340</text:p>
          </table:table-cell>
          <table:table-cell office:string-value="660" office:value-type="string">
            <text:p>6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78467" office:value-type="string">
            <text:p>78467</text:p>
          </table:table-cell>
          <table:table-cell office:string-value="111533" office:value-type="string">
            <text:p>1115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43" office:value-type="string">
            <text:p>943</text:p>
          </table:table-cell>
          <table:table-cell office:string-value="4057" office:value-type="string">
            <text:p>40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2293" office:value-type="string">
            <text:p>12293</text:p>
          </table:table-cell>
          <table:table-cell office:string-value="25707" office:value-type="string">
            <text:p>257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99" office:value-type="string">
            <text:p>99</text:p>
          </table:table-cell>
          <table:table-cell office:string-value="3901" office:value-type="string">
            <text:p>3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01" office:value-type="string">
            <text:p>18001</text:p>
          </table:table-cell>
          <table:table-cell office:string-value="181999" office:value-type="string">
            <text:p>18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100" office:value-type="string">
            <text:p>100</text:p>
          </table:table-cell>
          <table:table-cell office:string-value="10300" office:value-type="string">
            <text:p>1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46" office:value-type="string">
            <text:p>46</text:p>
          </table:table-cell>
          <table:table-cell office:string-value="2954" office:value-type="string">
            <text:p>29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00" office:value-type="string">
            <text:p>25000</text:p>
          </table:table-cell>
          <table:table-cell office:string-value="175000" office:value-type="string">
            <text:p>175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415" office:value-type="string">
            <text:p>415</text:p>
          </table:table-cell>
          <table:table-cell office:string-value="2945" office:value-type="string">
            <text:p>2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4978" office:value-type="string">
            <text:p>84978</text:p>
          </table:table-cell>
          <table:table-cell office:string-value="35022" office:value-type="string">
            <text:p>350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5500" office:value-type="string">
            <text:p>45500</text:p>
          </table:table-cell>
          <table:table-cell office:string-value="74500" office:value-type="string">
            <text:p>74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6" office:value-type="string">
            <text:p>116</text:p>
          </table:table-cell>
          <table:table-cell office:string-value="3384" office:value-type="string">
            <text:p>33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1066" office:value-type="string">
            <text:p>41066</text:p>
          </table:table-cell>
          <table:table-cell office:string-value="58934" office:value-type="string">
            <text:p>589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5269" office:value-type="string">
            <text:p>5269</text:p>
          </table:table-cell>
          <table:table-cell office:string-value="134731" office:value-type="string">
            <text:p>13473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20501" office:value-type="string">
            <text:p>20501</text:p>
          </table:table-cell>
          <table:table-cell office:string-value="64499" office:value-type="string">
            <text:p>64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03461" office:value-type="string">
            <text:p>203461</text:p>
          </table:table-cell>
          <table:table-cell office:string-value="196539" office:value-type="string">
            <text:p>1965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7788" office:value-type="string">
            <text:p>87788</text:p>
          </table:table-cell>
          <table:table-cell office:string-value="312212" office:value-type="string">
            <text:p>312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81" office:value-type="string">
            <text:p>1081</text:p>
          </table:table-cell>
          <table:table-cell office:string-value="50319" office:value-type="string">
            <text:p>5031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36" office:value-type="string">
            <text:p>236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5001" office:value-type="string">
            <text:p>35001</text:p>
          </table:table-cell>
          <table:table-cell office:string-value="384999" office:value-type="string">
            <text:p>3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23" office:value-type="string">
            <text:p>823</text:p>
          </table:table-cell>
          <table:table-cell office:string-value="79177" office:value-type="string">
            <text:p>791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36" office:value-type="string">
            <text:p>1936</text:p>
          </table:table-cell>
          <table:table-cell office:string-value="1314" office:value-type="string">
            <text:p>1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0355" office:value-type="string">
            <text:p>30355</text:p>
          </table:table-cell>
          <table:table-cell office:string-value="59645" office:value-type="string">
            <text:p>596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686" office:value-type="string">
            <text:p>3686</text:p>
          </table:table-cell>
          <table:table-cell office:string-value="36314" office:value-type="string">
            <text:p>36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36" office:value-type="string">
            <text:p>36</text:p>
          </table:table-cell>
          <table:table-cell office:string-value="172964" office:value-type="string">
            <text:p>172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" office:value-type="string">
            <text:p>13</text:p>
          </table:table-cell>
          <table:table-cell office:string-value="64987" office:value-type="string">
            <text:p>649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01" office:value-type="string">
            <text:p>2801</text:p>
          </table:table-cell>
          <table:table-cell office:string-value="7199" office:value-type="string">
            <text:p>7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5302" office:value-type="string">
            <text:p>155302</text:p>
          </table:table-cell>
          <table:table-cell office:string-value="388698" office:value-type="string">
            <text:p>3886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5500" office:value-type="string">
            <text:p>35500</text:p>
          </table:table-cell>
          <table:table-cell office:string-value="49600" office:value-type="string">
            <text:p>49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337" office:value-type="string">
            <text:p>4337</text:p>
          </table:table-cell>
          <table:table-cell office:string-value="18463" office:value-type="string">
            <text:p>184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" office:value-type="string">
            <text:p>20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30" office:value-type="string">
            <text:p>930</text:p>
          </table:table-cell>
          <table:table-cell office:string-value="8326" office:value-type="string">
            <text:p>832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450" office:value-type="string">
            <text:p>450</text:p>
          </table:table-cell>
          <table:table-cell office:string-value="2850" office:value-type="string">
            <text:p>2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9914" office:value-type="string">
            <text:p>39914</text:p>
          </table:table-cell>
          <table:table-cell office:string-value="35086" office:value-type="string">
            <text:p>3508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50161" office:value-type="string">
            <text:p>50161</text:p>
          </table:table-cell>
          <table:table-cell office:string-value="47839" office:value-type="string">
            <text:p>478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15" office:value-type="string">
            <text:p>115</text:p>
          </table:table-cell>
          <table:table-cell office:string-value="3135" office:value-type="string">
            <text:p>31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94784" office:value-type="string">
            <text:p>94784</text:p>
          </table:table-cell>
          <table:table-cell office:string-value="180216" office:value-type="string">
            <text:p>18021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5311" office:value-type="string">
            <text:p>5311</text:p>
          </table:table-cell>
          <table:table-cell office:string-value="32689" office:value-type="string">
            <text:p>326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51844" office:value-type="string">
            <text:p>351844</text:p>
          </table:table-cell>
          <table:table-cell office:string-value="2356" office:value-type="string">
            <text:p>235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0705" office:value-type="string">
            <text:p>10705</text:p>
          </table:table-cell>
          <table:table-cell office:string-value="73295" office:value-type="string">
            <text:p>732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896" office:value-type="string">
            <text:p>3896</text:p>
          </table:table-cell>
          <table:table-cell office:string-value="126104" office:value-type="string">
            <text:p>1261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2011" office:value-type="string">
            <text:p>42011</text:p>
          </table:table-cell>
          <table:table-cell office:string-value="272989" office:value-type="string">
            <text:p>2729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028" office:value-type="string">
            <text:p>1028</text:p>
          </table:table-cell>
          <table:table-cell office:string-value="148972" office:value-type="string">
            <text:p>1489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8499" office:value-type="string">
            <text:p>8499</text:p>
          </table:table-cell>
          <table:table-cell office:string-value="54662" office:value-type="string">
            <text:p>5466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01" office:value-type="string">
            <text:p>1301</text:p>
          </table:table-cell>
          <table:table-cell office:string-value="19699" office:value-type="string">
            <text:p>19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76137" office:value-type="string">
            <text:p>476137</text:p>
          </table:table-cell>
          <table:table-cell office:string-value="623863" office:value-type="string">
            <text:p>6238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199501" office:value-type="string">
            <text:p>199501</text:p>
          </table:table-cell>
          <table:table-cell office:string-value="603499" office:value-type="string">
            <text:p>603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726" office:value-type="string">
            <text:p>2726</text:p>
          </table:table-cell>
          <table:table-cell office:string-value="12274" office:value-type="string">
            <text:p>122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01" office:value-type="string">
            <text:p>801</text:p>
          </table:table-cell>
          <table:table-cell office:string-value="19199" office:value-type="string">
            <text:p>1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446" office:value-type="string">
            <text:p>6446</text:p>
          </table:table-cell>
          <table:table-cell office:string-value="128554" office:value-type="string">
            <text:p>1285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301" office:value-type="string">
            <text:p>6301</text:p>
          </table:table-cell>
          <table:table-cell office:string-value="25699" office:value-type="string">
            <text:p>25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2483" office:value-type="string">
            <text:p>2483</text:p>
          </table:table-cell>
          <table:table-cell office:string-value="9967" office:value-type="string">
            <text:p>99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71" office:value-type="string">
            <text:p>2171</text:p>
          </table:table-cell>
          <table:table-cell office:string-value="97829" office:value-type="string">
            <text:p>978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0" office:value-type="string">
            <text:p>540</text:p>
          </table:table-cell>
          <table:table-cell office:string-value="15060" office:value-type="string">
            <text:p>150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895" office:value-type="string">
            <text:p>1895</text:p>
          </table:table-cell>
          <table:table-cell office:string-value="29642" office:value-type="string">
            <text:p>296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3591" office:value-type="string">
            <text:p>33591</text:p>
          </table:table-cell>
          <table:table-cell office:string-value="166409" office:value-type="string">
            <text:p>1664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1196" office:value-type="string">
            <text:p>91196</text:p>
          </table:table-cell>
          <table:table-cell office:string-value="41496" office:value-type="string">
            <text:p>414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78751" office:value-type="string">
            <text:p>78751</text:p>
          </table:table-cell>
          <table:table-cell office:string-value="396249" office:value-type="string">
            <text:p>396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7:35:27</meta:creation-date>
    <meta:editing-cycles>1</meta:editing-cycles>
    <dc:language>en</dc:language>
    <dc:creator>ZETHOU-WWEXT02P$</dc:creator>
    <dc:date>2025-06-09T07:35:27</dc:date>
    <meta:editing-duration>PT0.714S</meta:editing-duration>
  </office:meta>
</office:document-meta>
</file>