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265" office:value-type="string">
            <text:p>265</text:p>
          </table:table-cell>
          <table:table-cell office:string-value="1835" office:value-type="string">
            <text:p>18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44" office:value-type="string">
            <text:p>44</text:p>
          </table:table-cell>
          <table:table-cell office:string-value="681" office:value-type="string">
            <text:p>68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54" office:value-type="string">
            <text:p>454</text:p>
          </table:table-cell>
          <table:table-cell office:string-value="1546" office:value-type="string">
            <text:p>15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2130" office:value-type="string">
            <text:p>2130</text:p>
          </table:table-cell>
          <table:table-cell office:string-value="5870" office:value-type="string">
            <text:p>58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1210" office:value-type="string">
            <text:p>1210</text:p>
          </table:table-cell>
          <table:table-cell office:string-value="3590" office:value-type="string">
            <text:p>3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146" office:value-type="string">
            <text:p>146</text:p>
          </table:table-cell>
          <table:table-cell office:string-value="2978" office:value-type="string">
            <text:p>29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1" office:value-type="string">
            <text:p>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" office:value-type="string">
            <text:p>25</text:p>
          </table:table-cell>
          <table:table-cell office:string-value="1475" office:value-type="string">
            <text:p>14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6" office:value-type="string">
            <text:p>3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279" office:value-type="string">
            <text:p>279</text:p>
          </table:table-cell>
          <table:table-cell office:string-value="1621" office:value-type="string">
            <text:p>162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4" office:value-type="string">
            <text:p>254</text:p>
          </table:table-cell>
          <table:table-cell office:string-value="146" office:value-type="string">
            <text:p>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66" office:value-type="string">
            <text:p>166</text:p>
          </table:table-cell>
          <table:table-cell office:string-value="18834" office:value-type="string">
            <text:p>1883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0" office:value-type="string">
            <text:p>5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285" office:value-type="string">
            <text:p>285</text:p>
          </table:table-cell>
          <table:table-cell office:string-value="1721" office:value-type="string">
            <text:p>172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7" office:value-type="string">
            <text:p>17</text:p>
          </table:table-cell>
          <table:table-cell office:string-value="1283" office:value-type="string">
            <text:p>12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22" office:value-type="string">
            <text:p>22</text:p>
          </table:table-cell>
          <table:table-cell office:string-value="1958" office:value-type="string">
            <text:p>19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18" office:value-type="string">
            <text:p>318</text:p>
          </table:table-cell>
          <table:table-cell office:string-value="2182" office:value-type="string">
            <text:p>21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8" office:value-type="string">
            <text:p>8</text:p>
          </table:table-cell>
          <table:table-cell office:string-value="1057" office:value-type="string">
            <text:p>10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431" office:value-type="string">
            <text:p>431</text:p>
          </table:table-cell>
          <table:table-cell office:string-value="1021" office:value-type="string">
            <text:p>102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14" office:value-type="string">
            <text:p>14</text:p>
          </table:table-cell>
          <table:table-cell office:string-value="657" office:value-type="string">
            <text:p>6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245" office:value-type="string">
            <text:p>245</text:p>
          </table:table-cell>
          <table:table-cell office:string-value="11055" office:value-type="string">
            <text:p>11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29" office:value-type="string">
            <text:p>29</text:p>
          </table:table-cell>
          <table:table-cell office:string-value="2671" office:value-type="string">
            <text:p>26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35" office:value-type="string">
            <text:p>35</text:p>
          </table:table-cell>
          <table:table-cell office:string-value="1465" office:value-type="string">
            <text:p>14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4" office:value-type="string">
            <text:p>14</text:p>
          </table:table-cell>
          <table:table-cell office:string-value="786" office:value-type="string">
            <text:p>7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65" office:value-type="string">
            <text:p>65</text:p>
          </table:table-cell>
          <table:table-cell office:string-value="1635" office:value-type="string">
            <text:p>16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0" office:value-type="string">
            <text:p>10</text:p>
          </table:table-cell>
          <table:table-cell office:string-value="615" office:value-type="string">
            <text:p>6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15" office:value-type="string">
            <text:p>15</text:p>
          </table:table-cell>
          <table:table-cell office:string-value="1072" office:value-type="string">
            <text:p>10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55" office:value-type="string">
            <text:p>55</text:p>
          </table:table-cell>
          <table:table-cell office:string-value="585" office:value-type="string">
            <text:p>5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0" office:value-type="string">
            <text:p>10</text:p>
          </table:table-cell>
          <table:table-cell office:string-value="590" office:value-type="string">
            <text:p>5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54" office:value-type="string">
            <text:p>54</text:p>
          </table:table-cell>
          <table:table-cell office:string-value="14546" office:value-type="string">
            <text:p>145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20" office:value-type="string">
            <text:p>20</text:p>
          </table:table-cell>
          <table:table-cell office:string-value="13680" office:value-type="string">
            <text:p>13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8" office:value-type="string">
            <text:p>38</text:p>
          </table:table-cell>
          <table:table-cell office:string-value="9962" office:value-type="string">
            <text:p>99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483" office:value-type="string">
            <text:p>483</text:p>
          </table:table-cell>
          <table:table-cell office:string-value="2681" office:value-type="string">
            <text:p>26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9" office:value-type="string">
            <text:p>9</text:p>
          </table:table-cell>
          <table:table-cell office:string-value="191" office:value-type="string">
            <text:p>19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4050" office:value-type="string">
            <text:p>4050</text:p>
          </table:table-cell>
          <table:table-cell office:string-value="6950" office:value-type="string">
            <text:p>6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262" office:value-type="string">
            <text:p>262</text:p>
          </table:table-cell>
          <table:table-cell office:string-value="7738" office:value-type="string">
            <text:p>773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3501" office:value-type="string">
            <text:p>43501</text:p>
          </table:table-cell>
          <table:table-cell office:string-value="110499" office:value-type="string">
            <text:p>110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6" office:value-type="string">
            <text:p>6</text:p>
          </table:table-cell>
          <table:table-cell office:string-value="259" office:value-type="string">
            <text:p>25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393" office:value-type="string">
            <text:p>3393</text:p>
          </table:table-cell>
          <table:table-cell office:string-value="27507" office:value-type="string">
            <text:p>275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177" office:value-type="string">
            <text:p>177</text:p>
          </table:table-cell>
          <table:table-cell office:string-value="763" office:value-type="string">
            <text:p>7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294" office:value-type="string">
            <text:p>294</text:p>
          </table:table-cell>
          <table:table-cell office:string-value="433" office:value-type="string">
            <text:p>4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86" office:value-type="string">
            <text:p>86</text:p>
          </table:table-cell>
          <table:table-cell office:string-value="810" office:value-type="string">
            <text:p>8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142" office:value-type="string">
            <text:p>1142</text:p>
          </table:table-cell>
          <table:table-cell office:string-value="32058" office:value-type="string">
            <text:p>320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600" office:value-type="string">
            <text:p>2600</text:p>
          </table:table-cell>
          <table:table-cell office:string-value="1400" office:value-type="string">
            <text:p>14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101" office:value-type="string">
            <text:p>101</text:p>
          </table:table-cell>
          <table:table-cell office:string-value="3424" office:value-type="string">
            <text:p>34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6" office:value-type="string">
            <text:p>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1" office:value-type="string">
            <text:p>1</text:p>
          </table:table-cell>
          <table:table-cell office:string-value="459" office:value-type="string">
            <text:p>4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5" office:value-type="string">
            <text:p>5</text:p>
          </table:table-cell>
          <table:table-cell office:string-value="436" office:value-type="string">
            <text:p>4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332" office:value-type="string">
            <text:p>332</text:p>
          </table:table-cell>
          <table:table-cell office:string-value="1926" office:value-type="string">
            <text:p>19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336373" office:value-type="string">
            <text:p>336373</text:p>
          </table:table-cell>
          <table:table-cell office:string-value="88627" office:value-type="string">
            <text:p>886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38" office:value-type="string">
            <text:p>38</text:p>
          </table:table-cell>
          <table:table-cell office:string-value="82" office:value-type="string">
            <text:p>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1" office:value-type="string">
            <text:p>1</text:p>
          </table:table-cell>
          <table:table-cell office:string-value="108999" office:value-type="string">
            <text:p>108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383" office:value-type="string">
            <text:p>7383</text:p>
          </table:table-cell>
          <table:table-cell office:string-value="7617" office:value-type="string">
            <text:p>76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6" office:value-type="string">
            <text:p>6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66680" office:value-type="string">
            <text:p>66680</text:p>
          </table:table-cell>
          <table:table-cell office:string-value="133320" office:value-type="string">
            <text:p>1333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10" office:value-type="string">
            <text:p>10</text:p>
          </table:table-cell>
          <table:table-cell office:string-value="540" office:value-type="string">
            <text:p>5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49" office:value-type="string">
            <text:p>49</text:p>
          </table:table-cell>
          <table:table-cell office:string-value="451" office:value-type="string">
            <text:p>45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488" office:value-type="string">
            <text:p>2488</text:p>
          </table:table-cell>
          <table:table-cell office:string-value="77512" office:value-type="string">
            <text:p>775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392" office:value-type="string">
            <text:p>392</text:p>
          </table:table-cell>
          <table:table-cell office:string-value="9658" office:value-type="string">
            <text:p>96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1" office:value-type="string">
            <text:p>3001</text:p>
          </table:table-cell>
          <table:table-cell office:string-value="21999" office:value-type="string">
            <text:p>2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600" office:value-type="string">
            <text:p>5600</text:p>
          </table:table-cell>
          <table:table-cell office:string-value="6400" office:value-type="string">
            <text:p>64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77" office:value-type="string">
            <text:p>77</text:p>
          </table:table-cell>
          <table:table-cell office:string-value="237" office:value-type="string">
            <text:p>23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7609" office:value-type="string">
            <text:p>47609</text:p>
          </table:table-cell>
          <table:table-cell office:string-value="152391" office:value-type="string">
            <text:p>15239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1" office:value-type="string">
            <text:p>1</text:p>
          </table:table-cell>
          <table:table-cell office:string-value="449" office:value-type="string">
            <text:p>4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22804" office:value-type="string">
            <text:p>22804</text:p>
          </table:table-cell>
          <table:table-cell office:string-value="85196" office:value-type="string">
            <text:p>8519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63724" office:value-type="string">
            <text:p>63724</text:p>
          </table:table-cell>
          <table:table-cell office:string-value="16276" office:value-type="string">
            <text:p>1627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714" office:value-type="string">
            <text:p>2714</text:p>
          </table:table-cell>
          <table:table-cell office:string-value="286" office:value-type="string">
            <text:p>2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72" office:value-type="string">
            <text:p>172</text:p>
          </table:table-cell>
          <table:table-cell office:string-value="1128" office:value-type="string">
            <text:p>11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67" office:value-type="string">
            <text:p>67</text:p>
          </table:table-cell>
          <table:table-cell office:string-value="1233" office:value-type="string">
            <text:p>12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6642" office:value-type="string">
            <text:p>6642</text:p>
          </table:table-cell>
          <table:table-cell office:string-value="19358" office:value-type="string">
            <text:p>1935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100" office:value-type="string">
            <text:p>8100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6" office:value-type="string">
            <text:p>5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4" office:value-type="string">
            <text:p>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01" office:value-type="string">
            <text:p>201</text:p>
          </table:table-cell>
          <table:table-cell office:string-value="1099" office:value-type="string">
            <text:p>10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7" office:value-type="string">
            <text:p>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42" office:value-type="string">
            <text:p>142</text:p>
          </table:table-cell>
          <table:table-cell office:string-value="158" office:value-type="string">
            <text:p>1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12661" office:value-type="string">
            <text:p>12661</text:p>
          </table:table-cell>
          <table:table-cell office:string-value="19339" office:value-type="string">
            <text:p>1933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8131" office:value-type="string">
            <text:p>8131</text:p>
          </table:table-cell>
          <table:table-cell office:string-value="11869" office:value-type="string">
            <text:p>118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221" office:value-type="string">
            <text:p>4221</text:p>
          </table:table-cell>
          <table:table-cell office:string-value="15779" office:value-type="string">
            <text:p>1577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5" office:value-type="string">
            <text:p>3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51787" office:value-type="string">
            <text:p>51787</text:p>
          </table:table-cell>
          <table:table-cell office:string-value="173213" office:value-type="string">
            <text:p>17321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0" office:value-type="string">
            <text:p>0</text:p>
          </table:table-cell>
          <table:table-cell office:string-value="102500" office:value-type="string">
            <text:p>1025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0" office:value-type="string">
            <text:p>0</text:p>
          </table:table-cell>
          <table:table-cell office:string-value="108000" office:value-type="string">
            <text:p>108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5872" office:value-type="string">
            <text:p>5872</text:p>
          </table:table-cell>
          <table:table-cell office:string-value="55128" office:value-type="string">
            <text:p>5512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892" office:value-type="string">
            <text:p>4892</text:p>
          </table:table-cell>
          <table:table-cell office:string-value="35108" office:value-type="string">
            <text:p>351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183000" office:value-type="string">
            <text:p>18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6827" office:value-type="string">
            <text:p>6827</text:p>
          </table:table-cell>
          <table:table-cell office:string-value="573" office:value-type="string">
            <text:p>5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0051" office:value-type="string">
            <text:p>10051</text:p>
          </table:table-cell>
          <table:table-cell office:string-value="289949" office:value-type="string">
            <text:p>2899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80226" office:value-type="string">
            <text:p>80226</text:p>
          </table:table-cell>
          <table:table-cell office:string-value="194774" office:value-type="string">
            <text:p>19477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350" office:value-type="string">
            <text:p>1350</text:p>
          </table:table-cell>
          <table:table-cell office:string-value="480" office:value-type="string">
            <text:p>4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0" office:value-type="string">
            <text:p>30</text:p>
          </table:table-cell>
          <table:table-cell office:string-value="970" office:value-type="string">
            <text:p>9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98" office:value-type="string">
            <text:p>98</text:p>
          </table:table-cell>
          <table:table-cell office:string-value="1002" office:value-type="string">
            <text:p>10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5" office:value-type="string">
            <text:p>3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25" office:value-type="string">
            <text:p>25</text:p>
          </table:table-cell>
          <table:table-cell office:string-value="55" office:value-type="string">
            <text:p>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204" office:value-type="string">
            <text:p>1204</text:p>
          </table:table-cell>
          <table:table-cell office:string-value="4796" office:value-type="string">
            <text:p>47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109458" office:value-type="string">
            <text:p>109458</text:p>
          </table:table-cell>
          <table:table-cell office:string-value="27342" office:value-type="string">
            <text:p>2734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67000" office:value-type="string">
            <text:p>67000</text:p>
          </table:table-cell>
          <table:table-cell office:string-value="23000" office:value-type="string">
            <text:p>2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900" office:value-type="string">
            <text:p>3900</text:p>
          </table:table-cell>
          <table:table-cell office:string-value="6100" office:value-type="string">
            <text:p>6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3467" office:value-type="string">
            <text:p>13467</text:p>
          </table:table-cell>
          <table:table-cell office:string-value="8533" office:value-type="string">
            <text:p>85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10001" office:value-type="string">
            <text:p>110001</text:p>
          </table:table-cell>
          <table:table-cell office:string-value="29999" office:value-type="string">
            <text:p>2999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2600" office:value-type="string">
            <text:p>2600</text:p>
          </table:table-cell>
          <table:table-cell office:string-value="20100" office:value-type="string">
            <text:p>20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5363" office:value-type="string">
            <text:p>65363</text:p>
          </table:table-cell>
          <table:table-cell office:string-value="34637" office:value-type="string">
            <text:p>3463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50201" office:value-type="string">
            <text:p>50201</text:p>
          </table:table-cell>
          <table:table-cell office:string-value="59799" office:value-type="string">
            <text:p>59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31" office:value-type="string">
            <text:p>31</text:p>
          </table:table-cell>
          <table:table-cell office:string-value="669" office:value-type="string">
            <text:p>66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610" office:value-type="string">
            <text:p>3610</text:p>
          </table:table-cell>
          <table:table-cell office:string-value="51390" office:value-type="string">
            <text:p>5139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25001" office:value-type="string">
            <text:p>25001</text:p>
          </table:table-cell>
          <table:table-cell office:string-value="68999" office:value-type="string">
            <text:p>68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35000" office:value-type="string">
            <text:p>135000</text:p>
          </table:table-cell>
          <table:table-cell office:string-value="8856" office:value-type="string">
            <text:p>8856</text:p>
          </table:table-cell>
          <table:table-cell office:string-value="126144" office:value-type="string">
            <text:p>12614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55" office:value-type="string">
            <text:p>55</text:p>
          </table:table-cell>
          <table:table-cell office:string-value="475" office:value-type="string">
            <text:p>4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55" office:value-type="string">
            <text:p>55</text:p>
          </table:table-cell>
          <table:table-cell office:string-value="345" office:value-type="string">
            <text:p>3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6" office:value-type="string">
            <text:p>6</text:p>
          </table:table-cell>
          <table:table-cell office:string-value="694" office:value-type="string">
            <text:p>6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43870" office:value-type="string">
            <text:p>43870</text:p>
          </table:table-cell>
          <table:table-cell office:string-value="136130" office:value-type="string">
            <text:p>13613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57" office:value-type="string">
            <text:p>57</text:p>
          </table:table-cell>
          <table:table-cell office:string-value="243" office:value-type="string">
            <text:p>24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20001" office:value-type="string">
            <text:p>20001</text:p>
          </table:table-cell>
          <table:table-cell office:string-value="139999" office:value-type="string">
            <text:p>13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546" office:value-type="string">
            <text:p>1546</text:p>
          </table:table-cell>
          <table:table-cell office:string-value="1454" office:value-type="string">
            <text:p>14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16596" office:value-type="string">
            <text:p>16596</text:p>
          </table:table-cell>
          <table:table-cell office:string-value="74404" office:value-type="string">
            <text:p>744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36200" office:value-type="string">
            <text:p>36200</text:p>
          </table:table-cell>
          <table:table-cell office:string-value="76200" office:value-type="string">
            <text:p>762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001" office:value-type="string">
            <text:p>5001</text:p>
          </table:table-cell>
          <table:table-cell office:string-value="51999" office:value-type="string">
            <text:p>5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1" office:value-type="string">
            <text:p>1</text:p>
          </table:table-cell>
          <table:table-cell office:string-value="1799" office:value-type="string">
            <text:p>1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2272" office:value-type="string">
            <text:p>2272</text:p>
          </table:table-cell>
          <table:table-cell office:string-value="6178" office:value-type="string">
            <text:p>617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37" office:value-type="string">
            <text:p>37</text:p>
          </table:table-cell>
          <table:table-cell office:string-value="68" office:value-type="string">
            <text:p>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7" office:value-type="string">
            <text:p>7</text:p>
          </table:table-cell>
          <table:table-cell office:string-value="5481" office:value-type="string">
            <text:p>54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13" office:value-type="string">
            <text:p>13</text:p>
          </table:table-cell>
          <table:table-cell office:string-value="6337" office:value-type="string">
            <text:p>63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7" office:value-type="string">
            <text:p>7</text:p>
          </table:table-cell>
          <table:table-cell office:string-value="1204" office:value-type="string">
            <text:p>12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1" office:value-type="string">
            <text:p>1</text:p>
          </table:table-cell>
          <table:table-cell office:string-value="27326" office:value-type="string">
            <text:p>273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852" office:value-type="string">
            <text:p>852</text:p>
          </table:table-cell>
          <table:table-cell office:string-value="10148" office:value-type="string">
            <text:p>1014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6601" office:value-type="string">
            <text:p>16601</text:p>
          </table:table-cell>
          <table:table-cell office:string-value="46759" office:value-type="string">
            <text:p>467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38" office:value-type="string">
            <text:p>138</text:p>
          </table:table-cell>
          <table:table-cell office:string-value="1362" office:value-type="string">
            <text:p>136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050" office:value-type="string">
            <text:p>5050</text:p>
          </table:table-cell>
          <table:table-cell office:string-value="14950" office:value-type="string">
            <text:p>149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981" office:value-type="string">
            <text:p>5981</text:p>
          </table:table-cell>
          <table:table-cell office:string-value="9019" office:value-type="string">
            <text:p>901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45493" office:value-type="string">
            <text:p>45493</text:p>
          </table:table-cell>
          <table:table-cell office:string-value="79507" office:value-type="string">
            <text:p>7950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80" office:value-type="string">
            <text:p>280</text:p>
          </table:table-cell>
          <table:table-cell office:string-value="720" office:value-type="string">
            <text:p>72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17501" office:value-type="string">
            <text:p>117501</text:p>
          </table:table-cell>
          <table:table-cell office:string-value="72499" office:value-type="string">
            <text:p>72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865" office:value-type="string">
            <text:p>865</text:p>
          </table:table-cell>
          <table:table-cell office:string-value="4135" office:value-type="string">
            <text:p>413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4995" office:value-type="string">
            <text:p>34995</text:p>
          </table:table-cell>
          <table:table-cell office:string-value="3005" office:value-type="string">
            <text:p>300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29" office:value-type="string">
            <text:p>129</text:p>
          </table:table-cell>
          <table:table-cell office:string-value="3871" office:value-type="string">
            <text:p>387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5000" office:value-type="string">
            <text:p>35000</text:p>
          </table:table-cell>
          <table:table-cell office:string-value="165000" office:value-type="string">
            <text:p>165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300" office:value-type="string">
            <text:p>300</text:p>
          </table:table-cell>
          <table:table-cell office:string-value="10100" office:value-type="string">
            <text:p>101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394" office:value-type="string">
            <text:p>1394</text:p>
          </table:table-cell>
          <table:table-cell office:string-value="1606" office:value-type="string">
            <text:p>160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" office:value-type="string">
            <text:p>20000</text:p>
          </table:table-cell>
          <table:table-cell office:string-value="180000" office:value-type="string">
            <text:p>18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2237" office:value-type="string">
            <text:p>2237</text:p>
          </table:table-cell>
          <table:table-cell office:string-value="1123" office:value-type="string">
            <text:p>112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34935" office:value-type="string">
            <text:p>34935</text:p>
          </table:table-cell>
          <table:table-cell office:string-value="140065" office:value-type="string">
            <text:p>1400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72708" office:value-type="string">
            <text:p>72708</text:p>
          </table:table-cell>
          <table:table-cell office:string-value="47292" office:value-type="string">
            <text:p>4729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68825" office:value-type="string">
            <text:p>68825</text:p>
          </table:table-cell>
          <table:table-cell office:string-value="51175" office:value-type="string">
            <text:p>511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113" office:value-type="string">
            <text:p>1113</text:p>
          </table:table-cell>
          <table:table-cell office:string-value="2387" office:value-type="string">
            <text:p>238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8930" office:value-type="string">
            <text:p>28930</text:p>
          </table:table-cell>
          <table:table-cell office:string-value="71070" office:value-type="string">
            <text:p>7107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91" office:value-type="string">
            <text:p>91</text:p>
          </table:table-cell>
          <table:table-cell office:string-value="1609" office:value-type="string">
            <text:p>16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1008" office:value-type="string">
            <text:p>1008</text:p>
          </table:table-cell>
          <table:table-cell office:string-value="138992" office:value-type="string">
            <text:p>13899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1" office:value-type="string">
            <text:p>21</text:p>
          </table:table-cell>
          <table:table-cell office:string-value="1979" office:value-type="string">
            <text:p>19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34866" office:value-type="string">
            <text:p>34866</text:p>
          </table:table-cell>
          <table:table-cell office:string-value="50134" office:value-type="string">
            <text:p>5013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21786" office:value-type="string">
            <text:p>21786</text:p>
          </table:table-cell>
          <table:table-cell office:string-value="378214" office:value-type="string">
            <text:p>37821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05325" office:value-type="string">
            <text:p>105325</text:p>
          </table:table-cell>
          <table:table-cell office:string-value="294675" office:value-type="string">
            <text:p>29467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033" office:value-type="string">
            <text:p>1033</text:p>
          </table:table-cell>
          <table:table-cell office:string-value="50367" office:value-type="string">
            <text:p>503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86" office:value-type="string">
            <text:p>286</text:p>
          </table:table-cell>
          <table:table-cell office:string-value="707" office:value-type="string">
            <text:p>7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0001" office:value-type="string">
            <text:p>30001</text:p>
          </table:table-cell>
          <table:table-cell office:string-value="389999" office:value-type="string">
            <text:p>3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500" office:value-type="string">
            <text:p>500</text:p>
          </table:table-cell>
          <table:table-cell office:string-value="79500" office:value-type="string">
            <text:p>79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1900" office:value-type="string">
            <text:p>1900</text:p>
          </table:table-cell>
          <table:table-cell office:string-value="1350" office:value-type="string">
            <text:p>13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25626" office:value-type="string">
            <text:p>25626</text:p>
          </table:table-cell>
          <table:table-cell office:string-value="64374" office:value-type="string">
            <text:p>6437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690" office:value-type="string">
            <text:p>3690</text:p>
          </table:table-cell>
          <table:table-cell office:string-value="36310" office:value-type="string">
            <text:p>363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21" office:value-type="string">
            <text:p>121</text:p>
          </table:table-cell>
          <table:table-cell office:string-value="172879" office:value-type="string">
            <text:p>17287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1" office:value-type="string">
            <text:p>11</text:p>
          </table:table-cell>
          <table:table-cell office:string-value="64989" office:value-type="string">
            <text:p>6498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401" office:value-type="string">
            <text:p>3401</text:p>
          </table:table-cell>
          <table:table-cell office:string-value="6599" office:value-type="string">
            <text:p>65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38092" office:value-type="string">
            <text:p>138092</text:p>
          </table:table-cell>
          <table:table-cell office:string-value="405908" office:value-type="string">
            <text:p>4059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28679" office:value-type="string">
            <text:p>28679</text:p>
          </table:table-cell>
          <table:table-cell office:string-value="56421" office:value-type="string">
            <text:p>5642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4489" office:value-type="string">
            <text:p>4489</text:p>
          </table:table-cell>
          <table:table-cell office:string-value="18311" office:value-type="string">
            <text:p>183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962" office:value-type="string">
            <text:p>962</text:p>
          </table:table-cell>
          <table:table-cell office:string-value="8294" office:value-type="string">
            <text:p>82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736" office:value-type="string">
            <text:p>736</text:p>
          </table:table-cell>
          <table:table-cell office:string-value="2564" office:value-type="string">
            <text:p>256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3244" office:value-type="string">
            <text:p>33244</text:p>
          </table:table-cell>
          <table:table-cell office:string-value="41756" office:value-type="string">
            <text:p>4175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74930" office:value-type="string">
            <text:p>74930</text:p>
          </table:table-cell>
          <table:table-cell office:string-value="23070" office:value-type="string">
            <text:p>2307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17" office:value-type="string">
            <text:p>17</text:p>
          </table:table-cell>
          <table:table-cell office:string-value="1165" office:value-type="string">
            <text:p>11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60" office:value-type="string">
            <text:p>60</text:p>
          </table:table-cell>
          <table:table-cell office:string-value="3190" office:value-type="string">
            <text:p>31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123013" office:value-type="string">
            <text:p>123013</text:p>
          </table:table-cell>
          <table:table-cell office:string-value="151987" office:value-type="string">
            <text:p>1519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292" office:value-type="string">
            <text:p>3292</text:p>
          </table:table-cell>
          <table:table-cell office:string-value="34708" office:value-type="string">
            <text:p>347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290991" office:value-type="string">
            <text:p>290991</text:p>
          </table:table-cell>
          <table:table-cell office:string-value="63209" office:value-type="string">
            <text:p>632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1153" office:value-type="string">
            <text:p>1153</text:p>
          </table:table-cell>
          <table:table-cell office:string-value="82847" office:value-type="string">
            <text:p>8284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315" office:value-type="string">
            <text:p>5315</text:p>
          </table:table-cell>
          <table:table-cell office:string-value="124685" office:value-type="string">
            <text:p>1246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85001" office:value-type="string">
            <text:p>85001</text:p>
          </table:table-cell>
          <table:table-cell office:string-value="114999" office:value-type="string">
            <text:p>11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44878" office:value-type="string">
            <text:p>44878</text:p>
          </table:table-cell>
          <table:table-cell office:string-value="270122" office:value-type="string">
            <text:p>2701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17411" office:value-type="string">
            <text:p>17411</text:p>
          </table:table-cell>
          <table:table-cell office:string-value="132589" office:value-type="string">
            <text:p>13258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8110" office:value-type="string">
            <text:p>8110</text:p>
          </table:table-cell>
          <table:table-cell office:string-value="55051" office:value-type="string">
            <text:p>5505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701" office:value-type="string">
            <text:p>1701</text:p>
          </table:table-cell>
          <table:table-cell office:string-value="19299" office:value-type="string">
            <text:p>19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23" office:value-type="string">
            <text:p>23</text:p>
          </table:table-cell>
          <table:table-cell office:string-value="477" office:value-type="string">
            <text:p>47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364850" office:value-type="string">
            <text:p>364850</text:p>
          </table:table-cell>
          <table:table-cell office:string-value="735150" office:value-type="string">
            <text:p>735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185952" office:value-type="string">
            <text:p>185952</text:p>
          </table:table-cell>
          <table:table-cell office:string-value="617048" office:value-type="string">
            <text:p>61704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2" office:value-type="string">
            <text:p>2</text:p>
          </table:table-cell>
          <table:table-cell office:string-value="98" office:value-type="string">
            <text:p>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2801" office:value-type="string">
            <text:p>2801</text:p>
          </table:table-cell>
          <table:table-cell office:string-value="12199" office:value-type="string">
            <text:p>12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01" office:value-type="string">
            <text:p>401</text:p>
          </table:table-cell>
          <table:table-cell office:string-value="19599" office:value-type="string">
            <text:p>195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5000" office:value-type="string">
            <text:p>5000</text:p>
          </table:table-cell>
          <table:table-cell office:string-value="130000" office:value-type="string">
            <text:p>13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5001" office:value-type="string">
            <text:p>5001</text:p>
          </table:table-cell>
          <table:table-cell office:string-value="26999" office:value-type="string">
            <text:p>26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5638" office:value-type="string">
            <text:p>5638</text:p>
          </table:table-cell>
          <table:table-cell office:string-value="6812" office:value-type="string">
            <text:p>681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15" office:value-type="string">
            <text:p>15</text:p>
          </table:table-cell>
          <table:table-cell office:string-value="5226" office:value-type="string">
            <text:p>52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801" office:value-type="string">
            <text:p>801</text:p>
          </table:table-cell>
          <table:table-cell office:string-value="99199" office:value-type="string">
            <text:p>99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50" office:value-type="string">
            <text:p>550</text:p>
          </table:table-cell>
          <table:table-cell office:string-value="15050" office:value-type="string">
            <text:p>150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1923" office:value-type="string">
            <text:p>1923</text:p>
          </table:table-cell>
          <table:table-cell office:string-value="29614" office:value-type="string">
            <text:p>296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1009" office:value-type="string">
            <text:p>41009</text:p>
          </table:table-cell>
          <table:table-cell office:string-value="158991" office:value-type="string">
            <text:p>1589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94886" office:value-type="string">
            <text:p>94886</text:p>
          </table:table-cell>
          <table:table-cell office:string-value="37806" office:value-type="string">
            <text:p>378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81661" office:value-type="string">
            <text:p>81661</text:p>
          </table:table-cell>
          <table:table-cell office:string-value="393339" office:value-type="string">
            <text:p>3933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26T04:40:43</meta:creation-date>
    <meta:editing-cycles>1</meta:editing-cycles>
    <dc:language>en</dc:language>
    <dc:creator>ZETHOU-WWEXT02P$</dc:creator>
    <dc:date>2026-07-26T04:40:45</dc:date>
    <meta:editing-duration>PT1.439S</meta:editing-duration>
  </office:meta>
</office:document-meta>
</file>