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502" office:value-type="string">
            <text:p>839502</text:p>
          </table:table-cell>
          <table:table-cell office:string-value="498" office:value-type="string">
            <text:p>49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306054" office:value-type="string">
            <text:p>306054</text:p>
          </table:table-cell>
          <table:table-cell office:string-value="493946" office:value-type="string">
            <text:p>4939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20200" office:value-type="string">
            <text:p>120200</text:p>
          </table:table-cell>
          <table:table-cell office:string-value="179800" office:value-type="string">
            <text:p>1798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0909" office:value-type="string">
            <text:p>390909</text:p>
          </table:table-cell>
          <table:table-cell office:string-value="39091" office:value-type="string">
            <text:p>3909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59000" office:value-type="string">
            <text:p>359000</text:p>
          </table:table-cell>
          <table:table-cell office:string-value="41000" office:value-type="string">
            <text:p>41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58456" office:value-type="string">
            <text:p>158456</text:p>
          </table:table-cell>
          <table:table-cell office:string-value="331544" office:value-type="string">
            <text:p>33154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9995" office:value-type="string">
            <text:p>249995</text:p>
          </table:table-cell>
          <table:table-cell office:string-value="50005" office:value-type="string">
            <text:p>50005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2500" office:value-type="string">
            <text:p>32500</text:p>
          </table:table-cell>
          <table:table-cell office:string-value="367500" office:value-type="string">
            <text:p>3675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57113" office:value-type="string">
            <text:p>57113</text:p>
          </table:table-cell>
          <table:table-cell office:string-value="332887" office:value-type="string">
            <text:p>33288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55979" office:value-type="string">
            <text:p>255979</text:p>
          </table:table-cell>
          <table:table-cell office:string-value="94021" office:value-type="string">
            <text:p>9402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29027" office:value-type="string">
            <text:p>129027</text:p>
          </table:table-cell>
          <table:table-cell office:string-value="270973" office:value-type="string">
            <text:p>2709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88116" office:value-type="string">
            <text:p>888116</text:p>
          </table:table-cell>
          <table:table-cell office:string-value="561884" office:value-type="string">
            <text:p>561884</text:p>
          </table:table-cell>
          <table:table-cell office:string-value="MZN     " office:value-type="string">
            <text:p>MZN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8416" office:value-type="string">
            <text:p>338416</text:p>
          </table:table-cell>
          <table:table-cell office:string-value="61584" office:value-type="string">
            <text:p>61584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386781" office:value-type="string">
            <text:p>386781</text:p>
          </table:table-cell>
          <table:table-cell office:string-value="563219" office:value-type="string">
            <text:p>56321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000" office:value-type="string">
            <text:p>22000</text:p>
          </table:table-cell>
          <table:table-cell office:string-value="78000" office:value-type="string">
            <text:p>78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8321" office:value-type="string">
            <text:p>18321</text:p>
          </table:table-cell>
          <table:table-cell office:string-value="71279" office:value-type="string">
            <text:p>7127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316210" office:value-type="string">
            <text:p>1316210</text:p>
          </table:table-cell>
          <table:table-cell office:string-value="502790" office:value-type="string">
            <text:p>50279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12:18:41</meta:creation-date>
    <meta:editing-cycles>1</meta:editing-cycles>
    <dc:language>en</dc:language>
    <dc:creator>ZETHOU-WWEXT01P$</dc:creator>
    <dc:date>2025-04-25T12:18:41</dc:date>
    <meta:editing-duration>PT0.045S</meta:editing-duration>
  </office:meta>
</office:document-meta>
</file>