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70001   " office:value-type="string">
            <text:p>70001 <text:s text:c="2"/></text:p>
          </table:table-cell>
          <table:table-cell office:string-value="SHERWOOD" office:value-type="string">
            <text:p>SHER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40000" office:value-type="string">
            <text:p>840000</text:p>
          </table:table-cell>
          <table:table-cell office:string-value="840000" office:value-type="string">
            <text:p>840000</text:p>
          </table:table-cell>
          <table:table-cell office:string-value="803963" office:value-type="string">
            <text:p>803963</text:p>
          </table:table-cell>
          <table:table-cell office:string-value="36037" office:value-type="string">
            <text:p>36037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DODDRIDGE" office:value-type="string">
            <text:p>DODDRIDGE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17" office:value-type="string">
            <text:p>-11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2   " office:value-type="string">
            <text:p>70002 <text:s text:c="2"/></text:p>
          </table:table-cell>
          <table:table-cell office:string-value="SENECA" office:value-type="string">
            <text:p>SENEC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0" office:value-type="string">
            <text:p>800000</text:p>
          </table:table-cell>
          <table:table-cell office:string-value="800000" office:value-type="string">
            <text:p>800000</text:p>
          </table:table-cell>
          <table:table-cell office:string-value="183000" office:value-type="string">
            <text:p>183000</text:p>
          </table:table-cell>
          <table:table-cell office:string-value="617000" office:value-type="string">
            <text:p>61700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NOBLE" office:value-type="string">
            <text:p>NOBLE</text:p>
          </table:table-cell>
          <table:table-cell office:string-value="MarkWest Utica EMG, L.L.C." office:value-type="string">
            <text:p>MarkWest Utica EM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79" office:value-type="string">
            <text:p>-7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3   " office:value-type="string">
            <text:p>70003 <text:s text:c="2"/></text:p>
          </table:table-cell>
          <table:table-cell office:string-value="CADIZ-MW" office:value-type="string">
            <text:p>CADIZ-MW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110000" office:value-type="string">
            <text:p>110000</text:p>
          </table:table-cell>
          <table:table-cell office:string-value="190000" office:value-type="string">
            <text:p>19000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HARRISON" office:value-type="string">
            <text:p>HARRISON</text:p>
          </table:table-cell>
          <table:table-cell office:string-value="MarkWest Utica EMG, L.L.C." office:value-type="string">
            <text:p>MarkWest Utica EM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4   " office:value-type="string">
            <text:p>70004 <text:s text:c="2"/></text:p>
          </table:table-cell>
          <table:table-cell office:string-value="MAJORSVILLE" office:value-type="string">
            <text:p>MAJORS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358456" office:value-type="string">
            <text:p>358456</text:p>
          </table:table-cell>
          <table:table-cell office:string-value="71544" office:value-type="string">
            <text:p>71544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MARSHALL" office:value-type="string">
            <text:p>MARSHALL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7" office:value-type="string">
            <text:p>-5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5   " office:value-type="string">
            <text:p>70005 <text:s text:c="2"/></text:p>
          </table:table-cell>
          <table:table-cell office:string-value="HARMON CREEK" office:value-type="string">
            <text:p>HARMON CREE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0" office:value-type="string">
            <text:p>800000</text:p>
          </table:table-cell>
          <table:table-cell office:string-value="800000" office:value-type="string">
            <text:p>800000</text:p>
          </table:table-cell>
          <table:table-cell office:string-value="405113" office:value-type="string">
            <text:p>405113</text:p>
          </table:table-cell>
          <table:table-cell office:string-value="394887" office:value-type="string">
            <text:p>394887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PA      " office:value-type="string">
            <text:p>PA <text:s text:c="5"/></text:p>
          </table:table-cell>
          <table:table-cell office:string-value="WASHINGTON" office:value-type="string">
            <text:p>WASHINGTON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1" office:value-type="string">
            <text:p>-5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6   " office:value-type="string">
            <text:p>70006 <text:s text:c="2"/></text:p>
          </table:table-cell>
          <table:table-cell office:string-value="REVOLUTION" office:value-type="string">
            <text:p>REVOLU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25000" office:value-type="string">
            <text:p>525000</text:p>
          </table:table-cell>
          <table:table-cell office:string-value="490000" office:value-type="string">
            <text:p>490000</text:p>
          </table:table-cell>
          <table:table-cell office:string-value="178929" office:value-type="string">
            <text:p>178929</text:p>
          </table:table-cell>
          <table:table-cell office:string-value="311071" office:value-type="string">
            <text:p>311071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PA      " office:value-type="string">
            <text:p>PA <text:s text:c="5"/></text:p>
          </table:table-cell>
          <table:table-cell office:string-value="WASHINGTON" office:value-type="string">
            <text:p>WASHINGTON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1" office:value-type="string">
            <text:p>-5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0" office:value-type="string">
            <text:p>0</text:p>
          </table:table-cell>
          <table:table-cell office:string-value="300000" office:value-type="string">
            <text:p>30000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uitrans, L.P." office:value-type="string">
            <text:p>Equitran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53" office:value-type="string">
            <text:p>-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250051" office:value-type="string">
            <text:p>250051</text:p>
          </table:table-cell>
          <table:table-cell office:string-value="49949" office:value-type="string">
            <text:p>49949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uitrans, L.P." office:value-type="string">
            <text:p>Equitran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53" office:value-type="string">
            <text:p>-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8   " office:value-type="string">
            <text:p>70008 <text:s text:c="2"/></text:p>
          </table:table-cell>
          <table:table-cell office:string-value="MADISON" office:value-type="string">
            <text:p>MADIS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24000" office:value-type="string">
            <text:p>24000</text:p>
          </table:table-cell>
          <table:table-cell office:string-value="376000" office:value-type="string">
            <text:p>37600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INR Midstream, LLC" office:value-type="string">
            <text:p>IN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67" office:value-type="string">
            <text:p>-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9   " office:value-type="string">
            <text:p>70009 <text:s text:c="2"/></text:p>
          </table:table-cell>
          <table:table-cell office:string-value="SUNDANCE" office:value-type="string">
            <text:p>SUND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6000" office:value-type="string">
            <text:p>406000</text:p>
          </table:table-cell>
          <table:table-cell office:string-value="390000" office:value-type="string">
            <text:p>390000</text:p>
          </table:table-cell>
          <table:table-cell office:string-value="60357" office:value-type="string">
            <text:p>60357</text:p>
          </table:table-cell>
          <table:table-cell office:string-value="329643" office:value-type="string">
            <text:p>329643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M Olympus Midstream LLC" office:value-type="string">
            <text:p>EQM Olympus Midstream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5" office:value-type="string">
            <text:p>-5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1   " office:value-type="string">
            <text:p>70011 <text:s text:c="2"/></text:p>
          </table:table-cell>
          <table:table-cell office:string-value="CLARINGTON-EUREKA" office:value-type="string">
            <text:p>CLARINGTON-EUREK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02369" office:value-type="string">
            <text:p>302369</text:p>
          </table:table-cell>
          <table:table-cell office:string-value="47631" office:value-type="string">
            <text:p>47631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uitrans, L.P." office:value-type="string">
            <text:p>Equitran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3" office:value-type="string">
            <text:p>-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2   " office:value-type="string">
            <text:p>70012 <text:s text:c="2"/></text:p>
          </table:table-cell>
          <table:table-cell office:string-value="REX-SENECA" office:value-type="string">
            <text:p>REX-SENEC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1" office:value-type="string">
            <text:p>1</text:p>
          </table:table-cell>
          <table:table-cell office:string-value="399999" office:value-type="string">
            <text:p>399999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NOBLE" office:value-type="string">
            <text:p>NOBLE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79" office:value-type="string">
            <text:p>-7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3   " office:value-type="string">
            <text:p>70013 <text:s text:c="2"/></text:p>
          </table:table-cell>
          <table:table-cell office:string-value="FIN" office:value-type="string">
            <text:p>F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50000" office:value-type="string">
            <text:p>1450000</text:p>
          </table:table-cell>
          <table:table-cell office:string-value="1450000" office:value-type="string">
            <text:p>1450000</text:p>
          </table:table-cell>
          <table:table-cell office:string-value="768413" office:value-type="string">
            <text:p>768413</text:p>
          </table:table-cell>
          <table:table-cell office:string-value="681587" office:value-type="string">
            <text:p>681587</text:p>
          </table:table-cell>
          <table:table-cell office:string-value="MZN     " office:value-type="string">
            <text:p>MZN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LIVINGSTON" office:value-type="string">
            <text:p>LIVINGSTON</text:p>
          </table:table-cell>
          <table:table-cell office:string-value="Vector Pipeline L.P." office:value-type="string">
            <text:p>Vector Pipeline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89" office:value-type="string">
            <text:p>28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5   " office:value-type="string">
            <text:p>70015 <text:s text:c="2"/></text:p>
          </table:table-cell>
          <table:table-cell office:string-value="COLUMBIA CPG" office:value-type="string">
            <text:p>COLUMBIA CP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1" office:value-type="string">
            <text:p>1</text:p>
          </table:table-cell>
          <table:table-cell office:string-value="399999" office:value-type="string">
            <text:p>399999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WV      " office:value-type="string">
            <text:p>WV <text:s text:c="5"/></text:p>
          </table:table-cell>
          <table:table-cell office:string-value="DODDRIDGE" office:value-type="string">
            <text:p>DODDRIDGE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0" office:value-type="string">
            <text:p>-1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6   " office:value-type="string">
            <text:p>70016 <text:s text:c="2"/></text:p>
          </table:table-cell>
          <table:table-cell office:string-value="BERNE" office:value-type="string">
            <text:p>BER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292341" office:value-type="string">
            <text:p>292341</text:p>
          </table:table-cell>
          <table:table-cell office:string-value="107659" office:value-type="string">
            <text:p>107659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Blue Racer Midstream, LLC" office:value-type="string">
            <text:p>Blue Race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83" office:value-type="string">
            <text:p>-8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7   " office:value-type="string">
            <text:p>70017 <text:s text:c="2"/></text:p>
          </table:table-cell>
          <table:table-cell office:string-value="CADIZ-ORS" office:value-type="string">
            <text:p>CADIZ-OR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50000" office:value-type="string">
            <text:p>950000</text:p>
          </table:table-cell>
          <table:table-cell office:string-value="950000" office:value-type="string">
            <text:p>950000</text:p>
          </table:table-cell>
          <table:table-cell office:string-value="523723" office:value-type="string">
            <text:p>523723</text:p>
          </table:table-cell>
          <table:table-cell office:string-value="426277" office:value-type="string">
            <text:p>426277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HARRISON" office:value-type="string">
            <text:p>HARRISON</text:p>
          </table:table-cell>
          <table:table-cell office:string-value="Ohio River System, LLC" office:value-type="string">
            <text:p>Ohio River Syste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2   " office:value-type="string">
            <text:p>70042 <text:s text:c="2"/></text:p>
          </table:table-cell>
          <table:table-cell office:string-value="REVOLUTION DELIVERY" office:value-type="string">
            <text:p>REVOLUTIO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0" office:value-type="string">
            <text:p>0</text:p>
          </table:table-cell>
          <table:table-cell office:string-value="12000" office:value-type="string">
            <text:p>12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PA      " office:value-type="string">
            <text:p>PA <text:s text:c="5"/></text:p>
          </table:table-cell>
          <table:table-cell office:string-value="WASHINGTON" office:value-type="string">
            <text:p>WASHINGTON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1" office:value-type="string">
            <text:p>-5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3   " office:value-type="string">
            <text:p>70043 <text:s text:c="2"/></text:p>
          </table:table-cell>
          <table:table-cell office:string-value="CRAWFORD - UGS" office:value-type="string">
            <text:p>CRAWFORD - UG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  <table:table-cell office:string-value="335000" office:value-type="string">
            <text:p>335000</text:p>
          </table:table-cell>
          <table:table-cell office:string-value="0" office:value-type="string">
            <text:p>0</text:p>
          </table:table-cell>
          <table:table-cell office:string-value="335000" office:value-type="string">
            <text:p>335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JEFFERSON" office:value-type="string">
            <text:p>JEFFERSON</text:p>
          </table:table-cell>
          <table:table-cell office:string-value="Utica Gas Services, LLC" office:value-type="string">
            <text:p>Utica Gas Servi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4   " office:value-type="string">
            <text:p>70044 <text:s text:c="2"/></text:p>
          </table:table-cell>
          <table:table-cell office:string-value="IRON BANK" office:value-type="string">
            <text:p>IRON BAN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000" office:value-type="string">
            <text:p>1000</text:p>
          </table:table-cell>
          <table:table-cell office:string-value="499000" office:value-type="string">
            <text:p>49900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MARSHALL" office:value-type="string">
            <text:p>MARSHALL</text:p>
          </table:table-cell>
          <table:table-cell office:string-value="EQT XL Midstream Operating LLC" office:value-type="string">
            <text:p>EQT XL Midstream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7" office:value-type="string">
            <text:p>-5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5   " office:value-type="string">
            <text:p>70045 <text:s text:c="2"/></text:p>
          </table:table-cell>
          <table:table-cell office:string-value="WICK" office:value-type="string">
            <text:p>WIC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2077" office:value-type="string">
            <text:p>12077</text:p>
          </table:table-cell>
          <table:table-cell office:string-value="87923" office:value-type="string">
            <text:p>87923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TYLER" office:value-type="string">
            <text:p>TYLER</text:p>
          </table:table-cell>
          <table:table-cell office:string-value="Equitrans, L.P." office:value-type="string">
            <text:p>Equitran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97" office:value-type="string">
            <text:p>-9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7   " office:value-type="string">
            <text:p>70047 <text:s text:c="2"/></text:p>
          </table:table-cell>
          <table:table-cell office:string-value="LOUDON" office:value-type="string">
            <text:p>LOUD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9600" office:value-type="string">
            <text:p>89600</text:p>
          </table:table-cell>
          <table:table-cell office:string-value="89600" office:value-type="string">
            <text:p>89600</text:p>
          </table:table-cell>
          <table:table-cell office:string-value="19641" office:value-type="string">
            <text:p>19641</text:p>
          </table:table-cell>
          <table:table-cell office:string-value="69959" office:value-type="string">
            <text:p>69959</text:p>
          </table:table-cell>
          <table:table-cell office:string-value="MLZ     " office:value-type="string">
            <text:p>ML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SENECA" office:value-type="string">
            <text:p>SENECA</text:p>
          </table:table-cell>
          <table:table-cell office:string-value="North Coast Gas Transmission, LLC" office:value-type="string">
            <text:p>North Coast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52" office:value-type="string">
            <text:p>15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50   " office:value-type="string">
            <text:p>70050 <text:s text:c="2"/></text:p>
          </table:table-cell>
          <table:table-cell office:string-value="SUNNY FARMS RNG FUEL" office:value-type="string">
            <text:p>SUNNY FARMS RNG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900" office:value-type="string">
            <text:p>7900</text:p>
          </table:table-cell>
          <table:table-cell office:string-value="7900" office:value-type="string">
            <text:p>7900</text:p>
          </table:table-cell>
          <table:table-cell office:string-value="8" office:value-type="string">
            <text:p>8</text:p>
          </table:table-cell>
          <table:table-cell office:string-value="7892" office:value-type="string">
            <text:p>7892</text:p>
          </table:table-cell>
          <table:table-cell office:string-value="MLZ     " office:value-type="string">
            <text:p>ML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HANCOCK" office:value-type="string">
            <text:p>HANCOCK</text:p>
          </table:table-cell>
          <table:table-cell office:string-value="Vision RNG, LLC" office:value-type="string">
            <text:p>Vision R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54" office:value-type="string">
            <text:p>1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ANRWK   " office:value-type="string">
            <text:p>ANRWK <text:s text:c="2"/></text:p>
          </table:table-cell>
          <table:table-cell office:string-value="ANR WESTRICK" office:value-type="string">
            <text:p>ANR WESTRI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19000" office:value-type="string">
            <text:p>1819000</text:p>
          </table:table-cell>
          <table:table-cell office:string-value="1819000" office:value-type="string">
            <text:p>1819000</text:p>
          </table:table-cell>
          <table:table-cell office:string-value="1510688" office:value-type="string">
            <text:p>1510688</text:p>
          </table:table-cell>
          <table:table-cell office:string-value="308312" office:value-type="string">
            <text:p>308312</text:p>
          </table:table-cell>
          <table:table-cell office:string-value="MLZ     " office:value-type="string">
            <text:p>MLZ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09" office:value-type="string">
            <text:p>20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FALC   " office:value-type="string">
            <text:p>PFALC <text:s text:c="2"/></text:p>
          </table:table-cell>
          <table:table-cell office:string-value="PANHANDLE FALCON" office:value-type="string">
            <text:p>PANHANDLE FALC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0" office:value-type="string">
            <text:p>0</text:p>
          </table:table-cell>
          <table:table-cell office:string-value="MLZ     " office:value-type="string">
            <text:p>ML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09" office:value-type="string">
            <text:p>20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22T22:49:20</meta:creation-date>
    <meta:editing-cycles>1</meta:editing-cycles>
    <dc:language>en</dc:language>
    <dc:creator>ZETHOU-WWEXT04P$</dc:creator>
    <dc:date>2026-06-22T22:49:20</dc:date>
    <meta:editing-duration>PT0.045S</meta:editing-duration>
  </office:meta>
</office:document-meta>
</file>