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" office:value-type="string">
            <text:p>2</text:p>
          </table:table-cell>
          <table:table-cell office:string-value="74998" office:value-type="string">
            <text:p>7499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2000" office:value-type="string">
            <text:p>2000</text:p>
          </table:table-cell>
          <table:table-cell office:string-value="68000" office:value-type="string">
            <text:p>68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26000" office:value-type="string">
            <text:p>26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04" office:value-type="string">
            <text:p>704</text:p>
          </table:table-cell>
          <table:table-cell office:string-value="49296" office:value-type="string">
            <text:p>4929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200" office:value-type="string">
            <text:p>1200</text:p>
          </table:table-cell>
          <table:table-cell office:string-value="78800" office:value-type="string">
            <text:p>788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17473" office:value-type="string">
            <text:p>17473</text:p>
          </table:table-cell>
          <table:table-cell office:string-value="64527" office:value-type="string">
            <text:p>6452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2" office:value-type="string">
            <text:p>122</text:p>
          </table:table-cell>
          <table:table-cell office:string-value="119878" office:value-type="string">
            <text:p>11987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6764" office:value-type="string">
            <text:p>16764</text:p>
          </table:table-cell>
          <table:table-cell office:string-value="83236" office:value-type="string">
            <text:p>8323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5557" office:value-type="string">
            <text:p>55557</text:p>
          </table:table-cell>
          <table:table-cell office:string-value="144443" office:value-type="string">
            <text:p>144443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40954" office:value-type="string">
            <text:p>40954</text:p>
          </table:table-cell>
          <table:table-cell office:string-value="109046" office:value-type="string">
            <text:p>10904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9645" office:value-type="string">
            <text:p>9645</text:p>
          </table:table-cell>
          <table:table-cell office:string-value="30355" office:value-type="string">
            <text:p>3035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3:05:30</meta:creation-date>
    <meta:editing-cycles>1</meta:editing-cycles>
    <dc:language>en</dc:language>
    <dc:creator>ZETHOU-WWEXT01P$</dc:creator>
    <dc:date>2026-08-06T23:05:30</dc:date>
    <meta:editing-duration>PT0.093S</meta:editing-duration>
  </office:meta>
</office:document-meta>
</file>