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49" office:value-type="string">
            <text:p>449</text:p>
          </table:table-cell>
          <table:table-cell office:string-value="74551" office:value-type="string">
            <text:p>7455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800" office:value-type="string">
            <text:p>2800</text:p>
          </table:table-cell>
          <table:table-cell office:string-value="23200" office:value-type="string">
            <text:p>232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1" office:value-type="string">
            <text:p>1141</text:p>
          </table:table-cell>
          <table:table-cell office:string-value="48859" office:value-type="string">
            <text:p>4885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4" office:value-type="string">
            <text:p>1264</text:p>
          </table:table-cell>
          <table:table-cell office:string-value="78736" office:value-type="string">
            <text:p>7873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7355" office:value-type="string">
            <text:p>7355</text:p>
          </table:table-cell>
          <table:table-cell office:string-value="74645" office:value-type="string">
            <text:p>7464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25" office:value-type="string">
            <text:p>925</text:p>
          </table:table-cell>
          <table:table-cell office:string-value="119075" office:value-type="string">
            <text:p>11907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916" office:value-type="string">
            <text:p>5916</text:p>
          </table:table-cell>
          <table:table-cell office:string-value="94084" office:value-type="string">
            <text:p>9408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6694" office:value-type="string">
            <text:p>6694</text:p>
          </table:table-cell>
          <table:table-cell office:string-value="243306" office:value-type="string">
            <text:p>2433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2410" office:value-type="string">
            <text:p>2410</text:p>
          </table:table-cell>
          <table:table-cell office:string-value="45090" office:value-type="string">
            <text:p>450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2413" office:value-type="string">
            <text:p>2413</text:p>
          </table:table-cell>
          <table:table-cell office:string-value="77315" office:value-type="string">
            <text:p>77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582" office:value-type="string">
            <text:p>582</text:p>
          </table:table-cell>
          <table:table-cell office:string-value="149418" office:value-type="string">
            <text:p>1494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80" office:value-type="string">
            <text:p>80</text:p>
          </table:table-cell>
          <table:table-cell office:string-value="1620" office:value-type="string">
            <text:p>16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" office:value-type="string">
            <text:p>32</text:p>
          </table:table-cell>
          <table:table-cell office:string-value="135968" office:value-type="string">
            <text:p>1359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3" office:value-type="string">
            <text:p>523</text:p>
          </table:table-cell>
          <table:table-cell office:string-value="9477" office:value-type="string">
            <text:p>9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6" office:value-type="string">
            <text:p>336</text:p>
          </table:table-cell>
          <table:table-cell office:string-value="14664" office:value-type="string">
            <text:p>146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52" office:value-type="string">
            <text:p>352</text:p>
          </table:table-cell>
          <table:table-cell office:string-value="9648" office:value-type="string">
            <text:p>96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618" office:value-type="string">
            <text:p>27618</text:p>
          </table:table-cell>
          <table:table-cell office:string-value="172382" office:value-type="string">
            <text:p>17238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9600" office:value-type="string">
            <text:p>19600</text:p>
          </table:table-cell>
          <table:table-cell office:string-value="20400" office:value-type="string">
            <text:p>20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6:19:15</meta:creation-date>
    <meta:editing-cycles>1</meta:editing-cycles>
    <dc:language>en</dc:language>
    <dc:creator>ZETHOU-WWEXT01P$</dc:creator>
    <dc:date>2025-05-16T06:19:16</dc:date>
    <meta:editing-duration>PT0.070S</meta:editing-duration>
  </office:meta>
</office:document-meta>
</file>