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41560" office:value-type="string">
            <text:p>241560</text:p>
          </table:table-cell>
          <table:table-cell office:string-value="423440" office:value-type="string">
            <text:p>42344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15" office:value-type="string">
            <text:p>415</text:p>
          </table:table-cell>
          <table:table-cell office:string-value="9585" office:value-type="string">
            <text:p>958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1" office:value-type="string">
            <text:p>321</text:p>
          </table:table-cell>
          <table:table-cell office:string-value="9679" office:value-type="string">
            <text:p>967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02825" office:value-type="string">
            <text:p>402825</text:p>
          </table:table-cell>
          <table:table-cell office:string-value="697175" office:value-type="string">
            <text:p>697175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6" office:value-type="string">
            <text:p>16</text:p>
          </table:table-cell>
          <table:table-cell office:string-value="1984" office:value-type="string">
            <text:p>1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270" office:value-type="string">
            <text:p>270</text:p>
          </table:table-cell>
          <table:table-cell office:string-value="6730" office:value-type="string">
            <text:p>673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" office:value-type="string">
            <text:p>10</text:p>
          </table:table-cell>
          <table:table-cell office:string-value="1690" office:value-type="string">
            <text:p>16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50" office:value-type="string">
            <text:p>150</text:p>
          </table:table-cell>
          <table:table-cell office:string-value="9850" office:value-type="string">
            <text:p>9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4720" office:value-type="string">
            <text:p>24720</text:p>
          </table:table-cell>
          <table:table-cell office:string-value="175280" office:value-type="string">
            <text:p>1752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" office:value-type="string">
            <text:p>7</text:p>
          </table:table-cell>
          <table:table-cell office:string-value="9993" office:value-type="string">
            <text:p>999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" office:value-type="string">
            <text:p>119</text:p>
          </table:table-cell>
          <table:table-cell office:string-value="9881" office:value-type="string">
            <text:p>988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355" office:value-type="string">
            <text:p>355</text:p>
          </table:table-cell>
          <table:table-cell office:string-value="1145" office:value-type="string">
            <text:p>114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5" office:value-type="string">
            <text:p>15</text:p>
          </table:table-cell>
          <table:table-cell office:string-value="7485" office:value-type="string">
            <text:p>748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2" office:value-type="string">
            <text:p>22</text:p>
          </table:table-cell>
          <table:table-cell office:string-value="328" office:value-type="string">
            <text:p>32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40" office:value-type="string">
            <text:p>40</text:p>
          </table:table-cell>
          <table:table-cell office:string-value="1460" office:value-type="string">
            <text:p>146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7" office:value-type="string">
            <text:p>87</text:p>
          </table:table-cell>
          <table:table-cell office:string-value="9913" office:value-type="string">
            <text:p>991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3" office:value-type="string">
            <text:p>3</text:p>
          </table:table-cell>
          <table:table-cell office:string-value="377" office:value-type="string">
            <text:p>37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50" office:value-type="string">
            <text:p>150</text:p>
          </table:table-cell>
          <table:table-cell office:string-value="1850" office:value-type="string">
            <text:p>185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300" office:value-type="string">
            <text:p>2300</text:p>
          </table:table-cell>
          <table:table-cell office:string-value="8800" office:value-type="string">
            <text:p>8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" office:value-type="string">
            <text:p>22</text:p>
          </table:table-cell>
          <table:table-cell office:string-value="4978" office:value-type="string">
            <text:p>49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1" office:value-type="string">
            <text:p>11</text:p>
          </table:table-cell>
          <table:table-cell office:string-value="4989" office:value-type="string">
            <text:p>498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7" office:value-type="string">
            <text:p>17</text:p>
          </table:table-cell>
          <table:table-cell office:string-value="4983" office:value-type="string">
            <text:p>49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78952" office:value-type="string">
            <text:p>78952</text:p>
          </table:table-cell>
          <table:table-cell office:string-value="61048" office:value-type="string">
            <text:p>6104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79" office:value-type="string">
            <text:p>79</text:p>
          </table:table-cell>
          <table:table-cell office:string-value="2621" office:value-type="string">
            <text:p>262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498" office:value-type="string">
            <text:p>498</text:p>
          </table:table-cell>
          <table:table-cell office:string-value="4302" office:value-type="string">
            <text:p>430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79" office:value-type="string">
            <text:p>79</text:p>
          </table:table-cell>
          <table:table-cell office:string-value="1531" office:value-type="string">
            <text:p>153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56763" office:value-type="string">
            <text:p>156763</text:p>
          </table:table-cell>
          <table:table-cell office:string-value="293237" office:value-type="string">
            <text:p>2932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63329" office:value-type="string">
            <text:p>63329</text:p>
          </table:table-cell>
          <table:table-cell office:string-value="106671" office:value-type="string">
            <text:p>106671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4785" office:value-type="string">
            <text:p>94785</text:p>
          </table:table-cell>
          <table:table-cell office:string-value="15215" office:value-type="string">
            <text:p>1521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9501" office:value-type="string">
            <text:p>19501</text:p>
          </table:table-cell>
          <table:table-cell office:string-value="130499" office:value-type="string">
            <text:p>130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0051" office:value-type="string">
            <text:p>40051</text:p>
          </table:table-cell>
          <table:table-cell office:string-value="4949" office:value-type="string">
            <text:p>494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8998" office:value-type="string">
            <text:p>8998</text:p>
          </table:table-cell>
          <table:table-cell office:string-value="1802" office:value-type="string">
            <text:p>180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3201" office:value-type="string">
            <text:p>33201</text:p>
          </table:table-cell>
          <table:table-cell office:string-value="466799" office:value-type="string">
            <text:p>466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8" office:value-type="string">
            <text:p>198</text:p>
          </table:table-cell>
          <table:table-cell office:string-value="2802" office:value-type="string">
            <text:p>2802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675" office:value-type="string">
            <text:p>675</text:p>
          </table:table-cell>
          <table:table-cell office:string-value="765" office:value-type="string">
            <text:p>76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54314" office:value-type="string">
            <text:p>554314</text:p>
          </table:table-cell>
          <table:table-cell office:string-value="345686" office:value-type="string">
            <text:p>345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63322" office:value-type="string">
            <text:p>163322</text:p>
          </table:table-cell>
          <table:table-cell office:string-value="36678" office:value-type="string">
            <text:p>3667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25" office:value-type="string">
            <text:p>25</text:p>
          </table:table-cell>
          <table:table-cell office:string-value="1275" office:value-type="string">
            <text:p>12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1" office:value-type="string">
            <text:p>1</text:p>
          </table:table-cell>
          <table:table-cell office:string-value="1299" office:value-type="string">
            <text:p>129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10181" office:value-type="string">
            <text:p>10181</text:p>
          </table:table-cell>
          <table:table-cell office:string-value="214819" office:value-type="string">
            <text:p>21481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5" office:value-type="string">
            <text:p>15</text:p>
          </table:table-cell>
          <table:table-cell office:string-value="4985" office:value-type="string">
            <text:p>49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3707" office:value-type="string">
            <text:p>13707</text:p>
          </table:table-cell>
          <table:table-cell office:string-value="261293" office:value-type="string">
            <text:p>26129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29067" office:value-type="string">
            <text:p>129067</text:p>
          </table:table-cell>
          <table:table-cell office:string-value="70933" office:value-type="string">
            <text:p>7093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5" office:value-type="string">
            <text:p>45</text:p>
          </table:table-cell>
          <table:table-cell office:string-value="955" office:value-type="string">
            <text:p>95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5" office:value-type="string">
            <text:p>75</text:p>
          </table:table-cell>
          <table:table-cell office:string-value="99925" office:value-type="string">
            <text:p>9992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74722" office:value-type="string">
            <text:p>74722</text:p>
          </table:table-cell>
          <table:table-cell office:string-value="45278" office:value-type="string">
            <text:p>45278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96" office:value-type="string">
            <text:p>1196</text:p>
          </table:table-cell>
          <table:table-cell office:string-value="8804" office:value-type="string">
            <text:p>88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12667" office:value-type="string">
            <text:p>12667</text:p>
          </table:table-cell>
          <table:table-cell office:string-value="74333" office:value-type="string">
            <text:p>74333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15192" office:value-type="string">
            <text:p>15192</text:p>
          </table:table-cell>
          <table:table-cell office:string-value="52808" office:value-type="string">
            <text:p>5280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92160" office:value-type="string">
            <text:p>92160</text:p>
          </table:table-cell>
          <table:table-cell office:string-value="28840" office:value-type="string">
            <text:p>2884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4009" office:value-type="string">
            <text:p>44009</text:p>
          </table:table-cell>
          <table:table-cell office:string-value="175991" office:value-type="string">
            <text:p>1759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802" office:value-type="string">
            <text:p>1802</text:p>
          </table:table-cell>
          <table:table-cell office:string-value="10198" office:value-type="string">
            <text:p>1019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0059" office:value-type="string">
            <text:p>30059</text:p>
          </table:table-cell>
          <table:table-cell office:string-value="969941" office:value-type="string">
            <text:p>96994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31273" office:value-type="string">
            <text:p>31273</text:p>
          </table:table-cell>
          <table:table-cell office:string-value="223727" office:value-type="string">
            <text:p>2237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22801" office:value-type="string">
            <text:p>222801</text:p>
          </table:table-cell>
          <table:table-cell office:string-value="777199" office:value-type="string">
            <text:p>7771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75179" office:value-type="string">
            <text:p>175179</text:p>
          </table:table-cell>
          <table:table-cell office:string-value="99821" office:value-type="string">
            <text:p>9982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349194" office:value-type="string">
            <text:p>349194</text:p>
          </table:table-cell>
          <table:table-cell office:string-value="150806" office:value-type="string">
            <text:p>150806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34" office:value-type="string">
            <text:p>134</text:p>
          </table:table-cell>
          <table:table-cell office:string-value="216" office:value-type="string">
            <text:p>21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99749" office:value-type="string">
            <text:p>199749</text:p>
          </table:table-cell>
          <table:table-cell office:string-value="150251" office:value-type="string">
            <text:p>150251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001" office:value-type="string">
            <text:p>25001</text:p>
          </table:table-cell>
          <table:table-cell office:string-value="474999" office:value-type="string">
            <text:p>4749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5557" office:value-type="string">
            <text:p>55557</text:p>
          </table:table-cell>
          <table:table-cell office:string-value="144443" office:value-type="string">
            <text:p>14444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45" office:value-type="string">
            <text:p>145</text:p>
          </table:table-cell>
          <table:table-cell office:string-value="235" office:value-type="string">
            <text:p>2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9297" office:value-type="string">
            <text:p>9297</text:p>
          </table:table-cell>
          <table:table-cell office:string-value="120703" office:value-type="string">
            <text:p>12070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4378" office:value-type="string">
            <text:p>24378</text:p>
          </table:table-cell>
          <table:table-cell office:string-value="275622" office:value-type="string">
            <text:p>27562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197682" office:value-type="string">
            <text:p>197682</text:p>
          </table:table-cell>
          <table:table-cell office:string-value="222318" office:value-type="string">
            <text:p>22231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99" office:value-type="string">
            <text:p>399</text:p>
          </table:table-cell>
          <table:table-cell office:string-value="601" office:value-type="string">
            <text:p>60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71630" office:value-type="string">
            <text:p>171630</text:p>
          </table:table-cell>
          <table:table-cell office:string-value="328370" office:value-type="string">
            <text:p>3283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57" office:value-type="string">
            <text:p>757</text:p>
          </table:table-cell>
          <table:table-cell office:string-value="9243" office:value-type="string">
            <text:p>92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964" office:value-type="string">
            <text:p>12964</text:p>
          </table:table-cell>
          <table:table-cell office:string-value="242036" office:value-type="string">
            <text:p>24203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2101" office:value-type="string">
            <text:p>42101</text:p>
          </table:table-cell>
          <table:table-cell office:string-value="197899" office:value-type="string">
            <text:p>1978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5:51</meta:creation-date>
    <meta:editing-cycles>1</meta:editing-cycles>
    <dc:language>en</dc:language>
    <dc:creator>ZETHOU-WWEXT01P$</dc:creator>
    <dc:date>2026-08-06T21:55:51</dc:date>
    <meta:editing-duration>PT0.308S</meta:editing-duration>
  </office:meta>
</office:document-meta>
</file>