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78775" office:value-type="string">
            <text:p>78775</text:p>
          </table:table-cell>
          <table:table-cell office:string-value="586225" office:value-type="string">
            <text:p>58622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64" office:value-type="string">
            <text:p>364</text:p>
          </table:table-cell>
          <table:table-cell office:string-value="9636" office:value-type="string">
            <text:p>963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2" office:value-type="string">
            <text:p>242</text:p>
          </table:table-cell>
          <table:table-cell office:string-value="9758" office:value-type="string">
            <text:p>975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84909" office:value-type="string">
            <text:p>484909</text:p>
          </table:table-cell>
          <table:table-cell office:string-value="615091" office:value-type="string">
            <text:p>61509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49" office:value-type="string">
            <text:p>249</text:p>
          </table:table-cell>
          <table:table-cell office:string-value="1751" office:value-type="string">
            <text:p>175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26" office:value-type="string">
            <text:p>326</text:p>
          </table:table-cell>
          <table:table-cell office:string-value="6674" office:value-type="string">
            <text:p>6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7" office:value-type="string">
            <text:p>17</text:p>
          </table:table-cell>
          <table:table-cell office:string-value="1683" office:value-type="string">
            <text:p>16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5" office:value-type="string">
            <text:p>165</text:p>
          </table:table-cell>
          <table:table-cell office:string-value="9835" office:value-type="string">
            <text:p>98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4179" office:value-type="string">
            <text:p>54179</text:p>
          </table:table-cell>
          <table:table-cell office:string-value="145821" office:value-type="string">
            <text:p>14582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1" office:value-type="string">
            <text:p>101</text:p>
          </table:table-cell>
          <table:table-cell office:string-value="9899" office:value-type="string">
            <text:p>98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11" office:value-type="string">
            <text:p>211</text:p>
          </table:table-cell>
          <table:table-cell office:string-value="1289" office:value-type="string">
            <text:p>12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7" office:value-type="string">
            <text:p>17</text:p>
          </table:table-cell>
          <table:table-cell office:string-value="333" office:value-type="string">
            <text:p>33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0" office:value-type="string">
            <text:p>100</text:p>
          </table:table-cell>
          <table:table-cell office:string-value="1400" office:value-type="string">
            <text:p>14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8" office:value-type="string">
            <text:p>88</text:p>
          </table:table-cell>
          <table:table-cell office:string-value="9912" office:value-type="string">
            <text:p>991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1" office:value-type="string">
            <text:p>141</text:p>
          </table:table-cell>
          <table:table-cell office:string-value="1859" office:value-type="string">
            <text:p>185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700" office:value-type="string">
            <text:p>2700</text:p>
          </table:table-cell>
          <table:table-cell office:string-value="8400" office:value-type="string">
            <text:p>84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38" office:value-type="string">
            <text:p>438</text:p>
          </table:table-cell>
          <table:table-cell office:string-value="4562" office:value-type="string">
            <text:p>456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" office:value-type="string">
            <text:p>12</text:p>
          </table:table-cell>
          <table:table-cell office:string-value="4988" office:value-type="string">
            <text:p>498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1" office:value-type="string">
            <text:p>61</text:p>
          </table:table-cell>
          <table:table-cell office:string-value="4939" office:value-type="string">
            <text:p>49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2" office:value-type="string">
            <text:p>42</text:p>
          </table:table-cell>
          <table:table-cell office:string-value="4958" office:value-type="string">
            <text:p>49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68" office:value-type="string">
            <text:p>1068</text:p>
          </table:table-cell>
          <table:table-cell office:string-value="8932" office:value-type="string">
            <text:p>893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14069" office:value-type="string">
            <text:p>114069</text:p>
          </table:table-cell>
          <table:table-cell office:string-value="25931" office:value-type="string">
            <text:p>2593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746" office:value-type="string">
            <text:p>746</text:p>
          </table:table-cell>
          <table:table-cell office:string-value="4054" office:value-type="string">
            <text:p>405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80892" office:value-type="string">
            <text:p>180892</text:p>
          </table:table-cell>
          <table:table-cell office:string-value="269108" office:value-type="string">
            <text:p>269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8" office:value-type="string">
            <text:p>78</text:p>
          </table:table-cell>
          <table:table-cell office:string-value="4922" office:value-type="string">
            <text:p>49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71419" office:value-type="string">
            <text:p>71419</text:p>
          </table:table-cell>
          <table:table-cell office:string-value="98581" office:value-type="string">
            <text:p>985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5706" office:value-type="string">
            <text:p>85706</text:p>
          </table:table-cell>
          <table:table-cell office:string-value="24294" office:value-type="string">
            <text:p>242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401" office:value-type="string">
            <text:p>1401</text:p>
          </table:table-cell>
          <table:table-cell office:string-value="148599" office:value-type="string">
            <text:p>148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0001" office:value-type="string">
            <text:p>10001</text:p>
          </table:table-cell>
          <table:table-cell office:string-value="239999" office:value-type="string">
            <text:p>2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691" office:value-type="string">
            <text:p>9691</text:p>
          </table:table-cell>
          <table:table-cell office:string-value="1109" office:value-type="string">
            <text:p>110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700" office:value-type="string">
            <text:p>5700</text:p>
          </table:table-cell>
          <table:table-cell office:string-value="16300" office:value-type="string">
            <text:p>16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7" office:value-type="string">
            <text:p>197</text:p>
          </table:table-cell>
          <table:table-cell office:string-value="2803" office:value-type="string">
            <text:p>28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5" office:value-type="string">
            <text:p>15</text:p>
          </table:table-cell>
          <table:table-cell office:string-value="985" office:value-type="string">
            <text:p>9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00" office:value-type="string">
            <text:p>800</text:p>
          </table:table-cell>
          <table:table-cell office:string-value="640" office:value-type="string">
            <text:p>6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32554" office:value-type="string">
            <text:p>432554</text:p>
          </table:table-cell>
          <table:table-cell office:string-value="467446" office:value-type="string">
            <text:p>4674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55001" office:value-type="string">
            <text:p>15500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" office:value-type="string">
            <text:p>7</text:p>
          </table:table-cell>
          <table:table-cell office:string-value="4993" office:value-type="string">
            <text:p>49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203" office:value-type="string">
            <text:p>203</text:p>
          </table:table-cell>
          <table:table-cell office:string-value="77797" office:value-type="string">
            <text:p>777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0001" office:value-type="string">
            <text:p>10001</text:p>
          </table:table-cell>
          <table:table-cell office:string-value="23999" office:value-type="string">
            <text:p>2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05366" office:value-type="string">
            <text:p>105366</text:p>
          </table:table-cell>
          <table:table-cell office:string-value="169634" office:value-type="string">
            <text:p>1696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4790" office:value-type="string">
            <text:p>104790</text:p>
          </table:table-cell>
          <table:table-cell office:string-value="95210" office:value-type="string">
            <text:p>9521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31901" office:value-type="string">
            <text:p>31901</text:p>
          </table:table-cell>
          <table:table-cell office:string-value="113099" office:value-type="string">
            <text:p>113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5" office:value-type="string">
            <text:p>85</text:p>
          </table:table-cell>
          <table:table-cell office:string-value="99915" office:value-type="string">
            <text:p>9991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4914" office:value-type="string">
            <text:p>14914</text:p>
          </table:table-cell>
          <table:table-cell office:string-value="105086" office:value-type="string">
            <text:p>10508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9" office:value-type="string">
            <text:p>249</text:p>
          </table:table-cell>
          <table:table-cell office:string-value="9751" office:value-type="string">
            <text:p>97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740" office:value-type="string">
            <text:p>740</text:p>
          </table:table-cell>
          <table:table-cell office:string-value="86260" office:value-type="string">
            <text:p>8626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57498" office:value-type="string">
            <text:p>57498</text:p>
          </table:table-cell>
          <table:table-cell office:string-value="53502" office:value-type="string">
            <text:p>535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5018" office:value-type="string">
            <text:p>45018</text:p>
          </table:table-cell>
          <table:table-cell office:string-value="174982" office:value-type="string">
            <text:p>174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16" office:value-type="string">
            <text:p>1216</text:p>
          </table:table-cell>
          <table:table-cell office:string-value="10784" office:value-type="string">
            <text:p>107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" office:value-type="string">
            <text:p>90</text:p>
          </table:table-cell>
          <table:table-cell office:string-value="4910" office:value-type="string">
            <text:p>4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0073" office:value-type="string">
            <text:p>160073</text:p>
          </table:table-cell>
          <table:table-cell office:string-value="927" office:value-type="string">
            <text:p>9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34" office:value-type="string">
            <text:p>134</text:p>
          </table:table-cell>
          <table:table-cell office:string-value="999866" office:value-type="string">
            <text:p>99986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34038" office:value-type="string">
            <text:p>134038</text:p>
          </table:table-cell>
          <table:table-cell office:string-value="120962" office:value-type="string">
            <text:p>1209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34260" office:value-type="string">
            <text:p>134260</text:p>
          </table:table-cell>
          <table:table-cell office:string-value="140740" office:value-type="string">
            <text:p>14074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28452" office:value-type="string">
            <text:p>128452</text:p>
          </table:table-cell>
          <table:table-cell office:string-value="371548" office:value-type="string">
            <text:p>37154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" office:value-type="string">
            <text:p>1</text:p>
          </table:table-cell>
          <table:table-cell office:string-value="349" office:value-type="string">
            <text:p>3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0273" office:value-type="string">
            <text:p>110273</text:p>
          </table:table-cell>
          <table:table-cell office:string-value="239727" office:value-type="string">
            <text:p>239727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709" office:value-type="string">
            <text:p>15709</text:p>
          </table:table-cell>
          <table:table-cell office:string-value="484291" office:value-type="string">
            <text:p>48429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9186" office:value-type="string">
            <text:p>19186</text:p>
          </table:table-cell>
          <table:table-cell office:string-value="180814" office:value-type="string">
            <text:p>1808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74" office:value-type="string">
            <text:p>74</text:p>
          </table:table-cell>
          <table:table-cell office:string-value="306" office:value-type="string">
            <text:p>3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2573" office:value-type="string">
            <text:p>32573</text:p>
          </table:table-cell>
          <table:table-cell office:string-value="97427" office:value-type="string">
            <text:p>974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100000" office:value-type="string">
            <text:p>100000</text:p>
          </table:table-cell>
          <table:table-cell office:string-value="61114" office:value-type="string">
            <text:p>61114</text:p>
          </table:table-cell>
          <table:table-cell office:string-value="38886" office:value-type="string">
            <text:p>388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91941" office:value-type="string">
            <text:p>191941</text:p>
          </table:table-cell>
          <table:table-cell office:string-value="228059" office:value-type="string">
            <text:p>2280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8423" office:value-type="string">
            <text:p>138423</text:p>
          </table:table-cell>
          <table:table-cell office:string-value="361577" office:value-type="string">
            <text:p>36157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5" office:value-type="string">
            <text:p>925</text:p>
          </table:table-cell>
          <table:table-cell office:string-value="9075" office:value-type="string">
            <text:p>907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0758" office:value-type="string">
            <text:p>10758</text:p>
          </table:table-cell>
          <table:table-cell office:string-value="244242" office:value-type="string">
            <text:p>24424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31908" office:value-type="string">
            <text:p>31908</text:p>
          </table:table-cell>
          <table:table-cell office:string-value="208092" office:value-type="string">
            <text:p>208092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4T21:56:50</meta:creation-date>
    <meta:editing-cycles>1</meta:editing-cycles>
    <dc:language>en</dc:language>
    <dc:creator>ZETHOU-WWEXT01P$</dc:creator>
    <dc:date>2025-06-14T21:56:50</dc:date>
    <meta:editing-duration>PT0.312S</meta:editing-duration>
  </office:meta>
</office:document-meta>
</file>