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68318" office:value-type="string">
            <text:p>68318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403" office:value-type="string">
            <text:p>11240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33385" office:value-type="string">
            <text:p>13338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42145" office:value-type="string">
            <text:p>54214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272202" office:value-type="string">
            <text:p>272202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6:43:40</meta:creation-date>
    <meta:editing-cycles>1</meta:editing-cycles>
    <dc:language>en</dc:language>
    <dc:creator>ZETHOU-WWEXT02P$</dc:creator>
    <dc:date>2026-08-07T06:43:40</dc:date>
    <meta:editing-duration>PT0.012S</meta:editing-duration>
  </office:meta>
</office:document-meta>
</file>