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40000" office:value-type="string">
            <text:p>1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204664" office:value-type="string">
            <text:p>204664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707000" office:value-type="string">
            <text:p>707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537000" office:value-type="string">
            <text:p>537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5T16:58:58</meta:creation-date>
    <meta:editing-cycles>1</meta:editing-cycles>
    <dc:language>en</dc:language>
    <dc:creator>ZETHOU-WWEXT02P$</dc:creator>
    <dc:date>2025-04-25T16:58:58</dc:date>
    <meta:editing-duration>PT0.006S</meta:editing-duration>
  </office:meta>
</office:document-meta>
</file>