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AST SYSTEM -  EI 205" office:value-type="string">
            <text:p>EAST SYSTEM - <text:s text:c="1"/>EI 205</text:p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SYSTEM - EC 265" office:value-type="string">
            <text:p>WEST SYSTEM - EC 265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</table:table-row>
        <table:table-row>
          <table:table-cell office:string-value="3" office:value-type="string">
            <text:p>3</text:p>
          </table:table-cell>
          <table:table-cell office:string-value="MAINLINE - VML 149" office:value-type="string">
            <text:p>MAINLINE - VML 149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16T06:12:51</meta:creation-date>
    <meta:editing-cycles>1</meta:editing-cycles>
    <dc:language>en</dc:language>
    <dc:creator>ZETHOU-WWEXT01P$</dc:creator>
    <dc:date>2025-05-16T06:12:51</dc:date>
    <meta:editing-duration>PT0.005S</meta:editing-duration>
  </office:meta>
</office:document-meta>
</file>