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5807" office:value-type="string">
            <text:p>15807</text:p>
          </table:table-cell>
          <table:table-cell office:string-value="9193" office:value-type="string">
            <text:p>9193</text:p>
          </table:table-cell>
          <table:table-cell office:string-value="9193" office:value-type="string">
            <text:p>91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39676" office:value-type="string">
            <text:p>139676</text:p>
          </table:table-cell>
          <table:table-cell office:string-value="0" office:value-type="string">
            <text:p>0</text:p>
          </table:table-cell>
          <table:table-cell office:string-value="70324" office:value-type="string">
            <text:p>70324</text:p>
          </table:table-cell>
          <table:table-cell office:string-value="70324" office:value-type="string">
            <text:p>703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155179" office:value-type="string">
            <text:p>155179</text:p>
          </table:table-cell>
          <table:table-cell office:string-value="0" office:value-type="string">
            <text:p>0</text:p>
          </table:table-cell>
          <table:table-cell office:string-value="74821" office:value-type="string">
            <text:p>74821</text:p>
          </table:table-cell>
          <table:table-cell office:string-value="74821" office:value-type="string">
            <text:p>748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Zone 1" office:value-type="string">
            <text:p>Zone 1</text:p>
          </table:table-cell>
          <table:table-cell office:string-value="Attwater - Topaz" office:value-type="string">
            <text:p>Attwater - Topaz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42899" office:value-type="string">
            <text:p>42899</text:p>
          </table:table-cell>
          <table:table-cell office:string-value="64101" office:value-type="string">
            <text:p>64101</text:p>
          </table:table-cell>
          <table:table-cell office:string-value="64101" office:value-type="string">
            <text:p>641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192" office:value-type="string">
            <text:p>2192</text:p>
          </table:table-cell>
          <table:table-cell office:string-value="808" office:value-type="string">
            <text:p>808</text:p>
          </table:table-cell>
          <table:table-cell office:string-value="808" office:value-type="string">
            <text:p>8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Zone 1" office:value-type="string">
            <text:p>Zone 1</text:p>
          </table:table-cell>
          <table:table-cell office:string-value="NGPL Jefferson" office:value-type="string">
            <text:p>NGPL Jeffers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7931" office:value-type="string">
            <text:p>7931</text:p>
          </table:table-cell>
          <table:table-cell office:string-value="0" office:value-type="string">
            <text:p>0</text:p>
          </table:table-cell>
          <table:table-cell office:string-value="35069" office:value-type="string">
            <text:p>35069</text:p>
          </table:table-cell>
          <table:table-cell office:string-value="35069" office:value-type="string">
            <text:p>350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06481" office:value-type="string">
            <text:p>106481</text:p>
          </table:table-cell>
          <table:table-cell office:string-value="68519" office:value-type="string">
            <text:p>68519</text:p>
          </table:table-cell>
          <table:table-cell office:string-value="68519" office:value-type="string">
            <text:p>68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321000" office:value-type="string">
            <text:p>321000</text:p>
          </table:table-cell>
          <table:table-cell office:string-value="321000" office:value-type="string">
            <text:p>32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203131" office:value-type="string">
            <text:p>203131</text:p>
          </table:table-cell>
          <table:table-cell office:string-value="196869" office:value-type="string">
            <text:p>196869</text:p>
          </table:table-cell>
          <table:table-cell office:string-value="196869" office:value-type="string">
            <text:p>1968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159866" office:value-type="string">
            <text:p>159866</text:p>
          </table:table-cell>
          <table:table-cell office:string-value="0" office:value-type="string">
            <text:p>0</text:p>
          </table:table-cell>
          <table:table-cell office:string-value="140134" office:value-type="string">
            <text:p>140134</text:p>
          </table:table-cell>
          <table:table-cell office:string-value="140134" office:value-type="string">
            <text:p>140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121701" office:value-type="string">
            <text:p>121701</text:p>
          </table:table-cell>
          <table:table-cell office:string-value="0" office:value-type="string">
            <text:p>0</text:p>
          </table:table-cell>
          <table:table-cell office:string-value="78299" office:value-type="string">
            <text:p>78299</text:p>
          </table:table-cell>
          <table:table-cell office:string-value="78299" office:value-type="string">
            <text:p>782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 - FGT Capacity" office:value-type="string">
            <text:p>Sabine Pass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0000" office:value-type="string">
            <text:p>120000</text:p>
          </table:table-cell>
          <table:table-cell office:string-value="2025" office:value-type="string">
            <text:p>2025</text:p>
          </table:table-cell>
          <table:table-cell office:string-value="0" office:value-type="string">
            <text:p>0</text:p>
          </table:table-cell>
          <table:table-cell office:string-value="117975" office:value-type="string">
            <text:p>117975</text:p>
          </table:table-cell>
          <table:table-cell office:string-value="117975" office:value-type="string">
            <text:p>117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/Vinton Total Interconnect" office:value-type="string">
            <text:p>Sabine Pass/Vinton 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5000" office:value-type="string">
            <text:p>135000</text:p>
          </table:table-cell>
          <table:table-cell office:string-value="2025" office:value-type="string">
            <text:p>2025</text:p>
          </table:table-cell>
          <table:table-cell office:string-value="0" office:value-type="string">
            <text:p>0</text:p>
          </table:table-cell>
          <table:table-cell office:string-value="132975" office:value-type="string">
            <text:p>132975</text:p>
          </table:table-cell>
          <table:table-cell office:string-value="132975" office:value-type="string">
            <text:p>132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35999" office:value-type="string">
            <text:p>35999</text:p>
          </table:table-cell>
          <table:table-cell office:string-value="0" office:value-type="string">
            <text:p>0</text:p>
          </table:table-cell>
          <table:table-cell office:string-value="64001" office:value-type="string">
            <text:p>64001</text:p>
          </table:table-cell>
          <table:table-cell office:string-value="64001" office:value-type="string">
            <text:p>64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06000" office:value-type="string">
            <text:p>106000</text:p>
          </table:table-cell>
          <table:table-cell office:string-value="106000" office:value-type="string">
            <text:p>10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21299" office:value-type="string">
            <text:p>21299</text:p>
          </table:table-cell>
          <table:table-cell office:string-value="0" office:value-type="string">
            <text:p>0</text:p>
          </table:table-cell>
          <table:table-cell office:string-value="202701" office:value-type="string">
            <text:p>202701</text:p>
          </table:table-cell>
          <table:table-cell office:string-value="202701" office:value-type="string">
            <text:p>2027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46203" office:value-type="string">
            <text:p>46203</text:p>
          </table:table-cell>
          <table:table-cell office:string-value="0" office:value-type="string">
            <text:p>0</text:p>
          </table:table-cell>
          <table:table-cell office:string-value="75797" office:value-type="string">
            <text:p>75797</text:p>
          </table:table-cell>
          <table:table-cell office:string-value="75797" office:value-type="string">
            <text:p>75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4999" office:value-type="string">
            <text:p>4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Zone 2" office:value-type="string">
            <text:p>Zone 2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29544" office:value-type="string">
            <text:p>129544</text:p>
          </table:table-cell>
          <table:table-cell office:string-value="0" office:value-type="string">
            <text:p>0</text:p>
          </table:table-cell>
          <table:table-cell office:string-value="270456" office:value-type="string">
            <text:p>270456</text:p>
          </table:table-cell>
          <table:table-cell office:string-value="270456" office:value-type="string">
            <text:p>2704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4" office:value-type="string">
            <text:p>14</text:p>
          </table:table-cell>
          <table:table-cell office:string-value="399986" office:value-type="string">
            <text:p>399986</text:p>
          </table:table-cell>
          <table:table-cell office:string-value="399986" office:value-type="string">
            <text:p>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Zone 2" office:value-type="string">
            <text:p>Zone 2</text:p>
          </table:table-cell>
          <table:table-cell office:string-value="Bobcat Gas Storage (Rec)" office:value-type="string">
            <text:p>Bobcat Ga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25204" office:value-type="string">
            <text:p>25204</text:p>
          </table:table-cell>
          <table:table-cell office:string-value="0" office:value-type="string">
            <text:p>0</text:p>
          </table:table-cell>
          <table:table-cell office:string-value="124796" office:value-type="string">
            <text:p>124796</text:p>
          </table:table-cell>
          <table:table-cell office:string-value="124796" office:value-type="string">
            <text:p>124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3" office:value-type="string">
            <text:p>3</text:p>
          </table:table-cell>
          <table:table-cell office:string-value="149997" office:value-type="string">
            <text:p>149997</text:p>
          </table:table-cell>
          <table:table-cell office:string-value="149997" office:value-type="string">
            <text:p>14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2480" office:value-type="string">
            <text:p>12480</text:p>
          </table:table-cell>
          <table:table-cell office:string-value="0" office:value-type="string">
            <text:p>0</text:p>
          </table:table-cell>
          <table:table-cell office:string-value="94520" office:value-type="string">
            <text:p>94520</text:p>
          </table:table-cell>
          <table:table-cell office:string-value="94520" office:value-type="string">
            <text:p>94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51835" office:value-type="string">
            <text:p>51835</text:p>
          </table:table-cell>
          <table:table-cell office:string-value="0" office:value-type="string">
            <text:p>0</text:p>
          </table:table-cell>
          <table:table-cell office:string-value="100720" office:value-type="string">
            <text:p>100720</text:p>
          </table:table-cell>
          <table:table-cell office:string-value="100720" office:value-type="string">
            <text:p>100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57" office:value-type="string">
            <text:p>57</text:p>
          </table:table-cell>
          <table:table-cell office:string-value="793" office:value-type="string">
            <text:p>793</text:p>
          </table:table-cell>
          <table:table-cell office:string-value="793" office:value-type="string">
            <text:p>7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83918" office:value-type="string">
            <text:p>183918</text:p>
          </table:table-cell>
          <table:table-cell office:string-value="0" office:value-type="string">
            <text:p>0</text:p>
          </table:table-cell>
          <table:table-cell office:string-value="147082" office:value-type="string">
            <text:p>147082</text:p>
          </table:table-cell>
          <table:table-cell office:string-value="147082" office:value-type="string">
            <text:p>1470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33528" office:value-type="string">
            <text:p>33528</text:p>
          </table:table-cell>
          <table:table-cell office:string-value="0" office:value-type="string">
            <text:p>0</text:p>
          </table:table-cell>
          <table:table-cell office:string-value="251472" office:value-type="string">
            <text:p>251472</text:p>
          </table:table-cell>
          <table:table-cell office:string-value="251472" office:value-type="string">
            <text:p>2514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64315" office:value-type="string">
            <text:p>64315</text:p>
          </table:table-cell>
          <table:table-cell office:string-value="0" office:value-type="string">
            <text:p>0</text:p>
          </table:table-cell>
          <table:table-cell office:string-value="195685" office:value-type="string">
            <text:p>195685</text:p>
          </table:table-cell>
          <table:table-cell office:string-value="195685" office:value-type="string">
            <text:p>195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317446" office:value-type="string">
            <text:p>317446</text:p>
          </table:table-cell>
          <table:table-cell office:string-value="0" office:value-type="string">
            <text:p>0</text:p>
          </table:table-cell>
          <table:table-cell office:string-value="102554" office:value-type="string">
            <text:p>102554</text:p>
          </table:table-cell>
          <table:table-cell office:string-value="102554" office:value-type="string">
            <text:p>1025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381704" office:value-type="string">
            <text:p>381704</text:p>
          </table:table-cell>
          <table:table-cell office:string-value="0" office:value-type="string">
            <text:p>0</text:p>
          </table:table-cell>
          <table:table-cell office:string-value="208296" office:value-type="string">
            <text:p>208296</text:p>
          </table:table-cell>
          <table:table-cell office:string-value="208296" office:value-type="string">
            <text:p>2082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80000" office:value-type="string">
            <text:p>980000</text:p>
          </table:table-cell>
          <table:table-cell office:string-value="826253" office:value-type="string">
            <text:p>826253</text:p>
          </table:table-cell>
          <table:table-cell office:string-value="0" office:value-type="string">
            <text:p>0</text:p>
          </table:table-cell>
          <table:table-cell office:string-value="153747" office:value-type="string">
            <text:p>153747</text:p>
          </table:table-cell>
          <table:table-cell office:string-value="153747" office:value-type="string">
            <text:p>1537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58160" office:value-type="string">
            <text:p>258160</text:p>
          </table:table-cell>
          <table:table-cell office:string-value="0" office:value-type="string">
            <text:p>0</text:p>
          </table:table-cell>
          <table:table-cell office:string-value="741840" office:value-type="string">
            <text:p>741840</text:p>
          </table:table-cell>
          <table:table-cell office:string-value="741840" office:value-type="string">
            <text:p>7418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925" office:value-type="string">
            <text:p>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40" office:value-type="string">
            <text:p>40</text:p>
          </table:table-cell>
          <table:table-cell office:string-value="2160" office:value-type="string">
            <text:p>2160</text:p>
          </table:table-cell>
          <table:table-cell office:string-value="2160" office:value-type="string">
            <text:p>2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4999" office:value-type="string">
            <text:p>14999</text:p>
          </table:table-cell>
          <table:table-cell office:string-value="14999" office:value-type="string">
            <text:p>14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2705" office:value-type="string">
            <text:p>2705</text:p>
          </table:table-cell>
          <table:table-cell office:string-value="2705" office:value-type="string">
            <text:p>27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1068384" office:value-type="string">
            <text:p>1068384</text:p>
          </table:table-cell>
          <table:table-cell office:string-value="0" office:value-type="string">
            <text:p>0</text:p>
          </table:table-cell>
          <table:table-cell office:string-value="6616" office:value-type="string">
            <text:p>6616</text:p>
          </table:table-cell>
          <table:table-cell office:string-value="6616" office:value-type="string">
            <text:p>66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4" office:value-type="string">
            <text:p>4</text:p>
          </table:table-cell>
          <table:table-cell office:string-value="2796" office:value-type="string">
            <text:p>2796</text:p>
          </table:table-cell>
          <table:table-cell office:string-value="2796" office:value-type="string">
            <text:p>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8704" office:value-type="string">
            <text:p>38704</text:p>
          </table:table-cell>
          <table:table-cell office:string-value="0" office:value-type="string">
            <text:p>0</text:p>
          </table:table-cell>
          <table:table-cell office:string-value="21296" office:value-type="string">
            <text:p>21296</text:p>
          </table:table-cell>
          <table:table-cell office:string-value="21296" office:value-type="string">
            <text:p>21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Zone 3" office:value-type="string">
            <text:p>Zone 3</text:p>
          </table:table-cell>
          <table:table-cell office:string-value="GSPL St Helena" office:value-type="string">
            <text:p>GSPL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650000" office:value-type="string">
            <text:p>650000</text:p>
          </table:table-cell>
          <table:table-cell office:string-value="600000" office:value-type="string">
            <text:p>600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95000" office:value-type="string">
            <text:p>595000</text:p>
          </table:table-cell>
          <table:table-cell office:string-value="595000" office:value-type="string">
            <text:p>59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45" office:value-type="string">
            <text:p>145</text:p>
          </table:table-cell>
          <table:table-cell office:string-value="2855" office:value-type="string">
            <text:p>2855</text:p>
          </table:table-cell>
          <table:table-cell office:string-value="2855" office:value-type="string">
            <text:p>28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18526" office:value-type="string">
            <text:p>18526</text:p>
          </table:table-cell>
          <table:table-cell office:string-value="0" office:value-type="string">
            <text:p>0</text:p>
          </table:table-cell>
          <table:table-cell office:string-value="219877" office:value-type="string">
            <text:p>219877</text:p>
          </table:table-cell>
          <table:table-cell office:string-value="219877" office:value-type="string">
            <text:p>219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5432" office:value-type="string">
            <text:p>105432</text:p>
          </table:table-cell>
          <table:table-cell office:string-value="100871" office:value-type="string">
            <text:p>100871</text:p>
          </table:table-cell>
          <table:table-cell office:string-value="0" office:value-type="string">
            <text:p>0</text:p>
          </table:table-cell>
          <table:table-cell office:string-value="4561" office:value-type="string">
            <text:p>4561</text:p>
          </table:table-cell>
          <table:table-cell office:string-value="4561" office:value-type="string">
            <text:p>45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1234578" office:value-type="string">
            <text:p>1234578</text:p>
          </table:table-cell>
          <table:table-cell office:string-value="0" office:value-type="string">
            <text:p>0</text:p>
          </table:table-cell>
          <table:table-cell office:string-value="15422" office:value-type="string">
            <text:p>15422</text:p>
          </table:table-cell>
          <table:table-cell office:string-value="15422" office:value-type="string">
            <text:p>154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Zone 3" office:value-type="string">
            <text:p>Zone 3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66" office:value-type="string">
            <text:p>1066</text:p>
          </table:table-cell>
          <table:table-cell office:string-value="0" office:value-type="string">
            <text:p>0</text:p>
          </table:table-cell>
          <table:table-cell office:string-value="70934" office:value-type="string">
            <text:p>70934</text:p>
          </table:table-cell>
          <table:table-cell office:string-value="70934" office:value-type="string">
            <text:p>709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2000" office:value-type="string">
            <text:p>62000</text:p>
          </table:table-cell>
          <table:table-cell office:string-value="60700" office:value-type="string">
            <text:p>60700</text:p>
          </table:table-cell>
          <table:table-cell office:string-value="60040" office:value-type="string">
            <text:p>60040</text:p>
          </table:table-cell>
          <table:table-cell office:string-value="0" office:value-type="string">
            <text:p>0</text:p>
          </table:table-cell>
          <table:table-cell office:string-value="660" office:value-type="string">
            <text:p>660</text:p>
          </table:table-cell>
          <table:table-cell office:string-value="660" office:value-type="string">
            <text:p>6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1295684" office:value-type="string">
            <text:p>1295684</text:p>
          </table:table-cell>
          <table:table-cell office:string-value="0" office:value-type="string">
            <text:p>0</text:p>
          </table:table-cell>
          <table:table-cell office:string-value="4316" office:value-type="string">
            <text:p>4316</text:p>
          </table:table-cell>
          <table:table-cell office:string-value="4316" office:value-type="string">
            <text:p>4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714166" office:value-type="string">
            <text:p>714166</text:p>
          </table:table-cell>
          <table:table-cell office:string-value="0" office:value-type="string">
            <text:p>0</text:p>
          </table:table-cell>
          <table:table-cell office:string-value="35834" office:value-type="string">
            <text:p>35834</text:p>
          </table:table-cell>
          <table:table-cell office:string-value="35834" office:value-type="string">
            <text:p>3583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45629" office:value-type="string">
            <text:p>245629</text:p>
          </table:table-cell>
          <table:table-cell office:string-value="0" office:value-type="string">
            <text:p>0</text:p>
          </table:table-cell>
          <table:table-cell office:string-value="154371" office:value-type="string">
            <text:p>154371</text:p>
          </table:table-cell>
          <table:table-cell office:string-value="154371" office:value-type="string">
            <text:p>1543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128888" office:value-type="string">
            <text:p>128888</text:p>
          </table:table-cell>
          <table:table-cell office:string-value="0" office:value-type="string">
            <text:p>0</text:p>
          </table:table-cell>
          <table:table-cell office:string-value="921112" office:value-type="string">
            <text:p>921112</text:p>
          </table:table-cell>
          <table:table-cell office:string-value="921112" office:value-type="string">
            <text:p>9211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159706" office:value-type="string">
            <text:p>159706</text:p>
          </table:table-cell>
          <table:table-cell office:string-value="0" office:value-type="string">
            <text:p>0</text:p>
          </table:table-cell>
          <table:table-cell office:string-value="1340294" office:value-type="string">
            <text:p>1340294</text:p>
          </table:table-cell>
          <table:table-cell office:string-value="1340294" office:value-type="string">
            <text:p>1340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18843" office:value-type="string">
            <text:p>118843</text:p>
          </table:table-cell>
          <table:table-cell office:string-value="881157" office:value-type="string">
            <text:p>881157</text:p>
          </table:table-cell>
          <table:table-cell office:string-value="881157" office:value-type="string">
            <text:p>88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Zone 3" office:value-type="string">
            <text:p>Zone 3</text:p>
          </table:table-cell>
          <table:table-cell office:string-value="TRANSCO-Gulfstream Coden" office:value-type="string">
            <text:p>TRANSCO-Gulfstream Co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110968" office:value-type="string">
            <text:p>110968</text:p>
          </table:table-cell>
          <table:table-cell office:string-value="0" office:value-type="string">
            <text:p>0</text:p>
          </table:table-cell>
          <table:table-cell office:string-value="208450" office:value-type="string">
            <text:p>208450</text:p>
          </table:table-cell>
          <table:table-cell office:string-value="208450" office:value-type="string">
            <text:p>208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266046" office:value-type="string">
            <text:p>266046</text:p>
          </table:table-cell>
          <table:table-cell office:string-value="0" office:value-type="string">
            <text:p>0</text:p>
          </table:table-cell>
          <table:table-cell office:string-value="983954" office:value-type="string">
            <text:p>983954</text:p>
          </table:table-cell>
          <table:table-cell office:string-value="983954" office:value-type="string">
            <text:p>9839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438" office:value-type="string">
            <text:p>107438</text:p>
          </table:table-cell>
          <table:table-cell office:string-value="79476" office:value-type="string">
            <text:p>79476</text:p>
          </table:table-cell>
          <table:table-cell office:string-value="0" office:value-type="string">
            <text:p>0</text:p>
          </table:table-cell>
          <table:table-cell office:string-value="27962" office:value-type="string">
            <text:p>27962</text:p>
          </table:table-cell>
          <table:table-cell office:string-value="27962" office:value-type="string">
            <text:p>27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79476" office:value-type="string">
            <text:p>79476</text:p>
          </table:table-cell>
          <table:table-cell office:string-value="0" office:value-type="string">
            <text:p>0</text:p>
          </table:table-cell>
          <table:table-cell office:string-value="320524" office:value-type="string">
            <text:p>320524</text:p>
          </table:table-cell>
          <table:table-cell office:string-value="320524" office:value-type="string">
            <text:p>3205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959" office:value-type="string">
            <text:p>959</text:p>
          </table:table-cell>
          <table:table-cell office:string-value="11541" office:value-type="string">
            <text:p>11541</text:p>
          </table:table-cell>
          <table:table-cell office:string-value="11541" office:value-type="string">
            <text:p>115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55952" office:value-type="string">
            <text:p>55952</text:p>
          </table:table-cell>
          <table:table-cell office:string-value="644048" office:value-type="string">
            <text:p>644048</text:p>
          </table:table-cell>
          <table:table-cell office:string-value="644048" office:value-type="string">
            <text:p>6440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29337" office:value-type="string">
            <text:p>29337</text:p>
          </table:table-cell>
          <table:table-cell office:string-value="0" office:value-type="string">
            <text:p>0</text:p>
          </table:table-cell>
          <table:table-cell office:string-value="970663" office:value-type="string">
            <text:p>970663</text:p>
          </table:table-cell>
          <table:table-cell office:string-value="970663" office:value-type="string">
            <text:p>970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41359" office:value-type="string">
            <text:p>41359</text:p>
          </table:table-cell>
          <table:table-cell office:string-value="6641" office:value-type="string">
            <text:p>6641</text:p>
          </table:table-cell>
          <table:table-cell office:string-value="6641" office:value-type="string">
            <text:p>66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2430153" office:value-type="string">
            <text:p>2430153</text:p>
          </table:table-cell>
          <table:table-cell office:string-value="0" office:value-type="string">
            <text:p>0</text:p>
          </table:table-cell>
          <table:table-cell office:string-value="946302" office:value-type="string">
            <text:p>946302</text:p>
          </table:table-cell>
          <table:table-cell office:string-value="819847" office:value-type="string">
            <text:p>819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30915" office:value-type="string">
            <text:p>30915</text:p>
          </table:table-cell>
          <table:table-cell office:string-value="24085" office:value-type="string">
            <text:p>24085</text:p>
          </table:table-cell>
          <table:table-cell office:string-value="24085" office:value-type="string">
            <text:p>240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1500" office:value-type="string">
            <text:p>41500</text:p>
          </table:table-cell>
          <table:table-cell office:string-value="33500" office:value-type="string">
            <text:p>33500</text:p>
          </table:table-cell>
          <table:table-cell office:string-value="33500" office:value-type="string">
            <text:p>3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105" office:value-type="string">
            <text:p>3105</text:p>
          </table:table-cell>
          <table:table-cell office:string-value="6895" office:value-type="string">
            <text:p>6895</text:p>
          </table:table-cell>
          <table:table-cell office:string-value="6895" office:value-type="string">
            <text:p>6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Crist - Gulf Power" office:value-type="string">
            <text:p>Crist - Gulf Pow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162527" office:value-type="string">
            <text:p>162527</text:p>
          </table:table-cell>
          <table:table-cell office:string-value="187473" office:value-type="string">
            <text:p>187473</text:p>
          </table:table-cell>
          <table:table-cell office:string-value="187473" office:value-type="string">
            <text:p>187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72981" office:value-type="string">
            <text:p>72981</text:p>
          </table:table-cell>
          <table:table-cell office:string-value="127019" office:value-type="string">
            <text:p>127019</text:p>
          </table:table-cell>
          <table:table-cell office:string-value="127019" office:value-type="string">
            <text:p>127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311028" office:value-type="string">
            <text:p>311028</text:p>
          </table:table-cell>
          <table:table-cell office:string-value="26972" office:value-type="string">
            <text:p>26972</text:p>
          </table:table-cell>
          <table:table-cell office:string-value="26972" office:value-type="string">
            <text:p>2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4235" office:value-type="string">
            <text:p>5423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465869" office:value-type="string">
            <text:p>2465869</text:p>
          </table:table-cell>
          <table:table-cell office:string-value="689131" office:value-type="string">
            <text:p>689131</text:p>
          </table:table-cell>
          <table:table-cell office:string-value="689131" office:value-type="string">
            <text:p>6891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75108" office:value-type="string">
            <text:p>27510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25000" office:value-type="string">
            <text:p>3125000</text:p>
          </table:table-cell>
          <table:table-cell office:string-value="0" office:value-type="string">
            <text:p>0</text:p>
          </table:table-cell>
          <table:table-cell office:string-value="2465846" office:value-type="string">
            <text:p>2465846</text:p>
          </table:table-cell>
          <table:table-cell office:string-value="659154" office:value-type="string">
            <text:p>659154</text:p>
          </table:table-cell>
          <table:table-cell office:string-value="659154" office:value-type="string">
            <text:p>6591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4235" office:value-type="string">
            <text:p>5423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2258599" office:value-type="string">
            <text:p>2258599</text:p>
          </table:table-cell>
          <table:table-cell office:string-value="391401" office:value-type="string">
            <text:p>391401</text:p>
          </table:table-cell>
          <table:table-cell office:string-value="391401" office:value-type="string">
            <text:p>391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2400" office:value-type="string">
            <text:p>12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6-Backhaul" office:value-type="string">
            <text:p>Market South of Compressor 16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56043" office:value-type="string">
            <text:p>15604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709592" office:value-type="string">
            <text:p>1709592</text:p>
          </table:table-cell>
          <table:table-cell office:string-value="0" office:value-type="string">
            <text:p>0</text:p>
          </table:table-cell>
          <table:table-cell office:string-value="1119400" office:value-type="string">
            <text:p>1119400</text:p>
          </table:table-cell>
          <table:table-cell office:string-value="590192" office:value-type="string">
            <text:p>590192</text:p>
          </table:table-cell>
          <table:table-cell office:string-value="590192" office:value-type="string">
            <text:p>5901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5247" office:value-type="string">
            <text:p>5247</text:p>
          </table:table-cell>
          <table:table-cell office:string-value="18753" office:value-type="string">
            <text:p>18753</text:p>
          </table:table-cell>
          <table:table-cell office:string-value="18753" office:value-type="string">
            <text:p>187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281408" office:value-type="string">
            <text:p>1281408</text:p>
          </table:table-cell>
          <table:table-cell office:string-value="0" office:value-type="string">
            <text:p>0</text:p>
          </table:table-cell>
          <table:table-cell office:string-value="1247715" office:value-type="string">
            <text:p>1247715</text:p>
          </table:table-cell>
          <table:table-cell office:string-value="33693" office:value-type="string">
            <text:p>33693</text:p>
          </table:table-cell>
          <table:table-cell office:string-value="33693" office:value-type="string">
            <text:p>336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4235" office:value-type="string">
            <text:p>5423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110669" office:value-type="string">
            <text:p>110669</text:p>
          </table:table-cell>
          <table:table-cell office:string-value="54331" office:value-type="string">
            <text:p>54331</text:p>
          </table:table-cell>
          <table:table-cell office:string-value="54331" office:value-type="string">
            <text:p>543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2400" office:value-type="string">
            <text:p>12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227099" office:value-type="string">
            <text:p>227099</text:p>
          </table:table-cell>
          <table:table-cell office:string-value="149553" office:value-type="string">
            <text:p>149553</text:p>
          </table:table-cell>
          <table:table-cell office:string-value="149553" office:value-type="string">
            <text:p>1495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90688" office:value-type="string">
            <text:p>490688</text:p>
          </table:table-cell>
          <table:table-cell office:string-value="0" office:value-type="string">
            <text:p>0</text:p>
          </table:table-cell>
          <table:table-cell office:string-value="488335" office:value-type="string">
            <text:p>488335</text:p>
          </table:table-cell>
          <table:table-cell office:string-value="2353" office:value-type="string">
            <text:p>2353</text:p>
          </table:table-cell>
          <table:table-cell office:string-value="2353" office:value-type="string">
            <text:p>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9850" office:value-type="string">
            <text:p>9850</text:p>
          </table:table-cell>
          <table:table-cell office:string-value="15150" office:value-type="string">
            <text:p>15150</text:p>
          </table:table-cell>
          <table:table-cell office:string-value="15150" office:value-type="string">
            <text:p>151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2" office:value-type="string">
            <text:p>12</text:p>
          </table:table-cell>
          <table:table-cell office:string-value="24988" office:value-type="string">
            <text:p>24988</text:p>
          </table:table-cell>
          <table:table-cell office:string-value="24988" office:value-type="string">
            <text:p>24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400" office:value-type="string">
            <text:p>2400</text:p>
          </table:table-cell>
          <table:table-cell office:string-value="22600" office:value-type="string">
            <text:p>22600</text:p>
          </table:table-cell>
          <table:table-cell office:string-value="22600" office:value-type="string">
            <text:p>22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8807" office:value-type="string">
            <text:p>8807</text:p>
          </table:table-cell>
          <table:table-cell office:string-value="16193" office:value-type="string">
            <text:p>16193</text:p>
          </table:table-cell>
          <table:table-cell office:string-value="16193" office:value-type="string">
            <text:p>161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75000" office:value-type="string">
            <text:p>3175000</text:p>
          </table:table-cell>
          <table:table-cell office:string-value="2183207" office:value-type="string">
            <text:p>2183207</text:p>
          </table:table-cell>
          <table:table-cell office:string-value="0" office:value-type="string">
            <text:p>0</text:p>
          </table:table-cell>
          <table:table-cell office:string-value="1121147" office:value-type="string">
            <text:p>1121147</text:p>
          </table:table-cell>
          <table:table-cell office:string-value="991793" office:value-type="string">
            <text:p>9917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23" office:value-type="string">
            <text:p>23</text:p>
          </table:table-cell>
          <table:table-cell office:string-value="617" office:value-type="string">
            <text:p>617</text:p>
          </table:table-cell>
          <table:table-cell office:string-value="617" office:value-type="string">
            <text:p>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1914" office:value-type="string">
            <text:p>1914</text:p>
          </table:table-cell>
          <table:table-cell office:string-value="24086" office:value-type="string">
            <text:p>24086</text:p>
          </table:table-cell>
          <table:table-cell office:string-value="24086" office:value-type="string">
            <text:p>240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MARKET" office:value-type="string">
            <text:p>MARKET</text:p>
          </table:table-cell>
          <table:table-cell office:string-value="Walton Okaloosa" office:value-type="string">
            <text:p>Walton Okaloos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322" office:value-type="string">
            <text:p>322</text:p>
          </table:table-cell>
          <table:table-cell office:string-value="5678" office:value-type="string">
            <text:p>5678</text:p>
          </table:table-cell>
          <table:table-cell office:string-value="5678" office:value-type="string">
            <text:p>5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35" office:value-type="string">
            <text:p>235</text:p>
          </table:table-cell>
          <table:table-cell office:string-value="5765" office:value-type="string">
            <text:p>5765</text:p>
          </table:table-cell>
          <table:table-cell office:string-value="5765" office:value-type="string">
            <text:p>5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58" office:value-type="string">
            <text:p>58</text:p>
          </table:table-cell>
          <table:table-cell office:string-value="2242" office:value-type="string">
            <text:p>2242</text:p>
          </table:table-cell>
          <table:table-cell office:string-value="2242" office:value-type="string">
            <text:p>2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5260" office:value-type="string">
            <text:p>25260</text:p>
          </table:table-cell>
          <table:table-cell office:string-value="9740" office:value-type="string">
            <text:p>9740</text:p>
          </table:table-cell>
          <table:table-cell office:string-value="9740" office:value-type="string">
            <text:p>97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0269" office:value-type="string">
            <text:p>20269</text:p>
          </table:table-cell>
          <table:table-cell office:string-value="9731" office:value-type="string">
            <text:p>9731</text:p>
          </table:table-cell>
          <table:table-cell office:string-value="9731" office:value-type="string">
            <text:p>9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920" office:value-type="string">
            <text:p>2920</text:p>
          </table:table-cell>
          <table:table-cell office:string-value="2920" office:value-type="string">
            <text:p>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MARKET" office:value-type="string">
            <text:p>MARKET</text:p>
          </table:table-cell>
          <table:table-cell office:string-value="Cottondale-PGS" office:value-type="string">
            <text:p>Cottonda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1298" office:value-type="string">
            <text:p>1298</text:p>
          </table:table-cell>
          <table:table-cell office:string-value="6702" office:value-type="string">
            <text:p>6702</text:p>
          </table:table-cell>
          <table:table-cell office:string-value="6702" office:value-type="string">
            <text:p>6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290" office:value-type="string">
            <text:p>290</text:p>
          </table:table-cell>
          <table:table-cell office:string-value="3260" office:value-type="string">
            <text:p>3260</text:p>
          </table:table-cell>
          <table:table-cell office:string-value="3260" office:value-type="string">
            <text:p>3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930" office:value-type="string">
            <text:p>930</text:p>
          </table:table-cell>
          <table:table-cell office:string-value="930" office:value-type="string">
            <text:p>9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812" office:value-type="string">
            <text:p>8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8" office:value-type="string">
            <text:p>28</text:p>
          </table:table-cell>
          <table:table-cell office:string-value="1972" office:value-type="string">
            <text:p>1972</text:p>
          </table:table-cell>
          <table:table-cell office:string-value="1972" office:value-type="string">
            <text:p>1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32298" office:value-type="string">
            <text:p>32298</text:p>
          </table:table-cell>
          <table:table-cell office:string-value="38002" office:value-type="string">
            <text:p>38002</text:p>
          </table:table-cell>
          <table:table-cell office:string-value="38002" office:value-type="string">
            <text:p>38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5820" office:value-type="string">
            <text:p>5820</text:p>
          </table:table-cell>
          <table:table-cell office:string-value="36430" office:value-type="string">
            <text:p>36430</text:p>
          </table:table-cell>
          <table:table-cell office:string-value="36430" office:value-type="string">
            <text:p>364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795" office:value-type="string">
            <text:p>795</text:p>
          </table:table-cell>
          <table:table-cell office:string-value="3005" office:value-type="string">
            <text:p>3005</text:p>
          </table:table-cell>
          <table:table-cell office:string-value="3005" office:value-type="string">
            <text:p>30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MARKET" office:value-type="string">
            <text:p>MARKET</text:p>
          </table:table-cell>
          <table:table-cell office:string-value="SNG Suwannee" office:value-type="string">
            <text:p>SNG Suwann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5654" office:value-type="string">
            <text:p>5654</text:p>
          </table:table-cell>
          <table:table-cell office:string-value="54346" office:value-type="string">
            <text:p>54346</text:p>
          </table:table-cell>
          <table:table-cell office:string-value="54346" office:value-type="string">
            <text:p>54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264" office:value-type="string">
            <text:p>264</text:p>
          </table:table-cell>
          <table:table-cell office:string-value="2192" office:value-type="string">
            <text:p>2192</text:p>
          </table:table-cell>
          <table:table-cell office:string-value="2192" office:value-type="string">
            <text:p>21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7804" office:value-type="string">
            <text:p>7804</text:p>
          </table:table-cell>
          <table:table-cell office:string-value="1696" office:value-type="string">
            <text:p>1696</text:p>
          </table:table-cell>
          <table:table-cell office:string-value="1696" office:value-type="string">
            <text:p>1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5700" office:value-type="string">
            <text:p>5700</text:p>
          </table:table-cell>
          <table:table-cell office:string-value="5700" office:value-type="string">
            <text:p>5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70" office:value-type="string">
            <text:p>170</text:p>
          </table:table-cell>
          <table:table-cell office:string-value="0" office:value-type="string">
            <text:p>0</text:p>
          </table:table-cell>
          <table:table-cell office:string-value="430" office:value-type="string">
            <text:p>430</text:p>
          </table:table-cell>
          <table:table-cell office:string-value="430" office:value-type="string">
            <text:p>4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1240" office:value-type="string">
            <text:p>1240</text:p>
          </table:table-cell>
          <table:table-cell office:string-value="1660" office:value-type="string">
            <text:p>1660</text:p>
          </table:table-cell>
          <table:table-cell office:string-value="1660" office:value-type="string">
            <text:p>1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986" office:value-type="string">
            <text:p>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6053" office:value-type="string">
            <text:p>6053</text:p>
          </table:table-cell>
          <table:table-cell office:string-value="11947" office:value-type="string">
            <text:p>11947</text:p>
          </table:table-cell>
          <table:table-cell office:string-value="11947" office:value-type="string">
            <text:p>11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4750" office:value-type="string">
            <text:p>4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3776" office:value-type="string">
            <text:p>3776</text:p>
          </table:table-cell>
          <table:table-cell office:string-value="13424" office:value-type="string">
            <text:p>13424</text:p>
          </table:table-cell>
          <table:table-cell office:string-value="13424" office:value-type="string">
            <text:p>134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185000" office:value-type="string">
            <text:p>185000</text:p>
          </table:table-cell>
          <table:table-cell office:string-value="185000" office:value-type="string">
            <text:p>18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13373" office:value-type="string">
            <text:p>13373</text:p>
          </table:table-cell>
          <table:table-cell office:string-value="12627" office:value-type="string">
            <text:p>12627</text:p>
          </table:table-cell>
          <table:table-cell office:string-value="12627" office:value-type="string">
            <text:p>126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425" office:value-type="string">
            <text:p>3425</text:p>
          </table:table-cell>
          <table:table-cell office:string-value="6575" office:value-type="string">
            <text:p>6575</text:p>
          </table:table-cell>
          <table:table-cell office:string-value="6575" office:value-type="string">
            <text:p>6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MARKET" office:value-type="string">
            <text:p>MARKET</text:p>
          </table:table-cell>
          <table:table-cell office:string-value="Brandon-PGS" office:value-type="string">
            <text:p>Brand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6400" office:value-type="string">
            <text:p>64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MARKET" office:value-type="string">
            <text:p>MARKET</text:p>
          </table:table-cell>
          <table:table-cell office:string-value="Tampa E-PGS" office:value-type="string">
            <text:p>Tampa 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61" office:value-type="string">
            <text:p>61</text:p>
          </table:table-cell>
          <table:table-cell office:string-value="7539" office:value-type="string">
            <text:p>7539</text:p>
          </table:table-cell>
          <table:table-cell office:string-value="7539" office:value-type="string">
            <text:p>75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MARKET" office:value-type="string">
            <text:p>MARKET</text:p>
          </table:table-cell>
          <table:table-cell office:string-value="Tampa South-PGS" office:value-type="string">
            <text:p>Tampa Sou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900" office:value-type="string">
            <text:p>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16843" office:value-type="string">
            <text:p>116843</text:p>
          </table:table-cell>
          <table:table-cell office:string-value="183157" office:value-type="string">
            <text:p>183157</text:p>
          </table:table-cell>
          <table:table-cell office:string-value="183157" office:value-type="string">
            <text:p>183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5063" office:value-type="string">
            <text:p>5063</text:p>
          </table:table-cell>
          <table:table-cell office:string-value="1937" office:value-type="string">
            <text:p>1937</text:p>
          </table:table-cell>
          <table:table-cell office:string-value="1937" office:value-type="string">
            <text:p>19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42619" office:value-type="string">
            <text:p>42619</text:p>
          </table:table-cell>
          <table:table-cell office:string-value="7381" office:value-type="string">
            <text:p>7381</text:p>
          </table:table-cell>
          <table:table-cell office:string-value="7381" office:value-type="string">
            <text:p>73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660" office:value-type="string">
            <text:p>1660</text:p>
          </table:table-cell>
          <table:table-cell office:string-value="4340" office:value-type="string">
            <text:p>4340</text:p>
          </table:table-cell>
          <table:table-cell office:string-value="4340" office:value-type="string">
            <text:p>4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1550" office:value-type="string">
            <text:p>1550</text:p>
          </table:table-cell>
          <table:table-cell office:string-value="7050" office:value-type="string">
            <text:p>7050</text:p>
          </table:table-cell>
          <table:table-cell office:string-value="7050" office:value-type="string">
            <text:p>7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193" office:value-type="string">
            <text:p>193</text:p>
          </table:table-cell>
          <table:table-cell office:string-value="8807" office:value-type="string">
            <text:p>8807</text:p>
          </table:table-cell>
          <table:table-cell office:string-value="8807" office:value-type="string">
            <text:p>88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1550" office:value-type="string">
            <text:p>1550</text:p>
          </table:table-cell>
          <table:table-cell office:string-value="6950" office:value-type="string">
            <text:p>6950</text:p>
          </table:table-cell>
          <table:table-cell office:string-value="6950" office:value-type="string">
            <text:p>6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32403" office:value-type="string">
            <text:p>32403</text:p>
          </table:table-cell>
          <table:table-cell office:string-value="137597" office:value-type="string">
            <text:p>137597</text:p>
          </table:table-cell>
          <table:table-cell office:string-value="137597" office:value-type="string">
            <text:p>1375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550" office:value-type="string">
            <text:p>1550</text:p>
          </table:table-cell>
          <table:table-cell office:string-value="6850" office:value-type="string">
            <text:p>6850</text:p>
          </table:table-cell>
          <table:table-cell office:string-value="6850" office:value-type="string">
            <text:p>6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2529" office:value-type="string">
            <text:p>2529</text:p>
          </table:table-cell>
          <table:table-cell office:string-value="4971" office:value-type="string">
            <text:p>4971</text:p>
          </table:table-cell>
          <table:table-cell office:string-value="4971" office:value-type="string">
            <text:p>49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71334" office:value-type="string">
            <text:p>71334</text:p>
          </table:table-cell>
          <table:table-cell office:string-value="111666" office:value-type="string">
            <text:p>111666</text:p>
          </table:table-cell>
          <table:table-cell office:string-value="111666" office:value-type="string">
            <text:p>1116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9130" office:value-type="string">
            <text:p>19130</text:p>
          </table:table-cell>
          <table:table-cell office:string-value="10870" office:value-type="string">
            <text:p>10870</text:p>
          </table:table-cell>
          <table:table-cell office:string-value="10870" office:value-type="string">
            <text:p>10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83175" office:value-type="string">
            <text:p>83175</text:p>
          </table:table-cell>
          <table:table-cell office:string-value="316825" office:value-type="string">
            <text:p>316825</text:p>
          </table:table-cell>
          <table:table-cell office:string-value="316825" office:value-type="string">
            <text:p>3168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5200" office:value-type="string">
            <text:p>5200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MARKET" office:value-type="string">
            <text:p>MARKET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100" office:value-type="string">
            <text:p>221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9860" office:value-type="string">
            <text:p>9860</text:p>
          </table:table-cell>
          <table:table-cell office:string-value="12140" office:value-type="string">
            <text:p>12140</text:p>
          </table:table-cell>
          <table:table-cell office:string-value="12140" office:value-type="string">
            <text:p>121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10104" office:value-type="string">
            <text:p>10104</text:p>
          </table:table-cell>
          <table:table-cell office:string-value="64596" office:value-type="string">
            <text:p>64596</text:p>
          </table:table-cell>
          <table:table-cell office:string-value="64596" office:value-type="string">
            <text:p>645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ARKET" office:value-type="string">
            <text:p>MARKET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66000" office:value-type="string">
            <text:p>166000</text:p>
          </table:table-cell>
          <table:table-cell office:string-value="166000" office:value-type="string">
            <text:p>16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25" office:value-type="string">
            <text:p>25</text:p>
          </table:table-cell>
          <table:table-cell office:string-value="875" office:value-type="string">
            <text:p>875</text:p>
          </table:table-cell>
          <table:table-cell office:string-value="875" office:value-type="string">
            <text:p>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3611" office:value-type="string">
            <text:p>3611</text:p>
          </table:table-cell>
          <table:table-cell office:string-value="14389" office:value-type="string">
            <text:p>14389</text:p>
          </table:table-cell>
          <table:table-cell office:string-value="14389" office:value-type="string">
            <text:p>143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2619" office:value-type="string">
            <text:p>12619</text:p>
          </table:table-cell>
          <table:table-cell office:string-value="37381" office:value-type="string">
            <text:p>37381</text:p>
          </table:table-cell>
          <table:table-cell office:string-value="37381" office:value-type="string">
            <text:p>373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1200" office:value-type="string">
            <text:p>1200</text:p>
          </table:table-cell>
          <table:table-cell office:string-value="6400" office:value-type="string">
            <text:p>6400</text:p>
          </table:table-cell>
          <table:table-cell office:string-value="6400" office:value-type="string">
            <text:p>6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15564" office:value-type="string">
            <text:p>15564</text:p>
          </table:table-cell>
          <table:table-cell office:string-value="26436" office:value-type="string">
            <text:p>26436</text:p>
          </table:table-cell>
          <table:table-cell office:string-value="26436" office:value-type="string">
            <text:p>26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MARKET" office:value-type="string">
            <text:p>MARKET</text:p>
          </table:table-cell>
          <table:table-cell office:string-value="Tampa W-PGS" office:value-type="string">
            <text:p>Tampa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0" office:value-type="string">
            <text:p>0</text:p>
          </table:table-cell>
          <table:table-cell office:string-value="7512" office:value-type="string">
            <text:p>7512</text:p>
          </table:table-cell>
          <table:table-cell office:string-value="8488" office:value-type="string">
            <text:p>8488</text:p>
          </table:table-cell>
          <table:table-cell office:string-value="8488" office:value-type="string">
            <text:p>8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86995" office:value-type="string">
            <text:p>86995</text:p>
          </table:table-cell>
          <table:table-cell office:string-value="55476" office:value-type="string">
            <text:p>55476</text:p>
          </table:table-cell>
          <table:table-cell office:string-value="55476" office:value-type="string">
            <text:p>55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12287" office:value-type="string">
            <text:p>12287</text:p>
          </table:table-cell>
          <table:table-cell office:string-value="25613" office:value-type="string">
            <text:p>25613</text:p>
          </table:table-cell>
          <table:table-cell office:string-value="25613" office:value-type="string">
            <text:p>25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MARKET" office:value-type="string">
            <text:p>MARKET</text:p>
          </table:table-cell>
          <table:table-cell office:string-value="El Paso Vandolah" office:value-type="string">
            <text:p>El Paso Vandola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3000" office:value-type="string">
            <text:p>173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214" office:value-type="string">
            <text:p>214</text:p>
          </table:table-cell>
          <table:table-cell office:string-value="686" office:value-type="string">
            <text:p>686</text:p>
          </table:table-cell>
          <table:table-cell office:string-value="686" office:value-type="string">
            <text:p>6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0814" office:value-type="string">
            <text:p>10814</text:p>
          </table:table-cell>
          <table:table-cell office:string-value="9686" office:value-type="string">
            <text:p>9686</text:p>
          </table:table-cell>
          <table:table-cell office:string-value="9686" office:value-type="string">
            <text:p>96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82422" office:value-type="string">
            <text:p>82422</text:p>
          </table:table-cell>
          <table:table-cell office:string-value="167578" office:value-type="string">
            <text:p>167578</text:p>
          </table:table-cell>
          <table:table-cell office:string-value="167578" office:value-type="string">
            <text:p>1675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266" office:value-type="string">
            <text:p>266</text:p>
          </table:table-cell>
          <table:table-cell office:string-value="8234" office:value-type="string">
            <text:p>8234</text:p>
          </table:table-cell>
          <table:table-cell office:string-value="8234" office:value-type="string">
            <text:p>8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2082" office:value-type="string">
            <text:p>2082</text:p>
          </table:table-cell>
          <table:table-cell office:string-value="2918" office:value-type="string">
            <text:p>2918</text:p>
          </table:table-cell>
          <table:table-cell office:string-value="2918" office:value-type="string">
            <text:p>29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5500" office:value-type="string">
            <text:p>5500</text:p>
          </table:table-cell>
          <table:table-cell office:string-value="5500" office:value-type="string">
            <text:p>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15795" office:value-type="string">
            <text:p>15795</text:p>
          </table:table-cell>
          <table:table-cell office:string-value="11705" office:value-type="string">
            <text:p>11705</text:p>
          </table:table-cell>
          <table:table-cell office:string-value="11705" office:value-type="string">
            <text:p>117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1959" office:value-type="string">
            <text:p>1959</text:p>
          </table:table-cell>
          <table:table-cell office:string-value="798" office:value-type="string">
            <text:p>798</text:p>
          </table:table-cell>
          <table:table-cell office:string-value="798" office:value-type="string">
            <text:p>7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40" office:value-type="string">
            <text:p>940</text:p>
          </table:table-cell>
          <table:table-cell office:string-value="11060" office:value-type="string">
            <text:p>11060</text:p>
          </table:table-cell>
          <table:table-cell office:string-value="11060" office:value-type="string">
            <text:p>1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726" office:value-type="string">
            <text:p>726</text:p>
          </table:table-cell>
          <table:table-cell office:string-value="2911" office:value-type="string">
            <text:p>2911</text:p>
          </table:table-cell>
          <table:table-cell office:string-value="2911" office:value-type="string">
            <text:p>2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40" office:value-type="string">
            <text:p>40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7643" office:value-type="string">
            <text:p>7643</text:p>
          </table:table-cell>
          <table:table-cell office:string-value="9357" office:value-type="string">
            <text:p>9357</text:p>
          </table:table-cell>
          <table:table-cell office:string-value="9357" office:value-type="string">
            <text:p>93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279249" office:value-type="string">
            <text:p>279249</text:p>
          </table:table-cell>
          <table:table-cell office:string-value="73751" office:value-type="string">
            <text:p>73751</text:p>
          </table:table-cell>
          <table:table-cell office:string-value="73751" office:value-type="string">
            <text:p>737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4476" office:value-type="string">
            <text:p>4476</text:p>
          </table:table-cell>
          <table:table-cell office:string-value="1424" office:value-type="string">
            <text:p>1424</text:p>
          </table:table-cell>
          <table:table-cell office:string-value="1424" office:value-type="string">
            <text:p>14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299800" office:value-type="string">
            <text:p>299800</text:p>
          </table:table-cell>
          <table:table-cell office:string-value="299800" office:value-type="string">
            <text:p>299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349" office:value-type="string">
            <text:p>349</text:p>
          </table:table-cell>
          <table:table-cell office:string-value="459651" office:value-type="string">
            <text:p>459651</text:p>
          </table:table-cell>
          <table:table-cell office:string-value="459651" office:value-type="string">
            <text:p>459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790" office:value-type="string">
            <text:p>3790</text:p>
          </table:table-cell>
          <table:table-cell office:string-value="3790" office:value-type="string">
            <text:p>3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2200" office:value-type="string">
            <text:p>22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19344" office:value-type="string">
            <text:p>19344</text:p>
          </table:table-cell>
          <table:table-cell office:string-value="32656" office:value-type="string">
            <text:p>32656</text:p>
          </table:table-cell>
          <table:table-cell office:string-value="32656" office:value-type="string">
            <text:p>3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5855" office:value-type="string">
            <text:p>5855</text:p>
          </table:table-cell>
          <table:table-cell office:string-value="18145" office:value-type="string">
            <text:p>18145</text:p>
          </table:table-cell>
          <table:table-cell office:string-value="18145" office:value-type="string">
            <text:p>18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59" office:value-type="string">
            <text:p>59</text:p>
          </table:table-cell>
          <table:table-cell office:string-value="1941" office:value-type="string">
            <text:p>1941</text:p>
          </table:table-cell>
          <table:table-cell office:string-value="1941" office:value-type="string">
            <text:p>1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20" office:value-type="string">
            <text:p>1220</text:p>
          </table:table-cell>
          <table:table-cell office:string-value="0" office:value-type="string">
            <text:p>0</text:p>
          </table:table-cell>
          <table:table-cell office:string-value="2280" office:value-type="string">
            <text:p>2280</text:p>
          </table:table-cell>
          <table:table-cell office:string-value="2280" office:value-type="string">
            <text:p>2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80" office:value-type="string">
            <text:p>80</text:p>
          </table:table-cell>
          <table:table-cell office:string-value="3420" office:value-type="string">
            <text:p>3420</text:p>
          </table:table-cell>
          <table:table-cell office:string-value="3420" office:value-type="string">
            <text:p>34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30" office:value-type="string">
            <text:p>130</text:p>
          </table:table-cell>
          <table:table-cell office:string-value="2170" office:value-type="string">
            <text:p>2170</text:p>
          </table:table-cell>
          <table:table-cell office:string-value="2170" office:value-type="string">
            <text:p>21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MARKET" office:value-type="string">
            <text:p>MARKET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97491" office:value-type="string">
            <text:p>97491</text:p>
          </table:table-cell>
          <table:table-cell office:string-value="72509" office:value-type="string">
            <text:p>72509</text:p>
          </table:table-cell>
          <table:table-cell office:string-value="72509" office:value-type="string">
            <text:p>72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MARKET" office:value-type="string">
            <text:p>MARKET</text:p>
          </table:table-cell>
          <table:table-cell office:string-value="Green Cove Springs-PGS" office:value-type="string">
            <text:p>Green Cove Spring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120887" office:value-type="string">
            <text:p>120887</text:p>
          </table:table-cell>
          <table:table-cell office:string-value="0" office:value-type="string">
            <text:p>0</text:p>
          </table:table-cell>
          <table:table-cell office:string-value="159113" office:value-type="string">
            <text:p>159113</text:p>
          </table:table-cell>
          <table:table-cell office:string-value="159113" office:value-type="string">
            <text:p>1591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MARKET" office:value-type="string">
            <text:p>MARKET</text:p>
          </table:table-cell>
          <table:table-cell office:string-value="Cecil Field-PGS" office:value-type="string">
            <text:p>Cecil Fiel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74" office:value-type="string">
            <text:p>5974</text:p>
          </table:table-cell>
          <table:table-cell office:string-value="5974" office:value-type="string">
            <text:p>5974</text:p>
          </table:table-cell>
          <table:table-cell office:string-value="0" office:value-type="string">
            <text:p>0</text:p>
          </table:table-cell>
          <table:table-cell office:string-value="2900" office:value-type="string">
            <text:p>2900</text:p>
          </table:table-cell>
          <table:table-cell office:string-value="3074" office:value-type="string">
            <text:p>3074</text:p>
          </table:table-cell>
          <table:table-cell office:string-value="3074" office:value-type="string">
            <text:p>3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MARKET" office:value-type="string">
            <text:p>MARKET</text:p>
          </table:table-cell>
          <table:table-cell office:string-value="Cedar Hills-PGS" office:value-type="string">
            <text:p>Cedar Hill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960" office:value-type="string">
            <text:p>960</text:p>
          </table:table-cell>
          <table:table-cell office:string-value="5940" office:value-type="string">
            <text:p>5940</text:p>
          </table:table-cell>
          <table:table-cell office:string-value="5940" office:value-type="string">
            <text:p>5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6053" office:value-type="string">
            <text:p>6053</text:p>
          </table:table-cell>
          <table:table-cell office:string-value="95947" office:value-type="string">
            <text:p>95947</text:p>
          </table:table-cell>
          <table:table-cell office:string-value="95947" office:value-type="string">
            <text:p>95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151952" office:value-type="string">
            <text:p>151952</text:p>
          </table:table-cell>
          <table:table-cell office:string-value="93048" office:value-type="string">
            <text:p>93048</text:p>
          </table:table-cell>
          <table:table-cell office:string-value="93048" office:value-type="string">
            <text:p>9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6010" office:value-type="string">
            <text:p>6010</text:p>
          </table:table-cell>
          <table:table-cell office:string-value="6010" office:value-type="string">
            <text:p>6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17917" office:value-type="string">
            <text:p>17917</text:p>
          </table:table-cell>
          <table:table-cell office:string-value="6083" office:value-type="string">
            <text:p>6083</text:p>
          </table:table-cell>
          <table:table-cell office:string-value="6083" office:value-type="string">
            <text:p>6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1030" office:value-type="string">
            <text:p>1030</text:p>
          </table:table-cell>
          <table:table-cell office:string-value="1030" office:value-type="string">
            <text:p>10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4457" office:value-type="string">
            <text:p>4457</text:p>
          </table:table-cell>
          <table:table-cell office:string-value="6343" office:value-type="string">
            <text:p>6343</text:p>
          </table:table-cell>
          <table:table-cell office:string-value="6343" office:value-type="string">
            <text:p>6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1750" office:value-type="string">
            <text:p>1750</text:p>
          </table:table-cell>
          <table:table-cell office:string-value="1750" office:value-type="string">
            <text:p>1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2224" office:value-type="string">
            <text:p>2224</text:p>
          </table:table-cell>
          <table:table-cell office:string-value="10126" office:value-type="string">
            <text:p>10126</text:p>
          </table:table-cell>
          <table:table-cell office:string-value="10126" office:value-type="string">
            <text:p>10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491" office:value-type="string">
            <text:p>1491</text:p>
          </table:table-cell>
          <table:table-cell office:string-value="3509" office:value-type="string">
            <text:p>3509</text:p>
          </table:table-cell>
          <table:table-cell office:string-value="3509" office:value-type="string">
            <text:p>3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1964" office:value-type="string">
            <text:p>1964</text:p>
          </table:table-cell>
          <table:table-cell office:string-value="2973" office:value-type="string">
            <text:p>2973</text:p>
          </table:table-cell>
          <table:table-cell office:string-value="2973" office:value-type="string">
            <text:p>2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200904" office:value-type="string">
            <text:p>200904</text:p>
          </table:table-cell>
          <table:table-cell office:string-value="174096" office:value-type="string">
            <text:p>174096</text:p>
          </table:table-cell>
          <table:table-cell office:string-value="174096" office:value-type="string">
            <text:p>1740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783" office:value-type="string">
            <text:p>783</text:p>
          </table:table-cell>
          <table:table-cell office:string-value="1722" office:value-type="string">
            <text:p>1722</text:p>
          </table:table-cell>
          <table:table-cell office:string-value="1722" office:value-type="string">
            <text:p>17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9587" office:value-type="string">
            <text:p>9587</text:p>
          </table:table-cell>
          <table:table-cell office:string-value="62413" office:value-type="string">
            <text:p>62413</text:p>
          </table:table-cell>
          <table:table-cell office:string-value="62413" office:value-type="string">
            <text:p>62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965" office:value-type="string">
            <text:p>965</text:p>
          </table:table-cell>
          <table:table-cell office:string-value="5035" office:value-type="string">
            <text:p>5035</text:p>
          </table:table-cell>
          <table:table-cell office:string-value="5035" office:value-type="string">
            <text:p>5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00" office:value-type="string">
            <text:p>1200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06" office:value-type="string">
            <text:p>206</text:p>
          </table:table-cell>
          <table:table-cell office:string-value="7794" office:value-type="string">
            <text:p>7794</text:p>
          </table:table-cell>
          <table:table-cell office:string-value="7794" office:value-type="string">
            <text:p>77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050" office:value-type="string">
            <text:p>2050</text:p>
          </table:table-cell>
          <table:table-cell office:string-value="2050" office:value-type="string">
            <text:p>2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050" office:value-type="string">
            <text:p>2050</text:p>
          </table:table-cell>
          <table:table-cell office:string-value="3950" office:value-type="string">
            <text:p>3950</text:p>
          </table:table-cell>
          <table:table-cell office:string-value="3950" office:value-type="string">
            <text:p>3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MARKET" office:value-type="string">
            <text:p>MARKET</text:p>
          </table:table-cell>
          <table:table-cell office:string-value="Lake Apopka-Plymouth" office:value-type="string">
            <text:p>Lake Apopka-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375" office:value-type="string">
            <text:p>375</text:p>
          </table:table-cell>
          <table:table-cell office:string-value="4125" office:value-type="string">
            <text:p>4125</text:p>
          </table:table-cell>
          <table:table-cell office:string-value="4125" office:value-type="string">
            <text:p>4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5" office:value-type="string">
            <text:p>5</text:p>
          </table:table-cell>
          <table:table-cell office:string-value="395" office:value-type="string">
            <text:p>395</text:p>
          </table:table-cell>
          <table:table-cell office:string-value="395" office:value-type="string">
            <text:p>3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MARKET" office:value-type="string">
            <text:p>MARKET</text:p>
          </table:table-cell>
          <table:table-cell office:string-value="Lake Apopka-Apopka" office:value-type="string">
            <text:p>Lake Apopka-Apop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1335" office:value-type="string">
            <text:p>1335</text:p>
          </table:table-cell>
          <table:table-cell office:string-value="5965" office:value-type="string">
            <text:p>5965</text:p>
          </table:table-cell>
          <table:table-cell office:string-value="5965" office:value-type="string">
            <text:p>59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900" office:value-type="string">
            <text:p>9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4565" office:value-type="string">
            <text:p>4565</text:p>
          </table:table-cell>
          <table:table-cell office:string-value="12480" office:value-type="string">
            <text:p>12480</text:p>
          </table:table-cell>
          <table:table-cell office:string-value="12480" office:value-type="string">
            <text:p>124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413" office:value-type="string">
            <text:p>413</text:p>
          </table:table-cell>
          <table:table-cell office:string-value="16587" office:value-type="string">
            <text:p>16587</text:p>
          </table:table-cell>
          <table:table-cell office:string-value="16587" office:value-type="string">
            <text:p>165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MARKET" office:value-type="string">
            <text:p>MARKET</text:p>
          </table:table-cell>
          <table:table-cell office:string-value="Orlando Turnpike-TECO/PGS" office:value-type="string">
            <text:p>Orlando Turnpik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03" office:value-type="string">
            <text:p>203</text:p>
          </table:table-cell>
          <table:table-cell office:string-value="29797" office:value-type="string">
            <text:p>29797</text:p>
          </table:table-cell>
          <table:table-cell office:string-value="29797" office:value-type="string">
            <text:p>297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MARKET" office:value-type="string">
            <text:p>MARKET</text:p>
          </table:table-cell>
          <table:table-cell office:string-value="Orlando CoGen" office:value-type="string">
            <text:p>Orlando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4506" office:value-type="string">
            <text:p>14506</text:p>
          </table:table-cell>
          <table:table-cell office:string-value="15494" office:value-type="string">
            <text:p>15494</text:p>
          </table:table-cell>
          <table:table-cell office:string-value="15494" office:value-type="string">
            <text:p>15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41940" office:value-type="string">
            <text:p>41940</text:p>
          </table:table-cell>
          <table:table-cell office:string-value="0" office:value-type="string">
            <text:p>0</text:p>
          </table:table-cell>
          <table:table-cell office:string-value="358060" office:value-type="string">
            <text:p>358060</text:p>
          </table:table-cell>
          <table:table-cell office:string-value="358060" office:value-type="string">
            <text:p>358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27634" office:value-type="string">
            <text:p>27634</text:p>
          </table:table-cell>
          <table:table-cell office:string-value="30366" office:value-type="string">
            <text:p>30366</text:p>
          </table:table-cell>
          <table:table-cell office:string-value="30366" office:value-type="string">
            <text:p>30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53657" office:value-type="string">
            <text:p>53657</text:p>
          </table:table-cell>
          <table:table-cell office:string-value="58343" office:value-type="string">
            <text:p>58343</text:p>
          </table:table-cell>
          <table:table-cell office:string-value="58343" office:value-type="string">
            <text:p>58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0255" office:value-type="string">
            <text:p>20255</text:p>
          </table:table-cell>
          <table:table-cell office:string-value="36745" office:value-type="string">
            <text:p>36745</text:p>
          </table:table-cell>
          <table:table-cell office:string-value="36745" office:value-type="string">
            <text:p>36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MARKET" office:value-type="string">
            <text:p>MARKET</text:p>
          </table:table-cell>
          <table:table-cell office:string-value="Cape Canaveral-FPL" office:value-type="string">
            <text:p>Cape Canaveral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192000" office:value-type="string">
            <text:p>192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8720" office:value-type="string">
            <text:p>8720</text:p>
          </table:table-cell>
          <table:table-cell office:string-value="41280" office:value-type="string">
            <text:p>41280</text:p>
          </table:table-cell>
          <table:table-cell office:string-value="41280" office:value-type="string">
            <text:p>41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763" office:value-type="string">
            <text:p>763</text:p>
          </table:table-cell>
          <table:table-cell office:string-value="3237" office:value-type="string">
            <text:p>3237</text:p>
          </table:table-cell>
          <table:table-cell office:string-value="3237" office:value-type="string">
            <text:p>3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MARKET" office:value-type="string">
            <text:p>MARKET</text:p>
          </table:table-cell>
          <table:table-cell office:string-value="Oleander Power Ct" office:value-type="string">
            <text:p>Oleander Power 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15487" office:value-type="string">
            <text:p>15487</text:p>
          </table:table-cell>
          <table:table-cell office:string-value="154513" office:value-type="string">
            <text:p>154513</text:p>
          </table:table-cell>
          <table:table-cell office:string-value="154513" office:value-type="string">
            <text:p>154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MARKET" office:value-type="string">
            <text:p>MARKET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700" office:value-type="string">
            <text:p>7700</text:p>
          </table:table-cell>
          <table:table-cell office:string-value="7700" office:value-type="string">
            <text:p>77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6200" office:value-type="string">
            <text:p>6200</text:p>
          </table:table-cell>
          <table:table-cell office:string-value="6200" office:value-type="string">
            <text:p>6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ARKET" office:value-type="string">
            <text:p>MARKET</text:p>
          </table:table-cell>
          <table:table-cell office:string-value="Melbourne-City Gas" office:value-type="string">
            <text:p>Melbourn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711" office:value-type="string">
            <text:p>711</text:p>
          </table:table-cell>
          <table:table-cell office:string-value="2289" office:value-type="string">
            <text:p>2289</text:p>
          </table:table-cell>
          <table:table-cell office:string-value="2289" office:value-type="string">
            <text:p>22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13930" office:value-type="string">
            <text:p>13930</text:p>
          </table:table-cell>
          <table:table-cell office:string-value="13930" office:value-type="string">
            <text:p>139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MARKET" office:value-type="string">
            <text:p>MARKET</text:p>
          </table:table-cell>
          <table:table-cell office:string-value="Palm Bay CTG-NUI" office:value-type="string">
            <text:p>Palm Bay CTG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60" office:value-type="string">
            <text:p>76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MARKET" office:value-type="string">
            <text:p>MARKET</text:p>
          </table:table-cell>
          <table:table-cell office:string-value="Indian River-PPC" office:value-type="string">
            <text:p>Indian River-P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80" office:value-type="string">
            <text:p>9580</text:p>
          </table:table-cell>
          <table:table-cell office:string-value="9580" office:value-type="string">
            <text:p>958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8830" office:value-type="string">
            <text:p>8830</text:p>
          </table:table-cell>
          <table:table-cell office:string-value="8830" office:value-type="string">
            <text:p>8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3153" office:value-type="string">
            <text:p>3153</text:p>
          </table:table-cell>
          <table:table-cell office:string-value="1747" office:value-type="string">
            <text:p>1747</text:p>
          </table:table-cell>
          <table:table-cell office:string-value="1747" office:value-type="string">
            <text:p>17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1030" office:value-type="string">
            <text:p>1030</text:p>
          </table:table-cell>
          <table:table-cell office:string-value="3870" office:value-type="string">
            <text:p>3870</text:p>
          </table:table-cell>
          <table:table-cell office:string-value="3870" office:value-type="string">
            <text:p>3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650" office:value-type="string">
            <text:p>650</text:p>
          </table:table-cell>
          <table:table-cell office:string-value="4350" office:value-type="string">
            <text:p>4350</text:p>
          </table:table-cell>
          <table:table-cell office:string-value="4350" office:value-type="string">
            <text:p>4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MARKET" office:value-type="string">
            <text:p>MARKET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7000" office:value-type="string">
            <text:p>177000</text:p>
          </table:table-cell>
          <table:table-cell office:string-value="177000" office:value-type="string">
            <text:p>177000</text:p>
          </table:table-cell>
          <table:table-cell office:string-value="0" office:value-type="string">
            <text:p>0</text:p>
          </table:table-cell>
          <table:table-cell office:string-value="18603" office:value-type="string">
            <text:p>18603</text:p>
          </table:table-cell>
          <table:table-cell office:string-value="158397" office:value-type="string">
            <text:p>158397</text:p>
          </table:table-cell>
          <table:table-cell office:string-value="158397" office:value-type="string">
            <text:p>158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650" office:value-type="string">
            <text:p>650</text:p>
          </table:table-cell>
          <table:table-cell office:string-value="8250" office:value-type="string">
            <text:p>8250</text:p>
          </table:table-cell>
          <table:table-cell office:string-value="8250" office:value-type="string">
            <text:p>8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9300" office:value-type="string">
            <text:p>9300</text:p>
          </table:table-cell>
          <table:table-cell office:string-value="9300" office:value-type="string">
            <text:p>9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408" office:value-type="string">
            <text:p>408</text:p>
          </table:table-cell>
          <table:table-cell office:string-value="1992" office:value-type="string">
            <text:p>1992</text:p>
          </table:table-cell>
          <table:table-cell office:string-value="1992" office:value-type="string">
            <text:p>19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40" office:value-type="string">
            <text:p>140</text:p>
          </table:table-cell>
          <table:table-cell office:string-value="6860" office:value-type="string">
            <text:p>6860</text:p>
          </table:table-cell>
          <table:table-cell office:string-value="6860" office:value-type="string">
            <text:p>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59" office:value-type="string">
            <text:p>59</text:p>
          </table:table-cell>
          <table:table-cell office:string-value="9741" office:value-type="string">
            <text:p>9741</text:p>
          </table:table-cell>
          <table:table-cell office:string-value="9741" office:value-type="string">
            <text:p>9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313" office:value-type="string">
            <text:p>313</text:p>
          </table:table-cell>
          <table:table-cell office:string-value="9187" office:value-type="string">
            <text:p>9187</text:p>
          </table:table-cell>
          <table:table-cell office:string-value="9187" office:value-type="string">
            <text:p>91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277" office:value-type="string">
            <text:p>277</text:p>
          </table:table-cell>
          <table:table-cell office:string-value="3923" office:value-type="string">
            <text:p>3923</text:p>
          </table:table-cell>
          <table:table-cell office:string-value="3923" office:value-type="string">
            <text:p>39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722" office:value-type="string">
            <text:p>722</text:p>
          </table:table-cell>
          <table:table-cell office:string-value="7578" office:value-type="string">
            <text:p>7578</text:p>
          </table:table-cell>
          <table:table-cell office:string-value="7578" office:value-type="string">
            <text:p>75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7125" office:value-type="string">
            <text:p>7125</text:p>
          </table:table-cell>
          <table:table-cell office:string-value="32875" office:value-type="string">
            <text:p>32875</text:p>
          </table:table-cell>
          <table:table-cell office:string-value="32875" office:value-type="string">
            <text:p>32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441" office:value-type="string">
            <text:p>441</text:p>
          </table:table-cell>
          <table:table-cell office:string-value="19559" office:value-type="string">
            <text:p>19559</text:p>
          </table:table-cell>
          <table:table-cell office:string-value="19559" office:value-type="string">
            <text:p>195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1215" office:value-type="string">
            <text:p>1215</text:p>
          </table:table-cell>
          <table:table-cell office:string-value="5285" office:value-type="string">
            <text:p>5285</text:p>
          </table:table-cell>
          <table:table-cell office:string-value="5285" office:value-type="string">
            <text:p>52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2328" office:value-type="string">
            <text:p>2328</text:p>
          </table:table-cell>
          <table:table-cell office:string-value="1372" office:value-type="string">
            <text:p>1372</text:p>
          </table:table-cell>
          <table:table-cell office:string-value="1372" office:value-type="string">
            <text:p>1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9" office:value-type="string">
            <text:p>979</text:p>
          </table:table-cell>
          <table:table-cell office:string-value="6021" office:value-type="string">
            <text:p>6021</text:p>
          </table:table-cell>
          <table:table-cell office:string-value="6021" office:value-type="string">
            <text:p>60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2068" office:value-type="string">
            <text:p>2068</text:p>
          </table:table-cell>
          <table:table-cell office:string-value="3532" office:value-type="string">
            <text:p>3532</text:p>
          </table:table-cell>
          <table:table-cell office:string-value="3532" office:value-type="string">
            <text:p>35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MARKET" office:value-type="string">
            <text:p>MARKET</text:p>
          </table:table-cell>
          <table:table-cell office:string-value="Coconut Creek-PGS" office:value-type="string">
            <text:p>Coconut Cree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" office:value-type="string">
            <text:p>10200</text:p>
          </table:table-cell>
          <table:table-cell office:string-value="10200" office:value-type="string">
            <text:p>10200</text:p>
          </table:table-cell>
          <table:table-cell office:string-value="0" office:value-type="string">
            <text:p>0</text:p>
          </table:table-cell>
          <table:table-cell office:string-value="2034" office:value-type="string">
            <text:p>2034</text:p>
          </table:table-cell>
          <table:table-cell office:string-value="8166" office:value-type="string">
            <text:p>8166</text:p>
          </table:table-cell>
          <table:table-cell office:string-value="8166" office:value-type="string">
            <text:p>8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175000" office:value-type="string">
            <text:p>17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146157" office:value-type="string">
            <text:p>146157</text:p>
          </table:table-cell>
          <table:table-cell office:string-value="70843" office:value-type="string">
            <text:p>70843</text:p>
          </table:table-cell>
          <table:table-cell office:string-value="70843" office:value-type="string">
            <text:p>70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6025" office:value-type="string">
            <text:p>6025</text:p>
          </table:table-cell>
          <table:table-cell office:string-value="525" office:value-type="string">
            <text:p>525</text:p>
          </table:table-cell>
          <table:table-cell office:string-value="525" office:value-type="string">
            <text:p>5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5529" office:value-type="string">
            <text:p>5529</text:p>
          </table:table-cell>
          <table:table-cell office:string-value="6471" office:value-type="string">
            <text:p>6471</text:p>
          </table:table-cell>
          <table:table-cell office:string-value="6471" office:value-type="string">
            <text:p>64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9202" office:value-type="string">
            <text:p>9202</text:p>
          </table:table-cell>
          <table:table-cell office:string-value="5798" office:value-type="string">
            <text:p>5798</text:p>
          </table:table-cell>
          <table:table-cell office:string-value="5798" office:value-type="string">
            <text:p>57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7248" office:value-type="string">
            <text:p>7248</text:p>
          </table:table-cell>
          <table:table-cell office:string-value="5752" office:value-type="string">
            <text:p>5752</text:p>
          </table:table-cell>
          <table:table-cell office:string-value="5752" office:value-type="string">
            <text:p>57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12910" office:value-type="string">
            <text:p>1291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2126" office:value-type="string">
            <text:p>2126</text:p>
          </table:table-cell>
          <table:table-cell office:string-value="5174" office:value-type="string">
            <text:p>5174</text:p>
          </table:table-cell>
          <table:table-cell office:string-value="5174" office:value-type="string">
            <text:p>5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96100" office:value-type="string">
            <text:p>96100</text:p>
          </table:table-cell>
          <table:table-cell office:string-value="96100" office:value-type="string">
            <text:p>96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MARKET" office:value-type="string">
            <text:p>MARKET</text:p>
          </table:table-cell>
          <table:table-cell office:string-value="South Miami-City Gas" office:value-type="string">
            <text:p>South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800" office:value-type="string">
            <text:p>7800</text:p>
          </table:table-cell>
          <table:table-cell office:string-value="0" office:value-type="string">
            <text:p>0</text:p>
          </table:table-cell>
          <table:table-cell office:string-value="3008" office:value-type="string">
            <text:p>3008</text:p>
          </table:table-cell>
          <table:table-cell office:string-value="4792" office:value-type="string">
            <text:p>4792</text:p>
          </table:table-cell>
          <table:table-cell office:string-value="4792" office:value-type="string">
            <text:p>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31T19:29:37</meta:creation-date>
    <meta:editing-cycles>1</meta:editing-cycles>
    <dc:language>en</dc:language>
    <dc:creator>ZETHOU-WWEXT03P$</dc:creator>
    <dc:date>2024-10-31T19:29:38</dc:date>
    <meta:editing-duration>PT0.458S</meta:editing-duration>
  </office:meta>
</office:document-meta>
</file>