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75022" office:value-type="string">
            <text:p>175022</text:p>
          </table:table-cell>
          <table:table-cell office:string-value="0" office:value-type="string">
            <text:p>0</text:p>
          </table:table-cell>
          <table:table-cell office:string-value="34787" office:value-type="string">
            <text:p>34787</text:p>
          </table:table-cell>
          <table:table-cell office:string-value="34978" office:value-type="string">
            <text:p>34978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4458" office:value-type="string">
            <text:p>34458</text:p>
          </table:table-cell>
          <table:table-cell office:string-value="0" office:value-type="string">
            <text:p>0</text:p>
          </table:table-cell>
          <table:table-cell office:string-value="65542" office:value-type="string">
            <text:p>65542</text:p>
          </table:table-cell>
          <table:table-cell office:string-value="65542" office:value-type="string">
            <text:p>65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95567" office:value-type="string">
            <text:p>195567</text:p>
          </table:table-cell>
          <table:table-cell office:string-value="0" office:value-type="string">
            <text:p>0</text:p>
          </table:table-cell>
          <table:table-cell office:string-value="34242" office:value-type="string">
            <text:p>34242</text:p>
          </table:table-cell>
          <table:table-cell office:string-value="34433" office:value-type="string">
            <text:p>344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6131" office:value-type="string">
            <text:p>6131</text:p>
          </table:table-cell>
          <table:table-cell office:string-value="0" office:value-type="string">
            <text:p>0</text:p>
          </table:table-cell>
          <table:table-cell office:string-value="36869" office:value-type="string">
            <text:p>36869</text:p>
          </table:table-cell>
          <table:table-cell office:string-value="36869" office:value-type="string">
            <text:p>3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05201" office:value-type="string">
            <text:p>105201</text:p>
          </table:table-cell>
          <table:table-cell office:string-value="69799" office:value-type="string">
            <text:p>69799</text:p>
          </table:table-cell>
          <table:table-cell office:string-value="69799" office:value-type="string">
            <text:p>697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7948" office:value-type="string">
            <text:p>57948</text:p>
          </table:table-cell>
          <table:table-cell office:string-value="0" office:value-type="string">
            <text:p>0</text:p>
          </table:table-cell>
          <table:table-cell office:string-value="342052" office:value-type="string">
            <text:p>342052</text:p>
          </table:table-cell>
          <table:table-cell office:string-value="342052" office:value-type="string">
            <text:p>3420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51953" office:value-type="string">
            <text:p>151953</text:p>
          </table:table-cell>
          <table:table-cell office:string-value="248047" office:value-type="string">
            <text:p>248047</text:p>
          </table:table-cell>
          <table:table-cell office:string-value="248047" office:value-type="string">
            <text:p>2480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02638" office:value-type="string">
            <text:p>202638</text:p>
          </table:table-cell>
          <table:table-cell office:string-value="0" office:value-type="string">
            <text:p>0</text:p>
          </table:table-cell>
          <table:table-cell office:string-value="97171" office:value-type="string">
            <text:p>97171</text:p>
          </table:table-cell>
          <table:table-cell office:string-value="97362" office:value-type="string">
            <text:p>97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85006" office:value-type="string">
            <text:p>85006</text:p>
          </table:table-cell>
          <table:table-cell office:string-value="0" office:value-type="string">
            <text:p>0</text:p>
          </table:table-cell>
          <table:table-cell office:string-value="114994" office:value-type="string">
            <text:p>114994</text:p>
          </table:table-cell>
          <table:table-cell office:string-value="114994" office:value-type="string">
            <text:p>114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115" office:value-type="string">
            <text:p>115</text:p>
          </table:table-cell>
          <table:table-cell office:string-value="0" office:value-type="string">
            <text:p>0</text:p>
          </table:table-cell>
          <table:table-cell office:string-value="29885" office:value-type="string">
            <text:p>29885</text:p>
          </table:table-cell>
          <table:table-cell office:string-value="29885" office:value-type="string">
            <text:p>29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19586" office:value-type="string">
            <text:p>119586</text:p>
          </table:table-cell>
          <table:table-cell office:string-value="119586" office:value-type="string">
            <text:p>119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34586" office:value-type="string">
            <text:p>134586</text:p>
          </table:table-cell>
          <table:table-cell office:string-value="134586" office:value-type="string">
            <text:p>134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5200" office:value-type="string">
            <text:p>5200</text:p>
          </table:table-cell>
          <table:table-cell office:string-value="0" office:value-type="string">
            <text:p>0</text:p>
          </table:table-cell>
          <table:table-cell office:string-value="94800" office:value-type="string">
            <text:p>94800</text:p>
          </table:table-cell>
          <table:table-cell office:string-value="94800" office:value-type="string">
            <text:p>9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0883" office:value-type="string">
            <text:p>100883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1047" office:value-type="string">
            <text:p>11047</text:p>
          </table:table-cell>
          <table:table-cell office:string-value="0" office:value-type="string">
            <text:p>0</text:p>
          </table:table-cell>
          <table:table-cell office:string-value="212953" office:value-type="string">
            <text:p>212953</text:p>
          </table:table-cell>
          <table:table-cell office:string-value="212953" office:value-type="string">
            <text:p>2129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221900" office:value-type="string">
            <text:p>221900</text:p>
          </table:table-cell>
          <table:table-cell office:string-value="221900" office:value-type="string">
            <text:p>22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4258" office:value-type="string">
            <text:p>4258</text:p>
          </table:table-cell>
          <table:table-cell office:string-value="0" office:value-type="string">
            <text:p>0</text:p>
          </table:table-cell>
          <table:table-cell office:string-value="117742" office:value-type="string">
            <text:p>117742</text:p>
          </table:table-cell>
          <table:table-cell office:string-value="117742" office:value-type="string">
            <text:p>1177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02831" office:value-type="string">
            <text:p>302831</text:p>
          </table:table-cell>
          <table:table-cell office:string-value="0" office:value-type="string">
            <text:p>0</text:p>
          </table:table-cell>
          <table:table-cell office:string-value="66861" office:value-type="string">
            <text:p>66861</text:p>
          </table:table-cell>
          <table:table-cell office:string-value="72169" office:value-type="string">
            <text:p>7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10" office:value-type="string">
            <text:p>410</text:p>
          </table:table-cell>
          <table:table-cell office:string-value="4590" office:value-type="string">
            <text:p>4590</text:p>
          </table:table-cell>
          <table:table-cell office:string-value="4590" office:value-type="string">
            <text:p>4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8178" office:value-type="string">
            <text:p>8178</text:p>
          </table:table-cell>
          <table:table-cell office:string-value="391768" office:value-type="string">
            <text:p>391768</text:p>
          </table:table-cell>
          <table:table-cell office:string-value="391822" office:value-type="string">
            <text:p>3918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210" office:value-type="string">
            <text:p>210</text:p>
          </table:table-cell>
          <table:table-cell office:string-value="0" office:value-type="string">
            <text:p>0</text:p>
          </table:table-cell>
          <table:table-cell office:string-value="149790" office:value-type="string">
            <text:p>149790</text:p>
          </table:table-cell>
          <table:table-cell office:string-value="149790" office:value-type="string">
            <text:p>149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236" office:value-type="string">
            <text:p>236</text:p>
          </table:table-cell>
          <table:table-cell office:string-value="149746" office:value-type="string">
            <text:p>149746</text:p>
          </table:table-cell>
          <table:table-cell office:string-value="149764" office:value-type="string">
            <text:p>1497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1823" office:value-type="string">
            <text:p>21823</text:p>
          </table:table-cell>
          <table:table-cell office:string-value="0" office:value-type="string">
            <text:p>0</text:p>
          </table:table-cell>
          <table:table-cell office:string-value="76262" office:value-type="string">
            <text:p>76262</text:p>
          </table:table-cell>
          <table:table-cell office:string-value="85177" office:value-type="string">
            <text:p>851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277" office:value-type="string">
            <text:p>277</text:p>
          </table:table-cell>
          <table:table-cell office:string-value="0" office:value-type="string">
            <text:p>0</text:p>
          </table:table-cell>
          <table:table-cell office:string-value="134473" office:value-type="string">
            <text:p>134473</text:p>
          </table:table-cell>
          <table:table-cell office:string-value="152278" office:value-type="string">
            <text:p>152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78446" office:value-type="string">
            <text:p>178446</text:p>
          </table:table-cell>
          <table:table-cell office:string-value="0" office:value-type="string">
            <text:p>0</text:p>
          </table:table-cell>
          <table:table-cell office:string-value="152554" office:value-type="string">
            <text:p>152554</text:p>
          </table:table-cell>
          <table:table-cell office:string-value="152554" office:value-type="string">
            <text:p>152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6898" office:value-type="string">
            <text:p>26898</text:p>
          </table:table-cell>
          <table:table-cell office:string-value="0" office:value-type="string">
            <text:p>0</text:p>
          </table:table-cell>
          <table:table-cell office:string-value="258102" office:value-type="string">
            <text:p>258102</text:p>
          </table:table-cell>
          <table:table-cell office:string-value="258102" office:value-type="string">
            <text:p>258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22100" office:value-type="string">
            <text:p>22100</text:p>
          </table:table-cell>
          <table:table-cell office:string-value="0" office:value-type="string">
            <text:p>0</text:p>
          </table:table-cell>
          <table:table-cell office:string-value="211180" office:value-type="string">
            <text:p>211180</text:p>
          </table:table-cell>
          <table:table-cell office:string-value="237900" office:value-type="string">
            <text:p>237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305344" office:value-type="string">
            <text:p>305344</text:p>
          </table:table-cell>
          <table:table-cell office:string-value="0" office:value-type="string">
            <text:p>0</text:p>
          </table:table-cell>
          <table:table-cell office:string-value="114656" office:value-type="string">
            <text:p>114656</text:p>
          </table:table-cell>
          <table:table-cell office:string-value="114656" office:value-type="string">
            <text:p>1146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27347" office:value-type="string">
            <text:p>327347</text:p>
          </table:table-cell>
          <table:table-cell office:string-value="0" office:value-type="string">
            <text:p>0</text:p>
          </table:table-cell>
          <table:table-cell office:string-value="235933" office:value-type="string">
            <text:p>235933</text:p>
          </table:table-cell>
          <table:table-cell office:string-value="262653" office:value-type="string">
            <text:p>2626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32814" office:value-type="string">
            <text:p>632814</text:p>
          </table:table-cell>
          <table:table-cell office:string-value="0" office:value-type="string">
            <text:p>0</text:p>
          </table:table-cell>
          <table:table-cell office:string-value="315213" office:value-type="string">
            <text:p>315213</text:p>
          </table:table-cell>
          <table:table-cell office:string-value="347186" office:value-type="string">
            <text:p>3471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9873" office:value-type="string">
            <text:p>249873</text:p>
          </table:table-cell>
          <table:table-cell office:string-value="0" office:value-type="string">
            <text:p>0</text:p>
          </table:table-cell>
          <table:table-cell office:string-value="750127" office:value-type="string">
            <text:p>750127</text:p>
          </table:table-cell>
          <table:table-cell office:string-value="750127" office:value-type="string">
            <text:p>7501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54284" office:value-type="string">
            <text:p>854284</text:p>
          </table:table-cell>
          <table:table-cell office:string-value="0" office:value-type="string">
            <text:p>0</text:p>
          </table:table-cell>
          <table:table-cell office:string-value="188743" office:value-type="string">
            <text:p>188743</text:p>
          </table:table-cell>
          <table:table-cell office:string-value="220716" office:value-type="string">
            <text:p>2207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8545" office:value-type="string">
            <text:p>18545</text:p>
          </table:table-cell>
          <table:table-cell office:string-value="0" office:value-type="string">
            <text:p>0</text:p>
          </table:table-cell>
          <table:table-cell office:string-value="41455" office:value-type="string">
            <text:p>41455</text:p>
          </table:table-cell>
          <table:table-cell office:string-value="41455" office:value-type="string">
            <text:p>414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689" office:value-type="string">
            <text:p>4689</text:p>
          </table:table-cell>
          <table:table-cell office:string-value="0" office:value-type="string">
            <text:p>0</text:p>
          </table:table-cell>
          <table:table-cell office:string-value="235703" office:value-type="string">
            <text:p>235703</text:p>
          </table:table-cell>
          <table:table-cell office:string-value="233714" office:value-type="string">
            <text:p>233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42501" office:value-type="string">
            <text:p>42501</text:p>
          </table:table-cell>
          <table:table-cell office:string-value="0" office:value-type="string">
            <text:p>0</text:p>
          </table:table-cell>
          <table:table-cell office:string-value="62931" office:value-type="string">
            <text:p>62931</text:p>
          </table:table-cell>
          <table:table-cell office:string-value="62931" office:value-type="string">
            <text:p>62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21362" office:value-type="string">
            <text:p>921362</text:p>
          </table:table-cell>
          <table:table-cell office:string-value="0" office:value-type="string">
            <text:p>0</text:p>
          </table:table-cell>
          <table:table-cell office:string-value="46665" office:value-type="string">
            <text:p>46665</text:p>
          </table:table-cell>
          <table:table-cell office:string-value="78638" office:value-type="string">
            <text:p>786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9317" office:value-type="string">
            <text:p>9317</text:p>
          </table:table-cell>
          <table:table-cell office:string-value="65683" office:value-type="string">
            <text:p>65683</text:p>
          </table:table-cell>
          <table:table-cell office:string-value="65683" office:value-type="string">
            <text:p>656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4993" office:value-type="string">
            <text:p>4993</text:p>
          </table:table-cell>
          <table:table-cell office:string-value="20007" office:value-type="string">
            <text:p>20007</text:p>
          </table:table-cell>
          <table:table-cell office:string-value="20007" office:value-type="string">
            <text:p>200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69000" office:value-type="string">
            <text:p>69000</text:p>
          </table:table-cell>
          <table:table-cell office:string-value="69000" office:value-type="string">
            <text:p>6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53080" office:value-type="string">
            <text:p>53080</text:p>
          </table:table-cell>
          <table:table-cell office:string-value="0" office:value-type="string">
            <text:p>0</text:p>
          </table:table-cell>
          <table:table-cell office:string-value="7620" office:value-type="string">
            <text:p>7620</text:p>
          </table:table-cell>
          <table:table-cell office:string-value="7620" office:value-type="string">
            <text:p>7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966798" office:value-type="string">
            <text:p>966798</text:p>
          </table:table-cell>
          <table:table-cell office:string-value="0" office:value-type="string">
            <text:p>0</text:p>
          </table:table-cell>
          <table:table-cell office:string-value="301229" office:value-type="string">
            <text:p>301229</text:p>
          </table:table-cell>
          <table:table-cell office:string-value="333202" office:value-type="string">
            <text:p>3332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55814" office:value-type="string">
            <text:p>355814</text:p>
          </table:table-cell>
          <table:table-cell office:string-value="0" office:value-type="string">
            <text:p>0</text:p>
          </table:table-cell>
          <table:table-cell office:string-value="394186" office:value-type="string">
            <text:p>394186</text:p>
          </table:table-cell>
          <table:table-cell office:string-value="394186" office:value-type="string">
            <text:p>3941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85553" office:value-type="string">
            <text:p>285553</text:p>
          </table:table-cell>
          <table:table-cell office:string-value="0" office:value-type="string">
            <text:p>0</text:p>
          </table:table-cell>
          <table:table-cell office:string-value="114447" office:value-type="string">
            <text:p>114447</text:p>
          </table:table-cell>
          <table:table-cell office:string-value="114447" office:value-type="string">
            <text:p>1144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212122" office:value-type="string">
            <text:p>212122</text:p>
          </table:table-cell>
          <table:table-cell office:string-value="0" office:value-type="string">
            <text:p>0</text:p>
          </table:table-cell>
          <table:table-cell office:string-value="837878" office:value-type="string">
            <text:p>837878</text:p>
          </table:table-cell>
          <table:table-cell office:string-value="837878" office:value-type="string">
            <text:p>83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87106" office:value-type="string">
            <text:p>87106</text:p>
          </table:table-cell>
          <table:table-cell office:string-value="0" office:value-type="string">
            <text:p>0</text:p>
          </table:table-cell>
          <table:table-cell office:string-value="1412894" office:value-type="string">
            <text:p>1412894</text:p>
          </table:table-cell>
          <table:table-cell office:string-value="1412894" office:value-type="string">
            <text:p>1412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3106" office:value-type="string">
            <text:p>103106</text:p>
          </table:table-cell>
          <table:table-cell office:string-value="892185" office:value-type="string">
            <text:p>892185</text:p>
          </table:table-cell>
          <table:table-cell office:string-value="896894" office:value-type="string">
            <text:p>896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Zone 3" office:value-type="string">
            <text:p>Zone 3</text:p>
          </table:table-cell>
          <table:table-cell office:string-value="TRANSCO-Gulfstream Coden" office:value-type="string">
            <text:p>TRANSCO-Gulfstream Co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02" office:value-type="string">
            <text:p>102</text:p>
          </table:table-cell>
          <table:table-cell office:string-value="224898" office:value-type="string">
            <text:p>224898</text:p>
          </table:table-cell>
          <table:table-cell office:string-value="224898" office:value-type="string">
            <text:p>224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90823" office:value-type="string">
            <text:p>190823</text:p>
          </table:table-cell>
          <table:table-cell office:string-value="0" office:value-type="string">
            <text:p>0</text:p>
          </table:table-cell>
          <table:table-cell office:string-value="128595" office:value-type="string">
            <text:p>128595</text:p>
          </table:table-cell>
          <table:table-cell office:string-value="128595" office:value-type="string">
            <text:p>128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56803" office:value-type="string">
            <text:p>256803</text:p>
          </table:table-cell>
          <table:table-cell office:string-value="0" office:value-type="string">
            <text:p>0</text:p>
          </table:table-cell>
          <table:table-cell office:string-value="993197" office:value-type="string">
            <text:p>993197</text:p>
          </table:table-cell>
          <table:table-cell office:string-value="993197" office:value-type="string">
            <text:p>9931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1642" office:value-type="string">
            <text:p>11642</text:p>
          </table:table-cell>
          <table:table-cell office:string-value="0" office:value-type="string">
            <text:p>0</text:p>
          </table:table-cell>
          <table:table-cell office:string-value="288358" office:value-type="string">
            <text:p>288358</text:p>
          </table:table-cell>
          <table:table-cell office:string-value="288358" office:value-type="string">
            <text:p>28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78848" office:value-type="string">
            <text:p>78848</text:p>
          </table:table-cell>
          <table:table-cell office:string-value="0" office:value-type="string">
            <text:p>0</text:p>
          </table:table-cell>
          <table:table-cell office:string-value="20625" office:value-type="string">
            <text:p>20625</text:p>
          </table:table-cell>
          <table:table-cell office:string-value="21152" office:value-type="string">
            <text:p>21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90490" office:value-type="string">
            <text:p>90490</text:p>
          </table:table-cell>
          <table:table-cell office:string-value="0" office:value-type="string">
            <text:p>0</text:p>
          </table:table-cell>
          <table:table-cell office:string-value="308983" office:value-type="string">
            <text:p>308983</text:p>
          </table:table-cell>
          <table:table-cell office:string-value="309510" office:value-type="string">
            <text:p>3095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018" office:value-type="string">
            <text:p>1018</text:p>
          </table:table-cell>
          <table:table-cell office:string-value="11482" office:value-type="string">
            <text:p>11482</text:p>
          </table:table-cell>
          <table:table-cell office:string-value="11482" office:value-type="string">
            <text:p>11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49339" office:value-type="string">
            <text:p>49339</text:p>
          </table:table-cell>
          <table:table-cell office:string-value="649735" office:value-type="string">
            <text:p>649735</text:p>
          </table:table-cell>
          <table:table-cell office:string-value="650661" office:value-type="string">
            <text:p>6506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23143" office:value-type="string">
            <text:p>23143</text:p>
          </table:table-cell>
          <table:table-cell office:string-value="0" office:value-type="string">
            <text:p>0</text:p>
          </table:table-cell>
          <table:table-cell office:string-value="976857" office:value-type="string">
            <text:p>976857</text:p>
          </table:table-cell>
          <table:table-cell office:string-value="976857" office:value-type="string">
            <text:p>97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1178" office:value-type="string">
            <text:p>41178</text:p>
          </table:table-cell>
          <table:table-cell office:string-value="6822" office:value-type="string">
            <text:p>6822</text:p>
          </table:table-cell>
          <table:table-cell office:string-value="6822" office:value-type="string">
            <text:p>68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843052" office:value-type="string">
            <text:p>1843052</text:p>
          </table:table-cell>
          <table:table-cell office:string-value="0" office:value-type="string">
            <text:p>0</text:p>
          </table:table-cell>
          <table:table-cell office:string-value="1422124" office:value-type="string">
            <text:p>1422124</text:p>
          </table:table-cell>
          <table:table-cell office:string-value="1406948" office:value-type="string">
            <text:p>1406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3351" office:value-type="string">
            <text:p>33351</text:p>
          </table:table-cell>
          <table:table-cell office:string-value="18285" office:value-type="string">
            <text:p>18285</text:p>
          </table:table-cell>
          <table:table-cell office:string-value="21649" office:value-type="string">
            <text:p>216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7000" office:value-type="string">
            <text:p>47000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7300" office:value-type="string">
            <text:p>7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Zone 3" office:value-type="string">
            <text:p>Zone 3</text:p>
          </table:table-cell>
          <table:table-cell office:string-value="Crist - Gulf Power" office:value-type="string">
            <text:p>Crist - Gulf Pow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4167" office:value-type="string">
            <text:p>4167</text:p>
          </table:table-cell>
          <table:table-cell office:string-value="345833" office:value-type="string">
            <text:p>345833</text:p>
          </table:table-cell>
          <table:table-cell office:string-value="345833" office:value-type="string">
            <text:p>345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377" office:value-type="string">
            <text:p>377</text:p>
          </table:table-cell>
          <table:table-cell office:string-value="199623" office:value-type="string">
            <text:p>199623</text:p>
          </table:table-cell>
          <table:table-cell office:string-value="199623" office:value-type="string">
            <text:p>1996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92195" office:value-type="string">
            <text:p>92195</text:p>
          </table:table-cell>
          <table:table-cell office:string-value="242441" office:value-type="string">
            <text:p>242441</text:p>
          </table:table-cell>
          <table:table-cell office:string-value="245805" office:value-type="string">
            <text:p>245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9292" office:value-type="string">
            <text:p>892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029782" office:value-type="string">
            <text:p>2029782</text:p>
          </table:table-cell>
          <table:table-cell office:string-value="1102297" office:value-type="string">
            <text:p>1102297</text:p>
          </table:table-cell>
          <table:table-cell office:string-value="1125218" office:value-type="string">
            <text:p>11252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901" office:value-type="string">
            <text:p>35901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029746" office:value-type="string">
            <text:p>2029746</text:p>
          </table:table-cell>
          <table:table-cell office:string-value="647333" office:value-type="string">
            <text:p>647333</text:p>
          </table:table-cell>
          <table:table-cell office:string-value="670254" office:value-type="string">
            <text:p>670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9292" office:value-type="string">
            <text:p>892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729646" office:value-type="string">
            <text:p>1729646</text:p>
          </table:table-cell>
          <table:table-cell office:string-value="897433" office:value-type="string">
            <text:p>897433</text:p>
          </table:table-cell>
          <table:table-cell office:string-value="920354" office:value-type="string">
            <text:p>920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7457" office:value-type="string">
            <text:p>4745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886186" office:value-type="string">
            <text:p>886186</text:p>
          </table:table-cell>
          <table:table-cell office:string-value="915893" office:value-type="string">
            <text:p>915893</text:p>
          </table:table-cell>
          <table:table-cell office:string-value="938814" office:value-type="string">
            <text:p>9388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847" office:value-type="string">
            <text:p>5847</text:p>
          </table:table-cell>
          <table:table-cell office:string-value="18153" office:value-type="string">
            <text:p>18153</text:p>
          </table:table-cell>
          <table:table-cell office:string-value="18153" office:value-type="string">
            <text:p>18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955549" office:value-type="string">
            <text:p>955549</text:p>
          </table:table-cell>
          <table:table-cell office:string-value="210451" office:value-type="string">
            <text:p>210451</text:p>
          </table:table-cell>
          <table:table-cell office:string-value="210451" office:value-type="string">
            <text:p>21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9292" office:value-type="string">
            <text:p>892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72513" office:value-type="string">
            <text:p>72513</text:p>
          </table:table-cell>
          <table:table-cell office:string-value="92487" office:value-type="string">
            <text:p>92487</text:p>
          </table:table-cell>
          <table:table-cell office:string-value="92487" office:value-type="string">
            <text:p>924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139" office:value-type="string">
            <text:p>3513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97433" office:value-type="string">
            <text:p>97433</text:p>
          </table:table-cell>
          <table:table-cell office:string-value="279219" office:value-type="string">
            <text:p>279219</text:p>
          </table:table-cell>
          <table:table-cell office:string-value="279219" office:value-type="string">
            <text:p>279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66646" office:value-type="string">
            <text:p>366646</text:p>
          </table:table-cell>
          <table:table-cell office:string-value="99354" office:value-type="string">
            <text:p>99354</text:p>
          </table:table-cell>
          <table:table-cell office:string-value="99354" office:value-type="string">
            <text:p>99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3475" office:value-type="string">
            <text:p>3475</text:p>
          </table:table-cell>
          <table:table-cell office:string-value="21525" office:value-type="string">
            <text:p>21525</text:p>
          </table:table-cell>
          <table:table-cell office:string-value="21525" office:value-type="string">
            <text:p>215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8348" office:value-type="string">
            <text:p>8348</text:p>
          </table:table-cell>
          <table:table-cell office:string-value="16652" office:value-type="string">
            <text:p>16652</text:p>
          </table:table-cell>
          <table:table-cell office:string-value="16652" office:value-type="string">
            <text:p>16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2470" office:value-type="string">
            <text:p>12470</text:p>
          </table:table-cell>
          <table:table-cell office:string-value="12530" office:value-type="string">
            <text:p>12530</text:p>
          </table:table-cell>
          <table:table-cell office:string-value="12530" office:value-type="string">
            <text:p>125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647892" office:value-type="string">
            <text:p>1647892</text:p>
          </table:table-cell>
          <table:table-cell office:string-value="0" office:value-type="string">
            <text:p>0</text:p>
          </table:table-cell>
          <table:table-cell office:string-value="1518025" office:value-type="string">
            <text:p>1518025</text:p>
          </table:table-cell>
          <table:table-cell office:string-value="1527108" office:value-type="string">
            <text:p>15271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36" office:value-type="string">
            <text:p>36</text:p>
          </table:table-cell>
          <table:table-cell office:string-value="604" office:value-type="string">
            <text:p>604</text:p>
          </table:table-cell>
          <table:table-cell office:string-value="604" office:value-type="string">
            <text:p>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207" office:value-type="string">
            <text:p>5207</text:p>
          </table:table-cell>
          <table:table-cell office:string-value="20793" office:value-type="string">
            <text:p>20793</text:p>
          </table:table-cell>
          <table:table-cell office:string-value="20793" office:value-type="string">
            <text:p>207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96" office:value-type="string">
            <text:p>396</text:p>
          </table:table-cell>
          <table:table-cell office:string-value="5604" office:value-type="string">
            <text:p>5604</text:p>
          </table:table-cell>
          <table:table-cell office:string-value="5604" office:value-type="string">
            <text:p>5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70" office:value-type="string">
            <text:p>70</text:p>
          </table:table-cell>
          <table:table-cell office:string-value="2230" office:value-type="string">
            <text:p>2230</text:p>
          </table:table-cell>
          <table:table-cell office:string-value="2230" office:value-type="string">
            <text:p>22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2993" office:value-type="string">
            <text:p>32993</text:p>
          </table:table-cell>
          <table:table-cell office:string-value="2007" office:value-type="string">
            <text:p>2007</text:p>
          </table:table-cell>
          <table:table-cell office:string-value="2007" office:value-type="string">
            <text:p>20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7650" office:value-type="string">
            <text:p>7650</text:p>
          </table:table-cell>
          <table:table-cell office:string-value="7650" office:value-type="string">
            <text:p>7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79" office:value-type="string">
            <text:p>179</text:p>
          </table:table-cell>
          <table:table-cell office:string-value="1821" office:value-type="string">
            <text:p>1821</text:p>
          </table:table-cell>
          <table:table-cell office:string-value="1821" office:value-type="string">
            <text:p>18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4500" office:value-type="string">
            <text:p>34500</text:p>
          </table:table-cell>
          <table:table-cell office:string-value="35800" office:value-type="string">
            <text:p>35800</text:p>
          </table:table-cell>
          <table:table-cell office:string-value="35800" office:value-type="string">
            <text:p>35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2172" office:value-type="string">
            <text:p>22172</text:p>
          </table:table-cell>
          <table:table-cell office:string-value="20078" office:value-type="string">
            <text:p>20078</text:p>
          </table:table-cell>
          <table:table-cell office:string-value="20078" office:value-type="string">
            <text:p>200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3450" office:value-type="string">
            <text:p>3450</text:p>
          </table:table-cell>
          <table:table-cell office:string-value="3450" office:value-type="string">
            <text:p>3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217000" office:value-type="string">
            <text:p>217000</text:p>
          </table:table-cell>
          <table:table-cell office:string-value="217000" office:value-type="string">
            <text:p>21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97651" office:value-type="string">
            <text:p>97651</text:p>
          </table:table-cell>
          <table:table-cell office:string-value="0" office:value-type="string">
            <text:p>0</text:p>
          </table:table-cell>
          <table:table-cell office:string-value="202349" office:value-type="string">
            <text:p>202349</text:p>
          </table:table-cell>
          <table:table-cell office:string-value="202349" office:value-type="string">
            <text:p>20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3384" office:value-type="string">
            <text:p>13384</text:p>
          </table:table-cell>
          <table:table-cell office:string-value="4616" office:value-type="string">
            <text:p>4616</text:p>
          </table:table-cell>
          <table:table-cell office:string-value="4616" office:value-type="string">
            <text:p>4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130" office:value-type="string">
            <text:p>11130</text:p>
          </table:table-cell>
          <table:table-cell office:string-value="6070" office:value-type="string">
            <text:p>6070</text:p>
          </table:table-cell>
          <table:table-cell office:string-value="6070" office:value-type="string">
            <text:p>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16537" office:value-type="string">
            <text:p>16537</text:p>
          </table:table-cell>
          <table:table-cell office:string-value="9463" office:value-type="string">
            <text:p>9463</text:p>
          </table:table-cell>
          <table:table-cell office:string-value="9463" office:value-type="string">
            <text:p>9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445" office:value-type="string">
            <text:p>3445</text:p>
          </table:table-cell>
          <table:table-cell office:string-value="6555" office:value-type="string">
            <text:p>6555</text:p>
          </table:table-cell>
          <table:table-cell office:string-value="6555" office:value-type="string">
            <text:p>6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8260" office:value-type="string">
            <text:p>8260</text:p>
          </table:table-cell>
          <table:table-cell office:string-value="8260" office:value-type="string">
            <text:p>8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10844" office:value-type="string">
            <text:p>110844</text:p>
          </table:table-cell>
          <table:table-cell office:string-value="189156" office:value-type="string">
            <text:p>189156</text:p>
          </table:table-cell>
          <table:table-cell office:string-value="189156" office:value-type="string">
            <text:p>189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6184" office:value-type="string">
            <text:p>6184</text:p>
          </table:table-cell>
          <table:table-cell office:string-value="816" office:value-type="string">
            <text:p>816</text:p>
          </table:table-cell>
          <table:table-cell office:string-value="816" office:value-type="string">
            <text:p>8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27520" office:value-type="string">
            <text:p>27520</text:p>
          </table:table-cell>
          <table:table-cell office:string-value="22480" office:value-type="string">
            <text:p>22480</text:p>
          </table:table-cell>
          <table:table-cell office:string-value="22480" office:value-type="string">
            <text:p>224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650" office:value-type="string">
            <text:p>6650</text:p>
          </table:table-cell>
          <table:table-cell office:string-value="6650" office:value-type="string">
            <text:p>6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56" office:value-type="string">
            <text:p>256</text:p>
          </table:table-cell>
          <table:table-cell office:string-value="8744" office:value-type="string">
            <text:p>8744</text:p>
          </table:table-cell>
          <table:table-cell office:string-value="8744" office:value-type="string">
            <text:p>8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5292" office:value-type="string">
            <text:p>35292</text:p>
          </table:table-cell>
          <table:table-cell office:string-value="134708" office:value-type="string">
            <text:p>134708</text:p>
          </table:table-cell>
          <table:table-cell office:string-value="134708" office:value-type="string">
            <text:p>134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801" office:value-type="string">
            <text:p>1801</text:p>
          </table:table-cell>
          <table:table-cell office:string-value="5699" office:value-type="string">
            <text:p>5699</text:p>
          </table:table-cell>
          <table:table-cell office:string-value="5699" office:value-type="string">
            <text:p>5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8059" office:value-type="string">
            <text:p>78059</text:p>
          </table:table-cell>
          <table:table-cell office:string-value="82367" office:value-type="string">
            <text:p>82367</text:p>
          </table:table-cell>
          <table:table-cell office:string-value="104941" office:value-type="string">
            <text:p>104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4618" office:value-type="string">
            <text:p>14618</text:p>
          </table:table-cell>
          <table:table-cell office:string-value="15382" office:value-type="string">
            <text:p>15382</text:p>
          </table:table-cell>
          <table:table-cell office:string-value="15382" office:value-type="string">
            <text:p>153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63159" office:value-type="string">
            <text:p>63159</text:p>
          </table:table-cell>
          <table:table-cell office:string-value="336841" office:value-type="string">
            <text:p>336841</text:p>
          </table:table-cell>
          <table:table-cell office:string-value="336841" office:value-type="string">
            <text:p>33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MARKET" office:value-type="string">
            <text:p>MARKET</text:p>
          </table:table-cell>
          <table:table-cell office:string-value="Bartow B-FPC" office:value-type="string">
            <text:p>Bartow B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6182" office:value-type="string">
            <text:p>16182</text:p>
          </table:table-cell>
          <table:table-cell office:string-value="58518" office:value-type="string">
            <text:p>58518</text:p>
          </table:table-cell>
          <table:table-cell office:string-value="58518" office:value-type="string">
            <text:p>58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7" office:value-type="string">
            <text:p>27</text:p>
          </table:table-cell>
          <table:table-cell office:string-value="873" office:value-type="string">
            <text:p>873</text:p>
          </table:table-cell>
          <table:table-cell office:string-value="873" office:value-type="string">
            <text:p>8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454" office:value-type="string">
            <text:p>1454</text:p>
          </table:table-cell>
          <table:table-cell office:string-value="16546" office:value-type="string">
            <text:p>16546</text:p>
          </table:table-cell>
          <table:table-cell office:string-value="16546" office:value-type="string">
            <text:p>165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2800" office:value-type="string">
            <text:p>12800</text:p>
          </table:table-cell>
          <table:table-cell office:string-value="37200" office:value-type="string">
            <text:p>37200</text:p>
          </table:table-cell>
          <table:table-cell office:string-value="37200" office:value-type="string">
            <text:p>37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2567" office:value-type="string">
            <text:p>12567</text:p>
          </table:table-cell>
          <table:table-cell office:string-value="29433" office:value-type="string">
            <text:p>29433</text:p>
          </table:table-cell>
          <table:table-cell office:string-value="29433" office:value-type="string">
            <text:p>294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3906" office:value-type="string">
            <text:p>3906</text:p>
          </table:table-cell>
          <table:table-cell office:string-value="12094" office:value-type="string">
            <text:p>12094</text:p>
          </table:table-cell>
          <table:table-cell office:string-value="12094" office:value-type="string">
            <text:p>12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105000" office:value-type="string">
            <text:p>105000</text:p>
          </table:table-cell>
          <table:table-cell office:string-value="37471" office:value-type="string">
            <text:p>37471</text:p>
          </table:table-cell>
          <table:table-cell office:string-value="37471" office:value-type="string">
            <text:p>374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35119" office:value-type="string">
            <text:p>35119</text:p>
          </table:table-cell>
          <table:table-cell office:string-value="2781" office:value-type="string">
            <text:p>2781</text:p>
          </table:table-cell>
          <table:table-cell office:string-value="2781" office:value-type="string">
            <text:p>2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220" office:value-type="string">
            <text:p>220</text:p>
          </table:table-cell>
          <table:table-cell office:string-value="220" office:value-type="string">
            <text:p>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348" office:value-type="string">
            <text:p>12348</text:p>
          </table:table-cell>
          <table:table-cell office:string-value="8152" office:value-type="string">
            <text:p>8152</text:p>
          </table:table-cell>
          <table:table-cell office:string-value="8152" office:value-type="string">
            <text:p>81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56696" office:value-type="string">
            <text:p>56696</text:p>
          </table:table-cell>
          <table:table-cell office:string-value="192957" office:value-type="string">
            <text:p>192957</text:p>
          </table:table-cell>
          <table:table-cell office:string-value="193304" office:value-type="string">
            <text:p>193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900" office:value-type="string">
            <text:p>39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26846" office:value-type="string">
            <text:p>26846</text:p>
          </table:table-cell>
          <table:table-cell office:string-value="654" office:value-type="string">
            <text:p>654</text:p>
          </table:table-cell>
          <table:table-cell office:string-value="654" office:value-type="string">
            <text:p>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379" office:value-type="string">
            <text:p>379</text:p>
          </table:table-cell>
          <table:table-cell office:string-value="11621" office:value-type="string">
            <text:p>11621</text:p>
          </table:table-cell>
          <table:table-cell office:string-value="11621" office:value-type="string">
            <text:p>11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2901" office:value-type="string">
            <text:p>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253000" office:value-type="string">
            <text:p>253000</text:p>
          </table:table-cell>
          <table:table-cell office:string-value="253000" office:value-type="string">
            <text:p>25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4811" office:value-type="string">
            <text:p>4811</text:p>
          </table:table-cell>
          <table:table-cell office:string-value="1089" office:value-type="string">
            <text:p>1089</text:p>
          </table:table-cell>
          <table:table-cell office:string-value="1089" office:value-type="string">
            <text:p>1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299725" office:value-type="string">
            <text:p>299725</text:p>
          </table:table-cell>
          <table:table-cell office:string-value="299725" office:value-type="string">
            <text:p>2997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349" office:value-type="string">
            <text:p>349</text:p>
          </table:table-cell>
          <table:table-cell office:string-value="459651" office:value-type="string">
            <text:p>459651</text:p>
          </table:table-cell>
          <table:table-cell office:string-value="459651" office:value-type="string">
            <text:p>459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3390" office:value-type="string">
            <text:p>3390</text:p>
          </table:table-cell>
          <table:table-cell office:string-value="3390" office:value-type="string">
            <text:p>3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19205" office:value-type="string">
            <text:p>19205</text:p>
          </table:table-cell>
          <table:table-cell office:string-value="32795" office:value-type="string">
            <text:p>32795</text:p>
          </table:table-cell>
          <table:table-cell office:string-value="32795" office:value-type="string">
            <text:p>327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1850" office:value-type="string">
            <text:p>1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25" office:value-type="string">
            <text:p>125</text:p>
          </table:table-cell>
          <table:table-cell office:string-value="2175" office:value-type="string">
            <text:p>2175</text:p>
          </table:table-cell>
          <table:table-cell office:string-value="2175" office:value-type="string">
            <text:p>2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MARKET" office:value-type="string">
            <text:p>MARKET</text:p>
          </table:table-cell>
          <table:table-cell office:string-value="Green Cove Springs-PGS" office:value-type="string">
            <text:p>Green Cove Spring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5994" office:value-type="string">
            <text:p>35994</text:p>
          </table:table-cell>
          <table:table-cell office:string-value="0" office:value-type="string">
            <text:p>0</text:p>
          </table:table-cell>
          <table:table-cell office:string-value="244006" office:value-type="string">
            <text:p>244006</text:p>
          </table:table-cell>
          <table:table-cell office:string-value="244006" office:value-type="string">
            <text:p>2440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4067" office:value-type="string">
            <text:p>4067</text:p>
          </table:table-cell>
          <table:table-cell office:string-value="97933" office:value-type="string">
            <text:p>97933</text:p>
          </table:table-cell>
          <table:table-cell office:string-value="97933" office:value-type="string">
            <text:p>979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55434" office:value-type="string">
            <text:p>155434</text:p>
          </table:table-cell>
          <table:table-cell office:string-value="89566" office:value-type="string">
            <text:p>89566</text:p>
          </table:table-cell>
          <table:table-cell office:string-value="89566" office:value-type="string">
            <text:p>895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5970" office:value-type="string">
            <text:p>5970</text:p>
          </table:table-cell>
          <table:table-cell office:string-value="5970" office:value-type="string">
            <text:p>59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500" office:value-type="string">
            <text:p>6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7726" office:value-type="string">
            <text:p>17726</text:p>
          </table:table-cell>
          <table:table-cell office:string-value="6274" office:value-type="string">
            <text:p>6274</text:p>
          </table:table-cell>
          <table:table-cell office:string-value="6274" office:value-type="string">
            <text:p>62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1015" office:value-type="string">
            <text:p>1015</text:p>
          </table:table-cell>
          <table:table-cell office:string-value="1015" office:value-type="string">
            <text:p>1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032" office:value-type="string">
            <text:p>3032</text:p>
          </table:table-cell>
          <table:table-cell office:string-value="7768" office:value-type="string">
            <text:p>7768</text:p>
          </table:table-cell>
          <table:table-cell office:string-value="7768" office:value-type="string">
            <text:p>77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40" office:value-type="string">
            <text:p>17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83522" office:value-type="string">
            <text:p>183522</text:p>
          </table:table-cell>
          <table:table-cell office:string-value="191478" office:value-type="string">
            <text:p>191478</text:p>
          </table:table-cell>
          <table:table-cell office:string-value="191478" office:value-type="string">
            <text:p>1914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7000" office:value-type="string">
            <text:p>67000</text:p>
          </table:table-cell>
          <table:table-cell office:string-value="67000" office:value-type="string">
            <text:p>6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9" office:value-type="string">
            <text:p>1409</text:p>
          </table:table-cell>
          <table:table-cell office:string-value="4591" office:value-type="string">
            <text:p>4591</text:p>
          </table:table-cell>
          <table:table-cell office:string-value="4591" office:value-type="string">
            <text:p>45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560" office:value-type="string">
            <text:p>2560</text:p>
          </table:table-cell>
          <table:table-cell office:string-value="3440" office:value-type="string">
            <text:p>344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10280" office:value-type="string">
            <text:p>10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2721" office:value-type="string">
            <text:p>2721</text:p>
          </table:table-cell>
          <table:table-cell office:string-value="14279" office:value-type="string">
            <text:p>14279</text:p>
          </table:table-cell>
          <table:table-cell office:string-value="14279" office:value-type="string">
            <text:p>142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3222" office:value-type="string">
            <text:p>13222</text:p>
          </table:table-cell>
          <table:table-cell office:string-value="16778" office:value-type="string">
            <text:p>16778</text:p>
          </table:table-cell>
          <table:table-cell office:string-value="16778" office:value-type="string">
            <text:p>16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18908" office:value-type="string">
            <text:p>18908</text:p>
          </table:table-cell>
          <table:table-cell office:string-value="39092" office:value-type="string">
            <text:p>39092</text:p>
          </table:table-cell>
          <table:table-cell office:string-value="39092" office:value-type="string">
            <text:p>39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47280" office:value-type="string">
            <text:p>47280</text:p>
          </table:table-cell>
          <table:table-cell office:string-value="64720" office:value-type="string">
            <text:p>64720</text:p>
          </table:table-cell>
          <table:table-cell office:string-value="64720" office:value-type="string">
            <text:p>64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36235" office:value-type="string">
            <text:p>36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43257" office:value-type="string">
            <text:p>43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1" office:value-type="string">
            <text:p>41</text:p>
          </table:table-cell>
          <table:table-cell office:string-value="3959" office:value-type="string">
            <text:p>3959</text:p>
          </table:table-cell>
          <table:table-cell office:string-value="3959" office:value-type="string">
            <text:p>39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3696" office:value-type="string">
            <text:p>3696</text:p>
          </table:table-cell>
          <table:table-cell office:string-value="11634" office:value-type="string">
            <text:p>11634</text:p>
          </table:table-cell>
          <table:table-cell office:string-value="11634" office:value-type="string">
            <text:p>116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634" office:value-type="string">
            <text:p>634</text:p>
          </table:table-cell>
          <table:table-cell office:string-value="8946" office:value-type="string">
            <text:p>8946</text:p>
          </table:table-cell>
          <table:table-cell office:string-value="8946" office:value-type="string">
            <text:p>8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10" office:value-type="string">
            <text:p>3510</text:p>
          </table:table-cell>
          <table:table-cell office:string-value="1390" office:value-type="string">
            <text:p>1390</text:p>
          </table:table-cell>
          <table:table-cell office:string-value="1390" office:value-type="string">
            <text:p>1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552" office:value-type="string">
            <text:p>552</text:p>
          </table:table-cell>
          <table:table-cell office:string-value="4348" office:value-type="string">
            <text:p>4348</text:p>
          </table:table-cell>
          <table:table-cell office:string-value="4348" office:value-type="string">
            <text:p>4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850" office:value-type="string">
            <text:p>850</text:p>
          </table:table-cell>
          <table:table-cell office:string-value="4150" office:value-type="string">
            <text:p>4150</text:p>
          </table:table-cell>
          <table:table-cell office:string-value="4150" office:value-type="string">
            <text:p>4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850" office:value-type="string">
            <text:p>850</text:p>
          </table:table-cell>
          <table:table-cell office:string-value="8050" office:value-type="string">
            <text:p>8050</text:p>
          </table:table-cell>
          <table:table-cell office:string-value="8050" office:value-type="string">
            <text:p>8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085" office:value-type="string">
            <text:p>1085</text:p>
          </table:table-cell>
          <table:table-cell office:string-value="1315" office:value-type="string">
            <text:p>1315</text:p>
          </table:table-cell>
          <table:table-cell office:string-value="1315" office:value-type="string">
            <text:p>1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14601" office:value-type="string">
            <text:p>14601</text:p>
          </table:table-cell>
          <table:table-cell office:string-value="25399" office:value-type="string">
            <text:p>25399</text:p>
          </table:table-cell>
          <table:table-cell office:string-value="25399" office:value-type="string">
            <text:p>25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78" office:value-type="string">
            <text:p>4078</text:p>
          </table:table-cell>
          <table:table-cell office:string-value="15922" office:value-type="string">
            <text:p>15922</text:p>
          </table:table-cell>
          <table:table-cell office:string-value="15922" office:value-type="string">
            <text:p>15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80" office:value-type="string">
            <text:p>3280</text:p>
          </table:table-cell>
          <table:table-cell office:string-value="420" office:value-type="string">
            <text:p>420</text:p>
          </table:table-cell>
          <table:table-cell office:string-value="420" office:value-type="string">
            <text:p>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3200" office:value-type="string">
            <text:p>3200</text:p>
          </table:table-cell>
          <table:table-cell office:string-value="3200" office:value-type="string">
            <text:p>3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72865" office:value-type="string">
            <text:p>72865</text:p>
          </table:table-cell>
          <table:table-cell office:string-value="127135" office:value-type="string">
            <text:p>127135</text:p>
          </table:table-cell>
          <table:table-cell office:string-value="127135" office:value-type="string">
            <text:p>1271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83000" office:value-type="string">
            <text:p>83000</text:p>
          </table:table-cell>
          <table:table-cell office:string-value="83000" office:value-type="string">
            <text:p>8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100" office:value-type="string">
            <text:p>3100</text:p>
          </table:table-cell>
          <table:table-cell office:string-value="26300" office:value-type="string">
            <text:p>26300</text:p>
          </table:table-cell>
          <table:table-cell office:string-value="26300" office:value-type="string">
            <text:p>2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5793" office:value-type="string">
            <text:p>5793</text:p>
          </table:table-cell>
          <table:table-cell office:string-value="6207" office:value-type="string">
            <text:p>6207</text:p>
          </table:table-cell>
          <table:table-cell office:string-value="6207" office:value-type="string">
            <text:p>62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0911" office:value-type="string">
            <text:p>10911</text:p>
          </table:table-cell>
          <table:table-cell office:string-value="4089" office:value-type="string">
            <text:p>4089</text:p>
          </table:table-cell>
          <table:table-cell office:string-value="4089" office:value-type="string">
            <text:p>4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4220" office:value-type="string">
            <text:p>4220</text:p>
          </table:table-cell>
          <table:table-cell office:string-value="8780" office:value-type="string">
            <text:p>8780</text:p>
          </table:table-cell>
          <table:table-cell office:string-value="8780" office:value-type="string">
            <text:p>87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2300" office:value-type="string">
            <text:p>23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00039" office:value-type="string">
            <text:p>100039</text:p>
          </table:table-cell>
          <table:table-cell office:string-value="106061" office:value-type="string">
            <text:p>106061</text:p>
          </table:table-cell>
          <table:table-cell office:string-value="106061" office:value-type="string">
            <text:p>1060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MARKET" office:value-type="string">
            <text:p>MARKET</text:p>
          </table:table-cell>
          <table:table-cell office:string-value="Homestead Generating #2" office:value-type="string">
            <text:p>Homestead Generating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4626" office:value-type="string">
            <text:p>4626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4526" office:value-type="string">
            <text:p>4526</text:p>
          </table:table-cell>
          <table:table-cell office:string-value="4526" office:value-type="string">
            <text:p>45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7150" office:value-type="string">
            <text:p>7150</text:p>
          </table:table-cell>
          <table:table-cell office:string-value="7150" office:value-type="string">
            <text:p>7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5T05:56:33</meta:creation-date>
    <meta:editing-cycles>1</meta:editing-cycles>
    <dc:language>en</dc:language>
    <dc:creator>ZETHOU-WWEXT03P$</dc:creator>
    <dc:date>2024-04-25T05:56:34</dc:date>
    <meta:editing-duration>PT0.417S</meta:editing-duration>
  </office:meta>
</office:document-meta>
</file>