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Zone 1" office:value-type="string">
            <text:p>Zone 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900" office:value-type="string">
            <text:p>59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999" office:value-type="string">
            <text:p>999</text:p>
          </table:table-cell>
          <table:table-cell office:string-value="999" office:value-type="string">
            <text:p>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Zone 1" office:value-type="string">
            <text:p>Zone 1</text:p>
          </table:table-cell>
          <table:table-cell office:string-value="(WE) CS #3 Port Lavaca" office:value-type="string">
            <text:p>(WE) CS #3 Port Lavac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229999" office:value-type="string">
            <text:p>229999</text:p>
          </table:table-cell>
          <table:table-cell office:string-value="229999" office:value-type="string">
            <text:p>229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46588" office:value-type="string">
            <text:p>146588</text:p>
          </table:table-cell>
          <table:table-cell office:string-value="0" office:value-type="string">
            <text:p>0</text:p>
          </table:table-cell>
          <table:table-cell office:string-value="63412" office:value-type="string">
            <text:p>63412</text:p>
          </table:table-cell>
          <table:table-cell office:string-value="63412" office:value-type="string">
            <text:p>634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11714" office:value-type="string">
            <text:p>11714</text:p>
          </table:table-cell>
          <table:table-cell office:string-value="0" office:value-type="string">
            <text:p>0</text:p>
          </table:table-cell>
          <table:table-cell office:string-value="88286" office:value-type="string">
            <text:p>88286</text:p>
          </table:table-cell>
          <table:table-cell office:string-value="88286" office:value-type="string">
            <text:p>882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63303" office:value-type="string">
            <text:p>163303</text:p>
          </table:table-cell>
          <table:table-cell office:string-value="0" office:value-type="string">
            <text:p>0</text:p>
          </table:table-cell>
          <table:table-cell office:string-value="66697" office:value-type="string">
            <text:p>66697</text:p>
          </table:table-cell>
          <table:table-cell office:string-value="66697" office:value-type="string">
            <text:p>6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Zone 1" office:value-type="string">
            <text:p>Zone 1</text:p>
          </table:table-cell>
          <table:table-cell office:string-value="Pledger-Enterprise" office:value-type="string">
            <text:p>Pledger-Enterpris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6000" office:value-type="string">
            <text:p>36000</text:p>
          </table:table-cell>
          <table:table-cell office:string-value="0" office:value-type="string">
            <text:p>0</text:p>
          </table:table-cell>
          <table:table-cell office:string-value="164000" office:value-type="string">
            <text:p>164000</text:p>
          </table:table-cell>
          <table:table-cell office:string-value="164000" office:value-type="string">
            <text:p>16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Zone 1" office:value-type="string">
            <text:p>Zone 1</text:p>
          </table:table-cell>
          <table:table-cell office:string-value="Attwater - Topaz" office:value-type="string">
            <text:p>Attwater - Topa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42453" office:value-type="string">
            <text:p>42453</text:p>
          </table:table-cell>
          <table:table-cell office:string-value="42453" office:value-type="string">
            <text:p>424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40661" office:value-type="string">
            <text:p>140661</text:p>
          </table:table-cell>
          <table:table-cell office:string-value="34339" office:value-type="string">
            <text:p>34339</text:p>
          </table:table-cell>
          <table:table-cell office:string-value="34339" office:value-type="string">
            <text:p>34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572" office:value-type="string">
            <text:p>40572</text:p>
          </table:table-cell>
          <table:table-cell office:string-value="0" office:value-type="string">
            <text:p>0</text:p>
          </table:table-cell>
          <table:table-cell office:string-value="359428" office:value-type="string">
            <text:p>359428</text:p>
          </table:table-cell>
          <table:table-cell office:string-value="359428" office:value-type="string">
            <text:p>3594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207663" office:value-type="string">
            <text:p>207663</text:p>
          </table:table-cell>
          <table:table-cell office:string-value="192337" office:value-type="string">
            <text:p>192337</text:p>
          </table:table-cell>
          <table:table-cell office:string-value="192337" office:value-type="string">
            <text:p>192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55237" office:value-type="string">
            <text:p>155237</text:p>
          </table:table-cell>
          <table:table-cell office:string-value="0" office:value-type="string">
            <text:p>0</text:p>
          </table:table-cell>
          <table:table-cell office:string-value="144763" office:value-type="string">
            <text:p>144763</text:p>
          </table:table-cell>
          <table:table-cell office:string-value="144763" office:value-type="string">
            <text:p>144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Zone 1" office:value-type="string">
            <text:p>Zone 1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6000" office:value-type="string">
            <text:p>396000</text:p>
          </table:table-cell>
          <table:table-cell office:string-value="250000" office:value-type="string">
            <text:p>250000</text:p>
          </table:table-cell>
          <table:table-cell office:string-value="72897" office:value-type="string">
            <text:p>72897</text:p>
          </table:table-cell>
          <table:table-cell office:string-value="0" office:value-type="string">
            <text:p>0</text:p>
          </table:table-cell>
          <table:table-cell office:string-value="177103" office:value-type="string">
            <text:p>177103</text:p>
          </table:table-cell>
          <table:table-cell office:string-value="177103" office:value-type="string">
            <text:p>1771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10635" office:value-type="string">
            <text:p>110635</text:p>
          </table:table-cell>
          <table:table-cell office:string-value="0" office:value-type="string">
            <text:p>0</text:p>
          </table:table-cell>
          <table:table-cell office:string-value="89365" office:value-type="string">
            <text:p>89365</text:p>
          </table:table-cell>
          <table:table-cell office:string-value="89365" office:value-type="string">
            <text:p>893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Zone 1" office:value-type="string">
            <text:p>Zone 1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1300" office:value-type="string">
            <text:p>11300</text:p>
          </table:table-cell>
          <table:table-cell office:string-value="2600" office:value-type="string">
            <text:p>2600</text:p>
          </table:table-cell>
          <table:table-cell office:string-value="480" office:value-type="string">
            <text:p>480</text:p>
          </table:table-cell>
          <table:table-cell office:string-value="0" office:value-type="string">
            <text:p>0</text:p>
          </table:table-cell>
          <table:table-cell office:string-value="2120" office:value-type="string">
            <text:p>2120</text:p>
          </table:table-cell>
          <table:table-cell office:string-value="2120" office:value-type="string">
            <text:p>2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265" office:value-type="string">
            <text:p>265</text:p>
          </table:table-cell>
          <table:table-cell office:string-value="0" office:value-type="string">
            <text:p>0</text:p>
          </table:table-cell>
          <table:table-cell office:string-value="29735" office:value-type="string">
            <text:p>29735</text:p>
          </table:table-cell>
          <table:table-cell office:string-value="29735" office:value-type="string">
            <text:p>29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29109" office:value-type="string">
            <text:p>29109</text:p>
          </table:table-cell>
          <table:table-cell office:string-value="0" office:value-type="string">
            <text:p>0</text:p>
          </table:table-cell>
          <table:table-cell office:string-value="70891" office:value-type="string">
            <text:p>70891</text:p>
          </table:table-cell>
          <table:table-cell office:string-value="70891" office:value-type="string">
            <text:p>70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75526" office:value-type="string">
            <text:p>75526</text:p>
          </table:table-cell>
          <table:table-cell office:string-value="0" office:value-type="string">
            <text:p>0</text:p>
          </table:table-cell>
          <table:table-cell office:string-value="46474" office:value-type="string">
            <text:p>46474</text:p>
          </table:table-cell>
          <table:table-cell office:string-value="46474" office:value-type="string">
            <text:p>464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65000" office:value-type="string">
            <text:p>465000</text:p>
          </table:table-cell>
          <table:table-cell office:string-value="382431" office:value-type="string">
            <text:p>382431</text:p>
          </table:table-cell>
          <table:table-cell office:string-value="0" office:value-type="string">
            <text:p>0</text:p>
          </table:table-cell>
          <table:table-cell office:string-value="82569" office:value-type="string">
            <text:p>82569</text:p>
          </table:table-cell>
          <table:table-cell office:string-value="82569" office:value-type="string">
            <text:p>825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795" office:value-type="string">
            <text:p>795</text:p>
          </table:table-cell>
          <table:table-cell office:string-value="4205" office:value-type="string">
            <text:p>4205</text:p>
          </table:table-cell>
          <table:table-cell office:string-value="4205" office:value-type="string">
            <text:p>4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46500" office:value-type="string">
            <text:p>46500</text:p>
          </table:table-cell>
          <table:table-cell office:string-value="0" office:value-type="string">
            <text:p>0</text:p>
          </table:table-cell>
          <table:table-cell office:string-value="103500" office:value-type="string">
            <text:p>103500</text:p>
          </table:table-cell>
          <table:table-cell office:string-value="103500" office:value-type="string">
            <text:p>10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35" office:value-type="string">
            <text:p>35</text:p>
          </table:table-cell>
          <table:table-cell office:string-value="149965" office:value-type="string">
            <text:p>149965</text:p>
          </table:table-cell>
          <table:table-cell office:string-value="149965" office:value-type="string">
            <text:p>1499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24674" office:value-type="string">
            <text:p>24674</text:p>
          </table:table-cell>
          <table:table-cell office:string-value="0" office:value-type="string">
            <text:p>0</text:p>
          </table:table-cell>
          <table:table-cell office:string-value="82326" office:value-type="string">
            <text:p>82326</text:p>
          </table:table-cell>
          <table:table-cell office:string-value="82326" office:value-type="string">
            <text:p>823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22875" office:value-type="string">
            <text:p>22875</text:p>
          </table:table-cell>
          <table:table-cell office:string-value="0" office:value-type="string">
            <text:p>0</text:p>
          </table:table-cell>
          <table:table-cell office:string-value="129680" office:value-type="string">
            <text:p>129680</text:p>
          </table:table-cell>
          <table:table-cell office:string-value="129680" office:value-type="string">
            <text:p>1296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202" office:value-type="string">
            <text:p>202</text:p>
          </table:table-cell>
          <table:table-cell office:string-value="648" office:value-type="string">
            <text:p>648</text:p>
          </table:table-cell>
          <table:table-cell office:string-value="648" office:value-type="string">
            <text:p>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298494" office:value-type="string">
            <text:p>298494</text:p>
          </table:table-cell>
          <table:table-cell office:string-value="0" office:value-type="string">
            <text:p>0</text:p>
          </table:table-cell>
          <table:table-cell office:string-value="32506" office:value-type="string">
            <text:p>32506</text:p>
          </table:table-cell>
          <table:table-cell office:string-value="32506" office:value-type="string">
            <text:p>32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97929" office:value-type="string">
            <text:p>97929</text:p>
          </table:table-cell>
          <table:table-cell office:string-value="0" office:value-type="string">
            <text:p>0</text:p>
          </table:table-cell>
          <table:table-cell office:string-value="187071" office:value-type="string">
            <text:p>187071</text:p>
          </table:table-cell>
          <table:table-cell office:string-value="187071" office:value-type="string">
            <text:p>187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47546" office:value-type="string">
            <text:p>47546</text:p>
          </table:table-cell>
          <table:table-cell office:string-value="0" office:value-type="string">
            <text:p>0</text:p>
          </table:table-cell>
          <table:table-cell office:string-value="212454" office:value-type="string">
            <text:p>212454</text:p>
          </table:table-cell>
          <table:table-cell office:string-value="212454" office:value-type="string">
            <text:p>2124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96423" office:value-type="string">
            <text:p>396423</text:p>
          </table:table-cell>
          <table:table-cell office:string-value="0" office:value-type="string">
            <text:p>0</text:p>
          </table:table-cell>
          <table:table-cell office:string-value="23577" office:value-type="string">
            <text:p>23577</text:p>
          </table:table-cell>
          <table:table-cell office:string-value="23577" office:value-type="string">
            <text:p>23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443762" office:value-type="string">
            <text:p>443762</text:p>
          </table:table-cell>
          <table:table-cell office:string-value="0" office:value-type="string">
            <text:p>0</text:p>
          </table:table-cell>
          <table:table-cell office:string-value="146238" office:value-type="string">
            <text:p>146238</text:p>
          </table:table-cell>
          <table:table-cell office:string-value="146238" office:value-type="string">
            <text:p>146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867927" office:value-type="string">
            <text:p>867927</text:p>
          </table:table-cell>
          <table:table-cell office:string-value="0" office:value-type="string">
            <text:p>0</text:p>
          </table:table-cell>
          <table:table-cell office:string-value="112073" office:value-type="string">
            <text:p>112073</text:p>
          </table:table-cell>
          <table:table-cell office:string-value="112073" office:value-type="string">
            <text:p>112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76641" office:value-type="string">
            <text:p>276641</text:p>
          </table:table-cell>
          <table:table-cell office:string-value="0" office:value-type="string">
            <text:p>0</text:p>
          </table:table-cell>
          <table:table-cell office:string-value="723359" office:value-type="string">
            <text:p>723359</text:p>
          </table:table-cell>
          <table:table-cell office:string-value="723359" office:value-type="string">
            <text:p>723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3" office:value-type="string">
            <text:p>13</text:p>
          </table:table-cell>
          <table:table-cell office:string-value="117" office:value-type="string">
            <text:p>117</text:p>
          </table:table-cell>
          <table:table-cell office:string-value="117" office:value-type="string">
            <text:p>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39" office:value-type="string">
            <text:p>39</text:p>
          </table:table-cell>
          <table:table-cell office:string-value="2161" office:value-type="string">
            <text:p>2161</text:p>
          </table:table-cell>
          <table:table-cell office:string-value="2161" office:value-type="string">
            <text:p>2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Zone 2" office:value-type="string">
            <text:p>Zone 2</text:p>
          </table:table-cell>
          <table:table-cell office:string-value="Mid LA E Baton Rouge ITE" office:value-type="string">
            <text:p>Mid LA E Baton Rouge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9616" office:value-type="string">
            <text:p>9616</text:p>
          </table:table-cell>
          <table:table-cell office:string-value="32384" office:value-type="string">
            <text:p>32384</text:p>
          </table:table-cell>
          <table:table-cell office:string-value="32384" office:value-type="string">
            <text:p>32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631" office:value-type="string">
            <text:p>631</text:p>
          </table:table-cell>
          <table:table-cell office:string-value="14369" office:value-type="string">
            <text:p>14369</text:p>
          </table:table-cell>
          <table:table-cell office:string-value="14369" office:value-type="string">
            <text:p>14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488" office:value-type="string">
            <text:p>488</text:p>
          </table:table-cell>
          <table:table-cell office:string-value="2312" office:value-type="string">
            <text:p>2312</text:p>
          </table:table-cell>
          <table:table-cell office:string-value="2312" office:value-type="string">
            <text:p>2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1071410" office:value-type="string">
            <text:p>1071410</text:p>
          </table:table-cell>
          <table:table-cell office:string-value="0" office:value-type="string">
            <text:p>0</text:p>
          </table:table-cell>
          <table:table-cell office:string-value="3590" office:value-type="string">
            <text:p>3590</text:p>
          </table:table-cell>
          <table:table-cell office:string-value="3590" office:value-type="string">
            <text:p>35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10" office:value-type="string">
            <text:p>110</text:p>
          </table:table-cell>
          <table:table-cell office:string-value="2290" office:value-type="string">
            <text:p>2290</text:p>
          </table:table-cell>
          <table:table-cell office:string-value="2290" office:value-type="string">
            <text:p>22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970" office:value-type="string">
            <text:p>970</text:p>
          </table:table-cell>
          <table:table-cell office:string-value="1830" office:value-type="string">
            <text:p>1830</text:p>
          </table:table-cell>
          <table:table-cell office:string-value="1830" office:value-type="string">
            <text:p>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3496" office:value-type="string">
            <text:p>23496</text:p>
          </table:table-cell>
          <table:table-cell office:string-value="0" office:value-type="string">
            <text:p>0</text:p>
          </table:table-cell>
          <table:table-cell office:string-value="36504" office:value-type="string">
            <text:p>36504</text:p>
          </table:table-cell>
          <table:table-cell office:string-value="36504" office:value-type="string">
            <text:p>36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7759" office:value-type="string">
            <text:p>7759</text:p>
          </table:table-cell>
          <table:table-cell office:string-value="0" office:value-type="string">
            <text:p>0</text:p>
          </table:table-cell>
          <table:table-cell office:string-value="592241" office:value-type="string">
            <text:p>592241</text:p>
          </table:table-cell>
          <table:table-cell office:string-value="592241" office:value-type="string">
            <text:p>592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61" office:value-type="string">
            <text:p>161</text:p>
          </table:table-cell>
          <table:table-cell office:string-value="2839" office:value-type="string">
            <text:p>2839</text:p>
          </table:table-cell>
          <table:table-cell office:string-value="2839" office:value-type="string">
            <text:p>28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5328" office:value-type="string">
            <text:p>5328</text:p>
          </table:table-cell>
          <table:table-cell office:string-value="0" office:value-type="string">
            <text:p>0</text:p>
          </table:table-cell>
          <table:table-cell office:string-value="233075" office:value-type="string">
            <text:p>233075</text:p>
          </table:table-cell>
          <table:table-cell office:string-value="233075" office:value-type="string">
            <text:p>2330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3623" office:value-type="string">
            <text:p>103623</text:p>
          </table:table-cell>
          <table:table-cell office:string-value="102912" office:value-type="string">
            <text:p>102912</text:p>
          </table:table-cell>
          <table:table-cell office:string-value="0" office:value-type="string">
            <text:p>0</text:p>
          </table:table-cell>
          <table:table-cell office:string-value="711" office:value-type="string">
            <text:p>711</text:p>
          </table:table-cell>
          <table:table-cell office:string-value="711" office:value-type="string">
            <text:p>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1211014" office:value-type="string">
            <text:p>1211014</text:p>
          </table:table-cell>
          <table:table-cell office:string-value="0" office:value-type="string">
            <text:p>0</text:p>
          </table:table-cell>
          <table:table-cell office:string-value="38986" office:value-type="string">
            <text:p>38986</text:p>
          </table:table-cell>
          <table:table-cell office:string-value="38986" office:value-type="string">
            <text:p>38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3057" office:value-type="string">
            <text:p>3057</text:p>
          </table:table-cell>
          <table:table-cell office:string-value="21943" office:value-type="string">
            <text:p>21943</text:p>
          </table:table-cell>
          <table:table-cell office:string-value="21943" office:value-type="string">
            <text:p>21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3504" office:value-type="string">
            <text:p>3504</text:p>
          </table:table-cell>
          <table:table-cell office:string-value="0" office:value-type="string">
            <text:p>0</text:p>
          </table:table-cell>
          <table:table-cell office:string-value="68496" office:value-type="string">
            <text:p>68496</text:p>
          </table:table-cell>
          <table:table-cell office:string-value="68496" office:value-type="string">
            <text:p>68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56005" office:value-type="string">
            <text:p>56005</text:p>
          </table:table-cell>
          <table:table-cell office:string-value="0" office:value-type="string">
            <text:p>0</text:p>
          </table:table-cell>
          <table:table-cell office:string-value="4695" office:value-type="string">
            <text:p>4695</text:p>
          </table:table-cell>
          <table:table-cell office:string-value="4695" office:value-type="string">
            <text:p>46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262300" office:value-type="string">
            <text:p>1262300</text:p>
          </table:table-cell>
          <table:table-cell office:string-value="0" office:value-type="string">
            <text:p>0</text:p>
          </table:table-cell>
          <table:table-cell office:string-value="37700" office:value-type="string">
            <text:p>37700</text:p>
          </table:table-cell>
          <table:table-cell office:string-value="37700" office:value-type="string">
            <text:p>37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175263" office:value-type="string">
            <text:p>175263</text:p>
          </table:table-cell>
          <table:table-cell office:string-value="0" office:value-type="string">
            <text:p>0</text:p>
          </table:table-cell>
          <table:table-cell office:string-value="574737" office:value-type="string">
            <text:p>574737</text:p>
          </table:table-cell>
          <table:table-cell office:string-value="574737" office:value-type="string">
            <text:p>5747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45814" office:value-type="string">
            <text:p>245814</text:p>
          </table:table-cell>
          <table:table-cell office:string-value="0" office:value-type="string">
            <text:p>0</text:p>
          </table:table-cell>
          <table:table-cell office:string-value="154186" office:value-type="string">
            <text:p>154186</text:p>
          </table:table-cell>
          <table:table-cell office:string-value="154186" office:value-type="string">
            <text:p>1541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87176" office:value-type="string">
            <text:p>87176</text:p>
          </table:table-cell>
          <table:table-cell office:string-value="0" office:value-type="string">
            <text:p>0</text:p>
          </table:table-cell>
          <table:table-cell office:string-value="962824" office:value-type="string">
            <text:p>962824</text:p>
          </table:table-cell>
          <table:table-cell office:string-value="962824" office:value-type="string">
            <text:p>9628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282139" office:value-type="string">
            <text:p>282139</text:p>
          </table:table-cell>
          <table:table-cell office:string-value="0" office:value-type="string">
            <text:p>0</text:p>
          </table:table-cell>
          <table:table-cell office:string-value="1217861" office:value-type="string">
            <text:p>1217861</text:p>
          </table:table-cell>
          <table:table-cell office:string-value="1217861" office:value-type="string">
            <text:p>1217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20290" office:value-type="string">
            <text:p>20290</text:p>
          </table:table-cell>
          <table:table-cell office:string-value="979710" office:value-type="string">
            <text:p>979710</text:p>
          </table:table-cell>
          <table:table-cell office:string-value="979710" office:value-type="string">
            <text:p>9797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141803" office:value-type="string">
            <text:p>141803</text:p>
          </table:table-cell>
          <table:table-cell office:string-value="0" office:value-type="string">
            <text:p>0</text:p>
          </table:table-cell>
          <table:table-cell office:string-value="177615" office:value-type="string">
            <text:p>177615</text:p>
          </table:table-cell>
          <table:table-cell office:string-value="177615" office:value-type="string">
            <text:p>1776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73064" office:value-type="string">
            <text:p>273064</text:p>
          </table:table-cell>
          <table:table-cell office:string-value="0" office:value-type="string">
            <text:p>0</text:p>
          </table:table-cell>
          <table:table-cell office:string-value="976936" office:value-type="string">
            <text:p>976936</text:p>
          </table:table-cell>
          <table:table-cell office:string-value="976936" office:value-type="string">
            <text:p>9769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30373" office:value-type="string">
            <text:p>30373</text:p>
          </table:table-cell>
          <table:table-cell office:string-value="0" office:value-type="string">
            <text:p>0</text:p>
          </table:table-cell>
          <table:table-cell office:string-value="269627" office:value-type="string">
            <text:p>269627</text:p>
          </table:table-cell>
          <table:table-cell office:string-value="269627" office:value-type="string">
            <text:p>2696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6809" office:value-type="string">
            <text:p>136809</text:p>
          </table:table-cell>
          <table:table-cell office:string-value="136809" office:value-type="string">
            <text:p>13680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167182" office:value-type="string">
            <text:p>167182</text:p>
          </table:table-cell>
          <table:table-cell office:string-value="0" office:value-type="string">
            <text:p>0</text:p>
          </table:table-cell>
          <table:table-cell office:string-value="232818" office:value-type="string">
            <text:p>232818</text:p>
          </table:table-cell>
          <table:table-cell office:string-value="232818" office:value-type="string">
            <text:p>2328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2114" office:value-type="string">
            <text:p>2114</text:p>
          </table:table-cell>
          <table:table-cell office:string-value="10386" office:value-type="string">
            <text:p>10386</text:p>
          </table:table-cell>
          <table:table-cell office:string-value="10386" office:value-type="string">
            <text:p>10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51987" office:value-type="string">
            <text:p>51987</text:p>
          </table:table-cell>
          <table:table-cell office:string-value="648013" office:value-type="string">
            <text:p>648013</text:p>
          </table:table-cell>
          <table:table-cell office:string-value="648013" office:value-type="string">
            <text:p>648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53651" office:value-type="string">
            <text:p>53651</text:p>
          </table:table-cell>
          <table:table-cell office:string-value="0" office:value-type="string">
            <text:p>0</text:p>
          </table:table-cell>
          <table:table-cell office:string-value="946349" office:value-type="string">
            <text:p>946349</text:p>
          </table:table-cell>
          <table:table-cell office:string-value="946349" office:value-type="string">
            <text:p>946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28730" office:value-type="string">
            <text:p>28730</text:p>
          </table:table-cell>
          <table:table-cell office:string-value="19270" office:value-type="string">
            <text:p>19270</text:p>
          </table:table-cell>
          <table:table-cell office:string-value="19270" office:value-type="string">
            <text:p>19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2018372" office:value-type="string">
            <text:p>2018372</text:p>
          </table:table-cell>
          <table:table-cell office:string-value="0" office:value-type="string">
            <text:p>0</text:p>
          </table:table-cell>
          <table:table-cell office:string-value="1250491" office:value-type="string">
            <text:p>1250491</text:p>
          </table:table-cell>
          <table:table-cell office:string-value="1231628" office:value-type="string">
            <text:p>12316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44925" office:value-type="string">
            <text:p>44925</text:p>
          </table:table-cell>
          <table:table-cell office:string-value="10075" office:value-type="string">
            <text:p>10075</text:p>
          </table:table-cell>
          <table:table-cell office:string-value="10075" office:value-type="string">
            <text:p>100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3000" office:value-type="string">
            <text:p>43000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92246" office:value-type="string">
            <text:p>92246</text:p>
          </table:table-cell>
          <table:table-cell office:string-value="107754" office:value-type="string">
            <text:p>107754</text:p>
          </table:table-cell>
          <table:table-cell office:string-value="107754" office:value-type="string">
            <text:p>1077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201171" office:value-type="string">
            <text:p>201171</text:p>
          </table:table-cell>
          <table:table-cell office:string-value="136829" office:value-type="string">
            <text:p>136829</text:p>
          </table:table-cell>
          <table:table-cell office:string-value="136829" office:value-type="string">
            <text:p>136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205385" office:value-type="string">
            <text:p>2205385</text:p>
          </table:table-cell>
          <table:table-cell office:string-value="949615" office:value-type="string">
            <text:p>949615</text:p>
          </table:table-cell>
          <table:table-cell office:string-value="949615" office:value-type="string">
            <text:p>9496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25000" office:value-type="string">
            <text:p>3125000</text:p>
          </table:table-cell>
          <table:table-cell office:string-value="0" office:value-type="string">
            <text:p>0</text:p>
          </table:table-cell>
          <table:table-cell office:string-value="2195335" office:value-type="string">
            <text:p>2195335</text:p>
          </table:table-cell>
          <table:table-cell office:string-value="929665" office:value-type="string">
            <text:p>929665</text:p>
          </table:table-cell>
          <table:table-cell office:string-value="929665" office:value-type="string">
            <text:p>929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987738" office:value-type="string">
            <text:p>1987738</text:p>
          </table:table-cell>
          <table:table-cell office:string-value="662262" office:value-type="string">
            <text:p>662262</text:p>
          </table:table-cell>
          <table:table-cell office:string-value="662262" office:value-type="string">
            <text:p>66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1064361" office:value-type="string">
            <text:p>1064361</text:p>
          </table:table-cell>
          <table:table-cell office:string-value="760639" office:value-type="string">
            <text:p>760639</text:p>
          </table:table-cell>
          <table:table-cell office:string-value="760639" office:value-type="string">
            <text:p>7606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7551" office:value-type="string">
            <text:p>7551</text:p>
          </table:table-cell>
          <table:table-cell office:string-value="16449" office:value-type="string">
            <text:p>16449</text:p>
          </table:table-cell>
          <table:table-cell office:string-value="16449" office:value-type="string">
            <text:p>16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926952" office:value-type="string">
            <text:p>926952</text:p>
          </table:table-cell>
          <table:table-cell office:string-value="239048" office:value-type="string">
            <text:p>239048</text:p>
          </table:table-cell>
          <table:table-cell office:string-value="239048" office:value-type="string">
            <text:p>23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81242" office:value-type="string">
            <text:p>81242</text:p>
          </table:table-cell>
          <table:table-cell office:string-value="83758" office:value-type="string">
            <text:p>83758</text:p>
          </table:table-cell>
          <table:table-cell office:string-value="83758" office:value-type="string">
            <text:p>83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281033" office:value-type="string">
            <text:p>281033</text:p>
          </table:table-cell>
          <table:table-cell office:string-value="95619" office:value-type="string">
            <text:p>95619</text:p>
          </table:table-cell>
          <table:table-cell office:string-value="95619" office:value-type="string">
            <text:p>956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08385" office:value-type="string">
            <text:p>308385</text:p>
          </table:table-cell>
          <table:table-cell office:string-value="157615" office:value-type="string">
            <text:p>157615</text:p>
          </table:table-cell>
          <table:table-cell office:string-value="157615" office:value-type="string">
            <text:p>1576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5054" office:value-type="string">
            <text:p>15054</text:p>
          </table:table-cell>
          <table:table-cell office:string-value="9946" office:value-type="string">
            <text:p>9946</text:p>
          </table:table-cell>
          <table:table-cell office:string-value="9946" office:value-type="string">
            <text:p>9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744019" office:value-type="string">
            <text:p>1744019</text:p>
          </table:table-cell>
          <table:table-cell office:string-value="0" office:value-type="string">
            <text:p>0</text:p>
          </table:table-cell>
          <table:table-cell office:string-value="1452251" office:value-type="string">
            <text:p>1452251</text:p>
          </table:table-cell>
          <table:table-cell office:string-value="1430981" office:value-type="string">
            <text:p>1430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40" office:value-type="string">
            <text:p>4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4896" office:value-type="string">
            <text:p>4896</text:p>
          </table:table-cell>
          <table:table-cell office:string-value="21104" office:value-type="string">
            <text:p>21104</text:p>
          </table:table-cell>
          <table:table-cell office:string-value="21104" office:value-type="string">
            <text:p>21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MARKET" office:value-type="string">
            <text:p>MARKET</text:p>
          </table:table-cell>
          <table:table-cell office:string-value="Florala" office:value-type="string">
            <text:p>Flora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51" office:value-type="string">
            <text:p>51</text:p>
          </table:table-cell>
          <table:table-cell office:string-value="849" office:value-type="string">
            <text:p>849</text:p>
          </table:table-cell>
          <table:table-cell office:string-value="849" office:value-type="string">
            <text:p>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MARKET" office:value-type="string">
            <text:p>MARKET</text:p>
          </table:table-cell>
          <table:table-cell office:string-value="Walton Okaloosa" office:value-type="string">
            <text:p>Walton Okaloos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74" office:value-type="string">
            <text:p>1274</text:p>
          </table:table-cell>
          <table:table-cell office:string-value="4726" office:value-type="string">
            <text:p>4726</text:p>
          </table:table-cell>
          <table:table-cell office:string-value="4726" office:value-type="string">
            <text:p>4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57" office:value-type="string">
            <text:p>357</text:p>
          </table:table-cell>
          <table:table-cell office:string-value="5643" office:value-type="string">
            <text:p>5643</text:p>
          </table:table-cell>
          <table:table-cell office:string-value="5643" office:value-type="string">
            <text:p>56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MARKET" office:value-type="string">
            <text:p>MARKET</text:p>
          </table:table-cell>
          <table:table-cell office:string-value="Bonifay CTG-CUC" office:value-type="string">
            <text:p>Bonifay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0" office:value-type="string">
            <text:p>0</text:p>
          </table:table-cell>
          <table:table-cell office:string-value="233" office:value-type="string">
            <text:p>233</text:p>
          </table:table-cell>
          <table:table-cell office:string-value="967" office:value-type="string">
            <text:p>967</text:p>
          </table:table-cell>
          <table:table-cell office:string-value="967" office:value-type="string">
            <text:p>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2230" office:value-type="string">
            <text:p>2230</text:p>
          </table:table-cell>
          <table:table-cell office:string-value="2230" office:value-type="string">
            <text:p>22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MARKET" office:value-type="string">
            <text:p>MARKET</text:p>
          </table:table-cell>
          <table:table-cell office:string-value="Washington Co-CFG" office:value-type="string">
            <text:p>Washington Co-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" office:value-type="string">
            <text:p>21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90596" office:value-type="string">
            <text:p>90596</text:p>
          </table:table-cell>
          <table:table-cell office:string-value="24404" office:value-type="string">
            <text:p>24404</text:p>
          </table:table-cell>
          <table:table-cell office:string-value="24404" office:value-type="string">
            <text:p>244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7958" office:value-type="string">
            <text:p>27958</text:p>
          </table:table-cell>
          <table:table-cell office:string-value="2042" office:value-type="string">
            <text:p>2042</text:p>
          </table:table-cell>
          <table:table-cell office:string-value="2042" office:value-type="string">
            <text:p>2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372" office:value-type="string">
            <text:p>372</text:p>
          </table:table-cell>
          <table:table-cell office:string-value="2778" office:value-type="string">
            <text:p>2778</text:p>
          </table:table-cell>
          <table:table-cell office:string-value="2778" office:value-type="string">
            <text:p>2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2850" office:value-type="string">
            <text:p>2850</text:p>
          </table:table-cell>
          <table:table-cell office:string-value="2850" office:value-type="string">
            <text:p>2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5" office:value-type="string">
            <text:p>105</text:p>
          </table:table-cell>
          <table:table-cell office:string-value="895" office:value-type="string">
            <text:p>895</text:p>
          </table:table-cell>
          <table:table-cell office:string-value="895" office:value-type="string">
            <text:p>8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43" office:value-type="string">
            <text:p>343</text:p>
          </table:table-cell>
          <table:table-cell office:string-value="507" office:value-type="string">
            <text:p>507</text:p>
          </table:table-cell>
          <table:table-cell office:string-value="507" office:value-type="string">
            <text:p>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81" office:value-type="string">
            <text:p>281</text:p>
          </table:table-cell>
          <table:table-cell office:string-value="1719" office:value-type="string">
            <text:p>1719</text:p>
          </table:table-cell>
          <table:table-cell office:string-value="1719" office:value-type="string">
            <text:p>17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MARKET" office:value-type="string">
            <text:p>MARKET</text:p>
          </table:table-cell>
          <table:table-cell office:string-value="Quincy-CUC" office:value-type="string">
            <text:p>Quinc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30461" office:value-type="string">
            <text:p>30461</text:p>
          </table:table-cell>
          <table:table-cell office:string-value="39839" office:value-type="string">
            <text:p>39839</text:p>
          </table:table-cell>
          <table:table-cell office:string-value="39839" office:value-type="string">
            <text:p>398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4000" office:value-type="string">
            <text:p>24000</text:p>
          </table:table-cell>
          <table:table-cell office:string-value="18250" office:value-type="string">
            <text:p>18250</text:p>
          </table:table-cell>
          <table:table-cell office:string-value="18250" office:value-type="string">
            <text:p>18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MARKET" office:value-type="string">
            <text:p>MARKET</text:p>
          </table:table-cell>
          <table:table-cell office:string-value="SNG Suwannee" office:value-type="string">
            <text:p>SNG Suwann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23000" office:value-type="string">
            <text:p>23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1174" office:value-type="string">
            <text:p>1174</text:p>
          </table:table-cell>
          <table:table-cell office:string-value="218826" office:value-type="string">
            <text:p>218826</text:p>
          </table:table-cell>
          <table:table-cell office:string-value="218826" office:value-type="string">
            <text:p>218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286" office:value-type="string">
            <text:p>286</text:p>
          </table:table-cell>
          <table:table-cell office:string-value="2170" office:value-type="string">
            <text:p>2170</text:p>
          </table:table-cell>
          <table:table-cell office:string-value="2170" office:value-type="string">
            <text:p>21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1950" office:value-type="string">
            <text:p>1950</text:p>
          </table:table-cell>
          <table:table-cell office:string-value="1950" office:value-type="string">
            <text:p>1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MARKET" office:value-type="string">
            <text:p>MARKET</text:p>
          </table:table-cell>
          <table:table-cell office:string-value="Suwannee-Sabal (Del)" office:value-type="string">
            <text:p>Suwannee-Sabal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56800" office:value-type="string">
            <text:p>10568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10" office:value-type="string">
            <text:p>10010</text:p>
          </table:table-cell>
          <table:table-cell office:string-value="89990" office:value-type="string">
            <text:p>89990</text:p>
          </table:table-cell>
          <table:table-cell office:string-value="89990" office:value-type="string">
            <text:p>89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5357" office:value-type="string">
            <text:p>5357</text:p>
          </table:table-cell>
          <table:table-cell office:string-value="2843" office:value-type="string">
            <text:p>2843</text:p>
          </table:table-cell>
          <table:table-cell office:string-value="2843" office:value-type="string">
            <text:p>2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181" office:value-type="string">
            <text:p>1181</text:p>
          </table:table-cell>
          <table:table-cell office:string-value="1219" office:value-type="string">
            <text:p>1219</text:p>
          </table:table-cell>
          <table:table-cell office:string-value="1219" office:value-type="string">
            <text:p>1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495" office:value-type="string">
            <text:p>5495</text:p>
          </table:table-cell>
          <table:table-cell office:string-value="12505" office:value-type="string">
            <text:p>12505</text:p>
          </table:table-cell>
          <table:table-cell office:string-value="12505" office:value-type="string">
            <text:p>12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4250" office:value-type="string">
            <text:p>4250</text:p>
          </table:table-cell>
          <table:table-cell office:string-value="4250" office:value-type="string">
            <text:p>4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280" office:value-type="string">
            <text:p>280</text:p>
          </table:table-cell>
          <table:table-cell office:string-value="16920" office:value-type="string">
            <text:p>16920</text:p>
          </table:table-cell>
          <table:table-cell office:string-value="16920" office:value-type="string">
            <text:p>16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2540" office:value-type="string">
            <text:p>22540</text:p>
          </table:table-cell>
          <table:table-cell office:string-value="3460" office:value-type="string">
            <text:p>3460</text:p>
          </table:table-cell>
          <table:table-cell office:string-value="3460" office:value-type="string">
            <text:p>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711" office:value-type="string">
            <text:p>3711</text:p>
          </table:table-cell>
          <table:table-cell office:string-value="6289" office:value-type="string">
            <text:p>6289</text:p>
          </table:table-cell>
          <table:table-cell office:string-value="6289" office:value-type="string">
            <text:p>62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4278" office:value-type="string">
            <text:p>4278</text:p>
          </table:table-cell>
          <table:table-cell office:string-value="5222" office:value-type="string">
            <text:p>5222</text:p>
          </table:table-cell>
          <table:table-cell office:string-value="5222" office:value-type="string">
            <text:p>52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MARKET" office:value-type="string">
            <text:p>MARKET</text:p>
          </table:table-cell>
          <table:table-cell office:string-value="Tampa E-PGS" office:value-type="string">
            <text:p>Tampa 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45" office:value-type="string">
            <text:p>45</text:p>
          </table:table-cell>
          <table:table-cell office:string-value="7555" office:value-type="string">
            <text:p>7555</text:p>
          </table:table-cell>
          <table:table-cell office:string-value="7555" office:value-type="string">
            <text:p>7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MARKET" office:value-type="string">
            <text:p>MARKET</text:p>
          </table:table-cell>
          <table:table-cell office:string-value="Big Bend - PGS" office:value-type="string">
            <text:p>Big Bend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0" office:value-type="string">
            <text:p>0</text:p>
          </table:table-cell>
          <table:table-cell office:string-value="49532" office:value-type="string">
            <text:p>49532</text:p>
          </table:table-cell>
          <table:table-cell office:string-value="230468" office:value-type="string">
            <text:p>230468</text:p>
          </table:table-cell>
          <table:table-cell office:string-value="230468" office:value-type="string">
            <text:p>2304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MARKET" office:value-type="string">
            <text:p>MARKET</text:p>
          </table:table-cell>
          <table:table-cell office:string-value="Tampa South-PGS" office:value-type="string">
            <text:p>Tampa Sou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755" office:value-type="string">
            <text:p>755</text:p>
          </table:table-cell>
          <table:table-cell office:string-value="8745" office:value-type="string">
            <text:p>8745</text:p>
          </table:table-cell>
          <table:table-cell office:string-value="8745" office:value-type="string">
            <text:p>8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33469" office:value-type="string">
            <text:p>133469</text:p>
          </table:table-cell>
          <table:table-cell office:string-value="166531" office:value-type="string">
            <text:p>166531</text:p>
          </table:table-cell>
          <table:table-cell office:string-value="166531" office:value-type="string">
            <text:p>1665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MARKET" office:value-type="string">
            <text:p>MARKET</text:p>
          </table:table-cell>
          <table:table-cell office:string-value="Tampa-Mosaic" office:value-type="string">
            <text:p>Tampa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321" office:value-type="string">
            <text:p>4321</text:p>
          </table:table-cell>
          <table:table-cell office:string-value="679" office:value-type="string">
            <text:p>679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038" office:value-type="string">
            <text:p>2038</text:p>
          </table:table-cell>
          <table:table-cell office:string-value="4962" office:value-type="string">
            <text:p>4962</text:p>
          </table:table-cell>
          <table:table-cell office:string-value="4962" office:value-type="string">
            <text:p>49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48995" office:value-type="string">
            <text:p>48995</text:p>
          </table:table-cell>
          <table:table-cell office:string-value="1005" office:value-type="string">
            <text:p>1005</text:p>
          </table:table-cell>
          <table:table-cell office:string-value="1005" office:value-type="string">
            <text:p>10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650" office:value-type="string">
            <text:p>6650</text:p>
          </table:table-cell>
          <table:table-cell office:string-value="6650" office:value-type="string">
            <text:p>6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94" office:value-type="string">
            <text:p>194</text:p>
          </table:table-cell>
          <table:table-cell office:string-value="8806" office:value-type="string">
            <text:p>8806</text:p>
          </table:table-cell>
          <table:table-cell office:string-value="8806" office:value-type="string">
            <text:p>88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550" office:value-type="string">
            <text:p>6550</text:p>
          </table:table-cell>
          <table:table-cell office:string-value="6550" office:value-type="string">
            <text:p>6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7489" office:value-type="string">
            <text:p>17489</text:p>
          </table:table-cell>
          <table:table-cell office:string-value="152511" office:value-type="string">
            <text:p>152511</text:p>
          </table:table-cell>
          <table:table-cell office:string-value="152511" office:value-type="string">
            <text:p>152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485" office:value-type="string">
            <text:p>1485</text:p>
          </table:table-cell>
          <table:table-cell office:string-value="6015" office:value-type="string">
            <text:p>6015</text:p>
          </table:table-cell>
          <table:table-cell office:string-value="6015" office:value-type="string">
            <text:p>6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43665" office:value-type="string">
            <text:p>43665</text:p>
          </table:table-cell>
          <table:table-cell office:string-value="139335" office:value-type="string">
            <text:p>139335</text:p>
          </table:table-cell>
          <table:table-cell office:string-value="139335" office:value-type="string">
            <text:p>13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4916" office:value-type="string">
            <text:p>24916</text:p>
          </table:table-cell>
          <table:table-cell office:string-value="5084" office:value-type="string">
            <text:p>5084</text:p>
          </table:table-cell>
          <table:table-cell office:string-value="5084" office:value-type="string">
            <text:p>50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2739" office:value-type="string">
            <text:p>42739</text:p>
          </table:table-cell>
          <table:table-cell office:string-value="357261" office:value-type="string">
            <text:p>357261</text:p>
          </table:table-cell>
          <table:table-cell office:string-value="357261" office:value-type="string">
            <text:p>3572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4179" office:value-type="string">
            <text:p>4179</text:p>
          </table:table-cell>
          <table:table-cell office:string-value="3321" office:value-type="string">
            <text:p>3321</text:p>
          </table:table-cell>
          <table:table-cell office:string-value="3321" office:value-type="string">
            <text:p>3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MARKET" office:value-type="string">
            <text:p>MARKET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100" office:value-type="string">
            <text:p>221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9860" office:value-type="string">
            <text:p>9860</text:p>
          </table:table-cell>
          <table:table-cell office:string-value="12140" office:value-type="string">
            <text:p>12140</text:p>
          </table:table-cell>
          <table:table-cell office:string-value="12140" office:value-type="string">
            <text:p>121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29775" office:value-type="string">
            <text:p>29775</text:p>
          </table:table-cell>
          <table:table-cell office:string-value="44925" office:value-type="string">
            <text:p>44925</text:p>
          </table:table-cell>
          <table:table-cell office:string-value="44925" office:value-type="string">
            <text:p>44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ARKET" office:value-type="string">
            <text:p>MARKET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0" office:value-type="string">
            <text:p>0</text:p>
          </table:table-cell>
          <table:table-cell office:string-value="55798" office:value-type="string">
            <text:p>55798</text:p>
          </table:table-cell>
          <table:table-cell office:string-value="120202" office:value-type="string">
            <text:p>120202</text:p>
          </table:table-cell>
          <table:table-cell office:string-value="120202" office:value-type="string">
            <text:p>1202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815" office:value-type="string">
            <text:p>815</text:p>
          </table:table-cell>
          <table:table-cell office:string-value="815" office:value-type="string">
            <text:p>8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2456" office:value-type="string">
            <text:p>12456</text:p>
          </table:table-cell>
          <table:table-cell office:string-value="5544" office:value-type="string">
            <text:p>5544</text:p>
          </table:table-cell>
          <table:table-cell office:string-value="5544" office:value-type="string">
            <text:p>55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5665" office:value-type="string">
            <text:p>15665</text:p>
          </table:table-cell>
          <table:table-cell office:string-value="34335" office:value-type="string">
            <text:p>34335</text:p>
          </table:table-cell>
          <table:table-cell office:string-value="34335" office:value-type="string">
            <text:p>34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20134" office:value-type="string">
            <text:p>20134</text:p>
          </table:table-cell>
          <table:table-cell office:string-value="21866" office:value-type="string">
            <text:p>21866</text:p>
          </table:table-cell>
          <table:table-cell office:string-value="21866" office:value-type="string">
            <text:p>2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MARKET" office:value-type="string">
            <text:p>MARKET</text:p>
          </table:table-cell>
          <table:table-cell office:string-value="National Gypsum Company" office:value-type="string">
            <text:p>National Gypsum Compan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0" office:value-type="string">
            <text:p>0</text:p>
          </table:table-cell>
          <table:table-cell office:string-value="3124" office:value-type="string">
            <text:p>3124</text:p>
          </table:table-cell>
          <table:table-cell office:string-value="276" office:value-type="string">
            <text:p>276</text:p>
          </table:table-cell>
          <table:table-cell office:string-value="276" office:value-type="string">
            <text:p>2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600" office:value-type="string">
            <text:p>6600</text:p>
          </table:table-cell>
          <table:table-cell office:string-value="6600" office:value-type="string">
            <text:p>6600</text:p>
          </table:table-cell>
          <table:table-cell office:string-value="0" office:value-type="string">
            <text:p>0</text:p>
          </table:table-cell>
          <table:table-cell office:string-value="2314" office:value-type="string">
            <text:p>2314</text:p>
          </table:table-cell>
          <table:table-cell office:string-value="4286" office:value-type="string">
            <text:p>4286</text:p>
          </table:table-cell>
          <table:table-cell office:string-value="4286" office:value-type="string">
            <text:p>42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74766" office:value-type="string">
            <text:p>74766</text:p>
          </table:table-cell>
          <table:table-cell office:string-value="67705" office:value-type="string">
            <text:p>67705</text:p>
          </table:table-cell>
          <table:table-cell office:string-value="67705" office:value-type="string">
            <text:p>677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MARKET" office:value-type="string">
            <text:p>MARKET</text:p>
          </table:table-cell>
          <table:table-cell office:string-value="Gulfstream Osceola" office:value-type="string">
            <text:p>Gulfstream Osceol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200000" office:value-type="string">
            <text:p>200000</text:p>
          </table:table-cell>
          <table:table-cell office:string-value="7478" office:value-type="string">
            <text:p>7478</text:p>
          </table:table-cell>
          <table:table-cell office:string-value="0" office:value-type="string">
            <text:p>0</text:p>
          </table:table-cell>
          <table:table-cell office:string-value="192522" office:value-type="string">
            <text:p>192522</text:p>
          </table:table-cell>
          <table:table-cell office:string-value="192522" office:value-type="string">
            <text:p>1925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MARKET" office:value-type="string">
            <text:p>MARKET</text:p>
          </table:table-cell>
          <table:table-cell office:string-value="Winter Haven-CUC" office:value-type="string">
            <text:p>Winter Have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4054" office:value-type="string">
            <text:p>4054</text:p>
          </table:table-cell>
          <table:table-cell office:string-value="1946" office:value-type="string">
            <text:p>1946</text:p>
          </table:table-cell>
          <table:table-cell office:string-value="1946" office:value-type="string">
            <text:p>1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9210" office:value-type="string">
            <text:p>9210</text:p>
          </table:table-cell>
          <table:table-cell office:string-value="28690" office:value-type="string">
            <text:p>28690</text:p>
          </table:table-cell>
          <table:table-cell office:string-value="28690" office:value-type="string">
            <text:p>286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201" office:value-type="string">
            <text:p>201</text:p>
          </table:table-cell>
          <table:table-cell office:string-value="201" office:value-type="string">
            <text:p>2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7378" office:value-type="string">
            <text:p>17378</text:p>
          </table:table-cell>
          <table:table-cell office:string-value="3122" office:value-type="string">
            <text:p>3122</text:p>
          </table:table-cell>
          <table:table-cell office:string-value="3122" office:value-type="string">
            <text:p>3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114198" office:value-type="string">
            <text:p>114198</text:p>
          </table:table-cell>
          <table:table-cell office:string-value="135802" office:value-type="string">
            <text:p>135802</text:p>
          </table:table-cell>
          <table:table-cell office:string-value="135802" office:value-type="string">
            <text:p>135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797" office:value-type="string">
            <text:p>3797</text:p>
          </table:table-cell>
          <table:table-cell office:string-value="1203" office:value-type="string">
            <text:p>1203</text:p>
          </table:table-cell>
          <table:table-cell office:string-value="1203" office:value-type="string">
            <text:p>1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16" office:value-type="string">
            <text:p>3016</text:p>
          </table:table-cell>
          <table:table-cell office:string-value="5984" office:value-type="string">
            <text:p>5984</text:p>
          </table:table-cell>
          <table:table-cell office:string-value="5984" office:value-type="string">
            <text:p>59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735" office:value-type="string">
            <text:p>2735</text:p>
          </table:table-cell>
          <table:table-cell office:string-value="4265" office:value-type="string">
            <text:p>4265</text:p>
          </table:table-cell>
          <table:table-cell office:string-value="4265" office:value-type="string">
            <text:p>42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14084" office:value-type="string">
            <text:p>14084</text:p>
          </table:table-cell>
          <table:table-cell office:string-value="13416" office:value-type="string">
            <text:p>13416</text:p>
          </table:table-cell>
          <table:table-cell office:string-value="13416" office:value-type="string">
            <text:p>134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697" office:value-type="string">
            <text:p>697</text:p>
          </table:table-cell>
          <table:table-cell office:string-value="11303" office:value-type="string">
            <text:p>11303</text:p>
          </table:table-cell>
          <table:table-cell office:string-value="11303" office:value-type="string">
            <text:p>113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550" office:value-type="string">
            <text:p>550</text:p>
          </table:table-cell>
          <table:table-cell office:string-value="3087" office:value-type="string">
            <text:p>3087</text:p>
          </table:table-cell>
          <table:table-cell office:string-value="3087" office:value-type="string">
            <text:p>30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29" office:value-type="string">
            <text:p>29</text:p>
          </table:table-cell>
          <table:table-cell office:string-value="471" office:value-type="string">
            <text:p>471</text:p>
          </table:table-cell>
          <table:table-cell office:string-value="471" office:value-type="string">
            <text:p>4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8585" office:value-type="string">
            <text:p>8585</text:p>
          </table:table-cell>
          <table:table-cell office:string-value="8415" office:value-type="string">
            <text:p>8415</text:p>
          </table:table-cell>
          <table:table-cell office:string-value="8415" office:value-type="string">
            <text:p>8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151353" office:value-type="string">
            <text:p>151353</text:p>
          </table:table-cell>
          <table:table-cell office:string-value="201647" office:value-type="string">
            <text:p>201647</text:p>
          </table:table-cell>
          <table:table-cell office:string-value="201647" office:value-type="string">
            <text:p>201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3654" office:value-type="string">
            <text:p>3654</text:p>
          </table:table-cell>
          <table:table-cell office:string-value="2246" office:value-type="string">
            <text:p>2246</text:p>
          </table:table-cell>
          <table:table-cell office:string-value="2246" office:value-type="string">
            <text:p>2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75" office:value-type="string">
            <text:p>375</text:p>
          </table:table-cell>
          <table:table-cell office:string-value="299625" office:value-type="string">
            <text:p>299625</text:p>
          </table:table-cell>
          <table:table-cell office:string-value="299625" office:value-type="string">
            <text:p>2996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2990" office:value-type="string">
            <text:p>2990</text:p>
          </table:table-cell>
          <table:table-cell office:string-value="2990" office:value-type="string">
            <text:p>2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10945" office:value-type="string">
            <text:p>10945</text:p>
          </table:table-cell>
          <table:table-cell office:string-value="41055" office:value-type="string">
            <text:p>41055</text:p>
          </table:table-cell>
          <table:table-cell office:string-value="41055" office:value-type="string">
            <text:p>41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5150" office:value-type="string">
            <text:p>5150</text:p>
          </table:table-cell>
          <table:table-cell office:string-value="1150" office:value-type="string">
            <text:p>1150</text:p>
          </table:table-cell>
          <table:table-cell office:string-value="1150" office:value-type="string">
            <text:p>1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200" office:value-type="string">
            <text:p>1200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705" office:value-type="string">
            <text:p>1705</text:p>
          </table:table-cell>
          <table:table-cell office:string-value="22295" office:value-type="string">
            <text:p>22295</text:p>
          </table:table-cell>
          <table:table-cell office:string-value="22295" office:value-type="string">
            <text:p>22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1925" office:value-type="string">
            <text:p>1925</text:p>
          </table:table-cell>
          <table:table-cell office:string-value="1925" office:value-type="string">
            <text:p>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2" office:value-type="string">
            <text:p>22</text:p>
          </table:table-cell>
          <table:table-cell office:string-value="3478" office:value-type="string">
            <text:p>3478</text:p>
          </table:table-cell>
          <table:table-cell office:string-value="3478" office:value-type="string">
            <text:p>34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35" office:value-type="string">
            <text:p>135</text:p>
          </table:table-cell>
          <table:table-cell office:string-value="2165" office:value-type="string">
            <text:p>2165</text:p>
          </table:table-cell>
          <table:table-cell office:string-value="2165" office:value-type="string">
            <text:p>21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68760" office:value-type="string">
            <text:p>68760</text:p>
          </table:table-cell>
          <table:table-cell office:string-value="101240" office:value-type="string">
            <text:p>101240</text:p>
          </table:table-cell>
          <table:table-cell office:string-value="101240" office:value-type="string">
            <text:p>10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12325" office:value-type="string">
            <text:p>12325</text:p>
          </table:table-cell>
          <table:table-cell office:string-value="89675" office:value-type="string">
            <text:p>89675</text:p>
          </table:table-cell>
          <table:table-cell office:string-value="89675" office:value-type="string">
            <text:p>8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413" office:value-type="string">
            <text:p>413</text:p>
          </table:table-cell>
          <table:table-cell office:string-value="5787" office:value-type="string">
            <text:p>5787</text:p>
          </table:table-cell>
          <table:table-cell office:string-value="5787" office:value-type="string">
            <text:p>5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21481" office:value-type="string">
            <text:p>21481</text:p>
          </table:table-cell>
          <table:table-cell office:string-value="2519" office:value-type="string">
            <text:p>2519</text:p>
          </table:table-cell>
          <table:table-cell office:string-value="2519" office:value-type="string">
            <text:p>2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1025" office:value-type="string">
            <text:p>1025</text:p>
          </table:table-cell>
          <table:table-cell office:string-value="1025" office:value-type="string">
            <text:p>10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4515" office:value-type="string">
            <text:p>4515</text:p>
          </table:table-cell>
          <table:table-cell office:string-value="6285" office:value-type="string">
            <text:p>6285</text:p>
          </table:table-cell>
          <table:table-cell office:string-value="6285" office:value-type="string">
            <text:p>62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37" office:value-type="string">
            <text:p>37</text:p>
          </table:table-cell>
          <table:table-cell office:string-value="763" office:value-type="string">
            <text:p>763</text:p>
          </table:table-cell>
          <table:table-cell office:string-value="763" office:value-type="string">
            <text:p>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70" office:value-type="string">
            <text:p>170</text:p>
          </table:table-cell>
          <table:table-cell office:string-value="1630" office:value-type="string">
            <text:p>1630</text:p>
          </table:table-cell>
          <table:table-cell office:string-value="1630" office:value-type="string">
            <text:p>1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MARKET" office:value-type="string">
            <text:p>MARKET</text:p>
          </table:table-cell>
          <table:table-cell office:string-value="Silver Springs-TECO/PGS" office:value-type="string">
            <text:p>Silver Springs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17700" office:value-type="string">
            <text:p>17700</text:p>
          </table:table-cell>
          <table:table-cell office:string-value="17700" office:value-type="string">
            <text:p>17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12100" office:value-type="string">
            <text:p>12100</text:p>
          </table:table-cell>
          <table:table-cell office:string-value="12100" office:value-type="string">
            <text:p>12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2661" office:value-type="string">
            <text:p>2661</text:p>
          </table:table-cell>
          <table:table-cell office:string-value="2339" office:value-type="string">
            <text:p>2339</text:p>
          </table:table-cell>
          <table:table-cell office:string-value="2339" office:value-type="string">
            <text:p>2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90" office:value-type="string">
            <text:p>3090</text:p>
          </table:table-cell>
          <table:table-cell office:string-value="1847" office:value-type="string">
            <text:p>1847</text:p>
          </table:table-cell>
          <table:table-cell office:string-value="1847" office:value-type="string">
            <text:p>1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310000" office:value-type="string">
            <text:p>310000</text:p>
          </table:table-cell>
          <table:table-cell office:string-value="310000" office:value-type="string">
            <text:p>31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7000" office:value-type="string">
            <text:p>67000</text:p>
          </table:table-cell>
          <table:table-cell office:string-value="67000" office:value-type="string">
            <text:p>6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2" office:value-type="string">
            <text:p>1252</text:p>
          </table:table-cell>
          <table:table-cell office:string-value="4748" office:value-type="string">
            <text:p>4748</text:p>
          </table:table-cell>
          <table:table-cell office:string-value="4748" office:value-type="string">
            <text:p>4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375" office:value-type="string">
            <text:p>375</text:p>
          </table:table-cell>
          <table:table-cell office:string-value="7625" office:value-type="string">
            <text:p>7625</text:p>
          </table:table-cell>
          <table:table-cell office:string-value="7625" office:value-type="string">
            <text:p>76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ARKET" office:value-type="string">
            <text:p>MARKET</text:p>
          </table:table-cell>
          <table:table-cell office:string-value="Mt Dora-PGS" office:value-type="string">
            <text:p>Mt Dor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700" office:value-type="string">
            <text:p>6700</text:p>
          </table:table-cell>
          <table:table-cell office:string-value="6700" office:value-type="string">
            <text:p>67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148" office:value-type="string">
            <text:p>2148</text:p>
          </table:table-cell>
          <table:table-cell office:string-value="3852" office:value-type="string">
            <text:p>3852</text:p>
          </table:table-cell>
          <table:table-cell office:string-value="3852" office:value-type="string">
            <text:p>3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MARKET" office:value-type="string">
            <text:p>MARKET</text:p>
          </table:table-cell>
          <table:table-cell office:string-value="Lake Apopka-Plymouth" office:value-type="string">
            <text:p>Lake Apopka-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2927" office:value-type="string">
            <text:p>2927</text:p>
          </table:table-cell>
          <table:table-cell office:string-value="1573" office:value-type="string">
            <text:p>1573</text:p>
          </table:table-cell>
          <table:table-cell office:string-value="1573" office:value-type="string">
            <text:p>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22" office:value-type="string">
            <text:p>22</text:p>
          </table:table-cell>
          <table:table-cell office:string-value="378" office:value-type="string">
            <text:p>378</text:p>
          </table:table-cell>
          <table:table-cell office:string-value="378" office:value-type="string">
            <text:p>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MARKET" office:value-type="string">
            <text:p>MARKET</text:p>
          </table:table-cell>
          <table:table-cell office:string-value="Lake Apopka-Apopka" office:value-type="string">
            <text:p>Lake Apopka-Apop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3796" office:value-type="string">
            <text:p>3796</text:p>
          </table:table-cell>
          <table:table-cell office:string-value="3504" office:value-type="string">
            <text:p>3504</text:p>
          </table:table-cell>
          <table:table-cell office:string-value="3504" office:value-type="string">
            <text:p>3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1015" office:value-type="string">
            <text:p>1015</text:p>
          </table:table-cell>
          <table:table-cell office:string-value="5885" office:value-type="string">
            <text:p>5885</text:p>
          </table:table-cell>
          <table:table-cell office:string-value="5885" office:value-type="string">
            <text:p>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MARKET" office:value-type="string">
            <text:p>MARKET</text:p>
          </table:table-cell>
          <table:table-cell office:string-value="Lang Woodsmere" office:value-type="string">
            <text:p>Lang Woodsm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2145" office:value-type="string">
            <text:p>2145</text:p>
          </table:table-cell>
          <table:table-cell office:string-value="14900" office:value-type="string">
            <text:p>14900</text:p>
          </table:table-cell>
          <table:table-cell office:string-value="14900" office:value-type="string">
            <text:p>14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14785" office:value-type="string">
            <text:p>14785</text:p>
          </table:table-cell>
          <table:table-cell office:string-value="14785" office:value-type="string">
            <text:p>147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MARKET" office:value-type="string">
            <text:p>MARKET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" office:value-type="string">
            <text:p>17600</text:p>
          </table:table-cell>
          <table:table-cell office:string-value="17600" office:value-type="string">
            <text:p>17600</text:p>
          </table:table-cell>
          <table:table-cell office:string-value="0" office:value-type="string">
            <text:p>0</text:p>
          </table:table-cell>
          <table:table-cell office:string-value="3599" office:value-type="string">
            <text:p>3599</text:p>
          </table:table-cell>
          <table:table-cell office:string-value="14001" office:value-type="string">
            <text:p>14001</text:p>
          </table:table-cell>
          <table:table-cell office:string-value="14001" office:value-type="string">
            <text:p>14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85" office:value-type="string">
            <text:p>185</text:p>
          </table:table-cell>
          <table:table-cell office:string-value="29815" office:value-type="string">
            <text:p>29815</text:p>
          </table:table-cell>
          <table:table-cell office:string-value="29815" office:value-type="string">
            <text:p>298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200" office:value-type="string">
            <text:p>23200</text:p>
          </table:table-cell>
          <table:table-cell office:string-value="6800" office:value-type="string">
            <text:p>6800</text:p>
          </table:table-cell>
          <table:table-cell office:string-value="6800" office:value-type="string">
            <text:p>6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57926" office:value-type="string">
            <text:p>57926</text:p>
          </table:table-cell>
          <table:table-cell office:string-value="54074" office:value-type="string">
            <text:p>54074</text:p>
          </table:table-cell>
          <table:table-cell office:string-value="54074" office:value-type="string">
            <text:p>54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36074" office:value-type="string">
            <text:p>36074</text:p>
          </table:table-cell>
          <table:table-cell office:string-value="20926" office:value-type="string">
            <text:p>20926</text:p>
          </table:table-cell>
          <table:table-cell office:string-value="20926" office:value-type="string">
            <text:p>20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MARKET" office:value-type="string">
            <text:p>MARKET</text:p>
          </table:table-cell>
          <table:table-cell office:string-value="Cape Canaveral-FPL" office:value-type="string">
            <text:p>Cape Canaveral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192000" office:value-type="string">
            <text:p>192000</text:p>
          </table:table-cell>
          <table:table-cell office:string-value="0" office:value-type="string">
            <text:p>0</text:p>
          </table:table-cell>
          <table:table-cell office:string-value="154990" office:value-type="string">
            <text:p>154990</text:p>
          </table:table-cell>
          <table:table-cell office:string-value="37010" office:value-type="string">
            <text:p>37010</text:p>
          </table:table-cell>
          <table:table-cell office:string-value="37010" office:value-type="string">
            <text:p>37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MARKET" office:value-type="string">
            <text:p>MARKET</text:p>
          </table:table-cell>
          <table:table-cell office:string-value="Viera-NUI" office:value-type="string">
            <text:p>Viera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500" office:value-type="string">
            <text:p>145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910" office:value-type="string">
            <text:p>2910</text:p>
          </table:table-cell>
          <table:table-cell office:string-value="3090" office:value-type="string">
            <text:p>3090</text:p>
          </table:table-cell>
          <table:table-cell office:string-value="3090" office:value-type="string">
            <text:p>30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MARKET" office:value-type="string">
            <text:p>MARKET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700" office:value-type="string">
            <text:p>7700</text:p>
          </table:table-cell>
          <table:table-cell office:string-value="7700" office:value-type="string">
            <text:p>7700</text:p>
          </table:table-cell>
          <table:table-cell office:string-value="0" office:value-type="string">
            <text:p>0</text:p>
          </table:table-cell>
          <table:table-cell office:string-value="5327" office:value-type="string">
            <text:p>5327</text:p>
          </table:table-cell>
          <table:table-cell office:string-value="2373" office:value-type="string">
            <text:p>2373</text:p>
          </table:table-cell>
          <table:table-cell office:string-value="2373" office:value-type="string">
            <text:p>2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8806" office:value-type="string">
            <text:p>8806</text:p>
          </table:table-cell>
          <table:table-cell office:string-value="6524" office:value-type="string">
            <text:p>6524</text:p>
          </table:table-cell>
          <table:table-cell office:string-value="6524" office:value-type="string">
            <text:p>6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1223" office:value-type="string">
            <text:p>1223</text:p>
          </table:table-cell>
          <table:table-cell office:string-value="3677" office:value-type="string">
            <text:p>3677</text:p>
          </table:table-cell>
          <table:table-cell office:string-value="3677" office:value-type="string">
            <text:p>36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697" office:value-type="string">
            <text:p>697</text:p>
          </table:table-cell>
          <table:table-cell office:string-value="4203" office:value-type="string">
            <text:p>4203</text:p>
          </table:table-cell>
          <table:table-cell office:string-value="4203" office:value-type="string">
            <text:p>4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4300" office:value-type="string">
            <text:p>4300</text:p>
          </table:table-cell>
          <table:table-cell office:string-value="4300" office:value-type="string">
            <text:p>4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MARKET" office:value-type="string">
            <text:p>MARKET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7000" office:value-type="string">
            <text:p>177000</text:p>
          </table:table-cell>
          <table:table-cell office:string-value="177000" office:value-type="string">
            <text:p>177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9200" office:value-type="string">
            <text:p>9200</text:p>
          </table:table-cell>
          <table:table-cell office:string-value="9200" office:value-type="string">
            <text:p>9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2305" office:value-type="string">
            <text:p>2305</text:p>
          </table:table-cell>
          <table:table-cell office:string-value="2305" office:value-type="string">
            <text:p>2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MARKET" office:value-type="string">
            <text:p>MARKET</text:p>
          </table:table-cell>
          <table:table-cell office:string-value="Jupiter-PGS" office:value-type="string">
            <text:p>Jupiter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65" office:value-type="string">
            <text:p>65</text:p>
          </table:table-cell>
          <table:table-cell office:string-value="9735" office:value-type="string">
            <text:p>9735</text:p>
          </table:table-cell>
          <table:table-cell office:string-value="9735" office:value-type="string">
            <text:p>9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190" office:value-type="string">
            <text:p>1190</text:p>
          </table:table-cell>
          <table:table-cell office:string-value="8310" office:value-type="string">
            <text:p>8310</text:p>
          </table:table-cell>
          <table:table-cell office:string-value="8310" office:value-type="string">
            <text:p>8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15955" office:value-type="string">
            <text:p>15955</text:p>
          </table:table-cell>
          <table:table-cell office:string-value="24045" office:value-type="string">
            <text:p>24045</text:p>
          </table:table-cell>
          <table:table-cell office:string-value="24045" office:value-type="string">
            <text:p>240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657" office:value-type="string">
            <text:p>2657</text:p>
          </table:table-cell>
          <table:table-cell office:string-value="17343" office:value-type="string">
            <text:p>17343</text:p>
          </table:table-cell>
          <table:table-cell office:string-value="17343" office:value-type="string">
            <text:p>17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5640" office:value-type="string">
            <text:p>5640</text:p>
          </table:table-cell>
          <table:table-cell office:string-value="5640" office:value-type="string">
            <text:p>56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698" office:value-type="string">
            <text:p>3698</text:p>
          </table:table-cell>
          <table:table-cell office:string-value="2" office:value-type="string">
            <text:p>2</text:p>
          </table:table-cell>
          <table:table-cell office:string-value="2" office:value-type="string">
            <text:p>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8" office:value-type="string">
            <text:p>978</text:p>
          </table:table-cell>
          <table:table-cell office:string-value="6022" office:value-type="string">
            <text:p>6022</text:p>
          </table:table-cell>
          <table:table-cell office:string-value="6022" office:value-type="string">
            <text:p>6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2871" office:value-type="string">
            <text:p>2871</text:p>
          </table:table-cell>
          <table:table-cell office:string-value="2729" office:value-type="string">
            <text:p>2729</text:p>
          </table:table-cell>
          <table:table-cell office:string-value="2729" office:value-type="string">
            <text:p>2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53848" office:value-type="string">
            <text:p>153848</text:p>
          </table:table-cell>
          <table:table-cell office:string-value="46152" office:value-type="string">
            <text:p>46152</text:p>
          </table:table-cell>
          <table:table-cell office:string-value="46152" office:value-type="string">
            <text:p>461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167000" office:value-type="string">
            <text:p>167000</text:p>
          </table:table-cell>
          <table:table-cell office:string-value="167000" office:value-type="string">
            <text:p>16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MARKET" office:value-type="string">
            <text:p>MARKET</text:p>
          </table:table-cell>
          <table:table-cell office:string-value="Dania-PGS" office:value-type="string">
            <text:p>Dani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6100" office:value-type="string">
            <text:p>16100</text:p>
          </table:table-cell>
          <table:table-cell office:string-value="0" office:value-type="string">
            <text:p>0</text:p>
          </table:table-cell>
          <table:table-cell office:string-value="185" office:value-type="string">
            <text:p>185</text:p>
          </table:table-cell>
          <table:table-cell office:string-value="15915" office:value-type="string">
            <text:p>15915</text:p>
          </table:table-cell>
          <table:table-cell office:string-value="15915" office:value-type="string">
            <text:p>15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4151" office:value-type="string">
            <text:p>4151</text:p>
          </table:table-cell>
          <table:table-cell office:string-value="2399" office:value-type="string">
            <text:p>2399</text:p>
          </table:table-cell>
          <table:table-cell office:string-value="2399" office:value-type="string">
            <text:p>2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133" office:value-type="string">
            <text:p>1133</text:p>
          </table:table-cell>
          <table:table-cell office:string-value="10867" office:value-type="string">
            <text:p>10867</text:p>
          </table:table-cell>
          <table:table-cell office:string-value="10867" office:value-type="string">
            <text:p>10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5606" office:value-type="string">
            <text:p>5606</text:p>
          </table:table-cell>
          <table:table-cell office:string-value="9394" office:value-type="string">
            <text:p>9394</text:p>
          </table:table-cell>
          <table:table-cell office:string-value="9394" office:value-type="string">
            <text:p>9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5222" office:value-type="string">
            <text:p>5222</text:p>
          </table:table-cell>
          <table:table-cell office:string-value="7778" office:value-type="string">
            <text:p>7778</text:p>
          </table:table-cell>
          <table:table-cell office:string-value="7778" office:value-type="string">
            <text:p>7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ARKET" office:value-type="string">
            <text:p>MARKET</text:p>
          </table:table-cell>
          <table:table-cell office:string-value="Miami-PGS" office:value-type="string">
            <text:p>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0" office:value-type="string">
            <text:p>29000</text:p>
          </table:table-cell>
          <table:table-cell office:string-value="29000" office:value-type="string">
            <text:p>29000</text:p>
          </table:table-cell>
          <table:table-cell office:string-value="0" office:value-type="string">
            <text:p>0</text:p>
          </table:table-cell>
          <table:table-cell office:string-value="340" office:value-type="string">
            <text:p>340</text:p>
          </table:table-cell>
          <table:table-cell office:string-value="28660" office:value-type="string">
            <text:p>28660</text:p>
          </table:table-cell>
          <table:table-cell office:string-value="28660" office:value-type="string">
            <text:p>28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3209" office:value-type="string">
            <text:p>3209</text:p>
          </table:table-cell>
          <table:table-cell office:string-value="9791" office:value-type="string">
            <text:p>9791</text:p>
          </table:table-cell>
          <table:table-cell office:string-value="9791" office:value-type="string">
            <text:p>9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7230" office:value-type="string">
            <text:p>7230</text:p>
          </table:table-cell>
          <table:table-cell office:string-value="7230" office:value-type="string">
            <text:p>72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MARKET" office:value-type="string">
            <text:p>MARKET</text:p>
          </table:table-cell>
          <table:table-cell office:string-value="Cutler Ridge-NUI City Gas" office:value-type="string">
            <text:p>Cutler Ridge-NUI 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2172" office:value-type="string">
            <text:p>2172</text:p>
          </table:table-cell>
          <table:table-cell office:string-value="5328" office:value-type="string">
            <text:p>5328</text:p>
          </table:table-cell>
          <table:table-cell office:string-value="5328" office:value-type="string">
            <text:p>53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47025" office:value-type="string">
            <text:p>47025</text:p>
          </table:table-cell>
          <table:table-cell office:string-value="159075" office:value-type="string">
            <text:p>159075</text:p>
          </table:table-cell>
          <table:table-cell office:string-value="159075" office:value-type="string">
            <text:p>1590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6T07:34:27</meta:creation-date>
    <meta:editing-cycles>1</meta:editing-cycles>
    <dc:language>en</dc:language>
    <dc:creator>ZETHOU-WWEXT02P$</dc:creator>
    <dc:date>2024-04-26T07:34:27</dc:date>
    <meta:editing-duration>PT0.304S</meta:editing-duration>
  </office:meta>
</office:document-meta>
</file>