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Zone 1" office:value-type="string">
            <text:p>Zone 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900" office:value-type="string">
            <text:p>59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999" office:value-type="string">
            <text:p>999</text:p>
          </table:table-cell>
          <table:table-cell office:string-value="999" office:value-type="string">
            <text:p>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Zone 1" office:value-type="string">
            <text:p>Zone 1</text:p>
          </table:table-cell>
          <table:table-cell office:string-value="(WE) CS #3 Port Lavaca" office:value-type="string">
            <text:p>(WE) CS #3 Port Lavac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3564" office:value-type="string">
            <text:p>3564</text:p>
          </table:table-cell>
          <table:table-cell office:string-value="0" office:value-type="string">
            <text:p>0</text:p>
          </table:table-cell>
          <table:table-cell office:string-value="226436" office:value-type="string">
            <text:p>226436</text:p>
          </table:table-cell>
          <table:table-cell office:string-value="226436" office:value-type="string">
            <text:p>226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1766" office:value-type="string">
            <text:p>151766</text:p>
          </table:table-cell>
          <table:table-cell office:string-value="0" office:value-type="string">
            <text:p>0</text:p>
          </table:table-cell>
          <table:table-cell office:string-value="58234" office:value-type="string">
            <text:p>58234</text:p>
          </table:table-cell>
          <table:table-cell office:string-value="58234" office:value-type="string">
            <text:p>5823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30273" office:value-type="string">
            <text:p>30273</text:p>
          </table:table-cell>
          <table:table-cell office:string-value="0" office:value-type="string">
            <text:p>0</text:p>
          </table:table-cell>
          <table:table-cell office:string-value="69727" office:value-type="string">
            <text:p>69727</text:p>
          </table:table-cell>
          <table:table-cell office:string-value="69727" office:value-type="string">
            <text:p>697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187815" office:value-type="string">
            <text:p>187815</text:p>
          </table:table-cell>
          <table:table-cell office:string-value="0" office:value-type="string">
            <text:p>0</text:p>
          </table:table-cell>
          <table:table-cell office:string-value="42185" office:value-type="string">
            <text:p>42185</text:p>
          </table:table-cell>
          <table:table-cell office:string-value="42185" office:value-type="string">
            <text:p>421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49" office:value-type="string">
            <text:p>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Zone 1" office:value-type="string">
            <text:p>Zone 1</text:p>
          </table:table-cell>
          <table:table-cell office:string-value="Attwater - Topaz" office:value-type="string">
            <text:p>Attwater - Topaz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92000" office:value-type="string">
            <text:p>92000</text:p>
          </table:table-cell>
          <table:table-cell office:string-value="92000" office:value-type="string">
            <text:p>9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Zone 1" office:value-type="string">
            <text:p>Zone 1</text:p>
          </table:table-cell>
          <table:table-cell office:string-value="NGPL Jefferson" office:value-type="string">
            <text:p>NGPL Jeffers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28043" office:value-type="string">
            <text:p>28043</text:p>
          </table:table-cell>
          <table:table-cell office:string-value="0" office:value-type="string">
            <text:p>0</text:p>
          </table:table-cell>
          <table:table-cell office:string-value="14957" office:value-type="string">
            <text:p>14957</text:p>
          </table:table-cell>
          <table:table-cell office:string-value="14957" office:value-type="string">
            <text:p>149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133709" office:value-type="string">
            <text:p>133709</text:p>
          </table:table-cell>
          <table:table-cell office:string-value="41291" office:value-type="string">
            <text:p>41291</text:p>
          </table:table-cell>
          <table:table-cell office:string-value="41291" office:value-type="string">
            <text:p>412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7661" office:value-type="string">
            <text:p>57661</text:p>
          </table:table-cell>
          <table:table-cell office:string-value="0" office:value-type="string">
            <text:p>0</text:p>
          </table:table-cell>
          <table:table-cell office:string-value="342339" office:value-type="string">
            <text:p>342339</text:p>
          </table:table-cell>
          <table:table-cell office:string-value="342339" office:value-type="string">
            <text:p>342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55511" office:value-type="string">
            <text:p>155511</text:p>
          </table:table-cell>
          <table:table-cell office:string-value="244489" office:value-type="string">
            <text:p>244489</text:p>
          </table:table-cell>
          <table:table-cell office:string-value="244489" office:value-type="string">
            <text:p>2444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218670" office:value-type="string">
            <text:p>218670</text:p>
          </table:table-cell>
          <table:table-cell office:string-value="0" office:value-type="string">
            <text:p>0</text:p>
          </table:table-cell>
          <table:table-cell office:string-value="81330" office:value-type="string">
            <text:p>81330</text:p>
          </table:table-cell>
          <table:table-cell office:string-value="81330" office:value-type="string">
            <text:p>813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Zone 1" office:value-type="string">
            <text:p>Zone 1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6000" office:value-type="string">
            <text:p>396000</text:p>
          </table:table-cell>
          <table:table-cell office:string-value="250000" office:value-type="string">
            <text:p>250000</text:p>
          </table:table-cell>
          <table:table-cell office:string-value="6801" office:value-type="string">
            <text:p>6801</text:p>
          </table:table-cell>
          <table:table-cell office:string-value="0" office:value-type="string">
            <text:p>0</text:p>
          </table:table-cell>
          <table:table-cell office:string-value="243199" office:value-type="string">
            <text:p>243199</text:p>
          </table:table-cell>
          <table:table-cell office:string-value="243199" office:value-type="string">
            <text:p>2431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Zone 1" office:value-type="string">
            <text:p>Zone 1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6000" office:value-type="string">
            <text:p>346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7480" office:value-type="string">
            <text:p>7480</text:p>
          </table:table-cell>
          <table:table-cell office:string-value="192520" office:value-type="string">
            <text:p>192520</text:p>
          </table:table-cell>
          <table:table-cell office:string-value="192520" office:value-type="string">
            <text:p>192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102081" office:value-type="string">
            <text:p>102081</text:p>
          </table:table-cell>
          <table:table-cell office:string-value="0" office:value-type="string">
            <text:p>0</text:p>
          </table:table-cell>
          <table:table-cell office:string-value="97919" office:value-type="string">
            <text:p>97919</text:p>
          </table:table-cell>
          <table:table-cell office:string-value="97919" office:value-type="string">
            <text:p>979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Zone 1" office:value-type="string">
            <text:p>Zone 1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1300" office:value-type="string">
            <text:p>11300</text:p>
          </table:table-cell>
          <table:table-cell office:string-value="2600" office:value-type="string">
            <text:p>2600</text:p>
          </table:table-cell>
          <table:table-cell office:string-value="301" office:value-type="string">
            <text:p>301</text:p>
          </table:table-cell>
          <table:table-cell office:string-value="0" office:value-type="string">
            <text:p>0</text:p>
          </table:table-cell>
          <table:table-cell office:string-value="2299" office:value-type="string">
            <text:p>2299</text:p>
          </table:table-cell>
          <table:table-cell office:string-value="2299" office:value-type="string">
            <text:p>2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404" office:value-type="string">
            <text:p>404</text:p>
          </table:table-cell>
          <table:table-cell office:string-value="0" office:value-type="string">
            <text:p>0</text:p>
          </table:table-cell>
          <table:table-cell office:string-value="29596" office:value-type="string">
            <text:p>29596</text:p>
          </table:table-cell>
          <table:table-cell office:string-value="29596" office:value-type="string">
            <text:p>295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19908" office:value-type="string">
            <text:p>19908</text:p>
          </table:table-cell>
          <table:table-cell office:string-value="0" office:value-type="string">
            <text:p>0</text:p>
          </table:table-cell>
          <table:table-cell office:string-value="80092" office:value-type="string">
            <text:p>80092</text:p>
          </table:table-cell>
          <table:table-cell office:string-value="80092" office:value-type="string">
            <text:p>800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2398" office:value-type="string">
            <text:p>2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73376" office:value-type="string">
            <text:p>73376</text:p>
          </table:table-cell>
          <table:table-cell office:string-value="0" office:value-type="string">
            <text:p>0</text:p>
          </table:table-cell>
          <table:table-cell office:string-value="48624" office:value-type="string">
            <text:p>48624</text:p>
          </table:table-cell>
          <table:table-cell office:string-value="48624" office:value-type="string">
            <text:p>48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Zone 1" office:value-type="string">
            <text:p>Zone 1</text:p>
          </table:table-cell>
          <table:table-cell office:string-value="Eunice - ANR" office:value-type="string">
            <text:p>Eunice - AN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80000" office:value-type="string">
            <text:p>80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74000" office:value-type="string">
            <text:p>74000</text:p>
          </table:table-cell>
          <table:table-cell office:string-value="74000" office:value-type="string">
            <text:p>7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65000" office:value-type="string">
            <text:p>465000</text:p>
          </table:table-cell>
          <table:table-cell office:string-value="367862" office:value-type="string">
            <text:p>367862</text:p>
          </table:table-cell>
          <table:table-cell office:string-value="0" office:value-type="string">
            <text:p>0</text:p>
          </table:table-cell>
          <table:table-cell office:string-value="97138" office:value-type="string">
            <text:p>97138</text:p>
          </table:table-cell>
          <table:table-cell office:string-value="97138" office:value-type="string">
            <text:p>97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93" office:value-type="string">
            <text:p>593</text:p>
          </table:table-cell>
          <table:table-cell office:string-value="4407" office:value-type="string">
            <text:p>4407</text:p>
          </table:table-cell>
          <table:table-cell office:string-value="4407" office:value-type="string">
            <text:p>44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Zone 2" office:value-type="string">
            <text:p>Zone 2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6918" office:value-type="string">
            <text:p>6918</text:p>
          </table:table-cell>
          <table:table-cell office:string-value="0" office:value-type="string">
            <text:p>0</text:p>
          </table:table-cell>
          <table:table-cell office:string-value="393082" office:value-type="string">
            <text:p>393082</text:p>
          </table:table-cell>
          <table:table-cell office:string-value="393082" office:value-type="string">
            <text:p>3930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3415" office:value-type="string">
            <text:p>3415</text:p>
          </table:table-cell>
          <table:table-cell office:string-value="396585" office:value-type="string">
            <text:p>396585</text:p>
          </table:table-cell>
          <table:table-cell office:string-value="396585" office:value-type="string">
            <text:p>3965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7953" office:value-type="string">
            <text:p>17953</text:p>
          </table:table-cell>
          <table:table-cell office:string-value="132047" office:value-type="string">
            <text:p>132047</text:p>
          </table:table-cell>
          <table:table-cell office:string-value="132047" office:value-type="string">
            <text:p>132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25054" office:value-type="string">
            <text:p>25054</text:p>
          </table:table-cell>
          <table:table-cell office:string-value="0" office:value-type="string">
            <text:p>0</text:p>
          </table:table-cell>
          <table:table-cell office:string-value="81946" office:value-type="string">
            <text:p>81946</text:p>
          </table:table-cell>
          <table:table-cell office:string-value="81946" office:value-type="string">
            <text:p>81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22875" office:value-type="string">
            <text:p>22875</text:p>
          </table:table-cell>
          <table:table-cell office:string-value="0" office:value-type="string">
            <text:p>0</text:p>
          </table:table-cell>
          <table:table-cell office:string-value="129680" office:value-type="string">
            <text:p>129680</text:p>
          </table:table-cell>
          <table:table-cell office:string-value="129680" office:value-type="string">
            <text:p>1296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124" office:value-type="string">
            <text:p>124</text:p>
          </table:table-cell>
          <table:table-cell office:string-value="726" office:value-type="string">
            <text:p>726</text:p>
          </table:table-cell>
          <table:table-cell office:string-value="726" office:value-type="string">
            <text:p>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269560" office:value-type="string">
            <text:p>269560</text:p>
          </table:table-cell>
          <table:table-cell office:string-value="0" office:value-type="string">
            <text:p>0</text:p>
          </table:table-cell>
          <table:table-cell office:string-value="61440" office:value-type="string">
            <text:p>61440</text:p>
          </table:table-cell>
          <table:table-cell office:string-value="61440" office:value-type="string">
            <text:p>614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42700" office:value-type="string">
            <text:p>42700</text:p>
          </table:table-cell>
          <table:table-cell office:string-value="0" office:value-type="string">
            <text:p>0</text:p>
          </table:table-cell>
          <table:table-cell office:string-value="242300" office:value-type="string">
            <text:p>242300</text:p>
          </table:table-cell>
          <table:table-cell office:string-value="242300" office:value-type="string">
            <text:p>242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47925" office:value-type="string">
            <text:p>47925</text:p>
          </table:table-cell>
          <table:table-cell office:string-value="0" office:value-type="string">
            <text:p>0</text:p>
          </table:table-cell>
          <table:table-cell office:string-value="212075" office:value-type="string">
            <text:p>212075</text:p>
          </table:table-cell>
          <table:table-cell office:string-value="212075" office:value-type="string">
            <text:p>2120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5004" office:value-type="string">
            <text:p>425004</text:p>
          </table:table-cell>
          <table:table-cell office:string-value="312260" office:value-type="string">
            <text:p>312260</text:p>
          </table:table-cell>
          <table:table-cell office:string-value="0" office:value-type="string">
            <text:p>0</text:p>
          </table:table-cell>
          <table:table-cell office:string-value="112744" office:value-type="string">
            <text:p>112744</text:p>
          </table:table-cell>
          <table:table-cell office:string-value="112744" office:value-type="string">
            <text:p>112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5004" office:value-type="string">
            <text:p>595004</text:p>
          </table:table-cell>
          <table:table-cell office:string-value="360056" office:value-type="string">
            <text:p>360056</text:p>
          </table:table-cell>
          <table:table-cell office:string-value="0" office:value-type="string">
            <text:p>0</text:p>
          </table:table-cell>
          <table:table-cell office:string-value="234948" office:value-type="string">
            <text:p>234948</text:p>
          </table:table-cell>
          <table:table-cell office:string-value="234948" office:value-type="string">
            <text:p>2349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80000" office:value-type="string">
            <text:p>980000</text:p>
          </table:table-cell>
          <table:table-cell office:string-value="719623" office:value-type="string">
            <text:p>719623</text:p>
          </table:table-cell>
          <table:table-cell office:string-value="0" office:value-type="string">
            <text:p>0</text:p>
          </table:table-cell>
          <table:table-cell office:string-value="260377" office:value-type="string">
            <text:p>260377</text:p>
          </table:table-cell>
          <table:table-cell office:string-value="260377" office:value-type="string">
            <text:p>260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22094" office:value-type="string">
            <text:p>222094</text:p>
          </table:table-cell>
          <table:table-cell office:string-value="0" office:value-type="string">
            <text:p>0</text:p>
          </table:table-cell>
          <table:table-cell office:string-value="777906" office:value-type="string">
            <text:p>777906</text:p>
          </table:table-cell>
          <table:table-cell office:string-value="777906" office:value-type="string">
            <text:p>777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5" office:value-type="string">
            <text:p>5</text:p>
          </table:table-cell>
          <table:table-cell office:string-value="125" office:value-type="string">
            <text:p>125</text:p>
          </table:table-cell>
          <table:table-cell office:string-value="125" office:value-type="string">
            <text:p>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6" office:value-type="string">
            <text:p>6</text:p>
          </table:table-cell>
          <table:table-cell office:string-value="124" office:value-type="string">
            <text:p>124</text:p>
          </table:table-cell>
          <table:table-cell office:string-value="124" office:value-type="string">
            <text:p>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17" office:value-type="string">
            <text:p>17</text:p>
          </table:table-cell>
          <table:table-cell office:string-value="2183" office:value-type="string">
            <text:p>2183</text:p>
          </table:table-cell>
          <table:table-cell office:string-value="2183" office:value-type="string">
            <text:p>21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Zone 2" office:value-type="string">
            <text:p>Zone 2</text:p>
          </table:table-cell>
          <table:table-cell office:string-value="Mid LA E Baton Rouge ITE" office:value-type="string">
            <text:p>Mid LA E Baton Rouge 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4650" office:value-type="string">
            <text:p>4650</text:p>
          </table:table-cell>
          <table:table-cell office:string-value="37350" office:value-type="string">
            <text:p>37350</text:p>
          </table:table-cell>
          <table:table-cell office:string-value="37350" office:value-type="string">
            <text:p>37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441" office:value-type="string">
            <text:p>441</text:p>
          </table:table-cell>
          <table:table-cell office:string-value="14559" office:value-type="string">
            <text:p>14559</text:p>
          </table:table-cell>
          <table:table-cell office:string-value="14559" office:value-type="string">
            <text:p>145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333" office:value-type="string">
            <text:p>333</text:p>
          </table:table-cell>
          <table:table-cell office:string-value="2467" office:value-type="string">
            <text:p>2467</text:p>
          </table:table-cell>
          <table:table-cell office:string-value="2467" office:value-type="string">
            <text:p>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00000" office:value-type="string">
            <text:p>900000</text:p>
          </table:table-cell>
          <table:table-cell office:string-value="871696" office:value-type="string">
            <text:p>871696</text:p>
          </table:table-cell>
          <table:table-cell office:string-value="0" office:value-type="string">
            <text:p>0</text:p>
          </table:table-cell>
          <table:table-cell office:string-value="28304" office:value-type="string">
            <text:p>28304</text:p>
          </table:table-cell>
          <table:table-cell office:string-value="28304" office:value-type="string">
            <text:p>283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2390" office:value-type="string">
            <text:p>2390</text:p>
          </table:table-cell>
          <table:table-cell office:string-value="2390" office:value-type="string">
            <text:p>2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1988" office:value-type="string">
            <text:p>31988</text:p>
          </table:table-cell>
          <table:table-cell office:string-value="0" office:value-type="string">
            <text:p>0</text:p>
          </table:table-cell>
          <table:table-cell office:string-value="28012" office:value-type="string">
            <text:p>28012</text:p>
          </table:table-cell>
          <table:table-cell office:string-value="28012" office:value-type="string">
            <text:p>280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Zone 3" office:value-type="string">
            <text:p>Zone 3</text:p>
          </table:table-cell>
          <table:table-cell office:string-value="GSPL St Helena" office:value-type="string">
            <text:p>GSPL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650000" office:value-type="string">
            <text:p>650000</text:p>
          </table:table-cell>
          <table:table-cell office:string-value="600000" office:value-type="string">
            <text:p>600000</text:p>
          </table:table-cell>
          <table:table-cell office:string-value="42471" office:value-type="string">
            <text:p>42471</text:p>
          </table:table-cell>
          <table:table-cell office:string-value="0" office:value-type="string">
            <text:p>0</text:p>
          </table:table-cell>
          <table:table-cell office:string-value="557529" office:value-type="string">
            <text:p>557529</text:p>
          </table:table-cell>
          <table:table-cell office:string-value="557529" office:value-type="string">
            <text:p>5575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61" office:value-type="string">
            <text:p>161</text:p>
          </table:table-cell>
          <table:table-cell office:string-value="2839" office:value-type="string">
            <text:p>2839</text:p>
          </table:table-cell>
          <table:table-cell office:string-value="2839" office:value-type="string">
            <text:p>28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4378" office:value-type="string">
            <text:p>4378</text:p>
          </table:table-cell>
          <table:table-cell office:string-value="0" office:value-type="string">
            <text:p>0</text:p>
          </table:table-cell>
          <table:table-cell office:string-value="234025" office:value-type="string">
            <text:p>234025</text:p>
          </table:table-cell>
          <table:table-cell office:string-value="234025" office:value-type="string">
            <text:p>2340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3623" office:value-type="string">
            <text:p>103623</text:p>
          </table:table-cell>
          <table:table-cell office:string-value="92737" office:value-type="string">
            <text:p>92737</text:p>
          </table:table-cell>
          <table:table-cell office:string-value="0" office:value-type="string">
            <text:p>0</text:p>
          </table:table-cell>
          <table:table-cell office:string-value="10886" office:value-type="string">
            <text:p>10886</text:p>
          </table:table-cell>
          <table:table-cell office:string-value="10886" office:value-type="string">
            <text:p>10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1044262" office:value-type="string">
            <text:p>1044262</text:p>
          </table:table-cell>
          <table:table-cell office:string-value="0" office:value-type="string">
            <text:p>0</text:p>
          </table:table-cell>
          <table:table-cell office:string-value="205738" office:value-type="string">
            <text:p>205738</text:p>
          </table:table-cell>
          <table:table-cell office:string-value="205738" office:value-type="string">
            <text:p>2057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3071" office:value-type="string">
            <text:p>3071</text:p>
          </table:table-cell>
          <table:table-cell office:string-value="21929" office:value-type="string">
            <text:p>21929</text:p>
          </table:table-cell>
          <table:table-cell office:string-value="21929" office:value-type="string">
            <text:p>219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67500" office:value-type="string">
            <text:p>67500</text:p>
          </table:table-cell>
          <table:table-cell office:string-value="67500" office:value-type="string">
            <text:p>67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2000" office:value-type="string">
            <text:p>62000</text:p>
          </table:table-cell>
          <table:table-cell office:string-value="60700" office:value-type="string">
            <text:p>60700</text:p>
          </table:table-cell>
          <table:table-cell office:string-value="52997" office:value-type="string">
            <text:p>52997</text:p>
          </table:table-cell>
          <table:table-cell office:string-value="0" office:value-type="string">
            <text:p>0</text:p>
          </table:table-cell>
          <table:table-cell office:string-value="7703" office:value-type="string">
            <text:p>7703</text:p>
          </table:table-cell>
          <table:table-cell office:string-value="7703" office:value-type="string">
            <text:p>770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1092613" office:value-type="string">
            <text:p>1092613</text:p>
          </table:table-cell>
          <table:table-cell office:string-value="0" office:value-type="string">
            <text:p>0</text:p>
          </table:table-cell>
          <table:table-cell office:string-value="207387" office:value-type="string">
            <text:p>207387</text:p>
          </table:table-cell>
          <table:table-cell office:string-value="207387" office:value-type="string">
            <text:p>2073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361555" office:value-type="string">
            <text:p>361555</text:p>
          </table:table-cell>
          <table:table-cell office:string-value="0" office:value-type="string">
            <text:p>0</text:p>
          </table:table-cell>
          <table:table-cell office:string-value="388445" office:value-type="string">
            <text:p>388445</text:p>
          </table:table-cell>
          <table:table-cell office:string-value="388445" office:value-type="string">
            <text:p>388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05151" office:value-type="string">
            <text:p>305151</text:p>
          </table:table-cell>
          <table:table-cell office:string-value="0" office:value-type="string">
            <text:p>0</text:p>
          </table:table-cell>
          <table:table-cell office:string-value="94849" office:value-type="string">
            <text:p>94849</text:p>
          </table:table-cell>
          <table:table-cell office:string-value="94849" office:value-type="string">
            <text:p>94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227680" office:value-type="string">
            <text:p>227680</text:p>
          </table:table-cell>
          <table:table-cell office:string-value="0" office:value-type="string">
            <text:p>0</text:p>
          </table:table-cell>
          <table:table-cell office:string-value="822320" office:value-type="string">
            <text:p>822320</text:p>
          </table:table-cell>
          <table:table-cell office:string-value="822320" office:value-type="string">
            <text:p>8223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11052" office:value-type="string">
            <text:p>11052</text:p>
          </table:table-cell>
          <table:table-cell office:string-value="0" office:value-type="string">
            <text:p>0</text:p>
          </table:table-cell>
          <table:table-cell office:string-value="1488948" office:value-type="string">
            <text:p>1488948</text:p>
          </table:table-cell>
          <table:table-cell office:string-value="1488948" office:value-type="string">
            <text:p>14889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38983" office:value-type="string">
            <text:p>38983</text:p>
          </table:table-cell>
          <table:table-cell office:string-value="961017" office:value-type="string">
            <text:p>961017</text:p>
          </table:table-cell>
          <table:table-cell office:string-value="961017" office:value-type="string">
            <text:p>9610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Zone 3" office:value-type="string">
            <text:p>Zone 3</text:p>
          </table:table-cell>
          <table:table-cell office:string-value="TRANSCO-Gulfstream Coden" office:value-type="string">
            <text:p>TRANSCO-Gulfstream Co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197" office:value-type="string">
            <text:p>197</text:p>
          </table:table-cell>
          <table:table-cell office:string-value="224803" office:value-type="string">
            <text:p>224803</text:p>
          </table:table-cell>
          <table:table-cell office:string-value="224803" office:value-type="string">
            <text:p>2248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109891" office:value-type="string">
            <text:p>109891</text:p>
          </table:table-cell>
          <table:table-cell office:string-value="0" office:value-type="string">
            <text:p>0</text:p>
          </table:table-cell>
          <table:table-cell office:string-value="209527" office:value-type="string">
            <text:p>209527</text:p>
          </table:table-cell>
          <table:table-cell office:string-value="209527" office:value-type="string">
            <text:p>209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335424" office:value-type="string">
            <text:p>335424</text:p>
          </table:table-cell>
          <table:table-cell office:string-value="0" office:value-type="string">
            <text:p>0</text:p>
          </table:table-cell>
          <table:table-cell office:string-value="914576" office:value-type="string">
            <text:p>914576</text:p>
          </table:table-cell>
          <table:table-cell office:string-value="914576" office:value-type="string">
            <text:p>914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- FGT Capacity" office:value-type="string">
            <text:p>Gulf South MB Lateral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24619" office:value-type="string">
            <text:p>24619</text:p>
          </table:table-cell>
          <table:table-cell office:string-value="0" office:value-type="string">
            <text:p>0</text:p>
          </table:table-cell>
          <table:table-cell office:string-value="275381" office:value-type="string">
            <text:p>275381</text:p>
          </table:table-cell>
          <table:table-cell office:string-value="275381" office:value-type="string">
            <text:p>2753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89069" office:value-type="string">
            <text:p>89069</text:p>
          </table:table-cell>
          <table:table-cell office:string-value="0" office:value-type="string">
            <text:p>0</text:p>
          </table:table-cell>
          <table:table-cell office:string-value="10931" office:value-type="string">
            <text:p>10931</text:p>
          </table:table-cell>
          <table:table-cell office:string-value="10931" office:value-type="string">
            <text:p>109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113688" office:value-type="string">
            <text:p>113688</text:p>
          </table:table-cell>
          <table:table-cell office:string-value="0" office:value-type="string">
            <text:p>0</text:p>
          </table:table-cell>
          <table:table-cell office:string-value="286312" office:value-type="string">
            <text:p>286312</text:p>
          </table:table-cell>
          <table:table-cell office:string-value="286312" office:value-type="string">
            <text:p>2863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905" office:value-type="string">
            <text:p>1905</text:p>
          </table:table-cell>
          <table:table-cell office:string-value="10595" office:value-type="string">
            <text:p>10595</text:p>
          </table:table-cell>
          <table:table-cell office:string-value="10595" office:value-type="string">
            <text:p>10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198" office:value-type="string">
            <text:p>7198</text:p>
          </table:table-cell>
          <table:table-cell office:string-value="692802" office:value-type="string">
            <text:p>692802</text:p>
          </table:table-cell>
          <table:table-cell office:string-value="692802" office:value-type="string">
            <text:p>6928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189033" office:value-type="string">
            <text:p>189033</text:p>
          </table:table-cell>
          <table:table-cell office:string-value="0" office:value-type="string">
            <text:p>0</text:p>
          </table:table-cell>
          <table:table-cell office:string-value="810967" office:value-type="string">
            <text:p>810967</text:p>
          </table:table-cell>
          <table:table-cell office:string-value="810967" office:value-type="string">
            <text:p>810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37983" office:value-type="string">
            <text:p>37983</text:p>
          </table:table-cell>
          <table:table-cell office:string-value="10017" office:value-type="string">
            <text:p>10017</text:p>
          </table:table-cell>
          <table:table-cell office:string-value="10017" office:value-type="string">
            <text:p>100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2198612" office:value-type="string">
            <text:p>2198612</text:p>
          </table:table-cell>
          <table:table-cell office:string-value="0" office:value-type="string">
            <text:p>0</text:p>
          </table:table-cell>
          <table:table-cell office:string-value="1072014" office:value-type="string">
            <text:p>1072014</text:p>
          </table:table-cell>
          <table:table-cell office:string-value="1051388" office:value-type="string">
            <text:p>1051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36225" office:value-type="string">
            <text:p>36225</text:p>
          </table:table-cell>
          <table:table-cell office:string-value="18775" office:value-type="string">
            <text:p>18775</text:p>
          </table:table-cell>
          <table:table-cell office:string-value="18775" office:value-type="string">
            <text:p>18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1000" office:value-type="string">
            <text:p>41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7200" office:value-type="string">
            <text:p>72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Zone 3" office:value-type="string">
            <text:p>Zone 3</text:p>
          </table:table-cell>
          <table:table-cell office:string-value="Crist - Gulf Power" office:value-type="string">
            <text:p>Crist - Gulf Pow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114999" office:value-type="string">
            <text:p>114999</text:p>
          </table:table-cell>
          <table:table-cell office:string-value="235001" office:value-type="string">
            <text:p>235001</text:p>
          </table:table-cell>
          <table:table-cell office:string-value="235001" office:value-type="string">
            <text:p>235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73375" office:value-type="string">
            <text:p>73375</text:p>
          </table:table-cell>
          <table:table-cell office:string-value="126625" office:value-type="string">
            <text:p>126625</text:p>
          </table:table-cell>
          <table:table-cell office:string-value="126625" office:value-type="string">
            <text:p>1266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272799" office:value-type="string">
            <text:p>272799</text:p>
          </table:table-cell>
          <table:table-cell office:string-value="65201" office:value-type="string">
            <text:p>65201</text:p>
          </table:table-cell>
          <table:table-cell office:string-value="65201" office:value-type="string">
            <text:p>652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5602" office:value-type="string">
            <text:p>5560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499785" office:value-type="string">
            <text:p>2499785</text:p>
          </table:table-cell>
          <table:table-cell office:string-value="655215" office:value-type="string">
            <text:p>655215</text:p>
          </table:table-cell>
          <table:table-cell office:string-value="655215" office:value-type="string">
            <text:p>655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34479" office:value-type="string">
            <text:p>23447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25000" office:value-type="string">
            <text:p>3125000</text:p>
          </table:table-cell>
          <table:table-cell office:string-value="0" office:value-type="string">
            <text:p>0</text:p>
          </table:table-cell>
          <table:table-cell office:string-value="2499748" office:value-type="string">
            <text:p>2499748</text:p>
          </table:table-cell>
          <table:table-cell office:string-value="625252" office:value-type="string">
            <text:p>625252</text:p>
          </table:table-cell>
          <table:table-cell office:string-value="625252" office:value-type="string">
            <text:p>625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5602" office:value-type="string">
            <text:p>5560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2283888" office:value-type="string">
            <text:p>2283888</text:p>
          </table:table-cell>
          <table:table-cell office:string-value="366112" office:value-type="string">
            <text:p>366112</text:p>
          </table:table-cell>
          <table:table-cell office:string-value="366112" office:value-type="string">
            <text:p>3661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764" office:value-type="string">
            <text:p>5076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6-Backhaul" office:value-type="string">
            <text:p>Market South of Compressor 16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88445" office:value-type="string">
            <text:p>18844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1216753" office:value-type="string">
            <text:p>1216753</text:p>
          </table:table-cell>
          <table:table-cell office:string-value="608247" office:value-type="string">
            <text:p>608247</text:p>
          </table:table-cell>
          <table:table-cell office:string-value="608247" office:value-type="string">
            <text:p>60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-Backhaul" office:value-type="string">
            <text:p>West Leg (Southwestern Group)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7441" office:value-type="string">
            <text:p>7441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6104" office:value-type="string">
            <text:p>6104</text:p>
          </table:table-cell>
          <table:table-cell office:string-value="17896" office:value-type="string">
            <text:p>17896</text:p>
          </table:table-cell>
          <table:table-cell office:string-value="17896" office:value-type="string">
            <text:p>17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1117625" office:value-type="string">
            <text:p>1117625</text:p>
          </table:table-cell>
          <table:table-cell office:string-value="48375" office:value-type="string">
            <text:p>48375</text:p>
          </table:table-cell>
          <table:table-cell office:string-value="48375" office:value-type="string">
            <text:p>483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48161" office:value-type="string">
            <text:p>48161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124716" office:value-type="string">
            <text:p>124716</text:p>
          </table:table-cell>
          <table:table-cell office:string-value="40284" office:value-type="string">
            <text:p>40284</text:p>
          </table:table-cell>
          <table:table-cell office:string-value="40284" office:value-type="string">
            <text:p>40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3348" office:value-type="string">
            <text:p>3334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351204" office:value-type="string">
            <text:p>351204</text:p>
          </table:table-cell>
          <table:table-cell office:string-value="25448" office:value-type="string">
            <text:p>25448</text:p>
          </table:table-cell>
          <table:table-cell office:string-value="25448" office:value-type="string">
            <text:p>254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7284" office:value-type="string">
            <text:p>407284</text:p>
          </table:table-cell>
          <table:table-cell office:string-value="0" office:value-type="string">
            <text:p>0</text:p>
          </table:table-cell>
          <table:table-cell office:string-value="388832" office:value-type="string">
            <text:p>388832</text:p>
          </table:table-cell>
          <table:table-cell office:string-value="18452" office:value-type="string">
            <text:p>18452</text:p>
          </table:table-cell>
          <table:table-cell office:string-value="18452" office:value-type="string">
            <text:p>18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4265" office:value-type="string">
            <text:p>24265</text:p>
          </table:table-cell>
          <table:table-cell office:string-value="735" office:value-type="string">
            <text:p>735</text:p>
          </table:table-cell>
          <table:table-cell office:string-value="735" office:value-type="string">
            <text:p>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75000" office:value-type="string">
            <text:p>3175000</text:p>
          </table:table-cell>
          <table:table-cell office:string-value="1820669" office:value-type="string">
            <text:p>1820669</text:p>
          </table:table-cell>
          <table:table-cell office:string-value="0" office:value-type="string">
            <text:p>0</text:p>
          </table:table-cell>
          <table:table-cell office:string-value="1402349" office:value-type="string">
            <text:p>1402349</text:p>
          </table:table-cell>
          <table:table-cell office:string-value="1354331" office:value-type="string">
            <text:p>13543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37" office:value-type="string">
            <text:p>37</text:p>
          </table:table-cell>
          <table:table-cell office:string-value="603" office:value-type="string">
            <text:p>603</text:p>
          </table:table-cell>
          <table:table-cell office:string-value="603" office:value-type="string">
            <text:p>6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4325" office:value-type="string">
            <text:p>4325</text:p>
          </table:table-cell>
          <table:table-cell office:string-value="21675" office:value-type="string">
            <text:p>21675</text:p>
          </table:table-cell>
          <table:table-cell office:string-value="21675" office:value-type="string">
            <text:p>21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MARKET" office:value-type="string">
            <text:p>MARKET</text:p>
          </table:table-cell>
          <table:table-cell office:string-value="Florala" office:value-type="string">
            <text:p>Flora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55" office:value-type="string">
            <text:p>55</text:p>
          </table:table-cell>
          <table:table-cell office:string-value="845" office:value-type="string">
            <text:p>845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MARKET" office:value-type="string">
            <text:p>MARKET</text:p>
          </table:table-cell>
          <table:table-cell office:string-value="Walton Okaloosa" office:value-type="string">
            <text:p>Walton Okaloos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344" office:value-type="string">
            <text:p>1344</text:p>
          </table:table-cell>
          <table:table-cell office:string-value="4656" office:value-type="string">
            <text:p>4656</text:p>
          </table:table-cell>
          <table:table-cell office:string-value="4656" office:value-type="string">
            <text:p>4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344" office:value-type="string">
            <text:p>344</text:p>
          </table:table-cell>
          <table:table-cell office:string-value="5656" office:value-type="string">
            <text:p>5656</text:p>
          </table:table-cell>
          <table:table-cell office:string-value="5656" office:value-type="string">
            <text:p>5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2230" office:value-type="string">
            <text:p>2230</text:p>
          </table:table-cell>
          <table:table-cell office:string-value="2230" office:value-type="string">
            <text:p>22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4089" office:value-type="string">
            <text:p>4089</text:p>
          </table:table-cell>
          <table:table-cell office:string-value="30911" office:value-type="string">
            <text:p>30911</text:p>
          </table:table-cell>
          <table:table-cell office:string-value="30911" office:value-type="string">
            <text:p>30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9417" office:value-type="string">
            <text:p>29417</text:p>
          </table:table-cell>
          <table:table-cell office:string-value="583" office:value-type="string">
            <text:p>583</text:p>
          </table:table-cell>
          <table:table-cell office:string-value="583" office:value-type="string">
            <text:p>58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215" office:value-type="string">
            <text:p>215</text:p>
          </table:table-cell>
          <table:table-cell office:string-value="2935" office:value-type="string">
            <text:p>2935</text:p>
          </table:table-cell>
          <table:table-cell office:string-value="2935" office:value-type="string">
            <text:p>29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MARKET" office:value-type="string">
            <text:p>MARKET</text:p>
          </table:table-cell>
          <table:table-cell office:string-value="Cottondale-PGS" office:value-type="string">
            <text:p>Cottonda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5399" office:value-type="string">
            <text:p>5399</text:p>
          </table:table-cell>
          <table:table-cell office:string-value="2601" office:value-type="string">
            <text:p>2601</text:p>
          </table:table-cell>
          <table:table-cell office:string-value="2601" office:value-type="string">
            <text:p>26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3050" office:value-type="string">
            <text:p>3050</text:p>
          </table:table-cell>
          <table:table-cell office:string-value="3050" office:value-type="string">
            <text:p>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85" office:value-type="string">
            <text:p>85</text:p>
          </table:table-cell>
          <table:table-cell office:string-value="915" office:value-type="string">
            <text:p>915</text:p>
          </table:table-cell>
          <table:table-cell office:string-value="915" office:value-type="string">
            <text:p>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812" office:value-type="string">
            <text:p>8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660" office:value-type="string">
            <text:p>660</text:p>
          </table:table-cell>
          <table:table-cell office:string-value="1340" office:value-type="string">
            <text:p>1340</text:p>
          </table:table-cell>
          <table:table-cell office:string-value="1340" office:value-type="string">
            <text:p>1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34404" office:value-type="string">
            <text:p>34404</text:p>
          </table:table-cell>
          <table:table-cell office:string-value="35896" office:value-type="string">
            <text:p>35896</text:p>
          </table:table-cell>
          <table:table-cell office:string-value="35896" office:value-type="string">
            <text:p>3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20250" office:value-type="string">
            <text:p>20250</text:p>
          </table:table-cell>
          <table:table-cell office:string-value="20250" office:value-type="string">
            <text:p>20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395" office:value-type="string">
            <text:p>2395</text:p>
          </table:table-cell>
          <table:table-cell office:string-value="217605" office:value-type="string">
            <text:p>217605</text:p>
          </table:table-cell>
          <table:table-cell office:string-value="217605" office:value-type="string">
            <text:p>217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425" office:value-type="string">
            <text:p>425</text:p>
          </table:table-cell>
          <table:table-cell office:string-value="2031" office:value-type="string">
            <text:p>2031</text:p>
          </table:table-cell>
          <table:table-cell office:string-value="2031" office:value-type="string">
            <text:p>2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MARKET" office:value-type="string">
            <text:p>MARKET</text:p>
          </table:table-cell>
          <table:table-cell office:string-value="Suwannee-CUC" office:value-type="string">
            <text:p>Suwanne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7441" office:value-type="string">
            <text:p>7441</text:p>
          </table:table-cell>
          <table:table-cell office:string-value="2059" office:value-type="string">
            <text:p>2059</text:p>
          </table:table-cell>
          <table:table-cell office:string-value="2059" office:value-type="string">
            <text:p>2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4194" office:value-type="string">
            <text:p>4194</text:p>
          </table:table-cell>
          <table:table-cell office:string-value="4006" office:value-type="string">
            <text:p>4006</text:p>
          </table:table-cell>
          <table:table-cell office:string-value="4006" office:value-type="string">
            <text:p>40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940" office:value-type="string">
            <text:p>940</text:p>
          </table:table-cell>
          <table:table-cell office:string-value="1960" office:value-type="string">
            <text:p>1960</text:p>
          </table:table-cell>
          <table:table-cell office:string-value="1960" office:value-type="string">
            <text:p>1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986" office:value-type="string">
            <text:p>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5581" office:value-type="string">
            <text:p>5581</text:p>
          </table:table-cell>
          <table:table-cell office:string-value="12419" office:value-type="string">
            <text:p>12419</text:p>
          </table:table-cell>
          <table:table-cell office:string-value="12419" office:value-type="string">
            <text:p>124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MARKET" office:value-type="string">
            <text:p>MARKET</text:p>
          </table:table-cell>
          <table:table-cell office:string-value="Shady Hills-Mirant" office:value-type="string">
            <text:p>Shady Hills-Mir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750" office:value-type="string">
            <text:p>1750</text:p>
          </table:table-cell>
          <table:table-cell office:string-value="4250" office:value-type="string">
            <text:p>4250</text:p>
          </table:table-cell>
          <table:table-cell office:string-value="4250" office:value-type="string">
            <text:p>4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1361" office:value-type="string">
            <text:p>1361</text:p>
          </table:table-cell>
          <table:table-cell office:string-value="15839" office:value-type="string">
            <text:p>15839</text:p>
          </table:table-cell>
          <table:table-cell office:string-value="15839" office:value-type="string">
            <text:p>158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19343" office:value-type="string">
            <text:p>19343</text:p>
          </table:table-cell>
          <table:table-cell office:string-value="6657" office:value-type="string">
            <text:p>6657</text:p>
          </table:table-cell>
          <table:table-cell office:string-value="6657" office:value-type="string">
            <text:p>66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433" office:value-type="string">
            <text:p>1433</text:p>
          </table:table-cell>
          <table:table-cell office:string-value="8567" office:value-type="string">
            <text:p>8567</text:p>
          </table:table-cell>
          <table:table-cell office:string-value="8567" office:value-type="string">
            <text:p>85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MARKET" office:value-type="string">
            <text:p>MARKET</text:p>
          </table:table-cell>
          <table:table-cell office:string-value="Brandon-PGS" office:value-type="string">
            <text:p>Brand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205" office:value-type="string">
            <text:p>205</text:p>
          </table:table-cell>
          <table:table-cell office:string-value="9295" office:value-type="string">
            <text:p>9295</text:p>
          </table:table-cell>
          <table:table-cell office:string-value="9295" office:value-type="string">
            <text:p>9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MARKET" office:value-type="string">
            <text:p>MARKET</text:p>
          </table:table-cell>
          <table:table-cell office:string-value="Tampa E-PGS" office:value-type="string">
            <text:p>Tampa 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1210" office:value-type="string">
            <text:p>1210</text:p>
          </table:table-cell>
          <table:table-cell office:string-value="6390" office:value-type="string">
            <text:p>6390</text:p>
          </table:table-cell>
          <table:table-cell office:string-value="6390" office:value-type="string">
            <text:p>6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MARKET" office:value-type="string">
            <text:p>MARKET</text:p>
          </table:table-cell>
          <table:table-cell office:string-value="Big Bend - PGS" office:value-type="string">
            <text:p>Big Bend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MARKET" office:value-type="string">
            <text:p>MARKET</text:p>
          </table:table-cell>
          <table:table-cell office:string-value="Tampa South-PGS" office:value-type="string">
            <text:p>Tampa Sou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9200" office:value-type="string">
            <text:p>9200</text:p>
          </table:table-cell>
          <table:table-cell office:string-value="9200" office:value-type="string">
            <text:p>9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109033" office:value-type="string">
            <text:p>109033</text:p>
          </table:table-cell>
          <table:table-cell office:string-value="190967" office:value-type="string">
            <text:p>190967</text:p>
          </table:table-cell>
          <table:table-cell office:string-value="190967" office:value-type="string">
            <text:p>190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MARKET" office:value-type="string">
            <text:p>MARKET</text:p>
          </table:table-cell>
          <table:table-cell office:string-value="Tampa-Mosaic" office:value-type="string">
            <text:p>Tampa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4517" office:value-type="string">
            <text:p>4517</text:p>
          </table:table-cell>
          <table:table-cell office:string-value="483" office:value-type="string">
            <text:p>483</text:p>
          </table:table-cell>
          <table:table-cell office:string-value="483" office:value-type="string">
            <text:p>4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1" office:value-type="string">
            <text:p>91</text:p>
          </table:table-cell>
          <table:table-cell office:string-value="6909" office:value-type="string">
            <text:p>6909</text:p>
          </table:table-cell>
          <table:table-cell office:string-value="6909" office:value-type="string">
            <text:p>69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3469" office:value-type="string">
            <text:p>13469</text:p>
          </table:table-cell>
          <table:table-cell office:string-value="36531" office:value-type="string">
            <text:p>36531</text:p>
          </table:table-cell>
          <table:table-cell office:string-value="36531" office:value-type="string">
            <text:p>365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1650" office:value-type="string">
            <text:p>1650</text:p>
          </table:table-cell>
          <table:table-cell office:string-value="6950" office:value-type="string">
            <text:p>6950</text:p>
          </table:table-cell>
          <table:table-cell office:string-value="6950" office:value-type="string">
            <text:p>6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6200" office:value-type="string">
            <text:p>62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60" office:value-type="string">
            <text:p>260</text:p>
          </table:table-cell>
          <table:table-cell office:string-value="8740" office:value-type="string">
            <text:p>8740</text:p>
          </table:table-cell>
          <table:table-cell office:string-value="8740" office:value-type="string">
            <text:p>87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1650" office:value-type="string">
            <text:p>1650</text:p>
          </table:table-cell>
          <table:table-cell office:string-value="6850" office:value-type="string">
            <text:p>6850</text:p>
          </table:table-cell>
          <table:table-cell office:string-value="6850" office:value-type="string">
            <text:p>6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11690" office:value-type="string">
            <text:p>11690</text:p>
          </table:table-cell>
          <table:table-cell office:string-value="158310" office:value-type="string">
            <text:p>158310</text:p>
          </table:table-cell>
          <table:table-cell office:string-value="158310" office:value-type="string">
            <text:p>158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650" office:value-type="string">
            <text:p>1650</text:p>
          </table:table-cell>
          <table:table-cell office:string-value="6750" office:value-type="string">
            <text:p>6750</text:p>
          </table:table-cell>
          <table:table-cell office:string-value="6750" office:value-type="string">
            <text:p>6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825" office:value-type="string">
            <text:p>1825</text:p>
          </table:table-cell>
          <table:table-cell office:string-value="5675" office:value-type="string">
            <text:p>5675</text:p>
          </table:table-cell>
          <table:table-cell office:string-value="5675" office:value-type="string">
            <text:p>5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MARKET" office:value-type="string">
            <text:p>MARKET</text:p>
          </table:table-cell>
          <table:table-cell office:string-value="Pierce-CUC" office:value-type="string">
            <text:p>Pierc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51085" office:value-type="string">
            <text:p>51085</text:p>
          </table:table-cell>
          <table:table-cell office:string-value="131915" office:value-type="string">
            <text:p>131915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3909" office:value-type="string">
            <text:p>23909</text:p>
          </table:table-cell>
          <table:table-cell office:string-value="6091" office:value-type="string">
            <text:p>6091</text:p>
          </table:table-cell>
          <table:table-cell office:string-value="6091" office:value-type="string">
            <text:p>60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25116" office:value-type="string">
            <text:p>25116</text:p>
          </table:table-cell>
          <table:table-cell office:string-value="374884" office:value-type="string">
            <text:p>374884</text:p>
          </table:table-cell>
          <table:table-cell office:string-value="374884" office:value-type="string">
            <text:p>3748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75" office:value-type="string">
            <text:p>975</text:p>
          </table:table-cell>
          <table:table-cell office:string-value="25" office:value-type="string">
            <text:p>25</text:p>
          </table:table-cell>
          <table:table-cell office:string-value="25" office:value-type="string">
            <text:p>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2283" office:value-type="string">
            <text:p>2283</text:p>
          </table:table-cell>
          <table:table-cell office:string-value="5217" office:value-type="string">
            <text:p>5217</text:p>
          </table:table-cell>
          <table:table-cell office:string-value="5217" office:value-type="string">
            <text:p>52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MARKET" office:value-type="string">
            <text:p>MARKET</text:p>
          </table:table-cell>
          <table:table-cell office:string-value="Bartow B-FPC" office:value-type="string">
            <text:p>Bartow B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MARKET" office:value-type="string">
            <text:p>MARKET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100" office:value-type="string">
            <text:p>221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9860" office:value-type="string">
            <text:p>9860</text:p>
          </table:table-cell>
          <table:table-cell office:string-value="12140" office:value-type="string">
            <text:p>12140</text:p>
          </table:table-cell>
          <table:table-cell office:string-value="12140" office:value-type="string">
            <text:p>121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17000" office:value-type="string">
            <text:p>17000</text:p>
          </table:table-cell>
          <table:table-cell office:string-value="57700" office:value-type="string">
            <text:p>57700</text:p>
          </table:table-cell>
          <table:table-cell office:string-value="57700" office:value-type="string">
            <text:p>57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ARKET" office:value-type="string">
            <text:p>MARKET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0" office:value-type="string">
            <text:p>0</text:p>
          </table:table-cell>
          <table:table-cell office:string-value="65903" office:value-type="string">
            <text:p>65903</text:p>
          </table:table-cell>
          <table:table-cell office:string-value="110097" office:value-type="string">
            <text:p>110097</text:p>
          </table:table-cell>
          <table:table-cell office:string-value="110097" office:value-type="string">
            <text:p>1100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52" office:value-type="string">
            <text:p>52</text:p>
          </table:table-cell>
          <table:table-cell office:string-value="848" office:value-type="string">
            <text:p>848</text:p>
          </table:table-cell>
          <table:table-cell office:string-value="848" office:value-type="string">
            <text:p>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4376" office:value-type="string">
            <text:p>14376</text:p>
          </table:table-cell>
          <table:table-cell office:string-value="3624" office:value-type="string">
            <text:p>3624</text:p>
          </table:table-cell>
          <table:table-cell office:string-value="3624" office:value-type="string">
            <text:p>36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9664" office:value-type="string">
            <text:p>19664</text:p>
          </table:table-cell>
          <table:table-cell office:string-value="30336" office:value-type="string">
            <text:p>30336</text:p>
          </table:table-cell>
          <table:table-cell office:string-value="30336" office:value-type="string">
            <text:p>30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MARKET" office:value-type="string">
            <text:p>MARKET</text:p>
          </table:table-cell>
          <table:table-cell office:string-value="Gulfstream Hardee" office:value-type="string">
            <text:p>Gulfstream Harde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4000" office:value-type="string">
            <text:p>394000</text:p>
          </table:table-cell>
          <table:table-cell office:string-value="300000" office:value-type="string">
            <text:p>300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5200" office:value-type="string">
            <text:p>5200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12182" office:value-type="string">
            <text:p>12182</text:p>
          </table:table-cell>
          <table:table-cell office:string-value="29818" office:value-type="string">
            <text:p>29818</text:p>
          </table:table-cell>
          <table:table-cell office:string-value="29818" office:value-type="string">
            <text:p>298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MARKET" office:value-type="string">
            <text:p>MARKET</text:p>
          </table:table-cell>
          <table:table-cell office:string-value="Tampa W-PGS" office:value-type="string">
            <text:p>Tampa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600" office:value-type="string">
            <text:p>6600</text:p>
          </table:table-cell>
          <table:table-cell office:string-value="6600" office:value-type="string">
            <text:p>6600</text:p>
          </table:table-cell>
          <table:table-cell office:string-value="0" office:value-type="string">
            <text:p>0</text:p>
          </table:table-cell>
          <table:table-cell office:string-value="2314" office:value-type="string">
            <text:p>2314</text:p>
          </table:table-cell>
          <table:table-cell office:string-value="4286" office:value-type="string">
            <text:p>4286</text:p>
          </table:table-cell>
          <table:table-cell office:string-value="4286" office:value-type="string">
            <text:p>42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108231" office:value-type="string">
            <text:p>108231</text:p>
          </table:table-cell>
          <table:table-cell office:string-value="34240" office:value-type="string">
            <text:p>34240</text:p>
          </table:table-cell>
          <table:table-cell office:string-value="34240" office:value-type="string">
            <text:p>34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MARKET" office:value-type="string">
            <text:p>MARKET</text:p>
          </table:table-cell>
          <table:table-cell office:string-value="Gulfstream Osceola" office:value-type="string">
            <text:p>Gulfstream Osceol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4000" office:value-type="string">
            <text:p>394000</text:p>
          </table:table-cell>
          <table:table-cell office:string-value="200000" office:value-type="string">
            <text:p>200000</text:p>
          </table:table-cell>
          <table:table-cell office:string-value="7460" office:value-type="string">
            <text:p>7460</text:p>
          </table:table-cell>
          <table:table-cell office:string-value="0" office:value-type="string">
            <text:p>0</text:p>
          </table:table-cell>
          <table:table-cell office:string-value="192540" office:value-type="string">
            <text:p>192540</text:p>
          </table:table-cell>
          <table:table-cell office:string-value="192540" office:value-type="string">
            <text:p>1925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22400" office:value-type="string">
            <text:p>22400</text:p>
          </table:table-cell>
          <table:table-cell office:string-value="15500" office:value-type="string">
            <text:p>15500</text:p>
          </table:table-cell>
          <table:table-cell office:string-value="15500" office:value-type="string">
            <text:p>1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MARKET" office:value-type="string">
            <text:p>MARKET</text:p>
          </table:table-cell>
          <table:table-cell office:string-value="El Paso Vandolah" office:value-type="string">
            <text:p>El Paso Vandola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3000" office:value-type="string">
            <text:p>173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45494" office:value-type="string">
            <text:p>45494</text:p>
          </table:table-cell>
          <table:table-cell office:string-value="104506" office:value-type="string">
            <text:p>104506</text:p>
          </table:table-cell>
          <table:table-cell office:string-value="104506" office:value-type="string">
            <text:p>104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702" office:value-type="string">
            <text:p>702</text:p>
          </table:table-cell>
          <table:table-cell office:string-value="198" office:value-type="string">
            <text:p>198</text:p>
          </table:table-cell>
          <table:table-cell office:string-value="198" office:value-type="string">
            <text:p>1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4036" office:value-type="string">
            <text:p>14036</text:p>
          </table:table-cell>
          <table:table-cell office:string-value="6464" office:value-type="string">
            <text:p>6464</text:p>
          </table:table-cell>
          <table:table-cell office:string-value="6464" office:value-type="string">
            <text:p>64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105000" office:value-type="string">
            <text:p>10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79" office:value-type="string">
            <text:p>379</text:p>
          </table:table-cell>
          <table:table-cell office:string-value="8121" office:value-type="string">
            <text:p>8121</text:p>
          </table:table-cell>
          <table:table-cell office:string-value="8121" office:value-type="string">
            <text:p>8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2271" office:value-type="string">
            <text:p>2271</text:p>
          </table:table-cell>
          <table:table-cell office:string-value="2729" office:value-type="string">
            <text:p>2729</text:p>
          </table:table-cell>
          <table:table-cell office:string-value="2729" office:value-type="string">
            <text:p>2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MARKET" office:value-type="string">
            <text:p>MARKET</text:p>
          </table:table-cell>
          <table:table-cell office:string-value="Lake Wales-CUC" office:value-type="string">
            <text:p>Lake Wales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3015" office:value-type="string">
            <text:p>3015</text:p>
          </table:table-cell>
          <table:table-cell office:string-value="5985" office:value-type="string">
            <text:p>5985</text:p>
          </table:table-cell>
          <table:table-cell office:string-value="5985" office:value-type="string">
            <text:p>5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5538" office:value-type="string">
            <text:p>5538</text:p>
          </table:table-cell>
          <table:table-cell office:string-value="1462" office:value-type="string">
            <text:p>1462</text:p>
          </table:table-cell>
          <table:table-cell office:string-value="1462" office:value-type="string">
            <text:p>14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8907" office:value-type="string">
            <text:p>8907</text:p>
          </table:table-cell>
          <table:table-cell office:string-value="18593" office:value-type="string">
            <text:p>18593</text:p>
          </table:table-cell>
          <table:table-cell office:string-value="18593" office:value-type="string">
            <text:p>185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697" office:value-type="string">
            <text:p>697</text:p>
          </table:table-cell>
          <table:table-cell office:string-value="11303" office:value-type="string">
            <text:p>11303</text:p>
          </table:table-cell>
          <table:table-cell office:string-value="11303" office:value-type="string">
            <text:p>113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530" office:value-type="string">
            <text:p>530</text:p>
          </table:table-cell>
          <table:table-cell office:string-value="3107" office:value-type="string">
            <text:p>3107</text:p>
          </table:table-cell>
          <table:table-cell office:string-value="3107" office:value-type="string">
            <text:p>31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45" office:value-type="string">
            <text:p>45</text:p>
          </table:table-cell>
          <table:table-cell office:string-value="455" office:value-type="string">
            <text:p>455</text:p>
          </table:table-cell>
          <table:table-cell office:string-value="455" office:value-type="string">
            <text:p>4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8535" office:value-type="string">
            <text:p>8535</text:p>
          </table:table-cell>
          <table:table-cell office:string-value="8465" office:value-type="string">
            <text:p>8465</text:p>
          </table:table-cell>
          <table:table-cell office:string-value="8465" office:value-type="string">
            <text:p>8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290383" office:value-type="string">
            <text:p>290383</text:p>
          </table:table-cell>
          <table:table-cell office:string-value="62617" office:value-type="string">
            <text:p>62617</text:p>
          </table:table-cell>
          <table:table-cell office:string-value="62617" office:value-type="string">
            <text:p>62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2887" office:value-type="string">
            <text:p>2887</text:p>
          </table:table-cell>
          <table:table-cell office:string-value="3013" office:value-type="string">
            <text:p>3013</text:p>
          </table:table-cell>
          <table:table-cell office:string-value="3013" office:value-type="string">
            <text:p>3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599" office:value-type="string">
            <text:p>599</text:p>
          </table:table-cell>
          <table:table-cell office:string-value="599" office:value-type="string">
            <text:p>5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90" office:value-type="string">
            <text:p>390</text:p>
          </table:table-cell>
          <table:table-cell office:string-value="299610" office:value-type="string">
            <text:p>299610</text:p>
          </table:table-cell>
          <table:table-cell office:string-value="299610" office:value-type="string">
            <text:p>2996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459999" office:value-type="string">
            <text:p>459999</text:p>
          </table:table-cell>
          <table:table-cell office:string-value="459999" office:value-type="string">
            <text:p>459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650" office:value-type="string">
            <text:p>1650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4853" office:value-type="string">
            <text:p>4853</text:p>
          </table:table-cell>
          <table:table-cell office:string-value="4847" office:value-type="string">
            <text:p>4847</text:p>
          </table:table-cell>
          <table:table-cell office:string-value="4847" office:value-type="string">
            <text:p>4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33688" office:value-type="string">
            <text:p>33688</text:p>
          </table:table-cell>
          <table:table-cell office:string-value="18312" office:value-type="string">
            <text:p>18312</text:p>
          </table:table-cell>
          <table:table-cell office:string-value="18312" office:value-type="string">
            <text:p>18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3390" office:value-type="string">
            <text:p>3390</text:p>
          </table:table-cell>
          <table:table-cell office:string-value="2910" office:value-type="string">
            <text:p>2910</text:p>
          </table:table-cell>
          <table:table-cell office:string-value="2910" office:value-type="string">
            <text:p>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1552" office:value-type="string">
            <text:p>1552</text:p>
          </table:table-cell>
          <table:table-cell office:string-value="1948" office:value-type="string">
            <text:p>1948</text:p>
          </table:table-cell>
          <table:table-cell office:string-value="1948" office:value-type="string">
            <text:p>19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1925" office:value-type="string">
            <text:p>1925</text:p>
          </table:table-cell>
          <table:table-cell office:string-value="1925" office:value-type="string">
            <text:p>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3270" office:value-type="string">
            <text:p>3270</text:p>
          </table:table-cell>
          <table:table-cell office:string-value="3270" office:value-type="string">
            <text:p>3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15" office:value-type="string">
            <text:p>115</text:p>
          </table:table-cell>
          <table:table-cell office:string-value="2185" office:value-type="string">
            <text:p>2185</text:p>
          </table:table-cell>
          <table:table-cell office:string-value="2185" office:value-type="string">
            <text:p>21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MARKET" office:value-type="string">
            <text:p>MARKET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8348" office:value-type="string">
            <text:p>8348</text:p>
          </table:table-cell>
          <table:table-cell office:string-value="1652" office:value-type="string">
            <text:p>1652</text:p>
          </table:table-cell>
          <table:table-cell office:string-value="1652" office:value-type="string">
            <text:p>1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129000" office:value-type="string">
            <text:p>129000</text:p>
          </table:table-cell>
          <table:table-cell office:string-value="41000" office:value-type="string">
            <text:p>41000</text:p>
          </table:table-cell>
          <table:table-cell office:string-value="41000" office:value-type="string">
            <text:p>4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48183" office:value-type="string">
            <text:p>48183</text:p>
          </table:table-cell>
          <table:table-cell office:string-value="0" office:value-type="string">
            <text:p>0</text:p>
          </table:table-cell>
          <table:table-cell office:string-value="231817" office:value-type="string">
            <text:p>231817</text:p>
          </table:table-cell>
          <table:table-cell office:string-value="231817" office:value-type="string">
            <text:p>2318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14990" office:value-type="string">
            <text:p>14990</text:p>
          </table:table-cell>
          <table:table-cell office:string-value="87010" office:value-type="string">
            <text:p>87010</text:p>
          </table:table-cell>
          <table:table-cell office:string-value="87010" office:value-type="string">
            <text:p>87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61753" office:value-type="string">
            <text:p>61753</text:p>
          </table:table-cell>
          <table:table-cell office:string-value="183247" office:value-type="string">
            <text:p>183247</text:p>
          </table:table-cell>
          <table:table-cell office:string-value="183247" office:value-type="string">
            <text:p>183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323" office:value-type="string">
            <text:p>323</text:p>
          </table:table-cell>
          <table:table-cell office:string-value="5877" office:value-type="string">
            <text:p>5877</text:p>
          </table:table-cell>
          <table:table-cell office:string-value="5877" office:value-type="string">
            <text:p>5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500" office:value-type="string">
            <text:p>5500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23973" office:value-type="string">
            <text:p>23973</text:p>
          </table:table-cell>
          <table:table-cell office:string-value="27" office:value-type="string">
            <text:p>27</text:p>
          </table:table-cell>
          <table:table-cell office:string-value="27" office:value-type="string">
            <text:p>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1030" office:value-type="string">
            <text:p>1030</text:p>
          </table:table-cell>
          <table:table-cell office:string-value="1030" office:value-type="string">
            <text:p>10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1040" office:value-type="string">
            <text:p>1040</text:p>
          </table:table-cell>
          <table:table-cell office:string-value="9760" office:value-type="string">
            <text:p>9760</text:p>
          </table:table-cell>
          <table:table-cell office:string-value="9760" office:value-type="string">
            <text:p>97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37" office:value-type="string">
            <text:p>37</text:p>
          </table:table-cell>
          <table:table-cell office:string-value="763" office:value-type="string">
            <text:p>763</text:p>
          </table:table-cell>
          <table:table-cell office:string-value="763" office:value-type="string">
            <text:p>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215" office:value-type="string">
            <text:p>215</text:p>
          </table:table-cell>
          <table:table-cell office:string-value="1585" office:value-type="string">
            <text:p>1585</text:p>
          </table:table-cell>
          <table:table-cell office:string-value="1585" office:value-type="string">
            <text:p>15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981" office:value-type="string">
            <text:p>981</text:p>
          </table:table-cell>
          <table:table-cell office:string-value="11369" office:value-type="string">
            <text:p>11369</text:p>
          </table:table-cell>
          <table:table-cell office:string-value="11369" office:value-type="string">
            <text:p>11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2942" office:value-type="string">
            <text:p>2942</text:p>
          </table:table-cell>
          <table:table-cell office:string-value="2058" office:value-type="string">
            <text:p>2058</text:p>
          </table:table-cell>
          <table:table-cell office:string-value="2058" office:value-type="string">
            <text:p>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1966" office:value-type="string">
            <text:p>1966</text:p>
          </table:table-cell>
          <table:table-cell office:string-value="2971" office:value-type="string">
            <text:p>2971</text:p>
          </table:table-cell>
          <table:table-cell office:string-value="2971" office:value-type="string">
            <text:p>29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66396" office:value-type="string">
            <text:p>66396</text:p>
          </table:table-cell>
          <table:table-cell office:string-value="308604" office:value-type="string">
            <text:p>308604</text:p>
          </table:table-cell>
          <table:table-cell office:string-value="308604" office:value-type="string">
            <text:p>308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2205" office:value-type="string">
            <text:p>2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335" office:value-type="string">
            <text:p>1335</text:p>
          </table:table-cell>
          <table:table-cell office:string-value="4665" office:value-type="string">
            <text:p>4665</text:p>
          </table:table-cell>
          <table:table-cell office:string-value="4665" office:value-type="string">
            <text:p>4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5120" office:value-type="string">
            <text:p>5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325" office:value-type="string">
            <text:p>325</text:p>
          </table:table-cell>
          <table:table-cell office:string-value="7675" office:value-type="string">
            <text:p>7675</text:p>
          </table:table-cell>
          <table:table-cell office:string-value="7675" office:value-type="string">
            <text:p>7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ARKET" office:value-type="string">
            <text:p>MARKET</text:p>
          </table:table-cell>
          <table:table-cell office:string-value="Mt Dora-PGS" office:value-type="string">
            <text:p>Mt Dor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700" office:value-type="string">
            <text:p>6700</text:p>
          </table:table-cell>
          <table:table-cell office:string-value="6700" office:value-type="string">
            <text:p>6700</text:p>
          </table:table-cell>
          <table:table-cell office:string-value="0" office:value-type="string">
            <text:p>0</text:p>
          </table:table-cell>
          <table:table-cell office:string-value="235" office:value-type="string">
            <text:p>235</text:p>
          </table:table-cell>
          <table:table-cell office:string-value="6465" office:value-type="string">
            <text:p>6465</text:p>
          </table:table-cell>
          <table:table-cell office:string-value="6465" office:value-type="string">
            <text:p>6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546" office:value-type="string">
            <text:p>1546</text:p>
          </table:table-cell>
          <table:table-cell office:string-value="4454" office:value-type="string">
            <text:p>4454</text:p>
          </table:table-cell>
          <table:table-cell office:string-value="4454" office:value-type="string">
            <text:p>44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390" office:value-type="string">
            <text:p>390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MARKET" office:value-type="string">
            <text:p>MARKET</text:p>
          </table:table-cell>
          <table:table-cell office:string-value="Lake Apopka-Apopka" office:value-type="string">
            <text:p>Lake Apopka-Apop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652" office:value-type="string">
            <text:p>652</text:p>
          </table:table-cell>
          <table:table-cell office:string-value="6648" office:value-type="string">
            <text:p>6648</text:p>
          </table:table-cell>
          <table:table-cell office:string-value="6648" office:value-type="string">
            <text:p>6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6320" office:value-type="string">
            <text:p>6320</text:p>
          </table:table-cell>
          <table:table-cell office:string-value="580" office:value-type="string">
            <text:p>580</text:p>
          </table:table-cell>
          <table:table-cell office:string-value="580" office:value-type="string">
            <text:p>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4650" office:value-type="string">
            <text:p>4650</text:p>
          </table:table-cell>
          <table:table-cell office:string-value="12395" office:value-type="string">
            <text:p>12395</text:p>
          </table:table-cell>
          <table:table-cell office:string-value="12395" office:value-type="string">
            <text:p>123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1465" office:value-type="string">
            <text:p>1465</text:p>
          </table:table-cell>
          <table:table-cell office:string-value="15535" office:value-type="string">
            <text:p>15535</text:p>
          </table:table-cell>
          <table:table-cell office:string-value="15535" office:value-type="string">
            <text:p>155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MARKET" office:value-type="string">
            <text:p>MARKET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" office:value-type="string">
            <text:p>17600</text:p>
          </table:table-cell>
          <table:table-cell office:string-value="17600" office:value-type="string">
            <text:p>17600</text:p>
          </table:table-cell>
          <table:table-cell office:string-value="0" office:value-type="string">
            <text:p>0</text:p>
          </table:table-cell>
          <table:table-cell office:string-value="5784" office:value-type="string">
            <text:p>5784</text:p>
          </table:table-cell>
          <table:table-cell office:string-value="11816" office:value-type="string">
            <text:p>11816</text:p>
          </table:table-cell>
          <table:table-cell office:string-value="11816" office:value-type="string">
            <text:p>118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MARKET" office:value-type="string">
            <text:p>MARKET</text:p>
          </table:table-cell>
          <table:table-cell office:string-value="Orlando Turnpike-TECO/PGS" office:value-type="string">
            <text:p>Orlando Turnpik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70" office:value-type="string">
            <text:p>170</text:p>
          </table:table-cell>
          <table:table-cell office:string-value="29830" office:value-type="string">
            <text:p>29830</text:p>
          </table:table-cell>
          <table:table-cell office:string-value="29830" office:value-type="string">
            <text:p>29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MARKET" office:value-type="string">
            <text:p>MARKET</text:p>
          </table:table-cell>
          <table:table-cell office:string-value="Orlando CoGen" office:value-type="string">
            <text:p>Orlando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3200" office:value-type="string">
            <text:p>23200</text:p>
          </table:table-cell>
          <table:table-cell office:string-value="6800" office:value-type="string">
            <text:p>6800</text:p>
          </table:table-cell>
          <table:table-cell office:string-value="6800" office:value-type="string">
            <text:p>6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189850" office:value-type="string">
            <text:p>189850</text:p>
          </table:table-cell>
          <table:table-cell office:string-value="0" office:value-type="string">
            <text:p>0</text:p>
          </table:table-cell>
          <table:table-cell office:string-value="210150" office:value-type="string">
            <text:p>210150</text:p>
          </table:table-cell>
          <table:table-cell office:string-value="210150" office:value-type="string">
            <text:p>2101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34212" office:value-type="string">
            <text:p>34212</text:p>
          </table:table-cell>
          <table:table-cell office:string-value="23788" office:value-type="string">
            <text:p>23788</text:p>
          </table:table-cell>
          <table:table-cell office:string-value="23788" office:value-type="string">
            <text:p>23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53236" office:value-type="string">
            <text:p>53236</text:p>
          </table:table-cell>
          <table:table-cell office:string-value="58764" office:value-type="string">
            <text:p>58764</text:p>
          </table:table-cell>
          <table:table-cell office:string-value="58764" office:value-type="string">
            <text:p>587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17460" office:value-type="string">
            <text:p>17460</text:p>
          </table:table-cell>
          <table:table-cell office:string-value="39540" office:value-type="string">
            <text:p>39540</text:p>
          </table:table-cell>
          <table:table-cell office:string-value="39540" office:value-type="string">
            <text:p>395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MARKET" office:value-type="string">
            <text:p>MARKET</text:p>
          </table:table-cell>
          <table:table-cell office:string-value="Cape Canaveral-FPL" office:value-type="string">
            <text:p>Cape Canaveral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192000" office:value-type="string">
            <text:p>192000</text:p>
          </table:table-cell>
          <table:table-cell office:string-value="0" office:value-type="string">
            <text:p>0</text:p>
          </table:table-cell>
          <table:table-cell office:string-value="170000" office:value-type="string">
            <text:p>170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MARKET" office:value-type="string">
            <text:p>MARKET</text:p>
          </table:table-cell>
          <table:table-cell office:string-value="Titusville-City Gas" office:value-type="string">
            <text:p>Titusvill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2102" office:value-type="string">
            <text:p>2102</text:p>
          </table:table-cell>
          <table:table-cell office:string-value="1898" office:value-type="string">
            <text:p>1898</text:p>
          </table:table-cell>
          <table:table-cell office:string-value="1898" office:value-type="string">
            <text:p>1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MARKET" office:value-type="string">
            <text:p>MARKET</text:p>
          </table:table-cell>
          <table:table-cell office:string-value="Oleander Power Ct" office:value-type="string">
            <text:p>Oleander Power 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45900" office:value-type="string">
            <text:p>45900</text:p>
          </table:table-cell>
          <table:table-cell office:string-value="124100" office:value-type="string">
            <text:p>124100</text:p>
          </table:table-cell>
          <table:table-cell office:string-value="124100" office:value-type="string">
            <text:p>124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1094" office:value-type="string">
            <text:p>1094</text:p>
          </table:table-cell>
          <table:table-cell office:string-value="14236" office:value-type="string">
            <text:p>14236</text:p>
          </table:table-cell>
          <table:table-cell office:string-value="14236" office:value-type="string">
            <text:p>1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2613" office:value-type="string">
            <text:p>2613</text:p>
          </table:table-cell>
          <table:table-cell office:string-value="2287" office:value-type="string">
            <text:p>2287</text:p>
          </table:table-cell>
          <table:table-cell office:string-value="2287" office:value-type="string">
            <text:p>2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3572" office:value-type="string">
            <text:p>3572</text:p>
          </table:table-cell>
          <table:table-cell office:string-value="1328" office:value-type="string">
            <text:p>1328</text:p>
          </table:table-cell>
          <table:table-cell office:string-value="1328" office:value-type="string">
            <text:p>13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4400" office:value-type="string">
            <text:p>4400</text:p>
          </table:table-cell>
          <table:table-cell office:string-value="4400" office:value-type="string">
            <text:p>4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MARKET" office:value-type="string">
            <text:p>MARKET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7000" office:value-type="string">
            <text:p>177000</text:p>
          </table:table-cell>
          <table:table-cell office:string-value="177000" office:value-type="string">
            <text:p>177000</text:p>
          </table:table-cell>
          <table:table-cell office:string-value="0" office:value-type="string">
            <text:p>0</text:p>
          </table:table-cell>
          <table:table-cell office:string-value="29616" office:value-type="string">
            <text:p>29616</text:p>
          </table:table-cell>
          <table:table-cell office:string-value="147384" office:value-type="string">
            <text:p>147384</text:p>
          </table:table-cell>
          <table:table-cell office:string-value="147384" office:value-type="string">
            <text:p>147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9250" office:value-type="string">
            <text:p>9250</text:p>
          </table:table-cell>
          <table:table-cell office:string-value="9250" office:value-type="string">
            <text:p>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32" office:value-type="string">
            <text:p>132</text:p>
          </table:table-cell>
          <table:table-cell office:string-value="2268" office:value-type="string">
            <text:p>2268</text:p>
          </table:table-cell>
          <table:table-cell office:string-value="2268" office:value-type="string">
            <text:p>22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MARKET" office:value-type="string">
            <text:p>MARKET</text:p>
          </table:table-cell>
          <table:table-cell office:string-value="Jupiter-PGS" office:value-type="string">
            <text:p>Jupiter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59" office:value-type="string">
            <text:p>59</text:p>
          </table:table-cell>
          <table:table-cell office:string-value="9741" office:value-type="string">
            <text:p>9741</text:p>
          </table:table-cell>
          <table:table-cell office:string-value="9741" office:value-type="string">
            <text:p>9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655" office:value-type="string">
            <text:p>655</text:p>
          </table:table-cell>
          <table:table-cell office:string-value="8845" office:value-type="string">
            <text:p>8845</text:p>
          </table:table-cell>
          <table:table-cell office:string-value="8845" office:value-type="string">
            <text:p>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3358" office:value-type="string">
            <text:p>3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6727" office:value-type="string">
            <text:p>67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14827" office:value-type="string">
            <text:p>14827</text:p>
          </table:table-cell>
          <table:table-cell office:string-value="25173" office:value-type="string">
            <text:p>25173</text:p>
          </table:table-cell>
          <table:table-cell office:string-value="25173" office:value-type="string">
            <text:p>25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3591" office:value-type="string">
            <text:p>3591</text:p>
          </table:table-cell>
          <table:table-cell office:string-value="16409" office:value-type="string">
            <text:p>16409</text:p>
          </table:table-cell>
          <table:table-cell office:string-value="16409" office:value-type="string">
            <text:p>16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1580" office:value-type="string">
            <text:p>1580</text:p>
          </table:table-cell>
          <table:table-cell office:string-value="4920" office:value-type="string">
            <text:p>4920</text:p>
          </table:table-cell>
          <table:table-cell office:string-value="4920" office:value-type="string">
            <text:p>4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635" office:value-type="string">
            <text:p>3635</text:p>
          </table:table-cell>
          <table:table-cell office:string-value="65" office:value-type="string">
            <text:p>65</text:p>
          </table:table-cell>
          <table:table-cell office:string-value="65" office:value-type="string">
            <text:p>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8" office:value-type="string">
            <text:p>978</text:p>
          </table:table-cell>
          <table:table-cell office:string-value="6022" office:value-type="string">
            <text:p>6022</text:p>
          </table:table-cell>
          <table:table-cell office:string-value="6022" office:value-type="string">
            <text:p>6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1466" office:value-type="string">
            <text:p>1466</text:p>
          </table:table-cell>
          <table:table-cell office:string-value="4134" office:value-type="string">
            <text:p>4134</text:p>
          </table:table-cell>
          <table:table-cell office:string-value="4134" office:value-type="string">
            <text:p>4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600" office:value-type="string">
            <text:p>1600</text:p>
          </table:table-cell>
          <table:table-cell office:string-value="3400" office:value-type="string">
            <text:p>3400</text:p>
          </table:table-cell>
          <table:table-cell office:string-value="3400" office:value-type="string">
            <text:p>3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153856" office:value-type="string">
            <text:p>153856</text:p>
          </table:table-cell>
          <table:table-cell office:string-value="46144" office:value-type="string">
            <text:p>46144</text:p>
          </table:table-cell>
          <table:table-cell office:string-value="46144" office:value-type="string">
            <text:p>461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29000" office:value-type="string">
            <text:p>29000</text:p>
          </table:table-cell>
          <table:table-cell office:string-value="188000" office:value-type="string">
            <text:p>188000</text:p>
          </table:table-cell>
          <table:table-cell office:string-value="188000" office:value-type="string">
            <text:p>18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MARKET" office:value-type="string">
            <text:p>MARKET</text:p>
          </table:table-cell>
          <table:table-cell office:string-value="Dania-PGS" office:value-type="string">
            <text:p>Dani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6100" office:value-type="string">
            <text:p>16100</text:p>
          </table:table-cell>
          <table:table-cell office:string-value="0" office:value-type="string">
            <text:p>0</text:p>
          </table:table-cell>
          <table:table-cell office:string-value="210" office:value-type="string">
            <text:p>210</text:p>
          </table:table-cell>
          <table:table-cell office:string-value="15890" office:value-type="string">
            <text:p>15890</text:p>
          </table:table-cell>
          <table:table-cell office:string-value="15890" office:value-type="string">
            <text:p>1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2035" office:value-type="string">
            <text:p>2035</text:p>
          </table:table-cell>
          <table:table-cell office:string-value="4515" office:value-type="string">
            <text:p>4515</text:p>
          </table:table-cell>
          <table:table-cell office:string-value="4515" office:value-type="string">
            <text:p>4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3100" office:value-type="string">
            <text:p>3100</text:p>
          </table:table-cell>
          <table:table-cell office:string-value="26300" office:value-type="string">
            <text:p>26300</text:p>
          </table:table-cell>
          <table:table-cell office:string-value="26300" office:value-type="string">
            <text:p>2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4265" office:value-type="string">
            <text:p>4265</text:p>
          </table:table-cell>
          <table:table-cell office:string-value="7735" office:value-type="string">
            <text:p>7735</text:p>
          </table:table-cell>
          <table:table-cell office:string-value="7735" office:value-type="string">
            <text:p>7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457" office:value-type="string">
            <text:p>457</text:p>
          </table:table-cell>
          <table:table-cell office:string-value="14543" office:value-type="string">
            <text:p>14543</text:p>
          </table:table-cell>
          <table:table-cell office:string-value="14543" office:value-type="string">
            <text:p>145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8681" office:value-type="string">
            <text:p>8681</text:p>
          </table:table-cell>
          <table:table-cell office:string-value="4319" office:value-type="string">
            <text:p>4319</text:p>
          </table:table-cell>
          <table:table-cell office:string-value="4319" office:value-type="string">
            <text:p>4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ARKET" office:value-type="string">
            <text:p>MARKET</text:p>
          </table:table-cell>
          <table:table-cell office:string-value="Miami-PGS" office:value-type="string">
            <text:p>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0" office:value-type="string">
            <text:p>29000</text:p>
          </table:table-cell>
          <table:table-cell office:string-value="29000" office:value-type="string">
            <text:p>29000</text:p>
          </table:table-cell>
          <table:table-cell office:string-value="0" office:value-type="string">
            <text:p>0</text:p>
          </table:table-cell>
          <table:table-cell office:string-value="458" office:value-type="string">
            <text:p>458</text:p>
          </table:table-cell>
          <table:table-cell office:string-value="28542" office:value-type="string">
            <text:p>28542</text:p>
          </table:table-cell>
          <table:table-cell office:string-value="28542" office:value-type="string">
            <text:p>285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255" office:value-type="string">
            <text:p>255</text:p>
          </table:table-cell>
          <table:table-cell office:string-value="12745" office:value-type="string">
            <text:p>12745</text:p>
          </table:table-cell>
          <table:table-cell office:string-value="12745" office:value-type="string">
            <text:p>12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80" office:value-type="string">
            <text:p>80</text:p>
          </table:table-cell>
          <table:table-cell office:string-value="7220" office:value-type="string">
            <text:p>7220</text:p>
          </table:table-cell>
          <table:table-cell office:string-value="7220" office:value-type="string">
            <text:p>7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110414" office:value-type="string">
            <text:p>110414</text:p>
          </table:table-cell>
          <table:table-cell office:string-value="95686" office:value-type="string">
            <text:p>95686</text:p>
          </table:table-cell>
          <table:table-cell office:string-value="95686" office:value-type="string">
            <text:p>956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MARKET" office:value-type="string">
            <text:p>MARKET</text:p>
          </table:table-cell>
          <table:table-cell office:string-value="South Miami-City Gas" office:value-type="string">
            <text:p>South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800" office:value-type="string">
            <text:p>7800</text:p>
          </table:table-cell>
          <table:table-cell office:string-value="0" office:value-type="string">
            <text:p>0</text:p>
          </table:table-cell>
          <table:table-cell office:string-value="5398" office:value-type="string">
            <text:p>5398</text:p>
          </table:table-cell>
          <table:table-cell office:string-value="2402" office:value-type="string">
            <text:p>2402</text:p>
          </table:table-cell>
          <table:table-cell office:string-value="2402" office:value-type="string">
            <text:p>24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5T00:08:26</meta:creation-date>
    <meta:editing-cycles>1</meta:editing-cycles>
    <dc:language>en</dc:language>
    <dc:creator>ZETHOU-WWEXT02P$</dc:creator>
    <dc:date>2024-04-25T00:08:26</dc:date>
    <meta:editing-duration>PT0.344S</meta:editing-duration>
  </office:meta>
</office:document-meta>
</file>