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Zone 1" office:value-type="string">
            <text:p>Zone 1</text:p>
          </table:table-cell>
          <table:table-cell office:string-value="Union Carbide-Seadrift" office:value-type="string">
            <text:p>Union Carbide-Seadrif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77" office:value-type="string">
            <text:p>25777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Zone 1" office:value-type="string">
            <text:p>Zone 1</text:p>
          </table:table-cell>
          <table:table-cell office:string-value="Markham-Valero" office:value-type="string">
            <text:p>Markham-Vale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08" office:value-type="string">
            <text:p>708</text:p>
          </table:table-cell>
          <table:table-cell office:string-value="42" office:value-type="string">
            <text:p>42</text:p>
          </table:table-cell>
          <table:table-cell office:string-value="42" office:value-type="string">
            <text:p>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Zone 1" office:value-type="string">
            <text:p>Zone 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67040" office:value-type="string">
            <text:p>167040</text:p>
          </table:table-cell>
          <table:table-cell office:string-value="0" office:value-type="string">
            <text:p>0</text:p>
          </table:table-cell>
          <table:table-cell office:string-value="42960" office:value-type="string">
            <text:p>42960</text:p>
          </table:table-cell>
          <table:table-cell office:string-value="42960" office:value-type="string">
            <text:p>429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Zone 1" office:value-type="string">
            <text:p>Zone 1</text:p>
          </table:table-cell>
          <table:table-cell office:string-value="Markham-Gulf Shore" office:value-type="string">
            <text:p>Markham-Gulf Shor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74000" office:value-type="string">
            <text:p>174000</text:p>
          </table:table-cell>
          <table:table-cell office:string-value="100000" office:value-type="string">
            <text:p>10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Zone 1" office:value-type="string">
            <text:p>Zone 1</text:p>
          </table:table-cell>
          <table:table-cell office:string-value="(WE) CS #4 Bay City" office:value-type="string">
            <text:p>(WE) CS #4 Bay 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30000" office:value-type="string">
            <text:p>230000</text:p>
          </table:table-cell>
          <table:table-cell office:string-value="191935" office:value-type="string">
            <text:p>191935</text:p>
          </table:table-cell>
          <table:table-cell office:string-value="0" office:value-type="string">
            <text:p>0</text:p>
          </table:table-cell>
          <table:table-cell office:string-value="38065" office:value-type="string">
            <text:p>38065</text:p>
          </table:table-cell>
          <table:table-cell office:string-value="38065" office:value-type="string">
            <text:p>38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Zone 1" office:value-type="string">
            <text:p>Zone 1</text:p>
          </table:table-cell>
          <table:table-cell office:string-value="Ramsey Entex" office:value-type="string">
            <text:p>Ramsey Ente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51" office:value-type="string">
            <text:p>51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49" office:value-type="string">
            <text:p>49</text:p>
          </table:table-cell>
          <table:table-cell office:string-value="49" office:value-type="string">
            <text:p>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Zone 1" office:value-type="string">
            <text:p>Zone 1</text:p>
          </table:table-cell>
          <table:table-cell office:string-value="Rosharon - Brotman" office:value-type="string">
            <text:p>Rosharon - Brotm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Zone 1" office:value-type="string">
            <text:p>Zone 1</text:p>
          </table:table-cell>
          <table:table-cell office:string-value="Attwater - Topaz" office:value-type="string">
            <text:p>Attwater - Topa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Zone 1" office:value-type="string">
            <text:p>Zone 1</text:p>
          </table:table-cell>
          <table:table-cell office:string-value="Denbury Oyster Bayou" office:value-type="string">
            <text:p>Denbury Oyster Bayo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Zone 1" office:value-type="string">
            <text:p>Zone 1</text:p>
          </table:table-cell>
          <table:table-cell office:string-value="NGPL Jefferson" office:value-type="string">
            <text:p>NGPL Jeffers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25971" office:value-type="string">
            <text:p>25971</text:p>
          </table:table-cell>
          <table:table-cell office:string-value="0" office:value-type="string">
            <text:p>0</text:p>
          </table:table-cell>
          <table:table-cell office:string-value="17029" office:value-type="string">
            <text:p>17029</text:p>
          </table:table-cell>
          <table:table-cell office:string-value="17029" office:value-type="string">
            <text:p>17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Zone 1" office:value-type="string">
            <text:p>Zone 1</text:p>
          </table:table-cell>
          <table:table-cell office:string-value="Port Arthur-Motiva" office:value-type="string">
            <text:p>Port Arthur-Motiv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0" office:value-type="string">
            <text:p>0</text:p>
          </table:table-cell>
          <table:table-cell office:string-value="90183" office:value-type="string">
            <text:p>90183</text:p>
          </table:table-cell>
          <table:table-cell office:string-value="84817" office:value-type="string">
            <text:p>84817</text:p>
          </table:table-cell>
          <table:table-cell office:string-value="84817" office:value-type="string">
            <text:p>848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Zone 1" office:value-type="string">
            <text:p>Zone 1</text:p>
          </table:table-cell>
          <table:table-cell office:string-value="Beaumont-OCI" office:value-type="string">
            <text:p>Beaumont-OC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Zone 1" office:value-type="string">
            <text:p>Zone 1</text:p>
          </table:table-cell>
          <table:table-cell office:string-value="HPL Texoma (Rec)" office:value-type="string">
            <text:p>HPL Texoma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8200" office:value-type="string">
            <text:p>58200</text:p>
          </table:table-cell>
          <table:table-cell office:string-value="0" office:value-type="string">
            <text:p>0</text:p>
          </table:table-cell>
          <table:table-cell office:string-value="341800" office:value-type="string">
            <text:p>341800</text:p>
          </table:table-cell>
          <table:table-cell office:string-value="341800" office:value-type="string">
            <text:p>341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1" office:value-type="string">
            <text:p>Zone 1</text:p>
          </table:table-cell>
          <table:table-cell office:string-value="West of Compressor 6" office:value-type="string">
            <text:p>West of Compressor 6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171893" office:value-type="string">
            <text:p>171893</text:p>
          </table:table-cell>
          <table:table-cell office:string-value="228107" office:value-type="string">
            <text:p>228107</text:p>
          </table:table-cell>
          <table:table-cell office:string-value="228107" office:value-type="string">
            <text:p>2281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Zone 1" office:value-type="string">
            <text:p>Zone 1</text:p>
          </table:table-cell>
          <table:table-cell office:string-value="(WE) CS #6 Vidor" office:value-type="string">
            <text:p>(WE) CS #6 Vido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09098" office:value-type="string">
            <text:p>209098</text:p>
          </table:table-cell>
          <table:table-cell office:string-value="0" office:value-type="string">
            <text:p>0</text:p>
          </table:table-cell>
          <table:table-cell office:string-value="90902" office:value-type="string">
            <text:p>90902</text:p>
          </table:table-cell>
          <table:table-cell office:string-value="90902" office:value-type="string">
            <text:p>90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Zone 1" office:value-type="string">
            <text:p>Zone 1</text:p>
          </table:table-cell>
          <table:table-cell office:string-value="Enbridge-Orange Co" office:value-type="string">
            <text:p>Enbridge-Orange 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2000" office:value-type="string">
            <text:p>222000</text:p>
          </table:table-cell>
          <table:table-cell office:string-value="200000" office:value-type="string">
            <text:p>200000</text:p>
          </table:table-cell>
          <table:table-cell office:string-value="123444" office:value-type="string">
            <text:p>123444</text:p>
          </table:table-cell>
          <table:table-cell office:string-value="0" office:value-type="string">
            <text:p>0</text:p>
          </table:table-cell>
          <table:table-cell office:string-value="76556" office:value-type="string">
            <text:p>76556</text:p>
          </table:table-cell>
          <table:table-cell office:string-value="76556" office:value-type="string">
            <text:p>765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Zone 1" office:value-type="string">
            <text:p>Zone 1</text:p>
          </table:table-cell>
          <table:table-cell office:string-value="Neumin Production PDC" office:value-type="string">
            <text:p>Neumin Production PD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30000" office:value-type="string">
            <text:p>300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29900" office:value-type="string">
            <text:p>29900</text:p>
          </table:table-cell>
          <table:table-cell office:string-value="29900" office:value-type="string">
            <text:p>29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Zone 1" office:value-type="string">
            <text:p>Zone 1</text:p>
          </table:table-cell>
          <table:table-cell office:string-value="Gillis-Trunkline" office:value-type="string">
            <text:p>Gillis-Trunklin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100000" office:value-type="string">
            <text:p>100000</text:p>
          </table:table-cell>
          <table:table-cell office:string-value="5200" office:value-type="string">
            <text:p>5200</text:p>
          </table:table-cell>
          <table:table-cell office:string-value="0" office:value-type="string">
            <text:p>0</text:p>
          </table:table-cell>
          <table:table-cell office:string-value="94800" office:value-type="string">
            <text:p>94800</text:p>
          </table:table-cell>
          <table:table-cell office:string-value="94800" office:value-type="string">
            <text:p>94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Zone 1" office:value-type="string">
            <text:p>Zone 1</text:p>
          </table:table-cell>
          <table:table-cell office:string-value="Trunkline Manchester" office:value-type="string">
            <text:p>Trunkline Manchest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6000" office:value-type="string">
            <text:p>156000</text:p>
          </table:table-cell>
          <table:table-cell office:string-value="156000" office:value-type="string">
            <text:p>156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06000" office:value-type="string">
            <text:p>106000</text:p>
          </table:table-cell>
          <table:table-cell office:string-value="106000" office:value-type="string">
            <text:p>10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Zone 1" office:value-type="string">
            <text:p>Zone 1</text:p>
          </table:table-cell>
          <table:table-cell office:string-value="Iowa - Centerpoint" office:value-type="string">
            <text:p>Iowa - Center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2" office:value-type="string">
            <text:p>2</text:p>
          </table:table-cell>
          <table:table-cell office:string-value="2398" office:value-type="string">
            <text:p>2398</text:p>
          </table:table-cell>
          <table:table-cell office:string-value="2398" office:value-type="string">
            <text:p>2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Zone 1" office:value-type="string">
            <text:p>Zone 1</text:p>
          </table:table-cell>
          <table:table-cell office:string-value="Egan Hub (Rec)" office:value-type="string">
            <text:p>Egan Hub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4000" office:value-type="string">
            <text:p>224000</text:p>
          </table:table-cell>
          <table:table-cell office:string-value="224000" office:value-type="string">
            <text:p>224000</text:p>
          </table:table-cell>
          <table:table-cell office:string-value="21947" office:value-type="string">
            <text:p>21947</text:p>
          </table:table-cell>
          <table:table-cell office:string-value="0" office:value-type="string">
            <text:p>0</text:p>
          </table:table-cell>
          <table:table-cell office:string-value="202053" office:value-type="string">
            <text:p>202053</text:p>
          </table:table-cell>
          <table:table-cell office:string-value="202053" office:value-type="string">
            <text:p>2020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Zone 1" office:value-type="string">
            <text:p>Zone 1</text:p>
          </table:table-cell>
          <table:table-cell office:string-value="Egan Hub (Del)" office:value-type="string">
            <text:p>Egan Hub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2000" office:value-type="string">
            <text:p>222000</text:p>
          </table:table-cell>
          <table:table-cell office:string-value="222000" office:value-type="string">
            <text:p>222000</text:p>
          </table:table-cell>
          <table:table-cell office:string-value="0" office:value-type="string">
            <text:p>0</text:p>
          </table:table-cell>
          <table:table-cell office:string-value="2182" office:value-type="string">
            <text:p>2182</text:p>
          </table:table-cell>
          <table:table-cell office:string-value="219818" office:value-type="string">
            <text:p>219818</text:p>
          </table:table-cell>
          <table:table-cell office:string-value="219818" office:value-type="string">
            <text:p>2198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Zone 1" office:value-type="string">
            <text:p>Zone 1</text:p>
          </table:table-cell>
          <table:table-cell office:string-value="TX Gas Eunice" office:value-type="string">
            <text:p>TX Gas Eunic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94" office:value-type="string">
            <text:p>94</text:p>
          </table:table-cell>
          <table:table-cell office:string-value="0" office:value-type="string">
            <text:p>0</text:p>
          </table:table-cell>
          <table:table-cell office:string-value="121906" office:value-type="string">
            <text:p>121906</text:p>
          </table:table-cell>
          <table:table-cell office:string-value="121906" office:value-type="string">
            <text:p>12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Zone 1" office:value-type="string">
            <text:p>Zone 1</text:p>
          </table:table-cell>
          <table:table-cell office:string-value="Eunice - ANR" office:value-type="string">
            <text:p>Eunice - AN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80000" office:value-type="string">
            <text:p>80000</text:p>
          </table:table-cell>
          <table:table-cell office:string-value="22714" office:value-type="string">
            <text:p>22714</text:p>
          </table:table-cell>
          <table:table-cell office:string-value="0" office:value-type="string">
            <text:p>0</text:p>
          </table:table-cell>
          <table:table-cell office:string-value="57286" office:value-type="string">
            <text:p>57286</text:p>
          </table:table-cell>
          <table:table-cell office:string-value="57286" office:value-type="string">
            <text:p>572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Zone 1" office:value-type="string">
            <text:p>Zone 1</text:p>
          </table:table-cell>
          <table:table-cell office:string-value="(WE) CS #7 Eunice Zone 1" office:value-type="string">
            <text:p>(WE) CS #7 Eunice Zone 1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75000" office:value-type="string">
            <text:p>375000</text:p>
          </table:table-cell>
          <table:table-cell office:string-value="359670" office:value-type="string">
            <text:p>359670</text:p>
          </table:table-cell>
          <table:table-cell office:string-value="0" office:value-type="string">
            <text:p>0</text:p>
          </table:table-cell>
          <table:table-cell office:string-value="15330" office:value-type="string">
            <text:p>15330</text:p>
          </table:table-cell>
          <table:table-cell office:string-value="15330" office:value-type="string">
            <text:p>153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Zone 1" office:value-type="string">
            <text:p>Zone 1</text:p>
          </table:table-cell>
          <table:table-cell office:string-value="City of Eunice" office:value-type="string">
            <text:p>City of Euni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410" office:value-type="string">
            <text:p>410</text:p>
          </table:table-cell>
          <table:table-cell office:string-value="4590" office:value-type="string">
            <text:p>4590</text:p>
          </table:table-cell>
          <table:table-cell office:string-value="4590" office:value-type="string">
            <text:p>45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Zone 2" office:value-type="string">
            <text:p>Zone 2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9942" office:value-type="string">
            <text:p>19942</text:p>
          </table:table-cell>
          <table:table-cell office:string-value="0" office:value-type="string">
            <text:p>0</text:p>
          </table:table-cell>
          <table:table-cell office:string-value="380058" office:value-type="string">
            <text:p>380058</text:p>
          </table:table-cell>
          <table:table-cell office:string-value="380058" office:value-type="string">
            <text:p>380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Zone 2" office:value-type="string">
            <text:p>Zone 2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23237" office:value-type="string">
            <text:p>23237</text:p>
          </table:table-cell>
          <table:table-cell office:string-value="376763" office:value-type="string">
            <text:p>376763</text:p>
          </table:table-cell>
          <table:table-cell office:string-value="376763" office:value-type="string">
            <text:p>3767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Zone 2" office:value-type="string">
            <text:p>Zone 2</text:p>
          </table:table-cell>
          <table:table-cell office:string-value="Bobcat Gas Storage (Rec)" office:value-type="string">
            <text:p>Bobcat Gas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1874" office:value-type="string">
            <text:p>1874</text:p>
          </table:table-cell>
          <table:table-cell office:string-value="0" office:value-type="string">
            <text:p>0</text:p>
          </table:table-cell>
          <table:table-cell office:string-value="148126" office:value-type="string">
            <text:p>148126</text:p>
          </table:table-cell>
          <table:table-cell office:string-value="148126" office:value-type="string">
            <text:p>14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Zone 2" office:value-type="string">
            <text:p>Zone 2</text:p>
          </table:table-cell>
          <table:table-cell office:string-value="Bobcat Gas Storage (Del)" office:value-type="string">
            <text:p>Bobcat Ga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0" office:value-type="string">
            <text:p>22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93" office:value-type="string">
            <text:p>93</text:p>
          </table:table-cell>
          <table:table-cell office:string-value="149907" office:value-type="string">
            <text:p>149907</text:p>
          </table:table-cell>
          <table:table-cell office:string-value="149907" office:value-type="string">
            <text:p>149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Zone 2" office:value-type="string">
            <text:p>Zone 2</text:p>
          </table:table-cell>
          <table:table-cell office:string-value="GSPL St Landry" office:value-type="string">
            <text:p>GSPL St Landr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28969" office:value-type="string">
            <text:p>28969</text:p>
          </table:table-cell>
          <table:table-cell office:string-value="0" office:value-type="string">
            <text:p>0</text:p>
          </table:table-cell>
          <table:table-cell office:string-value="78031" office:value-type="string">
            <text:p>78031</text:p>
          </table:table-cell>
          <table:table-cell office:string-value="78031" office:value-type="string">
            <text:p>78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Zone 2" office:value-type="string">
            <text:p>Zone 2</text:p>
          </table:table-cell>
          <table:table-cell office:string-value="ANR St Landry Parish" office:value-type="string">
            <text:p>ANR St Landry Paris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280000" office:value-type="string">
            <text:p>280000</text:p>
          </table:table-cell>
          <table:table-cell office:string-value="152555" office:value-type="string">
            <text:p>152555</text:p>
          </table:table-cell>
          <table:table-cell office:string-value="13868" office:value-type="string">
            <text:p>13868</text:p>
          </table:table-cell>
          <table:table-cell office:string-value="0" office:value-type="string">
            <text:p>0</text:p>
          </table:table-cell>
          <table:table-cell office:string-value="138687" office:value-type="string">
            <text:p>138687</text:p>
          </table:table-cell>
          <table:table-cell office:string-value="138687" office:value-type="string">
            <text:p>1386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Zone 2" office:value-type="string">
            <text:p>Zone 2</text:p>
          </table:table-cell>
          <table:table-cell office:string-value="City of Carencro" office:value-type="string">
            <text:p>City of Carencr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97" office:value-type="string">
            <text:p>97</text:p>
          </table:table-cell>
          <table:table-cell office:string-value="753" office:value-type="string">
            <text:p>753</text:p>
          </table:table-cell>
          <table:table-cell office:string-value="753" office:value-type="string">
            <text:p>7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Zone 2" office:value-type="string">
            <text:p>Zone 2</text:p>
          </table:table-cell>
          <table:table-cell office:string-value="Columbia Gulf-Lafayette" office:value-type="string">
            <text:p>Columbia Gulf-Lafayet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31000" office:value-type="string">
            <text:p>331000</text:p>
          </table:table-cell>
          <table:table-cell office:string-value="331000" office:value-type="string">
            <text:p>331000</text:p>
          </table:table-cell>
          <table:table-cell office:string-value="124752" office:value-type="string">
            <text:p>124752</text:p>
          </table:table-cell>
          <table:table-cell office:string-value="0" office:value-type="string">
            <text:p>0</text:p>
          </table:table-cell>
          <table:table-cell office:string-value="206248" office:value-type="string">
            <text:p>206248</text:p>
          </table:table-cell>
          <table:table-cell office:string-value="206248" office:value-type="string">
            <text:p>206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Zone 2" office:value-type="string">
            <text:p>Zone 2</text:p>
          </table:table-cell>
          <table:table-cell office:string-value="NGPL Vermilion" office:value-type="string">
            <text:p>NGPL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27000" office:value-type="string">
            <text:p>327000</text:p>
          </table:table-cell>
          <table:table-cell office:string-value="285000" office:value-type="string">
            <text:p>285000</text:p>
          </table:table-cell>
          <table:table-cell office:string-value="30832" office:value-type="string">
            <text:p>30832</text:p>
          </table:table-cell>
          <table:table-cell office:string-value="0" office:value-type="string">
            <text:p>0</text:p>
          </table:table-cell>
          <table:table-cell office:string-value="254168" office:value-type="string">
            <text:p>254168</text:p>
          </table:table-cell>
          <table:table-cell office:string-value="254168" office:value-type="string">
            <text:p>254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Zone 2" office:value-type="string">
            <text:p>Zone 2</text:p>
          </table:table-cell>
          <table:table-cell office:string-value="Trunkline Vermilion" office:value-type="string">
            <text:p>Trunkline Vermili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20000" office:value-type="string">
            <text:p>220000</text:p>
          </table:table-cell>
          <table:table-cell office:string-value="175000" office:value-type="string">
            <text:p>175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North End" office:value-type="string">
            <text:p>East White Lake Lateral-Nor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260000" office:value-type="string">
            <text:p>260000</text:p>
          </table:table-cell>
          <table:table-cell office:string-value="42837" office:value-type="string">
            <text:p>42837</text:p>
          </table:table-cell>
          <table:table-cell office:string-value="0" office:value-type="string">
            <text:p>0</text:p>
          </table:table-cell>
          <table:table-cell office:string-value="217163" office:value-type="string">
            <text:p>217163</text:p>
          </table:table-cell>
          <table:table-cell office:string-value="217163" office:value-type="string">
            <text:p>217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-South End" office:value-type="string">
            <text:p>East White Lake Lateral-South En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255584" office:value-type="string">
            <text:p>255584</text:p>
          </table:table-cell>
          <table:table-cell office:string-value="0" office:value-type="string">
            <text:p>0</text:p>
          </table:table-cell>
          <table:table-cell office:string-value="164416" office:value-type="string">
            <text:p>164416</text:p>
          </table:table-cell>
          <table:table-cell office:string-value="164416" office:value-type="string">
            <text:p>1644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2" office:value-type="string">
            <text:p>Zone 2</text:p>
          </table:table-cell>
          <table:table-cell office:string-value="East White Lake Lateral" office:value-type="string">
            <text:p>East White Lake Late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590000" office:value-type="string">
            <text:p>590000</text:p>
          </table:table-cell>
          <table:table-cell office:string-value="298324" office:value-type="string">
            <text:p>298324</text:p>
          </table:table-cell>
          <table:table-cell office:string-value="0" office:value-type="string">
            <text:p>0</text:p>
          </table:table-cell>
          <table:table-cell office:string-value="291676" office:value-type="string">
            <text:p>291676</text:p>
          </table:table-cell>
          <table:table-cell office:string-value="291676" office:value-type="string">
            <text:p>2916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61799" office:value-type="string">
            <text:p>61799</text:p>
          </table:table-cell>
          <table:table-cell office:string-value="Zone 2" office:value-type="string">
            <text:p>Zone 2</text:p>
          </table:table-cell>
          <table:table-cell office:string-value="(WE) CS #75" office:value-type="string">
            <text:p>(WE) CS #75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980000" office:value-type="string">
            <text:p>980000</text:p>
          </table:table-cell>
          <table:table-cell office:string-value="669522" office:value-type="string">
            <text:p>669522</text:p>
          </table:table-cell>
          <table:table-cell office:string-value="0" office:value-type="string">
            <text:p>0</text:p>
          </table:table-cell>
          <table:table-cell office:string-value="310478" office:value-type="string">
            <text:p>310478</text:p>
          </table:table-cell>
          <table:table-cell office:string-value="310478" office:value-type="string">
            <text:p>310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Zone 2" office:value-type="string">
            <text:p>Zone 2</text:p>
          </table:table-cell>
          <table:table-cell office:string-value="Frisco Acadian" office:value-type="string">
            <text:p>Frisco Acadi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8437" office:value-type="string">
            <text:p>258437</text:p>
          </table:table-cell>
          <table:table-cell office:string-value="0" office:value-type="string">
            <text:p>0</text:p>
          </table:table-cell>
          <table:table-cell office:string-value="741563" office:value-type="string">
            <text:p>741563</text:p>
          </table:table-cell>
          <table:table-cell office:string-value="741563" office:value-type="string">
            <text:p>741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Zone 2" office:value-type="string">
            <text:p>Zone 2</text:p>
          </table:table-cell>
          <table:table-cell office:string-value="Iberville HWY 1148" office:value-type="string">
            <text:p>Iberville HWY 1148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129" office:value-type="string">
            <text:p>129</text:p>
          </table:table-cell>
          <table:table-cell office:string-value="129" office:value-type="string">
            <text:p>1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Zone 2" office:value-type="string">
            <text:p>Zone 2</text:p>
          </table:table-cell>
          <table:table-cell office:string-value="Plaquemines Boardwalk" office:value-type="string">
            <text:p>Plaquemines Boardwal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75" office:value-type="string">
            <text:p>75</text:p>
          </table:table-cell>
          <table:table-cell office:string-value="925" office:value-type="string">
            <text:p>925</text:p>
          </table:table-cell>
          <table:table-cell office:string-value="925" office:value-type="string">
            <text:p>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Zone 2" office:value-type="string">
            <text:p>Zone 2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" office:value-type="string">
            <text:p>130</text:p>
          </table:table-cell>
          <table:table-cell office:string-value="130" office:value-type="string">
            <text:p>130</text:p>
          </table:table-cell>
          <table:table-cell office:string-value="0" office:value-type="string">
            <text:p>0</text:p>
          </table:table-cell>
          <table:table-cell office:string-value="3" office:value-type="string">
            <text:p>3</text:p>
          </table:table-cell>
          <table:table-cell office:string-value="127" office:value-type="string">
            <text:p>127</text:p>
          </table:table-cell>
          <table:table-cell office:string-value="127" office:value-type="string">
            <text:p>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Zone 2" office:value-type="string">
            <text:p>Zone 2</text:p>
          </table:table-cell>
          <table:table-cell office:string-value="Bayou Sorrel Iberville" office:value-type="string">
            <text:p>Bayou Sorrel Ibervil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" office:value-type="string">
            <text:p>2200</text:p>
          </table:table-cell>
          <table:table-cell office:string-value="2200" office:value-type="string">
            <text:p>2200</text:p>
          </table:table-cell>
          <table:table-cell office:string-value="0" office:value-type="string">
            <text:p>0</text:p>
          </table:table-cell>
          <table:table-cell office:string-value="20" office:value-type="string">
            <text:p>20</text:p>
          </table:table-cell>
          <table:table-cell office:string-value="2180" office:value-type="string">
            <text:p>2180</text:p>
          </table:table-cell>
          <table:table-cell office:string-value="2180" office:value-type="string">
            <text:p>2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Zone 2" office:value-type="string">
            <text:p>Zone 2</text:p>
          </table:table-cell>
          <table:table-cell office:string-value="City of Zachary-West" office:value-type="string">
            <text:p>City of Zachary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324" office:value-type="string">
            <text:p>324</text:p>
          </table:table-cell>
          <table:table-cell office:string-value="14676" office:value-type="string">
            <text:p>14676</text:p>
          </table:table-cell>
          <table:table-cell office:string-value="14676" office:value-type="string">
            <text:p>146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Zone 2" office:value-type="string">
            <text:p>Zone 2</text:p>
          </table:table-cell>
          <table:table-cell office:string-value="City of Zachary LA" office:value-type="string">
            <text:p>City of Zachary L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223" office:value-type="string">
            <text:p>223</text:p>
          </table:table-cell>
          <table:table-cell office:string-value="2577" office:value-type="string">
            <text:p>2577</text:p>
          </table:table-cell>
          <table:table-cell office:string-value="2577" office:value-type="string">
            <text:p>2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Zone 2" office:value-type="string">
            <text:p>Zone 2</text:p>
          </table:table-cell>
          <table:table-cell office:string-value="(WE) CS #8 Zachary Zone 2" office:value-type="string">
            <text:p>(WE) CS #8 Zachary Zone 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75000" office:value-type="string">
            <text:p>1075000</text:p>
          </table:table-cell>
          <table:table-cell office:string-value="886502" office:value-type="string">
            <text:p>886502</text:p>
          </table:table-cell>
          <table:table-cell office:string-value="0" office:value-type="string">
            <text:p>0</text:p>
          </table:table-cell>
          <table:table-cell office:string-value="188498" office:value-type="string">
            <text:p>188498</text:p>
          </table:table-cell>
          <table:table-cell office:string-value="188498" office:value-type="string">
            <text:p>1884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Zone 3" office:value-type="string">
            <text:p>Zone 3</text:p>
          </table:table-cell>
          <table:table-cell office:string-value="E Baton Rouge" office:value-type="string">
            <text:p>E Baton Rou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6" office:value-type="string">
            <text:p>146</text:p>
          </table:table-cell>
          <table:table-cell office:string-value="2254" office:value-type="string">
            <text:p>2254</text:p>
          </table:table-cell>
          <table:table-cell office:string-value="2254" office:value-type="string">
            <text:p>2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Zone 3" office:value-type="string">
            <text:p>Zone 3</text:p>
          </table:table-cell>
          <table:table-cell office:string-value="City of Walker" office:value-type="string">
            <text:p>City of Walk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0" office:value-type="string">
            <text:p>0</text:p>
          </table:table-cell>
          <table:table-cell office:string-value="50" office:value-type="string">
            <text:p>50</text:p>
          </table:table-cell>
          <table:table-cell office:string-value="2750" office:value-type="string">
            <text:p>2750</text:p>
          </table:table-cell>
          <table:table-cell office:string-value="2750" office:value-type="string">
            <text:p>2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Zone 3" office:value-type="string">
            <text:p>Zone 3</text:p>
          </table:table-cell>
          <table:table-cell office:string-value="TRANSCO St Helena" office:value-type="string">
            <text:p>TRANSCO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5076" office:value-type="string">
            <text:p>25076</text:p>
          </table:table-cell>
          <table:table-cell office:string-value="0" office:value-type="string">
            <text:p>0</text:p>
          </table:table-cell>
          <table:table-cell office:string-value="34924" office:value-type="string">
            <text:p>34924</text:p>
          </table:table-cell>
          <table:table-cell office:string-value="34924" office:value-type="string">
            <text:p>34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Zone 3" office:value-type="string">
            <text:p>Zone 3</text:p>
          </table:table-cell>
          <table:table-cell office:string-value="GSPL St Helena" office:value-type="string">
            <text:p>GSPL St Helen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650000" office:value-type="string">
            <text:p>650000</text:p>
          </table:table-cell>
          <table:table-cell office:string-value="600000" office:value-type="string">
            <text:p>600000</text:p>
          </table:table-cell>
          <table:table-cell office:string-value="6179" office:value-type="string">
            <text:p>6179</text:p>
          </table:table-cell>
          <table:table-cell office:string-value="0" office:value-type="string">
            <text:p>0</text:p>
          </table:table-cell>
          <table:table-cell office:string-value="593821" office:value-type="string">
            <text:p>593821</text:p>
          </table:table-cell>
          <table:table-cell office:string-value="593821" office:value-type="string">
            <text:p>5938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Zone 3" office:value-type="string">
            <text:p>Zone 3</text:p>
          </table:table-cell>
          <table:table-cell office:string-value="Barriere" office:value-type="string">
            <text:p>Barrier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145" office:value-type="string">
            <text:p>145</text:p>
          </table:table-cell>
          <table:table-cell office:string-value="2855" office:value-type="string">
            <text:p>2855</text:p>
          </table:table-cell>
          <table:table-cell office:string-value="2855" office:value-type="string">
            <text:p>28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Zone 3" office:value-type="string">
            <text:p>Zone 3</text:p>
          </table:table-cell>
          <table:table-cell office:string-value="SNG Franklinton (Rec)" office:value-type="string">
            <text:p>SNG Franklinton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40000" office:value-type="string">
            <text:p>240000</text:p>
          </table:table-cell>
          <table:table-cell office:string-value="238403" office:value-type="string">
            <text:p>238403</text:p>
          </table:table-cell>
          <table:table-cell office:string-value="4809" office:value-type="string">
            <text:p>4809</text:p>
          </table:table-cell>
          <table:table-cell office:string-value="0" office:value-type="string">
            <text:p>0</text:p>
          </table:table-cell>
          <table:table-cell office:string-value="233594" office:value-type="string">
            <text:p>233594</text:p>
          </table:table-cell>
          <table:table-cell office:string-value="233594" office:value-type="string">
            <text:p>2335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5432" office:value-type="string">
            <text:p>105432</text:p>
          </table:table-cell>
          <table:table-cell office:string-value="43054" office:value-type="string">
            <text:p>43054</text:p>
          </table:table-cell>
          <table:table-cell office:string-value="0" office:value-type="string">
            <text:p>0</text:p>
          </table:table-cell>
          <table:table-cell office:string-value="62378" office:value-type="string">
            <text:p>62378</text:p>
          </table:table-cell>
          <table:table-cell office:string-value="62378" office:value-type="string">
            <text:p>62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Zone 3" office:value-type="string">
            <text:p>Zone 3</text:p>
          </table:table-cell>
          <table:table-cell office:string-value="(WE) CS #9 Franklinton" office:value-type="string">
            <text:p>(WE) CS #9 Franklinto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966774" office:value-type="string">
            <text:p>966774</text:p>
          </table:table-cell>
          <table:table-cell office:string-value="0" office:value-type="string">
            <text:p>0</text:p>
          </table:table-cell>
          <table:table-cell office:string-value="33226" office:value-type="string">
            <text:p>33226</text:p>
          </table:table-cell>
          <table:table-cell office:string-value="33226" office:value-type="string">
            <text:p>33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Zone 3" office:value-type="string">
            <text:p>Zone 3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30683" office:value-type="string">
            <text:p>30683</text:p>
          </table:table-cell>
          <table:table-cell office:string-value="44317" office:value-type="string">
            <text:p>44317</text:p>
          </table:table-cell>
          <table:table-cell office:string-value="44317" office:value-type="string">
            <text:p>44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Zone 3" office:value-type="string">
            <text:p>Zone 3</text:p>
          </table:table-cell>
          <table:table-cell office:string-value="Bogalusa Mardi Gras (Del)" office:value-type="string">
            <text:p>Bogalusa Mardi Gras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886" office:value-type="string">
            <text:p>886</text:p>
          </table:table-cell>
          <table:table-cell office:string-value="24114" office:value-type="string">
            <text:p>24114</text:p>
          </table:table-cell>
          <table:table-cell office:string-value="24114" office:value-type="string">
            <text:p>241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Zone 3" office:value-type="string">
            <text:p>Zone 3</text:p>
          </table:table-cell>
          <table:table-cell office:string-value="Pearl River" office:value-type="string">
            <text:p>Pearl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Zone 3" office:value-type="string">
            <text:p>Zone 3</text:p>
          </table:table-cell>
          <table:table-cell office:string-value="Skrivanos Engineering" office:value-type="string">
            <text:p>Skrivanos Engineering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" office:value-type="string">
            <text:p>70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699" office:value-type="string">
            <text:p>699</text:p>
          </table:table-cell>
          <table:table-cell office:string-value="699" office:value-type="string">
            <text:p>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Zone 3" office:value-type="string">
            <text:p>Zone 3</text:p>
          </table:table-cell>
          <table:table-cell office:string-value="TENN Carnes (Rec)" office:value-type="string">
            <text:p>TENN Carnes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2000" office:value-type="string">
            <text:p>62000</text:p>
          </table:table-cell>
          <table:table-cell office:string-value="60700" office:value-type="string">
            <text:p>60700</text:p>
          </table:table-cell>
          <table:table-cell office:string-value="49180" office:value-type="string">
            <text:p>49180</text:p>
          </table:table-cell>
          <table:table-cell office:string-value="0" office:value-type="string">
            <text:p>0</text:p>
          </table:table-cell>
          <table:table-cell office:string-value="11520" office:value-type="string">
            <text:p>11520</text:p>
          </table:table-cell>
          <table:table-cell office:string-value="11520" office:value-type="string">
            <text:p>11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Zone 3" office:value-type="string">
            <text:p>Zone 3</text:p>
          </table:table-cell>
          <table:table-cell office:string-value="(WE) CS #10 Wiggins" office:value-type="string">
            <text:p>(WE) CS #10 Wiggin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300000" office:value-type="string">
            <text:p>1300000</text:p>
          </table:table-cell>
          <table:table-cell office:string-value="1013443" office:value-type="string">
            <text:p>1013443</text:p>
          </table:table-cell>
          <table:table-cell office:string-value="0" office:value-type="string">
            <text:p>0</text:p>
          </table:table-cell>
          <table:table-cell office:string-value="286557" office:value-type="string">
            <text:p>286557</text:p>
          </table:table-cell>
          <table:table-cell office:string-value="286557" office:value-type="string">
            <text:p>2865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Zone 3" office:value-type="string">
            <text:p>Zone 3</text:p>
          </table:table-cell>
          <table:table-cell office:string-value="Destin P/L" office:value-type="string">
            <text:p>Destin P/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0" office:value-type="string">
            <text:p>750000</text:p>
          </table:table-cell>
          <table:table-cell office:string-value="750000" office:value-type="string">
            <text:p>750000</text:p>
          </table:table-cell>
          <table:table-cell office:string-value="389358" office:value-type="string">
            <text:p>389358</text:p>
          </table:table-cell>
          <table:table-cell office:string-value="0" office:value-type="string">
            <text:p>0</text:p>
          </table:table-cell>
          <table:table-cell office:string-value="360642" office:value-type="string">
            <text:p>360642</text:p>
          </table:table-cell>
          <table:table-cell office:string-value="360642" office:value-type="string">
            <text:p>360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Zone 3" office:value-type="string">
            <text:p>Zone 3</text:p>
          </table:table-cell>
          <table:table-cell office:string-value="GSPL Merrill" office:value-type="string">
            <text:p>GSPL Merril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B" office:value-type="string">
            <text:p>B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0186" office:value-type="string">
            <text:p>260186</text:p>
          </table:table-cell>
          <table:table-cell office:string-value="0" office:value-type="string">
            <text:p>0</text:p>
          </table:table-cell>
          <table:table-cell office:string-value="139814" office:value-type="string">
            <text:p>139814</text:p>
          </table:table-cell>
          <table:table-cell office:string-value="139814" office:value-type="string">
            <text:p>1398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Zone 3" office:value-type="string">
            <text:p>Zone 3</text:p>
          </table:table-cell>
          <table:table-cell office:string-value="SESH Lucedale (Rec)" office:value-type="string">
            <text:p>SESH Lucedal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0000" office:value-type="string">
            <text:p>1050000</text:p>
          </table:table-cell>
          <table:table-cell office:string-value="1050000" office:value-type="string">
            <text:p>1050000</text:p>
          </table:table-cell>
          <table:table-cell office:string-value="152186" office:value-type="string">
            <text:p>152186</text:p>
          </table:table-cell>
          <table:table-cell office:string-value="0" office:value-type="string">
            <text:p>0</text:p>
          </table:table-cell>
          <table:table-cell office:string-value="897814" office:value-type="string">
            <text:p>897814</text:p>
          </table:table-cell>
          <table:table-cell office:string-value="897814" office:value-type="string">
            <text:p>8978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Zone 3" office:value-type="string">
            <text:p>Zone 3</text:p>
          </table:table-cell>
          <table:table-cell office:string-value="GSPL Greene City" office:value-type="string">
            <text:p>GSPL Green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190" office:value-type="string">
            <text:p>190</text:p>
          </table:table-cell>
          <table:table-cell office:string-value="2310" office:value-type="string">
            <text:p>2310</text:p>
          </table:table-cell>
          <table:table-cell office:string-value="2310" office:value-type="string">
            <text:p>2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Zone 3" office:value-type="string">
            <text:p>Zone 3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0" office:value-type="string">
            <text:p>1500000</text:p>
          </table:table-cell>
          <table:table-cell office:string-value="1500000" office:value-type="string">
            <text:p>1500000</text:p>
          </table:table-cell>
          <table:table-cell office:string-value="148957" office:value-type="string">
            <text:p>148957</text:p>
          </table:table-cell>
          <table:table-cell office:string-value="0" office:value-type="string">
            <text:p>0</text:p>
          </table:table-cell>
          <table:table-cell office:string-value="1351043" office:value-type="string">
            <text:p>1351043</text:p>
          </table:table-cell>
          <table:table-cell office:string-value="1351043" office:value-type="string">
            <text:p>135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Zone 3" office:value-type="string">
            <text:p>Zone 3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5652" office:value-type="string">
            <text:p>105652</text:p>
          </table:table-cell>
          <table:table-cell office:string-value="894348" office:value-type="string">
            <text:p>894348</text:p>
          </table:table-cell>
          <table:table-cell office:string-value="894348" office:value-type="string">
            <text:p>8943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 FGT Capacity" office:value-type="string">
            <text:p>Transco-Mobile Bay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9418" office:value-type="string">
            <text:p>319418</text:p>
          </table:table-cell>
          <table:table-cell office:string-value="122873" office:value-type="string">
            <text:p>122873</text:p>
          </table:table-cell>
          <table:table-cell office:string-value="0" office:value-type="string">
            <text:p>0</text:p>
          </table:table-cell>
          <table:table-cell office:string-value="196545" office:value-type="string">
            <text:p>196545</text:p>
          </table:table-cell>
          <table:table-cell office:string-value="196545" office:value-type="string">
            <text:p>1965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Transco-Mobile Bay-Total  Interconnect" office:value-type="string">
            <text:p>Transco-Mobile Bay-Total <text:s text:c="1"/>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250000" office:value-type="string">
            <text:p>1250000</text:p>
          </table:table-cell>
          <table:table-cell office:string-value="270404" office:value-type="string">
            <text:p>270404</text:p>
          </table:table-cell>
          <table:table-cell office:string-value="0" office:value-type="string">
            <text:p>0</text:p>
          </table:table-cell>
          <table:table-cell office:string-value="979596" office:value-type="string">
            <text:p>979596</text:p>
          </table:table-cell>
          <table:table-cell office:string-value="979596" office:value-type="string">
            <text:p>9795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- FGT Capacity" office:value-type="string">
            <text:p>Gulf South MB Lateral - FGT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00000" office:value-type="string">
            <text:p>300000</text:p>
          </table:table-cell>
          <table:table-cell office:string-value="21153" office:value-type="string">
            <text:p>21153</text:p>
          </table:table-cell>
          <table:table-cell office:string-value="0" office:value-type="string">
            <text:p>0</text:p>
          </table:table-cell>
          <table:table-cell office:string-value="278847" office:value-type="string">
            <text:p>278847</text:p>
          </table:table-cell>
          <table:table-cell office:string-value="278847" office:value-type="string">
            <text:p>27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B Lateral Gulf So. Capacity" office:value-type="string">
            <text:p>Gulf South MB Lateral Gulf So. Capacit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104977" office:value-type="string">
            <text:p>104977</text:p>
          </table:table-cell>
          <table:table-cell office:string-value="92561" office:value-type="string">
            <text:p>92561</text:p>
          </table:table-cell>
          <table:table-cell office:string-value="0" office:value-type="string">
            <text:p>0</text:p>
          </table:table-cell>
          <table:table-cell office:string-value="12416" office:value-type="string">
            <text:p>12416</text:p>
          </table:table-cell>
          <table:table-cell office:string-value="12416" office:value-type="string">
            <text:p>124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Zone 3" office:value-type="string">
            <text:p>Zone 3</text:p>
          </table:table-cell>
          <table:table-cell office:string-value="Gulf South Mobile Bay-Total Interconnect" office:value-type="string">
            <text:p>Gulf South Mobile Bay-Total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400000" office:value-type="string">
            <text:p>400000</text:p>
          </table:table-cell>
          <table:table-cell office:string-value="113714" office:value-type="string">
            <text:p>113714</text:p>
          </table:table-cell>
          <table:table-cell office:string-value="0" office:value-type="string">
            <text:p>0</text:p>
          </table:table-cell>
          <table:table-cell office:string-value="286286" office:value-type="string">
            <text:p>286286</text:p>
          </table:table-cell>
          <table:table-cell office:string-value="286286" office:value-type="string">
            <text:p>286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Zone 3" office:value-type="string">
            <text:p>Zone 3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2118" office:value-type="string">
            <text:p>2118</text:p>
          </table:table-cell>
          <table:table-cell office:string-value="10382" office:value-type="string">
            <text:p>10382</text:p>
          </table:table-cell>
          <table:table-cell office:string-value="10382" office:value-type="string">
            <text:p>1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Zone 3" office:value-type="string">
            <text:p>Zone 3</text:p>
          </table:table-cell>
          <table:table-cell office:string-value="Bay Gas (Del) Storage" office:value-type="string">
            <text:p>Bay Gas (Del)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7000" office:value-type="string">
            <text:p>847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28154" office:value-type="string">
            <text:p>28154</text:p>
          </table:table-cell>
          <table:table-cell office:string-value="671846" office:value-type="string">
            <text:p>671846</text:p>
          </table:table-cell>
          <table:table-cell office:string-value="671846" office:value-type="string">
            <text:p>6718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Zone 3" office:value-type="string">
            <text:p>Zone 3</text:p>
          </table:table-cell>
          <table:table-cell office:string-value="Bay Gas (Rec) Storage" office:value-type="string">
            <text:p>Bay Gas (Rec)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80000" office:value-type="string">
            <text:p>980000</text:p>
          </table:table-cell>
          <table:table-cell office:string-value="1000000" office:value-type="string">
            <text:p>1000000</text:p>
          </table:table-cell>
          <table:table-cell office:string-value="135097" office:value-type="string">
            <text:p>135097</text:p>
          </table:table-cell>
          <table:table-cell office:string-value="0" office:value-type="string">
            <text:p>0</text:p>
          </table:table-cell>
          <table:table-cell office:string-value="864903" office:value-type="string">
            <text:p>864903</text:p>
          </table:table-cell>
          <table:table-cell office:string-value="864903" office:value-type="string">
            <text:p>864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Zone 3" office:value-type="string">
            <text:p>Zone 3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000" office:value-type="string">
            <text:p>48000</text:p>
          </table:table-cell>
          <table:table-cell office:string-value="48000" office:value-type="string">
            <text:p>48000</text:p>
          </table:table-cell>
          <table:table-cell office:string-value="0" office:value-type="string">
            <text:p>0</text:p>
          </table:table-cell>
          <table:table-cell office:string-value="42620" office:value-type="string">
            <text:p>42620</text:p>
          </table:table-cell>
          <table:table-cell office:string-value="5380" office:value-type="string">
            <text:p>5380</text:p>
          </table:table-cell>
          <table:table-cell office:string-value="5380" office:value-type="string">
            <text:p>53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Zone 3" office:value-type="string">
            <text:p>Zone 3</text:p>
          </table:table-cell>
          <table:table-cell office:string-value="(WE) CS #11 Mt Vernon Zone 3" office:value-type="string">
            <text:p>(WE) CS #11 Mt Vernon Zone 3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250000" office:value-type="string">
            <text:p>3250000</text:p>
          </table:table-cell>
          <table:table-cell office:string-value="2017133" office:value-type="string">
            <text:p>2017133</text:p>
          </table:table-cell>
          <table:table-cell office:string-value="0" office:value-type="string">
            <text:p>0</text:p>
          </table:table-cell>
          <table:table-cell office:string-value="1391817" office:value-type="string">
            <text:p>1391817</text:p>
          </table:table-cell>
          <table:table-cell office:string-value="1232867" office:value-type="string">
            <text:p>12328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Zone 3" office:value-type="string">
            <text:p>Zone 3</text:p>
          </table:table-cell>
          <table:table-cell office:string-value="City of Brewton" office:value-type="string">
            <text:p>City of Brewt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29715" office:value-type="string">
            <text:p>29715</text:p>
          </table:table-cell>
          <table:table-cell office:string-value="25285" office:value-type="string">
            <text:p>25285</text:p>
          </table:table-cell>
          <table:table-cell office:string-value="25285" office:value-type="string">
            <text:p>252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Zone 3" office:value-type="string">
            <text:p>Zone 3</text:p>
          </table:table-cell>
          <table:table-cell office:string-value="Pensacola - CUC" office:value-type="string">
            <text:p>Pensacola - 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9954" office:value-type="string">
            <text:p>139954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Zone 3" office:value-type="string">
            <text:p>Zone 3</text:p>
          </table:table-cell>
          <table:table-cell office:string-value="Fannie Road- Breitburn" office:value-type="string">
            <text:p>Fannie Road- Breitbur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100" office:value-type="string">
            <text:p>5100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Zone 3" office:value-type="string">
            <text:p>Zone 3</text:p>
          </table:table-cell>
          <table:table-cell office:string-value="Alabama Electric Co-Op" office:value-type="string">
            <text:p>Alabama Electric Co-O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10336" office:value-type="string">
            <text:p>10336</text:p>
          </table:table-cell>
          <table:table-cell office:string-value="189664" office:value-type="string">
            <text:p>189664</text:p>
          </table:table-cell>
          <table:table-cell office:string-value="189664" office:value-type="string">
            <text:p>189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 11 to Florida Border" office:value-type="string">
            <text:p>St 11 to Florida Bord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38000" office:value-type="string">
            <text:p>338000</text:p>
          </table:table-cell>
          <table:table-cell office:string-value="0" office:value-type="string">
            <text:p>0</text:p>
          </table:table-cell>
          <table:table-cell office:string-value="85151" office:value-type="string">
            <text:p>85151</text:p>
          </table:table-cell>
          <table:table-cell office:string-value="252849" office:value-type="string">
            <text:p>252849</text:p>
          </table:table-cell>
          <table:table-cell office:string-value="252849" office:value-type="string">
            <text:p>252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-Backhaul" office:value-type="string">
            <text:p>All Market Area Delivery Point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2630" office:value-type="string">
            <text:p>10263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All Market Area Delivery Points" office:value-type="string">
            <text:p>All Market Area Delivery Point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155000" office:value-type="string">
            <text:p>3155000</text:p>
          </table:table-cell>
          <table:table-cell office:string-value="0" office:value-type="string">
            <text:p>0</text:p>
          </table:table-cell>
          <table:table-cell office:string-value="2176697" office:value-type="string">
            <text:p>2176697</text:p>
          </table:table-cell>
          <table:table-cell office:string-value="978303" office:value-type="string">
            <text:p>978303</text:p>
          </table:table-cell>
          <table:table-cell office:string-value="978303" office:value-type="string">
            <text:p>9783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of Compressor 11-Backhaul" office:value-type="string">
            <text:p>East of Compressor 11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24569" office:value-type="string">
            <text:p>12456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700000" office:value-type="string">
            <text:p>2700000</text:p>
          </table:table-cell>
          <table:table-cell office:string-value="0" office:value-type="string">
            <text:p>0</text:p>
          </table:table-cell>
          <table:table-cell office:string-value="2176673" office:value-type="string">
            <text:p>2176673</text:p>
          </table:table-cell>
          <table:table-cell office:string-value="523327" office:value-type="string">
            <text:p>523327</text:p>
          </table:table-cell>
          <table:table-cell office:string-value="523327" office:value-type="string">
            <text:p>523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East of Compressor 12-Backhaul" office:value-type="string">
            <text:p>Market East of Compressor 12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2630" office:value-type="string">
            <text:p>10263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" office:value-type="string">
            <text:p>Market South of Compressor 1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650000" office:value-type="string">
            <text:p>2650000</text:p>
          </table:table-cell>
          <table:table-cell office:string-value="0" office:value-type="string">
            <text:p>0</text:p>
          </table:table-cell>
          <table:table-cell office:string-value="1878491" office:value-type="string">
            <text:p>1878491</text:p>
          </table:table-cell>
          <table:table-cell office:string-value="771509" office:value-type="string">
            <text:p>771509</text:p>
          </table:table-cell>
          <table:table-cell office:string-value="771509" office:value-type="string">
            <text:p>771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5-Backhaul" office:value-type="string">
            <text:p>Market South of Compressor 15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795" office:value-type="string">
            <text:p>6079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16-Backhaul" office:value-type="string">
            <text:p>Market South of Compressor 16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2964" office:value-type="string">
            <text:p>6296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825000" office:value-type="string">
            <text:p>1825000</text:p>
          </table:table-cell>
          <table:table-cell office:string-value="0" office:value-type="string">
            <text:p>0</text:p>
          </table:table-cell>
          <table:table-cell office:string-value="961629" office:value-type="string">
            <text:p>961629</text:p>
          </table:table-cell>
          <table:table-cell office:string-value="863371" office:value-type="string">
            <text:p>863371</text:p>
          </table:table-cell>
          <table:table-cell office:string-value="863371" office:value-type="string">
            <text:p>8633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Reedy Creek Lateral" office:value-type="string">
            <text:p>Reedy Creek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6847" office:value-type="string">
            <text:p>6847</text:p>
          </table:table-cell>
          <table:table-cell office:string-value="17153" office:value-type="string">
            <text:p>17153</text:p>
          </table:table-cell>
          <table:table-cell office:string-value="17153" office:value-type="string">
            <text:p>171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" office:value-type="string">
            <text:p>East Leg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166000" office:value-type="string">
            <text:p>1166000</text:p>
          </table:table-cell>
          <table:table-cell office:string-value="0" office:value-type="string">
            <text:p>0</text:p>
          </table:table-cell>
          <table:table-cell office:string-value="1046812" office:value-type="string">
            <text:p>1046812</text:p>
          </table:table-cell>
          <table:table-cell office:string-value="119188" office:value-type="string">
            <text:p>119188</text:p>
          </table:table-cell>
          <table:table-cell office:string-value="119188" office:value-type="string">
            <text:p>1191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Leg Group-Backhaul" office:value-type="string">
            <text:p>East Leg Group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102630" office:value-type="string">
            <text:p>10263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" office:value-type="string">
            <text:p>Jacksonville Late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88358" office:value-type="string">
            <text:p>88358</text:p>
          </table:table-cell>
          <table:table-cell office:string-value="76642" office:value-type="string">
            <text:p>76642</text:p>
          </table:table-cell>
          <table:table-cell office:string-value="76642" office:value-type="string">
            <text:p>76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Lateral-Backhaul" office:value-type="string">
            <text:p>Jacksonville Lateral-Backhau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8477" office:value-type="string">
            <text:p>4847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Station 32 Group" office:value-type="string">
            <text:p>Station 32 Grou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76652" office:value-type="string">
            <text:p>376652</text:p>
          </table:table-cell>
          <table:table-cell office:string-value="0" office:value-type="string">
            <text:p>0</text:p>
          </table:table-cell>
          <table:table-cell office:string-value="127131" office:value-type="string">
            <text:p>127131</text:p>
          </table:table-cell>
          <table:table-cell office:string-value="249521" office:value-type="string">
            <text:p>249521</text:p>
          </table:table-cell>
          <table:table-cell office:string-value="249521" office:value-type="string">
            <text:p>249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91396" office:value-type="string">
            <text:p>391396</text:p>
          </table:table-cell>
          <table:table-cell office:string-value="0" office:value-type="string">
            <text:p>0</text:p>
          </table:table-cell>
          <table:table-cell office:string-value="391396" office:value-type="string">
            <text:p>39139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Kissimmee Reticulated Area-Segmented" office:value-type="string">
            <text:p>Kissimme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1533" office:value-type="string">
            <text:p>11533</text:p>
          </table:table-cell>
          <table:table-cell office:string-value="13467" office:value-type="string">
            <text:p>13467</text:p>
          </table:table-cell>
          <table:table-cell office:string-value="13467" office:value-type="string">
            <text:p>13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Polk Reticulated Area-Segmented" office:value-type="string">
            <text:p>Polk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" office:value-type="string">
            <text:p/>
          </table:table-cell>
          <table:table-cell office:string-value="Market" office:value-type="string">
            <text:p>Market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25310" office:value-type="string">
            <text:p>25310</text:p>
          </table:table-cell>
          <table:table-cell office:string-value="Market" office:value-type="string">
            <text:p>Market</text:p>
          </table:table-cell>
          <table:table-cell office:string-value="(WE) CS #12 W Receipts Plus Fuel" office:value-type="string">
            <text:p>(WE) CS #12 W Receipts Plus Fue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" office:value-type="string">
            <text:p/>
          </table:table-cell>
          <table:table-cell office:string-value="3175000" office:value-type="string">
            <text:p>3175000</text:p>
          </table:table-cell>
          <table:table-cell office:string-value="1840127" office:value-type="string">
            <text:p>1840127</text:p>
          </table:table-cell>
          <table:table-cell office:string-value="0" office:value-type="string">
            <text:p>0</text:p>
          </table:table-cell>
          <table:table-cell office:string-value="1468234" office:value-type="string">
            <text:p>1468234</text:p>
          </table:table-cell>
          <table:table-cell office:string-value="1334873" office:value-type="string">
            <text:p>1334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MARKET" office:value-type="string">
            <text:p>MARKET</text:p>
          </table:table-cell>
          <table:table-cell office:string-value="Jay" office:value-type="string">
            <text:p>J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0" office:value-type="string">
            <text:p>0</text:p>
          </table:table-cell>
          <table:table-cell office:string-value="24" office:value-type="string">
            <text:p>24</text:p>
          </table:table-cell>
          <table:table-cell office:string-value="616" office:value-type="string">
            <text:p>616</text:p>
          </table:table-cell>
          <table:table-cell office:string-value="616" office:value-type="string">
            <text:p>6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MARKET" office:value-type="string">
            <text:p>MARKET</text:p>
          </table:table-cell>
          <table:table-cell office:string-value="Okaloosa Co" office:value-type="string">
            <text:p>Okaloosa 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5607" office:value-type="string">
            <text:p>5607</text:p>
          </table:table-cell>
          <table:table-cell office:string-value="20393" office:value-type="string">
            <text:p>20393</text:p>
          </table:table-cell>
          <table:table-cell office:string-value="20393" office:value-type="string">
            <text:p>203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MARKET" office:value-type="string">
            <text:p>MARKET</text:p>
          </table:table-cell>
          <table:table-cell office:string-value="DeFuniak Springs" office:value-type="string">
            <text:p>DeFuniak Sprin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406" office:value-type="string">
            <text:p>406</text:p>
          </table:table-cell>
          <table:table-cell office:string-value="5594" office:value-type="string">
            <text:p>5594</text:p>
          </table:table-cell>
          <table:table-cell office:string-value="5594" office:value-type="string">
            <text:p>55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MARKET" office:value-type="string">
            <text:p>MARKET</text:p>
          </table:table-cell>
          <table:table-cell office:string-value="Chipley" office:value-type="string">
            <text:p>Chipl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MARKET" office:value-type="string">
            <text:p>MARKET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1114" office:value-type="string">
            <text:p>131114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MARKET" office:value-type="string">
            <text:p>MARKET</text:p>
          </table:table-cell>
          <table:table-cell office:string-value="Southport-PGS" office:value-type="string">
            <text:p>Southport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19149" office:value-type="string">
            <text:p>19149</text:p>
          </table:table-cell>
          <table:table-cell office:string-value="15851" office:value-type="string">
            <text:p>15851</text:p>
          </table:table-cell>
          <table:table-cell office:string-value="15851" office:value-type="string">
            <text:p>1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MARKET" office:value-type="string">
            <text:p>MARKET</text:p>
          </table:table-cell>
          <table:table-cell office:string-value="Panama City - PGS" office:value-type="string">
            <text:p>Panama City - 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8476" office:value-type="string">
            <text:p>8476</text:p>
          </table:table-cell>
          <table:table-cell office:string-value="21524" office:value-type="string">
            <text:p>21524</text:p>
          </table:table-cell>
          <table:table-cell office:string-value="21524" office:value-type="string">
            <text:p>2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MARKET" office:value-type="string">
            <text:p>MARKET</text:p>
          </table:table-cell>
          <table:table-cell office:string-value="St. Joe Overstreet" office:value-type="string">
            <text:p>St. Joe Overstree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0" office:value-type="string">
            <text:p>0</text:p>
          </table:table-cell>
          <table:table-cell office:string-value="230" office:value-type="string">
            <text:p>230</text:p>
          </table:table-cell>
          <table:table-cell office:string-value="2920" office:value-type="string">
            <text:p>2920</text:p>
          </table:table-cell>
          <table:table-cell office:string-value="2920" office:value-type="string">
            <text:p>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KET" office:value-type="string">
            <text:p>MARKET</text:p>
          </table:table-cell>
          <table:table-cell office:string-value="Marianna" office:value-type="string">
            <text:p>Mariann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50" office:value-type="string">
            <text:p>3550</text:p>
          </table:table-cell>
          <table:table-cell office:string-value="3550" office:value-type="string">
            <text:p>355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2950" office:value-type="string">
            <text:p>2950</text:p>
          </table:table-cell>
          <table:table-cell office:string-value="2950" office:value-type="string">
            <text:p>2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MARKET" office:value-type="string">
            <text:p>MARKET</text:p>
          </table:table-cell>
          <table:table-cell office:string-value="Blountstown" office:value-type="string">
            <text:p>Blounts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910" office:value-type="string">
            <text:p>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MARKET" office:value-type="string">
            <text:p>MARKET</text:p>
          </table:table-cell>
          <table:table-cell office:string-value="Sneads CTG-CUC" office:value-type="string">
            <text:p>Sneads CTG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" office:value-type="string">
            <text:p>850</text:p>
          </table:table-cell>
          <table:table-cell office:string-value="850" office:value-type="string">
            <text:p>850</text:p>
          </table:table-cell>
          <table:table-cell office:string-value="0" office:value-type="string">
            <text:p>0</text:p>
          </table:table-cell>
          <table:table-cell office:string-value="38" office:value-type="string">
            <text:p>38</text:p>
          </table:table-cell>
          <table:table-cell office:string-value="812" office:value-type="string">
            <text:p>812</text:p>
          </table:table-cell>
          <table:table-cell office:string-value="812" office:value-type="string">
            <text:p>8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MARKET" office:value-type="string">
            <text:p>MARKET</text:p>
          </table:table-cell>
          <table:table-cell office:string-value="Chattahoochee" office:value-type="string">
            <text:p>Chattahooche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49" office:value-type="string">
            <text:p>49</text:p>
          </table:table-cell>
          <table:table-cell office:string-value="1951" office:value-type="string">
            <text:p>1951</text:p>
          </table:table-cell>
          <table:table-cell office:string-value="1951" office:value-type="string">
            <text:p>1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MARKET" office:value-type="string">
            <text:p>MARKET</text:p>
          </table:table-cell>
          <table:table-cell office:string-value="Tallahassee-W (Hopkins)" office:value-type="string">
            <text:p>Tallahassee-W (Hopkins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300" office:value-type="string">
            <text:p>70300</text:p>
          </table:table-cell>
          <table:table-cell office:string-value="70300" office:value-type="string">
            <text:p>70300</text:p>
          </table:table-cell>
          <table:table-cell office:string-value="0" office:value-type="string">
            <text:p>0</text:p>
          </table:table-cell>
          <table:table-cell office:string-value="24500" office:value-type="string">
            <text:p>24500</text:p>
          </table:table-cell>
          <table:table-cell office:string-value="45800" office:value-type="string">
            <text:p>45800</text:p>
          </table:table-cell>
          <table:table-cell office:string-value="45800" office:value-type="string">
            <text:p>45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MARKET" office:value-type="string">
            <text:p>MARKET</text:p>
          </table:table-cell>
          <table:table-cell office:string-value="Tallahassee Hopkins #2" office:value-type="string">
            <text:p>Tallahassee Hopkins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22000" office:value-type="string">
            <text:p>122000</text:p>
          </table:table-cell>
          <table:table-cell office:string-value="122000" office:value-type="string">
            <text:p>12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MARKET" office:value-type="string">
            <text:p>MARKET</text:p>
          </table:table-cell>
          <table:table-cell office:string-value="Tallahassee South" office:value-type="string">
            <text:p>Tallahasse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MARKET" office:value-type="string">
            <text:p>MARKET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250" office:value-type="string">
            <text:p>42250</text:p>
          </table:table-cell>
          <table:table-cell office:string-value="42250" office:value-type="string">
            <text:p>42250</text:p>
          </table:table-cell>
          <table:table-cell office:string-value="0" office:value-type="string">
            <text:p>0</text:p>
          </table:table-cell>
          <table:table-cell office:string-value="21432" office:value-type="string">
            <text:p>21432</text:p>
          </table:table-cell>
          <table:table-cell office:string-value="20818" office:value-type="string">
            <text:p>20818</text:p>
          </table:table-cell>
          <table:table-cell office:string-value="20818" office:value-type="string">
            <text:p>208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MARKET" office:value-type="string">
            <text:p>MARKET</text:p>
          </table:table-cell>
          <table:table-cell office:string-value="Perry" office:value-type="string">
            <text:p>Per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" office:value-type="string">
            <text:p>42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550" office:value-type="string">
            <text:p>550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MARKET" office:value-type="string">
            <text:p>MARKET</text:p>
          </table:table-cell>
          <table:table-cell office:string-value="Suwannee-Progress Energy" office:value-type="string">
            <text:p>Suwannee-Progress Energ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5000" office:value-type="string">
            <text:p>235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RKET" office:value-type="string">
            <text:p>MARKET</text:p>
          </table:table-cell>
          <table:table-cell office:string-value="Madison" office:value-type="string">
            <text:p>Mad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56" office:value-type="string">
            <text:p>2456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156" office:value-type="string">
            <text:p>2156</text:p>
          </table:table-cell>
          <table:table-cell office:string-value="2156" office:value-type="string">
            <text:p>2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MARKET" office:value-type="string">
            <text:p>MARKET</text:p>
          </table:table-cell>
          <table:table-cell office:string-value="Live Oak" office:value-type="string">
            <text:p>Live Oa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MARKET" office:value-type="string">
            <text:p>MARKET</text:p>
          </table:table-cell>
          <table:table-cell office:string-value="Suwannee-Sabal (Rec)" office:value-type="string">
            <text:p>Suwannee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56800" office:value-type="string">
            <text:p>1056800</text:p>
          </table:table-cell>
          <table:table-cell office:string-value="300000" office:value-type="string">
            <text:p>300000</text:p>
          </table:table-cell>
          <table:table-cell office:string-value="12651" office:value-type="string">
            <text:p>12651</text:p>
          </table:table-cell>
          <table:table-cell office:string-value="0" office:value-type="string">
            <text:p>0</text:p>
          </table:table-cell>
          <table:table-cell office:string-value="287349" office:value-type="string">
            <text:p>287349</text:p>
          </table:table-cell>
          <table:table-cell office:string-value="287349" office:value-type="string">
            <text:p>287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MARKET" office:value-type="string">
            <text:p>MARKET</text:p>
          </table:table-cell>
          <table:table-cell office:string-value="FL Rock Gilchrist" office:value-type="string">
            <text:p>FL Rock Gilchri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200" office:value-type="string">
            <text:p>8200</text:p>
          </table:table-cell>
          <table:table-cell office:string-value="8200" office:value-type="string">
            <text:p>82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MARKET" office:value-type="string">
            <text:p>MARKET</text:p>
          </table:table-cell>
          <table:table-cell office:string-value="Trenton-CUC" office:value-type="string">
            <text:p>Trent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" office:value-type="string">
            <text:p>35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MARKET" office:value-type="string">
            <text:p>MARKET</text:p>
          </table:table-cell>
          <table:table-cell office:string-value="Trenton RNG - PGS" office:value-type="string">
            <text:p>Trenton RNG - 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70" office:value-type="string">
            <text:p>170</text:p>
          </table:table-cell>
          <table:table-cell office:string-value="0" office:value-type="string">
            <text:p>0</text:p>
          </table:table-cell>
          <table:table-cell office:string-value="430" office:value-type="string">
            <text:p>430</text:p>
          </table:table-cell>
          <table:table-cell office:string-value="430" office:value-type="string">
            <text:p>4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MARKET" office:value-type="string">
            <text:p>MARKET</text:p>
          </table:table-cell>
          <table:table-cell office:string-value="Crystal River-CUC" office:value-type="string">
            <text:p>Crystal River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00" office:value-type="string">
            <text:p>2900</text:p>
          </table:table-cell>
          <table:table-cell office:string-value="2900" office:value-type="string">
            <text:p>2900</text:p>
          </table:table-cell>
          <table:table-cell office:string-value="0" office:value-type="string">
            <text:p>0</text:p>
          </table:table-cell>
          <table:table-cell office:string-value="1215" office:value-type="string">
            <text:p>1215</text:p>
          </table:table-cell>
          <table:table-cell office:string-value="1685" office:value-type="string">
            <text:p>1685</text:p>
          </table:table-cell>
          <table:table-cell office:string-value="1685" office:value-type="string">
            <text:p>1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MARKET" office:value-type="string">
            <text:p>MARKET</text:p>
          </table:table-cell>
          <table:table-cell office:string-value="Lecanto-CUC" office:value-type="string">
            <text:p>Lecanto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1414" office:value-type="string">
            <text:p>1414</text:p>
          </table:table-cell>
          <table:table-cell office:string-value="986" office:value-type="string">
            <text:p>986</text:p>
          </table:table-cell>
          <table:table-cell office:string-value="986" office:value-type="string">
            <text:p>9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MARKET" office:value-type="string">
            <text:p>MARKET</text:p>
          </table:table-cell>
          <table:table-cell office:string-value="Brooksville North-PGS" office:value-type="string">
            <text:p>Brooksville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" office:value-type="string">
            <text:p>140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1400" office:value-type="string">
            <text:p>14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MARKET" office:value-type="string">
            <text:p>MARKET</text:p>
          </table:table-cell>
          <table:table-cell office:string-value="Hudson-TECO/PGS" office:value-type="string">
            <text:p>Hudson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1134" office:value-type="string">
            <text:p>11134</text:p>
          </table:table-cell>
          <table:table-cell office:string-value="6866" office:value-type="string">
            <text:p>6866</text:p>
          </table:table-cell>
          <table:table-cell office:string-value="6866" office:value-type="string">
            <text:p>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MARKET" office:value-type="string">
            <text:p>MARKET</text:p>
          </table:table-cell>
          <table:table-cell office:string-value="Clearwater Trinity" office:value-type="string">
            <text:p>Clearwater Trin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250" office:value-type="string">
            <text:p>1250</text:p>
          </table:table-cell>
          <table:table-cell office:string-value="4750" office:value-type="string">
            <text:p>4750</text:p>
          </table:table-cell>
          <table:table-cell office:string-value="4750" office:value-type="string">
            <text:p>4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MARKET" office:value-type="string">
            <text:p>MARKET</text:p>
          </table:table-cell>
          <table:table-cell office:string-value="Oak Grove-PGS" office:value-type="string">
            <text:p>Oak Grov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200" office:value-type="string">
            <text:p>17200</text:p>
          </table:table-cell>
          <table:table-cell office:string-value="17200" office:value-type="string">
            <text:p>17200</text:p>
          </table:table-cell>
          <table:table-cell office:string-value="0" office:value-type="string">
            <text:p>0</text:p>
          </table:table-cell>
          <table:table-cell office:string-value="11130" office:value-type="string">
            <text:p>11130</text:p>
          </table:table-cell>
          <table:table-cell office:string-value="6070" office:value-type="string">
            <text:p>6070</text:p>
          </table:table-cell>
          <table:table-cell office:string-value="6070" office:value-type="string">
            <text:p>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MARKET" office:value-type="string">
            <text:p>MARKET</text:p>
          </table:table-cell>
          <table:table-cell office:string-value="Anclote-FPC" office:value-type="string">
            <text:p>Anclote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6000" office:value-type="string">
            <text:p>276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185000" office:value-type="string">
            <text:p>185000</text:p>
          </table:table-cell>
          <table:table-cell office:string-value="185000" office:value-type="string">
            <text:p>18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MARKET" office:value-type="string">
            <text:p>MARKET</text:p>
          </table:table-cell>
          <table:table-cell office:string-value="Tampa North-PGS" office:value-type="string">
            <text:p>Tampa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7658" office:value-type="string">
            <text:p>7658</text:p>
          </table:table-cell>
          <table:table-cell office:string-value="18342" office:value-type="string">
            <text:p>18342</text:p>
          </table:table-cell>
          <table:table-cell office:string-value="18342" office:value-type="string">
            <text:p>18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MARKET" office:value-type="string">
            <text:p>MARKET</text:p>
          </table:table-cell>
          <table:table-cell office:string-value="W Plant City CFG" office:value-type="string">
            <text:p>W Plant City CF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8555" office:value-type="string">
            <text:p>8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MARKET" office:value-type="string">
            <text:p>MARKET</text:p>
          </table:table-cell>
          <table:table-cell office:string-value="Brandon-PGS" office:value-type="string">
            <text:p>Brand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1240" office:value-type="string">
            <text:p>1240</text:p>
          </table:table-cell>
          <table:table-cell office:string-value="8260" office:value-type="string">
            <text:p>8260</text:p>
          </table:table-cell>
          <table:table-cell office:string-value="8260" office:value-type="string">
            <text:p>8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MARKET" office:value-type="string">
            <text:p>MARKET</text:p>
          </table:table-cell>
          <table:table-cell office:string-value="Tampa E-PGS" office:value-type="string">
            <text:p>Tampa 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9" office:value-type="string">
            <text:p>79</text:p>
          </table:table-cell>
          <table:table-cell office:string-value="7521" office:value-type="string">
            <text:p>7521</text:p>
          </table:table-cell>
          <table:table-cell office:string-value="7521" office:value-type="string">
            <text:p>7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MARKET" office:value-type="string">
            <text:p>MARKET</text:p>
          </table:table-cell>
          <table:table-cell office:string-value="Bayside-TECO" office:value-type="string">
            <text:p>Bayside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7671" office:value-type="string">
            <text:p>257671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117066" office:value-type="string">
            <text:p>117066</text:p>
          </table:table-cell>
          <table:table-cell office:string-value="182934" office:value-type="string">
            <text:p>182934</text:p>
          </table:table-cell>
          <table:table-cell office:string-value="182934" office:value-type="string">
            <text:p>1829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MARKET" office:value-type="string">
            <text:p>MARKET</text:p>
          </table:table-cell>
          <table:table-cell office:string-value="Plant City-CUC" office:value-type="string">
            <text:p>Plant City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944" office:value-type="string">
            <text:p>1944</text:p>
          </table:table-cell>
          <table:table-cell office:string-value="5056" office:value-type="string">
            <text:p>5056</text:p>
          </table:table-cell>
          <table:table-cell office:string-value="5056" office:value-type="string">
            <text:p>5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MARKET" office:value-type="string">
            <text:p>MARKET</text:p>
          </table:table-cell>
          <table:table-cell office:string-value="Lakeland North-PGS" office:value-type="string">
            <text:p>Lakeland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36189" office:value-type="string">
            <text:p>36189</text:p>
          </table:table-cell>
          <table:table-cell office:string-value="13811" office:value-type="string">
            <text:p>13811</text:p>
          </table:table-cell>
          <table:table-cell office:string-value="13811" office:value-type="string">
            <text:p>13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MARKET" office:value-type="string">
            <text:p>MARKET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660" office:value-type="string">
            <text:p>1660</text:p>
          </table:table-cell>
          <table:table-cell office:string-value="4340" office:value-type="string">
            <text:p>4340</text:p>
          </table:table-cell>
          <table:table-cell office:string-value="4340" office:value-type="string">
            <text:p>4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MARKET" office:value-type="string">
            <text:p>MARKET</text:p>
          </table:table-cell>
          <table:table-cell office:string-value="Clearwater East" office:value-type="string">
            <text:p>Clearwater E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550" office:value-type="string">
            <text:p>6550</text:p>
          </table:table-cell>
          <table:table-cell office:string-value="6550" office:value-type="string">
            <text:p>6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MARKET" office:value-type="string">
            <text:p>MARKET</text:p>
          </table:table-cell>
          <table:table-cell office:string-value="Fishhawk-PGS/TECO" office:value-type="string">
            <text:p>Fishhawk-PGS/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MARKET" office:value-type="string">
            <text:p>MARKET</text:p>
          </table:table-cell>
          <table:table-cell office:string-value="Lakeland-PGS" office:value-type="string">
            <text:p>Lakeland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56" office:value-type="string">
            <text:p>256</text:p>
          </table:table-cell>
          <table:table-cell office:string-value="8744" office:value-type="string">
            <text:p>8744</text:p>
          </table:table-cell>
          <table:table-cell office:string-value="8744" office:value-type="string">
            <text:p>8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MARKET" office:value-type="string">
            <text:p>MARKET</text:p>
          </table:table-cell>
          <table:table-cell office:string-value="Clearwater North" office:value-type="string">
            <text:p>Clearwater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2050" office:value-type="string">
            <text:p>20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MARKET" office:value-type="string">
            <text:p>MARKET</text:p>
          </table:table-cell>
          <table:table-cell office:string-value="Lakeland McIntosh" office:value-type="string">
            <text:p>Lakeland McInto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6000" office:value-type="string">
            <text:p>176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21365" office:value-type="string">
            <text:p>21365</text:p>
          </table:table-cell>
          <table:table-cell office:string-value="148635" office:value-type="string">
            <text:p>148635</text:p>
          </table:table-cell>
          <table:table-cell office:string-value="148635" office:value-type="string">
            <text:p>1486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MARKET" office:value-type="string">
            <text:p>MARKET</text:p>
          </table:table-cell>
          <table:table-cell office:string-value="Clearwater South" office:value-type="string">
            <text:p>Clearwater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400" office:value-type="string">
            <text:p>8400</text:p>
          </table:table-cell>
          <table:table-cell office:string-value="8400" office:value-type="string">
            <text:p>8400</text:p>
          </table:table-cell>
          <table:table-cell office:string-value="0" office:value-type="string">
            <text:p>0</text:p>
          </table:table-cell>
          <table:table-cell office:string-value="1950" office:value-type="string">
            <text:p>1950</text:p>
          </table:table-cell>
          <table:table-cell office:string-value="6450" office:value-type="string">
            <text:p>6450</text:p>
          </table:table-cell>
          <table:table-cell office:string-value="6450" office:value-type="string">
            <text:p>6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MARKET" office:value-type="string">
            <text:p>MARKET</text:p>
          </table:table-cell>
          <table:table-cell office:string-value="St Petersburg North-PGS" office:value-type="string">
            <text:p>St Petersburg Nort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1801" office:value-type="string">
            <text:p>1801</text:p>
          </table:table-cell>
          <table:table-cell office:string-value="5699" office:value-type="string">
            <text:p>5699</text:p>
          </table:table-cell>
          <table:table-cell office:string-value="5699" office:value-type="string">
            <text:p>5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MARKET" office:value-type="string">
            <text:p>MARKET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MARKET" office:value-type="string">
            <text:p>MARKET</text:p>
          </table:table-cell>
          <table:table-cell office:string-value="Pierce-CUC" office:value-type="string">
            <text:p>Pierce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MARKET" office:value-type="string">
            <text:p>MARKET</text:p>
          </table:table-cell>
          <table:table-cell office:string-value="Polk Power Station-TECO" office:value-type="string">
            <text:p>Polk Power Station-TECO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73436" office:value-type="string">
            <text:p>73436</text:p>
          </table:table-cell>
          <table:table-cell office:string-value="109564" office:value-type="string">
            <text:p>109564</text:p>
          </table:table-cell>
          <table:table-cell office:string-value="109564" office:value-type="string">
            <text:p>1095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MARKET" office:value-type="string">
            <text:p>MARKET</text:p>
          </table:table-cell>
          <table:table-cell office:string-value="St Petersburg-PGS" office:value-type="string">
            <text:p>St Petersbur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14618" office:value-type="string">
            <text:p>14618</text:p>
          </table:table-cell>
          <table:table-cell office:string-value="15382" office:value-type="string">
            <text:p>15382</text:p>
          </table:table-cell>
          <table:table-cell office:string-value="15382" office:value-type="string">
            <text:p>153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MARKET" office:value-type="string">
            <text:p>MARKET</text:p>
          </table:table-cell>
          <table:table-cell office:string-value="Hines Energy Complex-FPC" office:value-type="string">
            <text:p>Hines Energy Complex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35976" office:value-type="string">
            <text:p>35976</text:p>
          </table:table-cell>
          <table:table-cell office:string-value="364024" office:value-type="string">
            <text:p>364024</text:p>
          </table:table-cell>
          <table:table-cell office:string-value="364024" office:value-type="string">
            <text:p>3640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MARKET" office:value-type="string">
            <text:p>MARKET</text:p>
          </table:table-cell>
          <table:table-cell office:string-value="Brewster-FPU" office:value-type="string">
            <text:p>Brewster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MARKET" office:value-type="string">
            <text:p>MARKET</text:p>
          </table:table-cell>
          <table:table-cell office:string-value="Bartow-Mosaic" office:value-type="string">
            <text:p>Bartow-Mosa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800" office:value-type="string">
            <text:p>8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MARKET" office:value-type="string">
            <text:p>MARKET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700" office:value-type="string">
            <text:p>74700</text:p>
          </table:table-cell>
          <table:table-cell office:string-value="74700" office:value-type="string">
            <text:p>74700</text:p>
          </table:table-cell>
          <table:table-cell office:string-value="0" office:value-type="string">
            <text:p>0</text:p>
          </table:table-cell>
          <table:table-cell office:string-value="37689" office:value-type="string">
            <text:p>37689</text:p>
          </table:table-cell>
          <table:table-cell office:string-value="37011" office:value-type="string">
            <text:p>37011</text:p>
          </table:table-cell>
          <table:table-cell office:string-value="37011" office:value-type="string">
            <text:p>37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MARKET" office:value-type="string">
            <text:p>MARKET</text:p>
          </table:table-cell>
          <table:table-cell office:string-value="Haines City North-CUC" office:value-type="string">
            <text:p>Haines City North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00" office:value-type="string">
            <text:p>1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27" office:value-type="string">
            <text:p>27</text:p>
          </table:table-cell>
          <table:table-cell office:string-value="873" office:value-type="string">
            <text:p>873</text:p>
          </table:table-cell>
          <table:table-cell office:string-value="873" office:value-type="string">
            <text:p>8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MARKET" office:value-type="string">
            <text:p>MARKET</text:p>
          </table:table-cell>
          <table:table-cell office:string-value="Bartow A-CUC" office:value-type="string">
            <text:p>Bartow A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2254" office:value-type="string">
            <text:p>2254</text:p>
          </table:table-cell>
          <table:table-cell office:string-value="15746" office:value-type="string">
            <text:p>15746</text:p>
          </table:table-cell>
          <table:table-cell office:string-value="15746" office:value-type="string">
            <text:p>15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MARKET" office:value-type="string">
            <text:p>MARKET</text:p>
          </table:table-cell>
          <table:table-cell office:string-value="Bartow B-CUC" office:value-type="string">
            <text:p>Bartow B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17965" office:value-type="string">
            <text:p>17965</text:p>
          </table:table-cell>
          <table:table-cell office:string-value="32035" office:value-type="string">
            <text:p>32035</text:p>
          </table:table-cell>
          <table:table-cell office:string-value="32035" office:value-type="string">
            <text:p>32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MARKET" office:value-type="string">
            <text:p>MARKET</text:p>
          </table:table-cell>
          <table:table-cell office:string-value="Auburndale-Cutrale" office:value-type="string">
            <text:p>Auburndale-Cutra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7600" office:value-type="string">
            <text:p>7600</text:p>
          </table:table-cell>
          <table:table-cell office:string-value="0" office:value-type="string">
            <text:p>0</text:p>
          </table:table-cell>
          <table:table-cell office:string-value="7405" office:value-type="string">
            <text:p>7405</text:p>
          </table:table-cell>
          <table:table-cell office:string-value="195" office:value-type="string">
            <text:p>195</text:p>
          </table:table-cell>
          <table:table-cell office:string-value="195" office:value-type="string">
            <text:p>1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MARKET" office:value-type="string">
            <text:p>MARKET</text:p>
          </table:table-cell>
          <table:table-cell office:string-value="Lake Blue-TECO/PGS" office:value-type="string">
            <text:p>Lake Blu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9636" office:value-type="string">
            <text:p>9636</text:p>
          </table:table-cell>
          <table:table-cell office:string-value="32364" office:value-type="string">
            <text:p>32364</text:p>
          </table:table-cell>
          <table:table-cell office:string-value="32364" office:value-type="string">
            <text:p>323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MARKET" office:value-type="string">
            <text:p>MARKET</text:p>
          </table:table-cell>
          <table:table-cell office:string-value="Tampa W-PGS" office:value-type="string">
            <text:p>Tampa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0" office:value-type="string">
            <text:p>0</text:p>
          </table:table-cell>
          <table:table-cell office:string-value="906" office:value-type="string">
            <text:p>906</text:p>
          </table:table-cell>
          <table:table-cell office:string-value="15094" office:value-type="string">
            <text:p>15094</text:p>
          </table:table-cell>
          <table:table-cell office:string-value="15094" office:value-type="string">
            <text:p>150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MARKET" office:value-type="string">
            <text:p>MARKET</text:p>
          </table:table-cell>
          <table:table-cell office:string-value="Kissimmee Cane Island" office:value-type="string">
            <text:p>Kissimmee Cane Islan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9700" office:value-type="string">
            <text:p>189700</text:p>
          </table:table-cell>
          <table:table-cell office:string-value="142471" office:value-type="string">
            <text:p>142471</text:p>
          </table:table-cell>
          <table:table-cell office:string-value="0" office:value-type="string">
            <text:p>0</text:p>
          </table:table-cell>
          <table:table-cell office:string-value="71198" office:value-type="string">
            <text:p>71198</text:p>
          </table:table-cell>
          <table:table-cell office:string-value="71273" office:value-type="string">
            <text:p>71273</text:p>
          </table:table-cell>
          <table:table-cell office:string-value="71273" office:value-type="string">
            <text:p>712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MARKET" office:value-type="string">
            <text:p>MARKET</text:p>
          </table:table-cell>
          <table:table-cell office:string-value="Tiger Bay-FPC" office:value-type="string">
            <text:p>Tiger Ba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900" office:value-type="string">
            <text:p>37900</text:p>
          </table:table-cell>
          <table:table-cell office:string-value="37900" office:value-type="string">
            <text:p>37900</text:p>
          </table:table-cell>
          <table:table-cell office:string-value="0" office:value-type="string">
            <text:p>0</text:p>
          </table:table-cell>
          <table:table-cell office:string-value="36362" office:value-type="string">
            <text:p>36362</text:p>
          </table:table-cell>
          <table:table-cell office:string-value="1538" office:value-type="string">
            <text:p>1538</text:p>
          </table:table-cell>
          <table:table-cell office:string-value="1538" office:value-type="string">
            <text:p>15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MARKET" office:value-type="string">
            <text:p>MARKET</text:p>
          </table:table-cell>
          <table:table-cell office:string-value="El Paso Vandolah" office:value-type="string">
            <text:p>El Paso Vandola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3000" office:value-type="string">
            <text:p>173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MARKET" office:value-type="string">
            <text:p>MARKET</text:p>
          </table:table-cell>
          <table:table-cell office:string-value="Fort Meade" office:value-type="string">
            <text:p>Fort Mead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220" office:value-type="string">
            <text:p>220</text:p>
          </table:table-cell>
          <table:table-cell office:string-value="220" office:value-type="string">
            <text:p>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MARKET" office:value-type="string">
            <text:p>MARKET</text:p>
          </table:table-cell>
          <table:table-cell office:string-value="Lakewood Ranch-TECO/PGS" office:value-type="string">
            <text:p>Lakewood Ran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500" office:value-type="string">
            <text:p>20500</text:p>
          </table:table-cell>
          <table:table-cell office:string-value="20500" office:value-type="string">
            <text:p>20500</text:p>
          </table:table-cell>
          <table:table-cell office:string-value="0" office:value-type="string">
            <text:p>0</text:p>
          </table:table-cell>
          <table:table-cell office:string-value="12428" office:value-type="string">
            <text:p>12428</text:p>
          </table:table-cell>
          <table:table-cell office:string-value="8072" office:value-type="string">
            <text:p>8072</text:p>
          </table:table-cell>
          <table:table-cell office:string-value="8072" office:value-type="string">
            <text:p>8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MARKET" office:value-type="string">
            <text:p>MARKET</text:p>
          </table:table-cell>
          <table:table-cell office:string-value="Orlando SW-PGS" office:value-type="string">
            <text:p>Orlando S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" office:value-type="string">
            <text:p>8500</text:p>
          </table:table-cell>
          <table:table-cell office:string-value="8500" office:value-type="string">
            <text:p>8500</text:p>
          </table:table-cell>
          <table:table-cell office:string-value="0" office:value-type="string">
            <text:p>0</text:p>
          </table:table-cell>
          <table:table-cell office:string-value="358" office:value-type="string">
            <text:p>358</text:p>
          </table:table-cell>
          <table:table-cell office:string-value="8142" office:value-type="string">
            <text:p>8142</text:p>
          </table:table-cell>
          <table:table-cell office:string-value="8142" office:value-type="string">
            <text:p>81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MARKET" office:value-type="string">
            <text:p>MARKET</text:p>
          </table:table-cell>
          <table:table-cell office:string-value="Reedy Creek Resid" office:value-type="string">
            <text:p>Reedy Creek Resi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3025" office:value-type="string">
            <text:p>3025</text:p>
          </table:table-cell>
          <table:table-cell office:string-value="1975" office:value-type="string">
            <text:p>1975</text:p>
          </table:table-cell>
          <table:table-cell office:string-value="1975" office:value-type="string">
            <text:p>1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MARKET" office:value-type="string">
            <text:p>MARKET</text:p>
          </table:table-cell>
          <table:table-cell office:string-value="Lake Wales-CUC" office:value-type="string">
            <text:p>Lake Wales-C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MARKET" office:value-type="string">
            <text:p>MARKET</text:p>
          </table:table-cell>
          <table:table-cell office:string-value="Citrus World-Lake Wales" office:value-type="string">
            <text:p>Citrus World-Lake W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3900" office:value-type="string">
            <text:p>39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MARKET" office:value-type="string">
            <text:p>MARKET</text:p>
          </table:table-cell>
          <table:table-cell office:string-value="Oneco-TECO/PGS" office:value-type="string">
            <text:p>Oneco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00" office:value-type="string">
            <text:p>27500</text:p>
          </table:table-cell>
          <table:table-cell office:string-value="27500" office:value-type="string">
            <text:p>27500</text:p>
          </table:table-cell>
          <table:table-cell office:string-value="0" office:value-type="string">
            <text:p>0</text:p>
          </table:table-cell>
          <table:table-cell office:string-value="17846" office:value-type="string">
            <text:p>17846</text:p>
          </table:table-cell>
          <table:table-cell office:string-value="9654" office:value-type="string">
            <text:p>9654</text:p>
          </table:table-cell>
          <table:table-cell office:string-value="9654" office:value-type="string">
            <text:p>9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MARKET" office:value-type="string">
            <text:p>MARKET</text:p>
          </table:table-cell>
          <table:table-cell office:string-value="Reedy Creek Theme" office:value-type="string">
            <text:p>Reedy Creek Them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57" office:value-type="string">
            <text:p>2757</text:p>
          </table:table-cell>
          <table:table-cell office:string-value="2757" office:value-type="string">
            <text:p>2757</text:p>
          </table:table-cell>
          <table:table-cell office:string-value="0" office:value-type="string">
            <text:p>0</text:p>
          </table:table-cell>
          <table:table-cell office:string-value="2085" office:value-type="string">
            <text:p>2085</text:p>
          </table:table-cell>
          <table:table-cell office:string-value="672" office:value-type="string">
            <text:p>672</text:p>
          </table:table-cell>
          <table:table-cell office:string-value="672" office:value-type="string">
            <text:p>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MARKET" office:value-type="string">
            <text:p>MARKET</text:p>
          </table:table-cell>
          <table:table-cell office:string-value="Reedy Creek Gen" office:value-type="string">
            <text:p>Reedy Creek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55" office:value-type="string">
            <text:p>9855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379" office:value-type="string">
            <text:p>1379</text:p>
          </table:table-cell>
          <table:table-cell office:string-value="10621" office:value-type="string">
            <text:p>10621</text:p>
          </table:table-cell>
          <table:table-cell office:string-value="10621" office:value-type="string">
            <text:p>10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MARKET" office:value-type="string">
            <text:p>MARKET</text:p>
          </table:table-cell>
          <table:table-cell office:string-value="Avon Park-PGS" office:value-type="string">
            <text:p>Avon Park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37" office:value-type="string">
            <text:p>3637</text:p>
          </table:table-cell>
          <table:table-cell office:string-value="3637" office:value-type="string">
            <text:p>3637</text:p>
          </table:table-cell>
          <table:table-cell office:string-value="0" office:value-type="string">
            <text:p>0</text:p>
          </table:table-cell>
          <table:table-cell office:string-value="736" office:value-type="string">
            <text:p>736</text:p>
          </table:table-cell>
          <table:table-cell office:string-value="2901" office:value-type="string">
            <text:p>2901</text:p>
          </table:table-cell>
          <table:table-cell office:string-value="2901" office:value-type="string">
            <text:p>2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MARKET" office:value-type="string">
            <text:p>MARKET</text:p>
          </table:table-cell>
          <table:table-cell office:string-value="Desoto Correctional" office:value-type="string">
            <text:p>Desoto Correction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470" office:value-type="string">
            <text:p>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MARKET" office:value-type="string">
            <text:p>MARKET</text:p>
          </table:table-cell>
          <table:table-cell office:string-value="Ft Myers CTG-PGS" office:value-type="string">
            <text:p>Ft Myers CTG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35" office:value-type="string">
            <text:p>10235</text:p>
          </table:table-cell>
          <table:table-cell office:string-value="10235" office:value-type="string">
            <text:p>10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MARKET" office:value-type="string">
            <text:p>MARKET</text:p>
          </table:table-cell>
          <table:table-cell office:string-value="Ft Myers-FPL" office:value-type="string">
            <text:p>Ft Myers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60000" office:value-type="string">
            <text:p>360000</text:p>
          </table:table-cell>
          <table:table-cell office:string-value="353000" office:value-type="string">
            <text:p>353000</text:p>
          </table:table-cell>
          <table:table-cell office:string-value="0" office:value-type="string">
            <text:p>0</text:p>
          </table:table-cell>
          <table:table-cell office:string-value="235308" office:value-type="string">
            <text:p>235308</text:p>
          </table:table-cell>
          <table:table-cell office:string-value="117692" office:value-type="string">
            <text:p>117692</text:p>
          </table:table-cell>
          <table:table-cell office:string-value="117692" office:value-type="string">
            <text:p>117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MARKET" office:value-type="string">
            <text:p>MARKET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431" office:value-type="string">
            <text:p>5431</text:p>
          </table:table-cell>
          <table:table-cell office:string-value="469" office:value-type="string">
            <text:p>469</text:p>
          </table:table-cell>
          <table:table-cell office:string-value="469" office:value-type="string">
            <text:p>4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MARKET" office:value-type="string">
            <text:p>MARKET</text:p>
          </table:table-cell>
          <table:table-cell office:string-value="Okeechobee RNG-PGS (3914)" office:value-type="string">
            <text:p>Okeechobee RNG-PGS (3914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MARKET" office:value-type="string">
            <text:p>MARKET</text:p>
          </table:table-cell>
          <table:table-cell office:string-value="Riviera West-FPL" office:value-type="string">
            <text:p>Riviera West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5000" office:value-type="string">
            <text:p>2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25" office:value-type="string">
            <text:p>325</text:p>
          </table:table-cell>
          <table:table-cell office:string-value="299675" office:value-type="string">
            <text:p>299675</text:p>
          </table:table-cell>
          <table:table-cell office:string-value="299675" office:value-type="string">
            <text:p>29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KET" office:value-type="string">
            <text:p>MARKET</text:p>
          </table:table-cell>
          <table:table-cell office:string-value="Martin-FPL" office:value-type="string">
            <text:p>Martin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39735" office:value-type="string">
            <text:p>39735</text:p>
          </table:table-cell>
          <table:table-cell office:string-value="420265" office:value-type="string">
            <text:p>420265</text:p>
          </table:table-cell>
          <table:table-cell office:string-value="420265" office:value-type="string">
            <text:p>4202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MARKET" office:value-type="string">
            <text:p>MARKET</text:p>
          </table:table-cell>
          <table:table-cell office:string-value="Lake City" office:value-type="string">
            <text:p>Lake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790" office:value-type="string">
            <text:p>4790</text:p>
          </table:table-cell>
          <table:table-cell office:string-value="4790" office:value-type="string">
            <text:p>479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2990" office:value-type="string">
            <text:p>2990</text:p>
          </table:table-cell>
          <table:table-cell office:string-value="2990" office:value-type="string">
            <text:p>2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MARKET" office:value-type="string">
            <text:p>MARKET</text:p>
          </table:table-cell>
          <table:table-cell office:string-value="Gainesville Gas-North" office:value-type="string">
            <text:p>Gainesville Gas-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0" office:value-type="string">
            <text:p>0</text:p>
          </table:table-cell>
          <table:table-cell office:string-value="1853" office:value-type="string">
            <text:p>1853</text:p>
          </table:table-cell>
          <table:table-cell office:string-value="7847" office:value-type="string">
            <text:p>7847</text:p>
          </table:table-cell>
          <table:table-cell office:string-value="7847" office:value-type="string">
            <text:p>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MARKET" office:value-type="string">
            <text:p>MARKET</text:p>
          </table:table-cell>
          <table:table-cell office:string-value="Gainesville-Deerhaven Gen" office:value-type="string">
            <text:p>Gainesville-Deerhaven 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0" office:value-type="string">
            <text:p>0</text:p>
          </table:table-cell>
          <table:table-cell office:string-value="29206" office:value-type="string">
            <text:p>29206</text:p>
          </table:table-cell>
          <table:table-cell office:string-value="22794" office:value-type="string">
            <text:p>22794</text:p>
          </table:table-cell>
          <table:table-cell office:string-value="22794" office:value-type="string">
            <text:p>227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MARKET" office:value-type="string">
            <text:p>MARKET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MARKET" office:value-type="string">
            <text:p>MARKET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9300" office:value-type="string">
            <text:p>9300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MARKET" office:value-type="string">
            <text:p>MARKET</text:p>
          </table:table-cell>
          <table:table-cell office:string-value="Gainesville Gas-West" office:value-type="string">
            <text:p>Gainesville Gas-We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200" office:value-type="string">
            <text:p>6200</text:p>
          </table:table-cell>
          <table:table-cell office:string-value="6300" office:value-type="string">
            <text:p>6300</text:p>
          </table:table-cell>
          <table:table-cell office:string-value="0" office:value-type="string">
            <text:p>0</text:p>
          </table:table-cell>
          <table:table-cell office:string-value="1390" office:value-type="string">
            <text:p>1390</text:p>
          </table:table-cell>
          <table:table-cell office:string-value="4910" office:value-type="string">
            <text:p>4910</text:p>
          </table:table-cell>
          <table:table-cell office:string-value="4910" office:value-type="string">
            <text:p>4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MARKET" office:value-type="string">
            <text:p>MARKET</text:p>
          </table:table-cell>
          <table:table-cell office:string-value="Shands Hospital-GRU" office:value-type="string">
            <text:p>Shands Hospital-GR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2052" office:value-type="string">
            <text:p>2052</text:p>
          </table:table-cell>
          <table:table-cell office:string-value="1448" office:value-type="string">
            <text:p>1448</text:p>
          </table:table-cell>
          <table:table-cell office:string-value="1448" office:value-type="string">
            <text:p>14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MARKET" office:value-type="string">
            <text:p>MARKET</text:p>
          </table:table-cell>
          <table:table-cell office:string-value="Gainesville Gas-Plt" office:value-type="string">
            <text:p>Gainesville Gas-P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MARKET" office:value-type="string">
            <text:p>MARKET</text:p>
          </table:table-cell>
          <table:table-cell office:string-value="Gainesville Generating" office:value-type="string">
            <text:p>Gainesville Generat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4560" office:value-type="string">
            <text:p>3456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8500" office:value-type="string">
            <text:p>8500</text:p>
          </table:table-cell>
          <table:table-cell office:string-value="15500" office:value-type="string">
            <text:p>15500</text:p>
          </table:table-cell>
          <table:table-cell office:string-value="15500" office:value-type="string">
            <text:p>15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MARKET" office:value-type="string">
            <text:p>MARKET</text:p>
          </table:table-cell>
          <table:table-cell office:string-value="City of Williston South" office:value-type="string">
            <text:p>City of Williston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90" office:value-type="string">
            <text:p>90</text:p>
          </table:table-cell>
          <table:table-cell office:string-value="1910" office:value-type="string">
            <text:p>1910</text:p>
          </table:table-cell>
          <table:table-cell office:string-value="1910" office:value-type="string">
            <text:p>1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MARKET" office:value-type="string">
            <text:p>MARKET</text:p>
          </table:table-cell>
          <table:table-cell office:string-value="New River RNG-PGS" office:value-type="string">
            <text:p>New River RNG-PG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285" office:value-type="string">
            <text:p>1285</text:p>
          </table:table-cell>
          <table:table-cell office:string-value="0" office:value-type="string">
            <text:p>0</text:p>
          </table:table-cell>
          <table:table-cell office:string-value="2215" office:value-type="string">
            <text:p>2215</text:p>
          </table:table-cell>
          <table:table-cell office:string-value="2215" office:value-type="string">
            <text:p>2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MARKET" office:value-type="string">
            <text:p>MARKET</text:p>
          </table:table-cell>
          <table:table-cell office:string-value="Raiford State Prison" office:value-type="string">
            <text:p>Raiford State Pri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3400" office:value-type="string">
            <text:p>3400</text:p>
          </table:table-cell>
          <table:table-cell office:string-value="3400" office:value-type="string">
            <text:p>3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MARKET" office:value-type="string">
            <text:p>MARKET</text:p>
          </table:table-cell>
          <table:table-cell office:string-value="Starke" office:value-type="string">
            <text:p>Star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135" office:value-type="string">
            <text:p>135</text:p>
          </table:table-cell>
          <table:table-cell office:string-value="2165" office:value-type="string">
            <text:p>2165</text:p>
          </table:table-cell>
          <table:table-cell office:string-value="2165" office:value-type="string">
            <text:p>21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MARKET" office:value-type="string">
            <text:p>MARKET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7917" office:value-type="string">
            <text:p>7917</text:p>
          </table:table-cell>
          <table:table-cell office:string-value="2083" office:value-type="string">
            <text:p>2083</text:p>
          </table:table-cell>
          <table:table-cell office:string-value="2083" office:value-type="string">
            <text:p>2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MARKET" office:value-type="string">
            <text:p>MARKET</text:p>
          </table:table-cell>
          <table:table-cell office:string-value="Brandy Branch-PGS" office:value-type="string">
            <text:p>Brandy Bran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123386" office:value-type="string">
            <text:p>123386</text:p>
          </table:table-cell>
          <table:table-cell office:string-value="46614" office:value-type="string">
            <text:p>46614</text:p>
          </table:table-cell>
          <table:table-cell office:string-value="46614" office:value-type="string">
            <text:p>466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MARKET" office:value-type="string">
            <text:p>MARKET</text:p>
          </table:table-cell>
          <table:table-cell office:string-value="SNG Cypress" office:value-type="string">
            <text:p>SNG Cypres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64723" office:value-type="string">
            <text:p>64723</text:p>
          </table:table-cell>
          <table:table-cell office:string-value="0" office:value-type="string">
            <text:p>0</text:p>
          </table:table-cell>
          <table:table-cell office:string-value="215277" office:value-type="string">
            <text:p>215277</text:p>
          </table:table-cell>
          <table:table-cell office:string-value="215277" office:value-type="string">
            <text:p>215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MARKET" office:value-type="string">
            <text:p>MARKET</text:p>
          </table:table-cell>
          <table:table-cell office:string-value="Cedar Hills-PGS" office:value-type="string">
            <text:p>Cedar Hills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960" office:value-type="string">
            <text:p>960</text:p>
          </table:table-cell>
          <table:table-cell office:string-value="5940" office:value-type="string">
            <text:p>5940</text:p>
          </table:table-cell>
          <table:table-cell office:string-value="5940" office:value-type="string">
            <text:p>5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MARKET" office:value-type="string">
            <text:p>MARKET</text:p>
          </table:table-cell>
          <table:table-cell office:string-value="Jacksonville-PGS" office:value-type="string">
            <text:p>Jacksonville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0" office:value-type="string">
            <text:p>0</text:p>
          </table:table-cell>
          <table:table-cell office:string-value="4337" office:value-type="string">
            <text:p>4337</text:p>
          </table:table-cell>
          <table:table-cell office:string-value="97663" office:value-type="string">
            <text:p>97663</text:p>
          </table:table-cell>
          <table:table-cell office:string-value="97663" office:value-type="string">
            <text:p>97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MARKET" office:value-type="string">
            <text:p>MARKET</text:p>
          </table:table-cell>
          <table:table-cell office:string-value="Hampton-PGS" office:value-type="string">
            <text:p>Hampton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968" office:value-type="string">
            <text:p>968</text:p>
          </table:table-cell>
          <table:table-cell office:string-value="32" office:value-type="string">
            <text:p>32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MARKET" office:value-type="string">
            <text:p>MARKET</text:p>
          </table:table-cell>
          <table:table-cell office:string-value="Putnam Hall - SeaCoast" office:value-type="string">
            <text:p>Putnam Hall - SeaCoa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0" office:value-type="string">
            <text:p>0</text:p>
          </table:table-cell>
          <table:table-cell office:string-value="173355" office:value-type="string">
            <text:p>173355</text:p>
          </table:table-cell>
          <table:table-cell office:string-value="71645" office:value-type="string">
            <text:p>71645</text:p>
          </table:table-cell>
          <table:table-cell office:string-value="71645" office:value-type="string">
            <text:p>716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MARKET" office:value-type="string">
            <text:p>MARKET</text:p>
          </table:table-cell>
          <table:table-cell office:string-value="Palatka Gas-Palatka" office:value-type="string">
            <text:p>Palatka Gas-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200" office:value-type="string">
            <text:p>62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5900" office:value-type="string">
            <text:p>5900</text:p>
          </table:table-cell>
          <table:table-cell office:string-value="5900" office:value-type="string">
            <text:p>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MARKET" office:value-type="string">
            <text:p>MARKET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MARKET" office:value-type="string">
            <text:p>MARKET</text:p>
          </table:table-cell>
          <table:table-cell office:string-value="Georgia Pacific" office:value-type="string">
            <text:p>Georgia Pacifi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MARKET" office:value-type="string">
            <text:p>MARKET</text:p>
          </table:table-cell>
          <table:table-cell office:string-value="Crescent City" office:value-type="string">
            <text:p>Crescent Ci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" office:value-type="string">
            <text:p>13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85" office:value-type="string">
            <text:p>85</text:p>
          </table:table-cell>
          <table:table-cell office:string-value="1015" office:value-type="string">
            <text:p>1015</text:p>
          </table:table-cell>
          <table:table-cell office:string-value="1015" office:value-type="string">
            <text:p>1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MARKET" office:value-type="string">
            <text:p>MARKET</text:p>
          </table:table-cell>
          <table:table-cell office:string-value="E Palatka-PGS" office:value-type="string">
            <text:p>E Palatk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3102" office:value-type="string">
            <text:p>3102</text:p>
          </table:table-cell>
          <table:table-cell office:string-value="7698" office:value-type="string">
            <text:p>7698</text:p>
          </table:table-cell>
          <table:table-cell office:string-value="7698" office:value-type="string">
            <text:p>7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MARKET" office:value-type="string">
            <text:p>MARKET</text:p>
          </table:table-cell>
          <table:table-cell office:string-value="Palatka Gas-E Palatka" office:value-type="string">
            <text:p>Palatka Gas-E Palatk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MARKET" office:value-type="string">
            <text:p>MARKET</text:p>
          </table:table-cell>
          <table:table-cell office:string-value="Feldspar Corporation" office:value-type="string">
            <text:p>Feldspar Corporat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50" office:value-type="string">
            <text:p>150</text:p>
          </table:table-cell>
          <table:table-cell office:string-value="1650" office:value-type="string">
            <text:p>1650</text:p>
          </table:table-cell>
          <table:table-cell office:string-value="1650" office:value-type="string">
            <text:p>1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MARKET" office:value-type="string">
            <text:p>MARKET</text:p>
          </table:table-cell>
          <table:table-cell office:string-value="Ocala-PGS" office:value-type="string">
            <text:p>Ocala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350" office:value-type="string">
            <text:p>12350</text:p>
          </table:table-cell>
          <table:table-cell office:string-value="12350" office:value-type="string">
            <text:p>12350</text:p>
          </table:table-cell>
          <table:table-cell office:string-value="0" office:value-type="string">
            <text:p>0</text:p>
          </table:table-cell>
          <table:table-cell office:string-value="1589" office:value-type="string">
            <text:p>1589</text:p>
          </table:table-cell>
          <table:table-cell office:string-value="10761" office:value-type="string">
            <text:p>10761</text:p>
          </table:table-cell>
          <table:table-cell office:string-value="10761" office:value-type="string">
            <text:p>10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MARKET" office:value-type="string">
            <text:p>MARKET</text:p>
          </table:table-cell>
          <table:table-cell office:string-value="Sanford W-FPU" office:value-type="string">
            <text:p>Sanford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740" office:value-type="string">
            <text:p>1740</text:p>
          </table:table-cell>
          <table:table-cell office:string-value="3260" office:value-type="string">
            <text:p>3260</text:p>
          </table:table-cell>
          <table:table-cell office:string-value="3260" office:value-type="string">
            <text:p>3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MARKET" office:value-type="string">
            <text:p>MARKET</text:p>
          </table:table-cell>
          <table:table-cell office:string-value="Sanford-FPU" office:value-type="string">
            <text:p>Sanfor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37" office:value-type="string">
            <text:p>4937</text:p>
          </table:table-cell>
          <table:table-cell office:string-value="4937" office:value-type="string">
            <text:p>4937</text:p>
          </table:table-cell>
          <table:table-cell office:string-value="0" office:value-type="string">
            <text:p>0</text:p>
          </table:table-cell>
          <table:table-cell office:string-value="3021" office:value-type="string">
            <text:p>3021</text:p>
          </table:table-cell>
          <table:table-cell office:string-value="1916" office:value-type="string">
            <text:p>1916</text:p>
          </table:table-cell>
          <table:table-cell office:string-value="1916" office:value-type="string">
            <text:p>1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MARKET" office:value-type="string">
            <text:p>MARKET</text:p>
          </table:table-cell>
          <table:table-cell office:string-value="Sanford-FPL" office:value-type="string">
            <text:p>Sanford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MARKET" office:value-type="string">
            <text:p>MARKET</text:p>
          </table:table-cell>
          <table:table-cell office:string-value="New Smyrna-FPU" office:value-type="string">
            <text:p>New Smyrna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5" office:value-type="string">
            <text:p>2505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2205" office:value-type="string">
            <text:p>2205</text:p>
          </table:table-cell>
          <table:table-cell office:string-value="2205" office:value-type="string">
            <text:p>22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MARKET" office:value-type="string">
            <text:p>MARKET</text:p>
          </table:table-cell>
          <table:table-cell office:string-value="Debary-FPC" office:value-type="string">
            <text:p>Debary-FP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5800" office:value-type="string">
            <text:p>75800</text:p>
          </table:table-cell>
          <table:table-cell office:string-value="72000" office:value-type="string">
            <text:p>72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6000" office:value-type="string">
            <text:p>66000</text:p>
          </table:table-cell>
          <table:table-cell office:string-value="66000" office:value-type="string">
            <text:p>6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MARKET" office:value-type="string">
            <text:p>MARKET</text:p>
          </table:table-cell>
          <table:table-cell office:string-value="Deland South-FPU" office:value-type="string">
            <text:p>Deland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1359" office:value-type="string">
            <text:p>1359</text:p>
          </table:table-cell>
          <table:table-cell office:string-value="4641" office:value-type="string">
            <text:p>4641</text:p>
          </table:table-cell>
          <table:table-cell office:string-value="4641" office:value-type="string">
            <text:p>46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MARKET" office:value-type="string">
            <text:p>MARKET</text:p>
          </table:table-cell>
          <table:table-cell office:string-value="Deland-FPU" office:value-type="string">
            <text:p>Deland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880" office:value-type="string">
            <text:p>880</text:p>
          </table:table-cell>
          <table:table-cell office:string-value="5120" office:value-type="string">
            <text:p>5120</text:p>
          </table:table-cell>
          <table:table-cell office:string-value="5120" office:value-type="string">
            <text:p>51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MARKET" office:value-type="string">
            <text:p>MARKET</text:p>
          </table:table-cell>
          <table:table-cell office:string-value="Daytona Beach-PGS" office:value-type="string">
            <text:p>Daytona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252" office:value-type="string">
            <text:p>252</text:p>
          </table:table-cell>
          <table:table-cell office:string-value="7748" office:value-type="string">
            <text:p>7748</text:p>
          </table:table-cell>
          <table:table-cell office:string-value="7748" office:value-type="string">
            <text:p>77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MARKET" office:value-type="string">
            <text:p>MARKET</text:p>
          </table:table-cell>
          <table:table-cell office:string-value="Leesburg-Haines Creek" office:value-type="string">
            <text:p>Leesburg-Haines Cree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" office:value-type="string">
            <text:p>2300</text:p>
          </table:table-cell>
          <table:table-cell office:string-value="2300" office:value-type="string">
            <text:p>2300</text:p>
          </table:table-cell>
          <table:table-cell office:string-value="0" office:value-type="string">
            <text:p>0</text:p>
          </table:table-cell>
          <table:table-cell office:string-value="250" office:value-type="string">
            <text:p>250</text:p>
          </table:table-cell>
          <table:table-cell office:string-value="2050" office:value-type="string">
            <text:p>2050</text:p>
          </table:table-cell>
          <table:table-cell office:string-value="2050" office:value-type="string">
            <text:p>2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MARKET" office:value-type="string">
            <text:p>MARKET</text:p>
          </table:table-cell>
          <table:table-cell office:string-value="Leesburg" office:value-type="string">
            <text:p>Leesbur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2310" office:value-type="string">
            <text:p>2310</text:p>
          </table:table-cell>
          <table:table-cell office:string-value="3690" office:value-type="string">
            <text:p>3690</text:p>
          </table:table-cell>
          <table:table-cell office:string-value="3690" office:value-type="string">
            <text:p>36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ARKET" office:value-type="string">
            <text:p>MARKET</text:p>
          </table:table-cell>
          <table:table-cell office:string-value="Minute Maid Plymouth" office:value-type="string">
            <text:p>Minute Maid Plym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390" office:value-type="string">
            <text:p>390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MARKET" office:value-type="string">
            <text:p>MARKET</text:p>
          </table:table-cell>
          <table:table-cell office:string-value="Orlando W-PGS" office:value-type="string">
            <text:p>Orlando W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0" office:value-type="string">
            <text:p>0</text:p>
          </table:table-cell>
          <table:table-cell office:string-value="6400" office:value-type="string">
            <text:p>64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MARKET" office:value-type="string">
            <text:p>MARKET</text:p>
          </table:table-cell>
          <table:table-cell office:string-value="Lake Apopka-Winter Garden" office:value-type="string">
            <text:p>Lake Apopka-Winter Gard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600" office:value-type="string">
            <text:p>18600</text:p>
          </table:table-cell>
          <table:table-cell office:string-value="17045" office:value-type="string">
            <text:p>17045</text:p>
          </table:table-cell>
          <table:table-cell office:string-value="0" office:value-type="string">
            <text:p>0</text:p>
          </table:table-cell>
          <table:table-cell office:string-value="6765" office:value-type="string">
            <text:p>6765</text:p>
          </table:table-cell>
          <table:table-cell office:string-value="10280" office:value-type="string">
            <text:p>10280</text:p>
          </table:table-cell>
          <table:table-cell office:string-value="10280" office:value-type="string">
            <text:p>10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MARKET" office:value-type="string">
            <text:p>MARKET</text:p>
          </table:table-cell>
          <table:table-cell office:string-value="Orlando-PGS" office:value-type="string">
            <text:p>Orlando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7721" office:value-type="string">
            <text:p>7721</text:p>
          </table:table-cell>
          <table:table-cell office:string-value="9279" office:value-type="string">
            <text:p>9279</text:p>
          </table:table-cell>
          <table:table-cell office:string-value="9279" office:value-type="string">
            <text:p>92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MARKET" office:value-type="string">
            <text:p>MARKET</text:p>
          </table:table-cell>
          <table:table-cell office:string-value="Orlando Turnpike-TECO/PGS" office:value-type="string">
            <text:p>Orlando Turnpike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239" office:value-type="string">
            <text:p>239</text:p>
          </table:table-cell>
          <table:table-cell office:string-value="29761" office:value-type="string">
            <text:p>29761</text:p>
          </table:table-cell>
          <table:table-cell office:string-value="29761" office:value-type="string">
            <text:p>29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MARKET" office:value-type="string">
            <text:p>MARKET</text:p>
          </table:table-cell>
          <table:table-cell office:string-value="Orlando CoGen" office:value-type="string">
            <text:p>Orlando CoGe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22500" office:value-type="string">
            <text:p>22500</text:p>
          </table:table-cell>
          <table:table-cell office:string-value="22500" office:value-type="string">
            <text:p>2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MARKET" office:value-type="string">
            <text:p>MARKET</text:p>
          </table:table-cell>
          <table:table-cell office:string-value="Hunters Creek-Sabal (Rec)" office:value-type="string">
            <text:p>Hunters Creek-Sabal (Rec)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90000" office:value-type="string">
            <text:p>690000</text:p>
          </table:table-cell>
          <table:table-cell office:string-value="400000" office:value-type="string">
            <text:p>400000</text:p>
          </table:table-cell>
          <table:table-cell office:string-value="54289" office:value-type="string">
            <text:p>54289</text:p>
          </table:table-cell>
          <table:table-cell office:string-value="0" office:value-type="string">
            <text:p>0</text:p>
          </table:table-cell>
          <table:table-cell office:string-value="345711" office:value-type="string">
            <text:p>345711</text:p>
          </table:table-cell>
          <table:table-cell office:string-value="345711" office:value-type="string">
            <text:p>3457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MARKET" office:value-type="string">
            <text:p>MARKET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0" office:value-type="string">
            <text:p>58000</text:p>
          </table:table-cell>
          <table:table-cell office:string-value="58000" office:value-type="string">
            <text:p>58000</text:p>
          </table:table-cell>
          <table:table-cell office:string-value="0" office:value-type="string">
            <text:p>0</text:p>
          </table:table-cell>
          <table:table-cell office:string-value="18908" office:value-type="string">
            <text:p>18908</text:p>
          </table:table-cell>
          <table:table-cell office:string-value="39092" office:value-type="string">
            <text:p>39092</text:p>
          </table:table-cell>
          <table:table-cell office:string-value="39092" office:value-type="string">
            <text:p>39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MARKET" office:value-type="string">
            <text:p>MARKET</text:p>
          </table:table-cell>
          <table:table-cell office:string-value="Stanton-OUC" office:value-type="string">
            <text:p>Stanton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2000" office:value-type="string">
            <text:p>112000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62907" office:value-type="string">
            <text:p>62907</text:p>
          </table:table-cell>
          <table:table-cell office:string-value="49093" office:value-type="string">
            <text:p>49093</text:p>
          </table:table-cell>
          <table:table-cell office:string-value="49093" office:value-type="string">
            <text:p>490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MARKET" office:value-type="string">
            <text:p>MARKET</text:p>
          </table:table-cell>
          <table:table-cell office:string-value="Stanton B-OUC" office:value-type="string">
            <text:p>Stanton B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9600" office:value-type="string">
            <text:p>39600</text:p>
          </table:table-cell>
          <table:table-cell office:string-value="57000" office:value-type="string">
            <text:p>57000</text:p>
          </table:table-cell>
          <table:table-cell office:string-value="0" office:value-type="string">
            <text:p>0</text:p>
          </table:table-cell>
          <table:table-cell office:string-value="20765" office:value-type="string">
            <text:p>20765</text:p>
          </table:table-cell>
          <table:table-cell office:string-value="36235" office:value-type="string">
            <text:p>36235</text:p>
          </table:table-cell>
          <table:table-cell office:string-value="36235" office:value-type="string">
            <text:p>36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MARKET" office:value-type="string">
            <text:p>MARKET</text:p>
          </table:table-cell>
          <table:table-cell office:string-value="Indian River-City Gas" office:value-type="string">
            <text:p>Indian River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000" office:value-type="string">
            <text:p>9000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2944" office:value-type="string">
            <text:p>2944</text:p>
          </table:table-cell>
          <table:table-cell office:string-value="6056" office:value-type="string">
            <text:p>6056</text:p>
          </table:table-cell>
          <table:table-cell office:string-value="6056" office:value-type="string">
            <text:p>6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MARKET" office:value-type="string">
            <text:p>MARKET</text:p>
          </table:table-cell>
          <table:table-cell office:string-value="Indian River Ctg-Reliant" office:value-type="string">
            <text:p>Indian River Ctg-Reli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302" office:value-type="string">
            <text:p>1302</text:p>
          </table:table-cell>
          <table:table-cell office:string-value="98698" office:value-type="string">
            <text:p>98698</text:p>
          </table:table-cell>
          <table:table-cell office:string-value="98698" office:value-type="string">
            <text:p>98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MARKET" office:value-type="string">
            <text:p>MARKET</text:p>
          </table:table-cell>
          <table:table-cell office:string-value="Indian River-OUC" office:value-type="string">
            <text:p>Indian River-OU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6743" office:value-type="string">
            <text:p>6743</text:p>
          </table:table-cell>
          <table:table-cell office:string-value="43257" office:value-type="string">
            <text:p>43257</text:p>
          </table:table-cell>
          <table:table-cell office:string-value="43257" office:value-type="string">
            <text:p>43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MARKET" office:value-type="string">
            <text:p>MARKET</text:p>
          </table:table-cell>
          <table:table-cell office:string-value="Titusville-City Gas" office:value-type="string">
            <text:p>Titusvill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741" office:value-type="string">
            <text:p>741</text:p>
          </table:table-cell>
          <table:table-cell office:string-value="3259" office:value-type="string">
            <text:p>3259</text:p>
          </table:table-cell>
          <table:table-cell office:string-value="3259" office:value-type="string">
            <text:p>3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MARKET" office:value-type="string">
            <text:p>MARKET</text:p>
          </table:table-cell>
          <table:table-cell office:string-value="Oleander Power Ct" office:value-type="string">
            <text:p>Oleander Power 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164000" office:value-type="string">
            <text:p>164000</text:p>
          </table:table-cell>
          <table:table-cell office:string-value="164000" office:value-type="string">
            <text:p>16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MARKET" office:value-type="string">
            <text:p>MARKET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700" office:value-type="string">
            <text:p>7700</text:p>
          </table:table-cell>
          <table:table-cell office:string-value="7700" office:value-type="string">
            <text:p>77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5200" office:value-type="string">
            <text:p>5200</text:p>
          </table:table-cell>
          <table:table-cell office:string-value="5200" office:value-type="string">
            <text:p>5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MARKET" office:value-type="string">
            <text:p>MARKET</text:p>
          </table:table-cell>
          <table:table-cell office:string-value="Cocoa-City Gas" office:value-type="string">
            <text:p>Coco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80" office:value-type="string">
            <text:p>15680</text:p>
          </table:table-cell>
          <table:table-cell office:string-value="15330" office:value-type="string">
            <text:p>15330</text:p>
          </table:table-cell>
          <table:table-cell office:string-value="0" office:value-type="string">
            <text:p>0</text:p>
          </table:table-cell>
          <table:table-cell office:string-value="3696" office:value-type="string">
            <text:p>3696</text:p>
          </table:table-cell>
          <table:table-cell office:string-value="11634" office:value-type="string">
            <text:p>11634</text:p>
          </table:table-cell>
          <table:table-cell office:string-value="11634" office:value-type="string">
            <text:p>116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MARKET" office:value-type="string">
            <text:p>MARKET</text:p>
          </table:table-cell>
          <table:table-cell office:string-value="Vero Beach North-City Gas" office:value-type="string">
            <text:p>Vero Beach Nor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3720" office:value-type="string">
            <text:p>3720</text:p>
          </table:table-cell>
          <table:table-cell office:string-value="1180" office:value-type="string">
            <text:p>1180</text:p>
          </table:table-cell>
          <table:table-cell office:string-value="1180" office:value-type="string">
            <text:p>1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MARKET" office:value-type="string">
            <text:p>MARKET</text:p>
          </table:table-cell>
          <table:table-cell office:string-value="Vero Beach South-City Gas" office:value-type="string">
            <text:p>Vero Beach Sout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702" office:value-type="string">
            <text:p>702</text:p>
          </table:table-cell>
          <table:table-cell office:string-value="4198" office:value-type="string">
            <text:p>4198</text:p>
          </table:table-cell>
          <table:table-cell office:string-value="4198" office:value-type="string">
            <text:p>41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MARKET" office:value-type="string">
            <text:p>MARKET</text:p>
          </table:table-cell>
          <table:table-cell office:string-value="Ft Pierce North" office:value-type="string">
            <text:p>Ft Pierce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MARKET" office:value-type="string">
            <text:p>MARKET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7000" office:value-type="string">
            <text:p>177000</text:p>
          </table:table-cell>
          <table:table-cell office:string-value="177000" office:value-type="string">
            <text:p>177000</text:p>
          </table:table-cell>
          <table:table-cell office:string-value="0" office:value-type="string">
            <text:p>0</text:p>
          </table:table-cell>
          <table:table-cell office:string-value="41000" office:value-type="string">
            <text:p>41000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MARKET" office:value-type="string">
            <text:p>MARKET</text:p>
          </table:table-cell>
          <table:table-cell office:string-value="Ft Pierce South" office:value-type="string">
            <text:p>Ft Pierce Sou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200" office:value-type="string">
            <text:p>9200</text:p>
          </table:table-cell>
          <table:table-cell office:string-value="8900" office:value-type="string">
            <text:p>89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8100" office:value-type="string">
            <text:p>8100</text:p>
          </table:table-cell>
          <table:table-cell office:string-value="8100" office:value-type="string">
            <text:p>8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MARKET" office:value-type="string">
            <text:p>MARKET</text:p>
          </table:table-cell>
          <table:table-cell office:string-value="Tropicana Fort Pierce" office:value-type="string">
            <text:p>Tropicana Fort Pierc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" office:value-type="string">
            <text:p>17500</text:p>
          </table:table-cell>
          <table:table-cell office:string-value="9600" office:value-type="string">
            <text:p>9600</text:p>
          </table:table-cell>
          <table:table-cell office:string-value="0" office:value-type="string">
            <text:p>0</text:p>
          </table:table-cell>
          <table:table-cell office:string-value="275" office:value-type="string">
            <text:p>275</text:p>
          </table:table-cell>
          <table:table-cell office:string-value="9325" office:value-type="string">
            <text:p>9325</text:p>
          </table:table-cell>
          <table:table-cell office:string-value="9325" office:value-type="string">
            <text:p>9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MARKET" office:value-type="string">
            <text:p>MARKET</text:p>
          </table:table-cell>
          <table:table-cell office:string-value="Port St Lucie-City Gas" office:value-type="string">
            <text:p>Port St Lucie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00" office:value-type="string">
            <text:p>2400</text:p>
          </table:table-cell>
          <table:table-cell office:string-value="2400" office:value-type="string">
            <text:p>2400</text:p>
          </table:table-cell>
          <table:table-cell office:string-value="0" office:value-type="string">
            <text:p>0</text:p>
          </table:table-cell>
          <table:table-cell office:string-value="37" office:value-type="string">
            <text:p>37</text:p>
          </table:table-cell>
          <table:table-cell office:string-value="2363" office:value-type="string">
            <text:p>2363</text:p>
          </table:table-cell>
          <table:table-cell office:string-value="2363" office:value-type="string">
            <text:p>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MARKET" office:value-type="string">
            <text:p>MARKET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6900" office:value-type="string">
            <text:p>6900</text:p>
          </table:table-cell>
          <table:table-cell office:string-value="6900" office:value-type="string">
            <text:p>6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MARKET" office:value-type="string">
            <text:p>MARKET</text:p>
          </table:table-cell>
          <table:table-cell office:string-value="Indiantown" office:value-type="string">
            <text:p>Indiantow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0" office:value-type="string">
            <text:p>0</text:p>
          </table:table-cell>
          <table:table-cell office:string-value="86" office:value-type="string">
            <text:p>86</text:p>
          </table:table-cell>
          <table:table-cell office:string-value="9714" office:value-type="string">
            <text:p>9714</text:p>
          </table:table-cell>
          <table:table-cell office:string-value="9714" office:value-type="string">
            <text:p>9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MARKET" office:value-type="string">
            <text:p>MARKET</text:p>
          </table:table-cell>
          <table:table-cell office:string-value="Palm Beach-TECO/PGS" office:value-type="string">
            <text:p>Palm Beach-TECO/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0" office:value-type="string">
            <text:p>0</text:p>
          </table:table-cell>
          <table:table-cell office:string-value="1258" office:value-type="string">
            <text:p>1258</text:p>
          </table:table-cell>
          <table:table-cell office:string-value="4542" office:value-type="string">
            <text:p>4542</text:p>
          </table:table-cell>
          <table:table-cell office:string-value="4542" office:value-type="string">
            <text:p>45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MARKET" office:value-type="string">
            <text:p>MARKET</text:p>
          </table:table-cell>
          <table:table-cell office:string-value="W Palm Beach W-FPU" office:value-type="string">
            <text:p>W Palm Beach W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0" office:value-type="string">
            <text:p>0</text:p>
          </table:table-cell>
          <table:table-cell office:string-value="590" office:value-type="string">
            <text:p>590</text:p>
          </table:table-cell>
          <table:table-cell office:string-value="8910" office:value-type="string">
            <text:p>8910</text:p>
          </table:table-cell>
          <table:table-cell office:string-value="8910" office:value-type="string">
            <text:p>8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MARKET" office:value-type="string">
            <text:p>MARKET</text:p>
          </table:table-cell>
          <table:table-cell office:string-value="Riviera Beach North-FPU" office:value-type="string">
            <text:p>Riviera Beach N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750" office:value-type="string">
            <text:p>575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842" office:value-type="string">
            <text:p>842</text:p>
          </table:table-cell>
          <table:table-cell office:string-value="3358" office:value-type="string">
            <text:p>3358</text:p>
          </table:table-cell>
          <table:table-cell office:string-value="3358" office:value-type="string">
            <text:p>3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MARKET" office:value-type="string">
            <text:p>MARKET</text:p>
          </table:table-cell>
          <table:table-cell office:string-value="W Palm Beach-FPU" office:value-type="string">
            <text:p>W Palm Beac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300" office:value-type="string">
            <text:p>8300</text:p>
          </table:table-cell>
          <table:table-cell office:string-value="8300" office:value-type="string">
            <text:p>8300</text:p>
          </table:table-cell>
          <table:table-cell office:string-value="0" office:value-type="string">
            <text:p>0</text:p>
          </table:table-cell>
          <table:table-cell office:string-value="1573" office:value-type="string">
            <text:p>1573</text:p>
          </table:table-cell>
          <table:table-cell office:string-value="6727" office:value-type="string">
            <text:p>6727</text:p>
          </table:table-cell>
          <table:table-cell office:string-value="6727" office:value-type="string">
            <text:p>67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MARKET" office:value-type="string">
            <text:p>MARKET</text:p>
          </table:table-cell>
          <table:table-cell office:string-value="Pioneer Gate-NUI" office:value-type="string">
            <text:p>Pioneer Gate-NU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9666" office:value-type="string">
            <text:p>9666</text:p>
          </table:table-cell>
          <table:table-cell office:string-value="30334" office:value-type="string">
            <text:p>30334</text:p>
          </table:table-cell>
          <table:table-cell office:string-value="30334" office:value-type="string">
            <text:p>30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MARKET" office:value-type="string">
            <text:p>MARKET</text:p>
          </table:table-cell>
          <table:table-cell office:string-value="Lake Worth South-FPU" office:value-type="string">
            <text:p>Lake Worth Sou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4078" office:value-type="string">
            <text:p>4078</text:p>
          </table:table-cell>
          <table:table-cell office:string-value="15922" office:value-type="string">
            <text:p>15922</text:p>
          </table:table-cell>
          <table:table-cell office:string-value="15922" office:value-type="string">
            <text:p>15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MARKET" office:value-type="string">
            <text:p>MARKET</text:p>
          </table:table-cell>
          <table:table-cell office:string-value="Lake Worth-FPU" office:value-type="string">
            <text:p>Lake Worth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" office:value-type="string">
            <text:p>6500</text:p>
          </table:table-cell>
          <table:table-cell office:string-value="6500" office:value-type="string">
            <text:p>6500</text:p>
          </table:table-cell>
          <table:table-cell office:string-value="0" office:value-type="string">
            <text:p>0</text:p>
          </table:table-cell>
          <table:table-cell office:string-value="366" office:value-type="string">
            <text:p>366</text:p>
          </table:table-cell>
          <table:table-cell office:string-value="6134" office:value-type="string">
            <text:p>6134</text:p>
          </table:table-cell>
          <table:table-cell office:string-value="6134" office:value-type="string">
            <text:p>61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MARKET" office:value-type="string">
            <text:p>MARKET</text:p>
          </table:table-cell>
          <table:table-cell office:string-value="Boynton CTG-FPU" office:value-type="string">
            <text:p>Boynton CTG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00" office:value-type="string">
            <text:p>3700</text:p>
          </table:table-cell>
          <table:table-cell office:string-value="3700" office:value-type="string">
            <text:p>3700</text:p>
          </table:table-cell>
          <table:table-cell office:string-value="0" office:value-type="string">
            <text:p>0</text:p>
          </table:table-cell>
          <table:table-cell office:string-value="3215" office:value-type="string">
            <text:p>3215</text:p>
          </table:table-cell>
          <table:table-cell office:string-value="485" office:value-type="string">
            <text:p>485</text:p>
          </table:table-cell>
          <table:table-cell office:string-value="485" office:value-type="string">
            <text:p>4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MARKET" office:value-type="string">
            <text:p>MARKET</text:p>
          </table:table-cell>
          <table:table-cell office:string-value="Delray-FPU" office:value-type="string">
            <text:p>Delray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979" office:value-type="string">
            <text:p>979</text:p>
          </table:table-cell>
          <table:table-cell office:string-value="6021" office:value-type="string">
            <text:p>6021</text:p>
          </table:table-cell>
          <table:table-cell office:string-value="6021" office:value-type="string">
            <text:p>60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MARKET" office:value-type="string">
            <text:p>MARKET</text:p>
          </table:table-cell>
          <table:table-cell office:string-value="Boca Raton-FPU" office:value-type="string">
            <text:p>Boca Raton-FP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900" office:value-type="string">
            <text:p>5900</text:p>
          </table:table-cell>
          <table:table-cell office:string-value="5600" office:value-type="string">
            <text:p>5600</text:p>
          </table:table-cell>
          <table:table-cell office:string-value="0" office:value-type="string">
            <text:p>0</text:p>
          </table:table-cell>
          <table:table-cell office:string-value="1469" office:value-type="string">
            <text:p>1469</text:p>
          </table:table-cell>
          <table:table-cell office:string-value="4131" office:value-type="string">
            <text:p>4131</text:p>
          </table:table-cell>
          <table:table-cell office:string-value="4131" office:value-type="string">
            <text:p>41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MARKET" office:value-type="string">
            <text:p>MARKET</text:p>
          </table:table-cell>
          <table:table-cell office:string-value="Sunrise" office:value-type="string">
            <text:p>Sunris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1850" office:value-type="string">
            <text:p>1850</text:p>
          </table:table-cell>
          <table:table-cell office:string-value="3150" office:value-type="string">
            <text:p>3150</text:p>
          </table:table-cell>
          <table:table-cell office:string-value="3150" office:value-type="string">
            <text:p>31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MARKET" office:value-type="string">
            <text:p>MARKET</text:p>
          </table:table-cell>
          <table:table-cell office:string-value="Lauderdale B-FPL" office:value-type="string">
            <text:p>Lauderdale B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102000" office:value-type="string">
            <text:p>102000</text:p>
          </table:table-cell>
          <table:table-cell office:string-value="102000" office:value-type="string">
            <text:p>102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MARKET" office:value-type="string">
            <text:p>MARKET</text:p>
          </table:table-cell>
          <table:table-cell office:string-value="Lauderdale A-FPL" office:value-type="string">
            <text:p>Lauderdale A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47000" office:value-type="string">
            <text:p>247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MARKET" office:value-type="string">
            <text:p>MARKET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2360" office:value-type="string">
            <text:p>212360</text:p>
          </table:table-cell>
          <table:table-cell office:string-value="217000" office:value-type="string">
            <text:p>217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119000" office:value-type="string">
            <text:p>119000</text:p>
          </table:table-cell>
          <table:table-cell office:string-value="119000" office:value-type="string">
            <text:p>11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MARKET" office:value-type="string">
            <text:p>MARKET</text:p>
          </table:table-cell>
          <table:table-cell office:string-value="Lake Forest-City Gas" office:value-type="string">
            <text:p>Lake Forest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400" office:value-type="string">
            <text:p>7400</text:p>
          </table:table-cell>
          <table:table-cell office:string-value="6550" office:value-type="string">
            <text:p>655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MARKET" office:value-type="string">
            <text:p>MARKET</text:p>
          </table:table-cell>
          <table:table-cell office:string-value="North Miami-PGS" office:value-type="string">
            <text:p>North Miami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9400" office:value-type="string">
            <text:p>29400</text:p>
          </table:table-cell>
          <table:table-cell office:string-value="29400" office:value-type="string">
            <text:p>29400</text:p>
          </table:table-cell>
          <table:table-cell office:string-value="0" office:value-type="string">
            <text:p>0</text:p>
          </table:table-cell>
          <table:table-cell office:string-value="1964" office:value-type="string">
            <text:p>1964</text:p>
          </table:table-cell>
          <table:table-cell office:string-value="27436" office:value-type="string">
            <text:p>27436</text:p>
          </table:table-cell>
          <table:table-cell office:string-value="27436" office:value-type="string">
            <text:p>27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MARKET" office:value-type="string">
            <text:p>MARKET</text:p>
          </table:table-cell>
          <table:table-cell office:string-value="Opa Locka-City Gas" office:value-type="string">
            <text:p>Opa Locka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100" office:value-type="string">
            <text:p>161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1995" office:value-type="string">
            <text:p>11995</text:p>
          </table:table-cell>
          <table:table-cell office:string-value="5" office:value-type="string">
            <text:p>5</text:p>
          </table:table-cell>
          <table:table-cell office:string-value="5" office:value-type="string">
            <text:p>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MARKET" office:value-type="string">
            <text:p>MARKET</text:p>
          </table:table-cell>
          <table:table-cell office:string-value="NW Hialeah-City Gas" office:value-type="string">
            <text:p>NW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9200" office:value-type="string">
            <text:p>192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8449" office:value-type="string">
            <text:p>8449</text:p>
          </table:table-cell>
          <table:table-cell office:string-value="6551" office:value-type="string">
            <text:p>6551</text:p>
          </table:table-cell>
          <table:table-cell office:string-value="6551" office:value-type="string">
            <text:p>65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MARKET" office:value-type="string">
            <text:p>MARKET</text:p>
          </table:table-cell>
          <table:table-cell office:string-value="SE Hialeah-City Gas" office:value-type="string">
            <text:p>SE Hialeah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" office:value-type="string">
            <text:p>15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4625" office:value-type="string">
            <text:p>4625</text:p>
          </table:table-cell>
          <table:table-cell office:string-value="8375" office:value-type="string">
            <text:p>8375</text:p>
          </table:table-cell>
          <table:table-cell office:string-value="8375" office:value-type="string">
            <text:p>83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ARKET" office:value-type="string">
            <text:p>MARKET</text:p>
          </table:table-cell>
          <table:table-cell office:string-value="Miami Beach-PGS" office:value-type="string">
            <text:p>Miami Beach-PG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0" office:value-type="string">
            <text:p>0</text:p>
          </table:table-cell>
          <table:table-cell office:string-value="95" office:value-type="string">
            <text:p>95</text:p>
          </table:table-cell>
          <table:table-cell office:string-value="12905" office:value-type="string">
            <text:p>12905</text:p>
          </table:table-cell>
          <table:table-cell office:string-value="12905" office:value-type="string">
            <text:p>129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MARKET" office:value-type="string">
            <text:p>MARKET</text:p>
          </table:table-cell>
          <table:table-cell office:string-value="W Miami-City Gas" office:value-type="string">
            <text:p>W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300" office:value-type="string">
            <text:p>7300</text:p>
          </table:table-cell>
          <table:table-cell office:string-value="7300" office:value-type="string">
            <text:p>7300</text:p>
          </table:table-cell>
          <table:table-cell office:string-value="0" office:value-type="string">
            <text:p>0</text:p>
          </table:table-cell>
          <table:table-cell office:string-value="2362" office:value-type="string">
            <text:p>2362</text:p>
          </table:table-cell>
          <table:table-cell office:string-value="4938" office:value-type="string">
            <text:p>4938</text:p>
          </table:table-cell>
          <table:table-cell office:string-value="4938" office:value-type="string">
            <text:p>4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MARKET" office:value-type="string">
            <text:p>MARKET</text:p>
          </table:table-cell>
          <table:table-cell office:string-value="Cutler Ridge-NUI City Gas" office:value-type="string">
            <text:p>Cutler Ridge-NUI 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596" office:value-type="string">
            <text:p>596</text:p>
          </table:table-cell>
          <table:table-cell office:string-value="6904" office:value-type="string">
            <text:p>6904</text:p>
          </table:table-cell>
          <table:table-cell office:string-value="6904" office:value-type="string">
            <text:p>6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MARKET" office:value-type="string">
            <text:p>MARKET</text:p>
          </table:table-cell>
          <table:table-cell office:string-value="Turkey Point North-FPL" office:value-type="string">
            <text:p>Turkey Point North-FP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75000" office:value-type="string">
            <text:p>175000</text:p>
          </table:table-cell>
          <table:table-cell office:string-value="206100" office:value-type="string">
            <text:p>206100</text:p>
          </table:table-cell>
          <table:table-cell office:string-value="0" office:value-type="string">
            <text:p>0</text:p>
          </table:table-cell>
          <table:table-cell office:string-value="86872" office:value-type="string">
            <text:p>86872</text:p>
          </table:table-cell>
          <table:table-cell office:string-value="119228" office:value-type="string">
            <text:p>119228</text:p>
          </table:table-cell>
          <table:table-cell office:string-value="119228" office:value-type="string">
            <text:p>119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MARKET" office:value-type="string">
            <text:p>MARKET</text:p>
          </table:table-cell>
          <table:table-cell office:string-value="South Miami-City Gas" office:value-type="string">
            <text:p>South Miami-City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800" office:value-type="string">
            <text:p>7800</text:p>
          </table:table-cell>
          <table:table-cell office:string-value="7800" office:value-type="string">
            <text:p>78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5800" office:value-type="string">
            <text:p>5800</text:p>
          </table:table-cell>
          <table:table-cell office:string-value="5800" office:value-type="string">
            <text:p>5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9T13:23:45</meta:creation-date>
    <meta:editing-cycles>1</meta:editing-cycles>
    <dc:language>en</dc:language>
    <dc:creator>ZETHOU-WWEXT02P$</dc:creator>
    <dc:date>2024-04-29T13:23:46</dc:date>
    <meta:editing-duration>PT0.297S</meta:editing-duration>
  </office:meta>
</office:document-meta>
</file>