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Zone 1" office:value-type="string">
            <text:p>Zone 1</text:p>
          </table:table-cell>
          <table:table-cell office:string-value="Union Carbide-Seadrift" office:value-type="string">
            <text:p>Union Carbide-Seadrif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77" office:value-type="string">
            <text:p>25777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Zone 1" office:value-type="string">
            <text:p>Zone 1</text:p>
          </table:table-cell>
          <table:table-cell office:string-value="Markham-Valero" office:value-type="string">
            <text:p>Markham-Vale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Zone 1" office:value-type="string">
            <text:p>Zone 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81834" office:value-type="string">
            <text:p>181834</text:p>
          </table:table-cell>
          <table:table-cell office:string-value="0" office:value-type="string">
            <text:p>0</text:p>
          </table:table-cell>
          <table:table-cell office:string-value="28166" office:value-type="string">
            <text:p>28166</text:p>
          </table:table-cell>
          <table:table-cell office:string-value="28166" office:value-type="string">
            <text:p>281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Zone 1" office:value-type="string">
            <text:p>Zone 1</text:p>
          </table:table-cell>
          <table:table-cell office:string-value="Markham-Gulf Shore" office:value-type="string">
            <text:p>Markham-Gulf Shor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4000" office:value-type="string">
            <text:p>174000</text:p>
          </table:table-cell>
          <table:table-cell office:string-value="100000" office:value-type="string">
            <text:p>100000</text:p>
          </table:table-cell>
          <table:table-cell office:string-value="35305" office:value-type="string">
            <text:p>35305</text:p>
          </table:table-cell>
          <table:table-cell office:string-value="0" office:value-type="string">
            <text:p>0</text:p>
          </table:table-cell>
          <table:table-cell office:string-value="64695" office:value-type="string">
            <text:p>64695</text:p>
          </table:table-cell>
          <table:table-cell office:string-value="64695" office:value-type="string">
            <text:p>646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Zone 1" office:value-type="string">
            <text:p>Zone 1</text:p>
          </table:table-cell>
          <table:table-cell office:string-value="(WE) CS #4 Bay City" office:value-type="string">
            <text:p>(WE) CS #4 Bay 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30000" office:value-type="string">
            <text:p>230000</text:p>
          </table:table-cell>
          <table:table-cell office:string-value="207234" office:value-type="string">
            <text:p>207234</text:p>
          </table:table-cell>
          <table:table-cell office:string-value="0" office:value-type="string">
            <text:p>0</text:p>
          </table:table-cell>
          <table:table-cell office:string-value="22766" office:value-type="string">
            <text:p>22766</text:p>
          </table:table-cell>
          <table:table-cell office:string-value="22766" office:value-type="string">
            <text:p>227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Zone 1" office:value-type="string">
            <text:p>Zone 1</text:p>
          </table:table-cell>
          <table:table-cell office:string-value="Ramsey Entex" office:value-type="string">
            <text:p>Ramsey Ente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" office:value-type="string">
            <text:p>51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49" office:value-type="string">
            <text:p>49</text:p>
          </table:table-cell>
          <table:table-cell office:string-value="49" office:value-type="string">
            <text:p>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Zone 1" office:value-type="string">
            <text:p>Zone 1</text:p>
          </table:table-cell>
          <table:table-cell office:string-value="Rosharon - Brotman" office:value-type="string">
            <text:p>Rosharon - Brotm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Zone 1" office:value-type="string">
            <text:p>Zone 1</text:p>
          </table:table-cell>
          <table:table-cell office:string-value="Denbury Oyster Bayou" office:value-type="string">
            <text:p>Denbury Oyster Bayo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Zone 1" office:value-type="string">
            <text:p>Zone 1</text:p>
          </table:table-cell>
          <table:table-cell office:string-value="NGPL Jefferson" office:value-type="string">
            <text:p>NGPL Jeffers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5962" office:value-type="string">
            <text:p>5962</text:p>
          </table:table-cell>
          <table:table-cell office:string-value="0" office:value-type="string">
            <text:p>0</text:p>
          </table:table-cell>
          <table:table-cell office:string-value="37038" office:value-type="string">
            <text:p>37038</text:p>
          </table:table-cell>
          <table:table-cell office:string-value="37038" office:value-type="string">
            <text:p>37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Zone 1" office:value-type="string">
            <text:p>Zone 1</text:p>
          </table:table-cell>
          <table:table-cell office:string-value="Port Arthur-Motiva" office:value-type="string">
            <text:p>Port Arthur-Motiv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0" office:value-type="string">
            <text:p>0</text:p>
          </table:table-cell>
          <table:table-cell office:string-value="109291" office:value-type="string">
            <text:p>109291</text:p>
          </table:table-cell>
          <table:table-cell office:string-value="65709" office:value-type="string">
            <text:p>65709</text:p>
          </table:table-cell>
          <table:table-cell office:string-value="65709" office:value-type="string">
            <text:p>657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Zone 1" office:value-type="string">
            <text:p>Zone 1</text:p>
          </table:table-cell>
          <table:table-cell office:string-value="Beaumont-OCI" office:value-type="string">
            <text:p>Beaumont-OC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Zone 1" office:value-type="string">
            <text:p>Zone 1</text:p>
          </table:table-cell>
          <table:table-cell office:string-value="HPL Texoma (Rec)" office:value-type="string">
            <text:p>HPL Texoma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8157" office:value-type="string">
            <text:p>58157</text:p>
          </table:table-cell>
          <table:table-cell office:string-value="0" office:value-type="string">
            <text:p>0</text:p>
          </table:table-cell>
          <table:table-cell office:string-value="341843" office:value-type="string">
            <text:p>341843</text:p>
          </table:table-cell>
          <table:table-cell office:string-value="341843" office:value-type="string">
            <text:p>341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West of Compressor 6" office:value-type="string">
            <text:p>West of Compressor 6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156043" office:value-type="string">
            <text:p>156043</text:p>
          </table:table-cell>
          <table:table-cell office:string-value="243957" office:value-type="string">
            <text:p>243957</text:p>
          </table:table-cell>
          <table:table-cell office:string-value="243957" office:value-type="string">
            <text:p>2439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Zone 1" office:value-type="string">
            <text:p>Zone 1</text:p>
          </table:table-cell>
          <table:table-cell office:string-value="(WE) CS #6 Vidor" office:value-type="string">
            <text:p>(WE) CS #6 Vido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214344" office:value-type="string">
            <text:p>214344</text:p>
          </table:table-cell>
          <table:table-cell office:string-value="0" office:value-type="string">
            <text:p>0</text:p>
          </table:table-cell>
          <table:table-cell office:string-value="85656" office:value-type="string">
            <text:p>85656</text:p>
          </table:table-cell>
          <table:table-cell office:string-value="85656" office:value-type="string">
            <text:p>85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Zone 1" office:value-type="string">
            <text:p>Zone 1</text:p>
          </table:table-cell>
          <table:table-cell office:string-value="Enbridge-Orange Co" office:value-type="string">
            <text:p>Enbridge-Orange 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2000" office:value-type="string">
            <text:p>222000</text:p>
          </table:table-cell>
          <table:table-cell office:string-value="200000" office:value-type="string">
            <text:p>200000</text:p>
          </table:table-cell>
          <table:table-cell office:string-value="116239" office:value-type="string">
            <text:p>116239</text:p>
          </table:table-cell>
          <table:table-cell office:string-value="0" office:value-type="string">
            <text:p>0</text:p>
          </table:table-cell>
          <table:table-cell office:string-value="83761" office:value-type="string">
            <text:p>83761</text:p>
          </table:table-cell>
          <table:table-cell office:string-value="83761" office:value-type="string">
            <text:p>83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Zone 1" office:value-type="string">
            <text:p>Zone 1</text:p>
          </table:table-cell>
          <table:table-cell office:string-value="Neumin Production PDC" office:value-type="string">
            <text:p>Neumin Production PD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30000" office:value-type="string">
            <text:p>30000</text:p>
          </table:table-cell>
          <table:table-cell office:string-value="32" office:value-type="string">
            <text:p>32</text:p>
          </table:table-cell>
          <table:table-cell office:string-value="0" office:value-type="string">
            <text:p>0</text:p>
          </table:table-cell>
          <table:table-cell office:string-value="29968" office:value-type="string">
            <text:p>29968</text:p>
          </table:table-cell>
          <table:table-cell office:string-value="29968" office:value-type="string">
            <text:p>29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Zone 1" office:value-type="string">
            <text:p>Zone 1</text:p>
          </table:table-cell>
          <table:table-cell office:string-value="Gillis-Trunkline" office:value-type="string">
            <text:p>Gillis-Trunklin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62000" office:value-type="string">
            <text:p>62000</text:p>
          </table:table-cell>
          <table:table-cell office:string-value="62000" office:value-type="string">
            <text:p>6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Zone 1" office:value-type="string">
            <text:p>Zone 1</text:p>
          </table:table-cell>
          <table:table-cell office:string-value="Trunkline Manchester" office:value-type="string">
            <text:p>Trunkline Manchest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6000" office:value-type="string">
            <text:p>156000</text:p>
          </table:table-cell>
          <table:table-cell office:string-value="156000" office:value-type="string">
            <text:p>156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06000" office:value-type="string">
            <text:p>106000</text:p>
          </table:table-cell>
          <table:table-cell office:string-value="106000" office:value-type="string">
            <text:p>10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Zone 1" office:value-type="string">
            <text:p>Zone 1</text:p>
          </table:table-cell>
          <table:table-cell office:string-value="Iowa - Centerpoint" office:value-type="string">
            <text:p>Iowa - Center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2398" office:value-type="string">
            <text:p>2398</text:p>
          </table:table-cell>
          <table:table-cell office:string-value="2398" office:value-type="string">
            <text:p>2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Zone 1" office:value-type="string">
            <text:p>Zone 1</text:p>
          </table:table-cell>
          <table:table-cell office:string-value="Egan Hub (Rec)" office:value-type="string">
            <text:p>Egan Hub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4000" office:value-type="string">
            <text:p>224000</text:p>
          </table:table-cell>
          <table:table-cell office:string-value="224000" office:value-type="string">
            <text:p>224000</text:p>
          </table:table-cell>
          <table:table-cell office:string-value="11047" office:value-type="string">
            <text:p>11047</text:p>
          </table:table-cell>
          <table:table-cell office:string-value="0" office:value-type="string">
            <text:p>0</text:p>
          </table:table-cell>
          <table:table-cell office:string-value="212953" office:value-type="string">
            <text:p>212953</text:p>
          </table:table-cell>
          <table:table-cell office:string-value="212953" office:value-type="string">
            <text:p>2129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Zone 1" office:value-type="string">
            <text:p>Zone 1</text:p>
          </table:table-cell>
          <table:table-cell office:string-value="Egan Hub (Del)" office:value-type="string">
            <text:p>Egan Hub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2000" office:value-type="string">
            <text:p>222000</text:p>
          </table:table-cell>
          <table:table-cell office:string-value="222000" office:value-type="string">
            <text:p>222000</text:p>
          </table:table-cell>
          <table:table-cell office:string-value="0" office:value-type="string">
            <text:p>0</text:p>
          </table:table-cell>
          <table:table-cell office:string-value="15850" office:value-type="string">
            <text:p>15850</text:p>
          </table:table-cell>
          <table:table-cell office:string-value="206150" office:value-type="string">
            <text:p>206150</text:p>
          </table:table-cell>
          <table:table-cell office:string-value="206150" office:value-type="string">
            <text:p>2061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Zone 1" office:value-type="string">
            <text:p>Zone 1</text:p>
          </table:table-cell>
          <table:table-cell office:string-value="TX Gas Eunice" office:value-type="string">
            <text:p>TX Gas Eunic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25958" office:value-type="string">
            <text:p>25958</text:p>
          </table:table-cell>
          <table:table-cell office:string-value="0" office:value-type="string">
            <text:p>0</text:p>
          </table:table-cell>
          <table:table-cell office:string-value="96042" office:value-type="string">
            <text:p>96042</text:p>
          </table:table-cell>
          <table:table-cell office:string-value="96042" office:value-type="string">
            <text:p>96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Zone 1" office:value-type="string">
            <text:p>Zone 1</text:p>
          </table:table-cell>
          <table:table-cell office:string-value="(WE) CS #7 Eunice Zone 1" office:value-type="string">
            <text:p>(WE) CS #7 Eunice Zone 1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75000" office:value-type="string">
            <text:p>375000</text:p>
          </table:table-cell>
          <table:table-cell office:string-value="360931" office:value-type="string">
            <text:p>360931</text:p>
          </table:table-cell>
          <table:table-cell office:string-value="0" office:value-type="string">
            <text:p>0</text:p>
          </table:table-cell>
          <table:table-cell office:string-value="14069" office:value-type="string">
            <text:p>14069</text:p>
          </table:table-cell>
          <table:table-cell office:string-value="14069" office:value-type="string">
            <text:p>140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Zone 1" office:value-type="string">
            <text:p>Zone 1</text:p>
          </table:table-cell>
          <table:table-cell office:string-value="City of Eunice" office:value-type="string">
            <text:p>City of Euni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411" office:value-type="string">
            <text:p>411</text:p>
          </table:table-cell>
          <table:table-cell office:string-value="4589" office:value-type="string">
            <text:p>4589</text:p>
          </table:table-cell>
          <table:table-cell office:string-value="4589" office:value-type="string">
            <text:p>45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Zone 2" office:value-type="string">
            <text:p>Zone 2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8128" office:value-type="string">
            <text:p>8128</text:p>
          </table:table-cell>
          <table:table-cell office:string-value="391872" office:value-type="string">
            <text:p>391872</text:p>
          </table:table-cell>
          <table:table-cell office:string-value="391872" office:value-type="string">
            <text:p>3918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Zone 2" office:value-type="string">
            <text:p>Zone 2</text:p>
          </table:table-cell>
          <table:table-cell office:string-value="Bobcat Gas Storage (Rec)" office:value-type="string">
            <text:p>Bobcat Ga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6358" office:value-type="string">
            <text:p>6358</text:p>
          </table:table-cell>
          <table:table-cell office:string-value="0" office:value-type="string">
            <text:p>0</text:p>
          </table:table-cell>
          <table:table-cell office:string-value="143642" office:value-type="string">
            <text:p>143642</text:p>
          </table:table-cell>
          <table:table-cell office:string-value="143642" office:value-type="string">
            <text:p>143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Zone 2" office:value-type="string">
            <text:p>Zone 2</text:p>
          </table:table-cell>
          <table:table-cell office:string-value="Bobcat Gas Storage (Del)" office:value-type="string">
            <text:p>Bobcat Ga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6102" office:value-type="string">
            <text:p>6102</text:p>
          </table:table-cell>
          <table:table-cell office:string-value="143898" office:value-type="string">
            <text:p>143898</text:p>
          </table:table-cell>
          <table:table-cell office:string-value="143898" office:value-type="string">
            <text:p>143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Zone 2" office:value-type="string">
            <text:p>Zone 2</text:p>
          </table:table-cell>
          <table:table-cell office:string-value="GSPL St Landry" office:value-type="string">
            <text:p>GSPL St Landr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7160" office:value-type="string">
            <text:p>17160</text:p>
          </table:table-cell>
          <table:table-cell office:string-value="0" office:value-type="string">
            <text:p>0</text:p>
          </table:table-cell>
          <table:table-cell office:string-value="89840" office:value-type="string">
            <text:p>89840</text:p>
          </table:table-cell>
          <table:table-cell office:string-value="89840" office:value-type="string">
            <text:p>89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Zone 2" office:value-type="string">
            <text:p>Zone 2</text:p>
          </table:table-cell>
          <table:table-cell office:string-value="ANR St Landry Parish" office:value-type="string">
            <text:p>ANR St Landry Paris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280000" office:value-type="string">
            <text:p>280000</text:p>
          </table:table-cell>
          <table:table-cell office:string-value="152555" office:value-type="string">
            <text:p>152555</text:p>
          </table:table-cell>
          <table:table-cell office:string-value="10813" office:value-type="string">
            <text:p>10813</text:p>
          </table:table-cell>
          <table:table-cell office:string-value="0" office:value-type="string">
            <text:p>0</text:p>
          </table:table-cell>
          <table:table-cell office:string-value="141742" office:value-type="string">
            <text:p>141742</text:p>
          </table:table-cell>
          <table:table-cell office:string-value="141742" office:value-type="string">
            <text:p>1417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Zone 2" office:value-type="string">
            <text:p>Zone 2</text:p>
          </table:table-cell>
          <table:table-cell office:string-value="City of Carencro" office:value-type="string">
            <text:p>City of Carenc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97" office:value-type="string">
            <text:p>97</text:p>
          </table:table-cell>
          <table:table-cell office:string-value="753" office:value-type="string">
            <text:p>753</text:p>
          </table:table-cell>
          <table:table-cell office:string-value="753" office:value-type="string">
            <text:p>7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Zone 2" office:value-type="string">
            <text:p>Zone 2</text:p>
          </table:table-cell>
          <table:table-cell office:string-value="Columbia Gulf-Lafayette" office:value-type="string">
            <text:p>Columbia Gulf-Lafayet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31000" office:value-type="string">
            <text:p>331000</text:p>
          </table:table-cell>
          <table:table-cell office:string-value="331000" office:value-type="string">
            <text:p>331000</text:p>
          </table:table-cell>
          <table:table-cell office:string-value="184605" office:value-type="string">
            <text:p>184605</text:p>
          </table:table-cell>
          <table:table-cell office:string-value="0" office:value-type="string">
            <text:p>0</text:p>
          </table:table-cell>
          <table:table-cell office:string-value="146395" office:value-type="string">
            <text:p>146395</text:p>
          </table:table-cell>
          <table:table-cell office:string-value="146395" office:value-type="string">
            <text:p>1463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Zone 2" office:value-type="string">
            <text:p>Zone 2</text:p>
          </table:table-cell>
          <table:table-cell office:string-value="NGPL Vermilion" office:value-type="string">
            <text:p>NGPL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27000" office:value-type="string">
            <text:p>327000</text:p>
          </table:table-cell>
          <table:table-cell office:string-value="285000" office:value-type="string">
            <text:p>285000</text:p>
          </table:table-cell>
          <table:table-cell office:string-value="26602" office:value-type="string">
            <text:p>26602</text:p>
          </table:table-cell>
          <table:table-cell office:string-value="0" office:value-type="string">
            <text:p>0</text:p>
          </table:table-cell>
          <table:table-cell office:string-value="258398" office:value-type="string">
            <text:p>258398</text:p>
          </table:table-cell>
          <table:table-cell office:string-value="258398" office:value-type="string">
            <text:p>2583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Zone 2" office:value-type="string">
            <text:p>Zone 2</text:p>
          </table:table-cell>
          <table:table-cell office:string-value="Trunkline Vermilion" office:value-type="string">
            <text:p>Trunkline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75000" office:value-type="string">
            <text:p>175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North End" office:value-type="string">
            <text:p>East White Lake Lateral-Nor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60000" office:value-type="string">
            <text:p>260000</text:p>
          </table:table-cell>
          <table:table-cell office:string-value="27973" office:value-type="string">
            <text:p>27973</text:p>
          </table:table-cell>
          <table:table-cell office:string-value="0" office:value-type="string">
            <text:p>0</text:p>
          </table:table-cell>
          <table:table-cell office:string-value="232027" office:value-type="string">
            <text:p>232027</text:p>
          </table:table-cell>
          <table:table-cell office:string-value="232027" office:value-type="string">
            <text:p>232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South End" office:value-type="string">
            <text:p>East White Lake Lateral-Sou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311207" office:value-type="string">
            <text:p>311207</text:p>
          </table:table-cell>
          <table:table-cell office:string-value="0" office:value-type="string">
            <text:p>0</text:p>
          </table:table-cell>
          <table:table-cell office:string-value="108793" office:value-type="string">
            <text:p>108793</text:p>
          </table:table-cell>
          <table:table-cell office:string-value="108793" office:value-type="string">
            <text:p>1087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" office:value-type="string">
            <text:p>East White Lake Late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590000" office:value-type="string">
            <text:p>590000</text:p>
          </table:table-cell>
          <table:table-cell office:string-value="339083" office:value-type="string">
            <text:p>339083</text:p>
          </table:table-cell>
          <table:table-cell office:string-value="0" office:value-type="string">
            <text:p>0</text:p>
          </table:table-cell>
          <table:table-cell office:string-value="250917" office:value-type="string">
            <text:p>250917</text:p>
          </table:table-cell>
          <table:table-cell office:string-value="250917" office:value-type="string">
            <text:p>2509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61799" office:value-type="string">
            <text:p>61799</text:p>
          </table:table-cell>
          <table:table-cell office:string-value="Zone 2" office:value-type="string">
            <text:p>Zone 2</text:p>
          </table:table-cell>
          <table:table-cell office:string-value="(WE) CS #75" office:value-type="string">
            <text:p>(WE) CS #75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980000" office:value-type="string">
            <text:p>980000</text:p>
          </table:table-cell>
          <table:table-cell office:string-value="694323" office:value-type="string">
            <text:p>694323</text:p>
          </table:table-cell>
          <table:table-cell office:string-value="0" office:value-type="string">
            <text:p>0</text:p>
          </table:table-cell>
          <table:table-cell office:string-value="285677" office:value-type="string">
            <text:p>285677</text:p>
          </table:table-cell>
          <table:table-cell office:string-value="285677" office:value-type="string">
            <text:p>2856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Zone 2" office:value-type="string">
            <text:p>Zone 2</text:p>
          </table:table-cell>
          <table:table-cell office:string-value="Frisco Acadian" office:value-type="string">
            <text:p>Frisco Acadi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49063" office:value-type="string">
            <text:p>249063</text:p>
          </table:table-cell>
          <table:table-cell office:string-value="0" office:value-type="string">
            <text:p>0</text:p>
          </table:table-cell>
          <table:table-cell office:string-value="750937" office:value-type="string">
            <text:p>750937</text:p>
          </table:table-cell>
          <table:table-cell office:string-value="750937" office:value-type="string">
            <text:p>7509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Zone 2" office:value-type="string">
            <text:p>Zone 2</text:p>
          </table:table-cell>
          <table:table-cell office:string-value="Iberville HWY 1148" office:value-type="string">
            <text:p>Iberville HWY 1148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129" office:value-type="string">
            <text:p>1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Zone 2" office:value-type="string">
            <text:p>Zone 2</text:p>
          </table:table-cell>
          <table:table-cell office:string-value="Plaquemines Boardwalk" office:value-type="string">
            <text:p>Plaquemines Boardwal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75" office:value-type="string">
            <text:p>75</text:p>
          </table:table-cell>
          <table:table-cell office:string-value="925" office:value-type="string">
            <text:p>925</text:p>
          </table:table-cell>
          <table:table-cell office:string-value="925" office:value-type="string">
            <text:p>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Zone 2" office:value-type="string">
            <text:p>Zone 2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3" office:value-type="string">
            <text:p>3</text:p>
          </table:table-cell>
          <table:table-cell office:string-value="127" office:value-type="string">
            <text:p>127</text:p>
          </table:table-cell>
          <table:table-cell office:string-value="127" office:value-type="string">
            <text:p>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Zone 2" office:value-type="string">
            <text:p>Zone 2</text:p>
          </table:table-cell>
          <table:table-cell office:string-value="Bayou Sorrel Iberville" office:value-type="string">
            <text:p>Bayou Sorrel Ibervil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" office:value-type="string">
            <text:p>2200</text:p>
          </table:table-cell>
          <table:table-cell office:string-value="2200" office:value-type="string">
            <text:p>2200</text:p>
          </table:table-cell>
          <table:table-cell office:string-value="0" office:value-type="string">
            <text:p>0</text:p>
          </table:table-cell>
          <table:table-cell office:string-value="20" office:value-type="string">
            <text:p>20</text:p>
          </table:table-cell>
          <table:table-cell office:string-value="2180" office:value-type="string">
            <text:p>2180</text:p>
          </table:table-cell>
          <table:table-cell office:string-value="2180" office:value-type="string">
            <text:p>2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Zone 2" office:value-type="string">
            <text:p>Zone 2</text:p>
          </table:table-cell>
          <table:table-cell office:string-value="City of Zachary-West" office:value-type="string">
            <text:p>City of Zachary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324" office:value-type="string">
            <text:p>324</text:p>
          </table:table-cell>
          <table:table-cell office:string-value="14676" office:value-type="string">
            <text:p>14676</text:p>
          </table:table-cell>
          <table:table-cell office:string-value="14676" office:value-type="string">
            <text:p>146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Zone 2" office:value-type="string">
            <text:p>Zone 2</text:p>
          </table:table-cell>
          <table:table-cell office:string-value="City of Zachary LA" office:value-type="string">
            <text:p>City of Zachary 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223" office:value-type="string">
            <text:p>223</text:p>
          </table:table-cell>
          <table:table-cell office:string-value="2577" office:value-type="string">
            <text:p>2577</text:p>
          </table:table-cell>
          <table:table-cell office:string-value="2577" office:value-type="string">
            <text:p>2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Zone 2" office:value-type="string">
            <text:p>Zone 2</text:p>
          </table:table-cell>
          <table:table-cell office:string-value="(WE) CS #8 Zachary Zone 2" office:value-type="string">
            <text:p>(WE) CS #8 Zachary Zone 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75000" office:value-type="string">
            <text:p>1075000</text:p>
          </table:table-cell>
          <table:table-cell office:string-value="926535" office:value-type="string">
            <text:p>926535</text:p>
          </table:table-cell>
          <table:table-cell office:string-value="0" office:value-type="string">
            <text:p>0</text:p>
          </table:table-cell>
          <table:table-cell office:string-value="148465" office:value-type="string">
            <text:p>148465</text:p>
          </table:table-cell>
          <table:table-cell office:string-value="148465" office:value-type="string">
            <text:p>148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Zone 3" office:value-type="string">
            <text:p>Zone 3</text:p>
          </table:table-cell>
          <table:table-cell office:string-value="E Baton Rouge" office:value-type="string">
            <text:p>E Baton Rou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6" office:value-type="string">
            <text:p>146</text:p>
          </table:table-cell>
          <table:table-cell office:string-value="2254" office:value-type="string">
            <text:p>2254</text:p>
          </table:table-cell>
          <table:table-cell office:string-value="2254" office:value-type="string">
            <text:p>2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Zone 3" office:value-type="string">
            <text:p>Zone 3</text:p>
          </table:table-cell>
          <table:table-cell office:string-value="City of Walker" office:value-type="string">
            <text:p>City of Walk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50" office:value-type="string">
            <text:p>50</text:p>
          </table:table-cell>
          <table:table-cell office:string-value="2750" office:value-type="string">
            <text:p>2750</text:p>
          </table:table-cell>
          <table:table-cell office:string-value="2750" office:value-type="string">
            <text:p>2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Zone 3" office:value-type="string">
            <text:p>Zone 3</text:p>
          </table:table-cell>
          <table:table-cell office:string-value="TRANSCO St Helena" office:value-type="string">
            <text:p>TRANSCO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24050" office:value-type="string">
            <text:p>24050</text:p>
          </table:table-cell>
          <table:table-cell office:string-value="0" office:value-type="string">
            <text:p>0</text:p>
          </table:table-cell>
          <table:table-cell office:string-value="35950" office:value-type="string">
            <text:p>35950</text:p>
          </table:table-cell>
          <table:table-cell office:string-value="35950" office:value-type="string">
            <text:p>359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Zone 3" office:value-type="string">
            <text:p>Zone 3</text:p>
          </table:table-cell>
          <table:table-cell office:string-value="GSPL St Helena" office:value-type="string">
            <text:p>GSPL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650000" office:value-type="string">
            <text:p>650000</text:p>
          </table:table-cell>
          <table:table-cell office:string-value="600000" office:value-type="string">
            <text:p>600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95000" office:value-type="string">
            <text:p>595000</text:p>
          </table:table-cell>
          <table:table-cell office:string-value="595000" office:value-type="string">
            <text:p>59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Zone 3" office:value-type="string">
            <text:p>Zone 3</text:p>
          </table:table-cell>
          <table:table-cell office:string-value="Barriere" office:value-type="string">
            <text:p>Barrier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145" office:value-type="string">
            <text:p>145</text:p>
          </table:table-cell>
          <table:table-cell office:string-value="2855" office:value-type="string">
            <text:p>2855</text:p>
          </table:table-cell>
          <table:table-cell office:string-value="2855" office:value-type="string">
            <text:p>28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Zone 3" office:value-type="string">
            <text:p>Zone 3</text:p>
          </table:table-cell>
          <table:table-cell office:string-value="SNG Franklinton (Rec)" office:value-type="string">
            <text:p>SNG Franklinton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40000" office:value-type="string">
            <text:p>240000</text:p>
          </table:table-cell>
          <table:table-cell office:string-value="238403" office:value-type="string">
            <text:p>238403</text:p>
          </table:table-cell>
          <table:table-cell office:string-value="4928" office:value-type="string">
            <text:p>4928</text:p>
          </table:table-cell>
          <table:table-cell office:string-value="0" office:value-type="string">
            <text:p>0</text:p>
          </table:table-cell>
          <table:table-cell office:string-value="233475" office:value-type="string">
            <text:p>233475</text:p>
          </table:table-cell>
          <table:table-cell office:string-value="233475" office:value-type="string">
            <text:p>2334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5432" office:value-type="string">
            <text:p>105432</text:p>
          </table:table-cell>
          <table:table-cell office:string-value="37717" office:value-type="string">
            <text:p>37717</text:p>
          </table:table-cell>
          <table:table-cell office:string-value="0" office:value-type="string">
            <text:p>0</text:p>
          </table:table-cell>
          <table:table-cell office:string-value="67715" office:value-type="string">
            <text:p>67715</text:p>
          </table:table-cell>
          <table:table-cell office:string-value="67715" office:value-type="string">
            <text:p>677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Zone 3" office:value-type="string">
            <text:p>Zone 3</text:p>
          </table:table-cell>
          <table:table-cell office:string-value="(WE) CS #9 Franklinton" office:value-type="string">
            <text:p>(WE) CS #9 Franklint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999225" office:value-type="string">
            <text:p>999225</text:p>
          </table:table-cell>
          <table:table-cell office:string-value="0" office:value-type="string">
            <text:p>0</text:p>
          </table:table-cell>
          <table:table-cell office:string-value="775" office:value-type="string">
            <text:p>775</text:p>
          </table:table-cell>
          <table:table-cell office:string-value="775" office:value-type="string">
            <text:p>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Zone 3" office:value-type="string">
            <text:p>Zone 3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Zone 3" office:value-type="string">
            <text:p>Zone 3</text:p>
          </table:table-cell>
          <table:table-cell office:string-value="Bogalusa Mardi Gras (Del)" office:value-type="string">
            <text:p>Bogalusa Mardi Gras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487" office:value-type="string">
            <text:p>1487</text:p>
          </table:table-cell>
          <table:table-cell office:string-value="23513" office:value-type="string">
            <text:p>23513</text:p>
          </table:table-cell>
          <table:table-cell office:string-value="23513" office:value-type="string">
            <text:p>23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Zone 3" office:value-type="string">
            <text:p>Zone 3</text:p>
          </table:table-cell>
          <table:table-cell office:string-value="Pearl River" office:value-type="string">
            <text:p>Pearl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Zone 3" office:value-type="string">
            <text:p>Zone 3</text:p>
          </table:table-cell>
          <table:table-cell office:string-value="Skrivanos Engineering" office:value-type="string">
            <text:p>Skrivanos Engineering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" office:value-type="string">
            <text:p>7000</text:p>
          </table:table-cell>
          <table:table-cell office:string-value="700" office:value-type="string">
            <text:p>700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699" office:value-type="string">
            <text:p>699</text:p>
          </table:table-cell>
          <table:table-cell office:string-value="699" office:value-type="string">
            <text:p>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Zone 3" office:value-type="string">
            <text:p>Zone 3</text:p>
          </table:table-cell>
          <table:table-cell office:string-value="TENN Carnes (Rec)" office:value-type="string">
            <text:p>TENN Carnes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2000" office:value-type="string">
            <text:p>62000</text:p>
          </table:table-cell>
          <table:table-cell office:string-value="60700" office:value-type="string">
            <text:p>60700</text:p>
          </table:table-cell>
          <table:table-cell office:string-value="49180" office:value-type="string">
            <text:p>49180</text:p>
          </table:table-cell>
          <table:table-cell office:string-value="0" office:value-type="string">
            <text:p>0</text:p>
          </table:table-cell>
          <table:table-cell office:string-value="11520" office:value-type="string">
            <text:p>11520</text:p>
          </table:table-cell>
          <table:table-cell office:string-value="11520" office:value-type="string">
            <text:p>11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Zone 3" office:value-type="string">
            <text:p>Zone 3</text:p>
          </table:table-cell>
          <table:table-cell office:string-value="(WE) CS #10 Wiggins" office:value-type="string">
            <text:p>(WE) CS #10 Wiggin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00000" office:value-type="string">
            <text:p>1300000</text:p>
          </table:table-cell>
          <table:table-cell office:string-value="1042938" office:value-type="string">
            <text:p>1042938</text:p>
          </table:table-cell>
          <table:table-cell office:string-value="0" office:value-type="string">
            <text:p>0</text:p>
          </table:table-cell>
          <table:table-cell office:string-value="257062" office:value-type="string">
            <text:p>257062</text:p>
          </table:table-cell>
          <table:table-cell office:string-value="257062" office:value-type="string">
            <text:p>257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Zone 3" office:value-type="string">
            <text:p>Zone 3</text:p>
          </table:table-cell>
          <table:table-cell office:string-value="Destin P/L" office:value-type="string">
            <text:p>Destin P/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383617" office:value-type="string">
            <text:p>383617</text:p>
          </table:table-cell>
          <table:table-cell office:string-value="0" office:value-type="string">
            <text:p>0</text:p>
          </table:table-cell>
          <table:table-cell office:string-value="366383" office:value-type="string">
            <text:p>366383</text:p>
          </table:table-cell>
          <table:table-cell office:string-value="366383" office:value-type="string">
            <text:p>366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Zone 3" office:value-type="string">
            <text:p>Zone 3</text:p>
          </table:table-cell>
          <table:table-cell office:string-value="GSPL Merrill" office:value-type="string">
            <text:p>GSPL Merril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79732" office:value-type="string">
            <text:p>279732</text:p>
          </table:table-cell>
          <table:table-cell office:string-value="0" office:value-type="string">
            <text:p>0</text:p>
          </table:table-cell>
          <table:table-cell office:string-value="120268" office:value-type="string">
            <text:p>120268</text:p>
          </table:table-cell>
          <table:table-cell office:string-value="120268" office:value-type="string">
            <text:p>1202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Zone 3" office:value-type="string">
            <text:p>Zone 3</text:p>
          </table:table-cell>
          <table:table-cell office:string-value="SESH Lucedale (Rec)" office:value-type="string">
            <text:p>SESH Lucedal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0000" office:value-type="string">
            <text:p>1050000</text:p>
          </table:table-cell>
          <table:table-cell office:string-value="1050000" office:value-type="string">
            <text:p>1050000</text:p>
          </table:table-cell>
          <table:table-cell office:string-value="142617" office:value-type="string">
            <text:p>142617</text:p>
          </table:table-cell>
          <table:table-cell office:string-value="0" office:value-type="string">
            <text:p>0</text:p>
          </table:table-cell>
          <table:table-cell office:string-value="907383" office:value-type="string">
            <text:p>907383</text:p>
          </table:table-cell>
          <table:table-cell office:string-value="907383" office:value-type="string">
            <text:p>907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Zone 3" office:value-type="string">
            <text:p>Zone 3</text:p>
          </table:table-cell>
          <table:table-cell office:string-value="GSPL Greene City" office:value-type="string">
            <text:p>GSPL Green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190" office:value-type="string">
            <text:p>190</text:p>
          </table:table-cell>
          <table:table-cell office:string-value="2310" office:value-type="string">
            <text:p>2310</text:p>
          </table:table-cell>
          <table:table-cell office:string-value="2310" office:value-type="string">
            <text:p>2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Zone 3" office:value-type="string">
            <text:p>Zone 3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0" office:value-type="string">
            <text:p>1500000</text:p>
          </table:table-cell>
          <table:table-cell office:string-value="1500000" office:value-type="string">
            <text:p>1500000</text:p>
          </table:table-cell>
          <table:table-cell office:string-value="218024" office:value-type="string">
            <text:p>218024</text:p>
          </table:table-cell>
          <table:table-cell office:string-value="0" office:value-type="string">
            <text:p>0</text:p>
          </table:table-cell>
          <table:table-cell office:string-value="1281976" office:value-type="string">
            <text:p>1281976</text:p>
          </table:table-cell>
          <table:table-cell office:string-value="1281976" office:value-type="string">
            <text:p>12819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Zone 3" office:value-type="string">
            <text:p>Zone 3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66474" office:value-type="string">
            <text:p>66474</text:p>
          </table:table-cell>
          <table:table-cell office:string-value="933526" office:value-type="string">
            <text:p>933526</text:p>
          </table:table-cell>
          <table:table-cell office:string-value="933526" office:value-type="string">
            <text:p>9335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Zone 3" office:value-type="string">
            <text:p>Zone 3</text:p>
          </table:table-cell>
          <table:table-cell office:string-value="TRANSCO-Gulfstream Coden" office:value-type="string">
            <text:p>TRANSCO-Gulfstream Co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102" office:value-type="string">
            <text:p>102</text:p>
          </table:table-cell>
          <table:table-cell office:string-value="224898" office:value-type="string">
            <text:p>224898</text:p>
          </table:table-cell>
          <table:table-cell office:string-value="224898" office:value-type="string">
            <text:p>224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 FGT Capacity" office:value-type="string">
            <text:p>Transco-Mobile Bay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9418" office:value-type="string">
            <text:p>319418</text:p>
          </table:table-cell>
          <table:table-cell office:string-value="124397" office:value-type="string">
            <text:p>124397</text:p>
          </table:table-cell>
          <table:table-cell office:string-value="0" office:value-type="string">
            <text:p>0</text:p>
          </table:table-cell>
          <table:table-cell office:string-value="195021" office:value-type="string">
            <text:p>195021</text:p>
          </table:table-cell>
          <table:table-cell office:string-value="195021" office:value-type="string">
            <text:p>1950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-Total  Interconnect" office:value-type="string">
            <text:p>Transco-Mobile Bay-Total <text:s text:c="1"/>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272543" office:value-type="string">
            <text:p>272543</text:p>
          </table:table-cell>
          <table:table-cell office:string-value="0" office:value-type="string">
            <text:p>0</text:p>
          </table:table-cell>
          <table:table-cell office:string-value="977457" office:value-type="string">
            <text:p>977457</text:p>
          </table:table-cell>
          <table:table-cell office:string-value="977457" office:value-type="string">
            <text:p>977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- FGT Capacity" office:value-type="string">
            <text:p>Gulf South MB Lateral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12979" office:value-type="string">
            <text:p>12979</text:p>
          </table:table-cell>
          <table:table-cell office:string-value="0" office:value-type="string">
            <text:p>0</text:p>
          </table:table-cell>
          <table:table-cell office:string-value="287021" office:value-type="string">
            <text:p>287021</text:p>
          </table:table-cell>
          <table:table-cell office:string-value="287021" office:value-type="string">
            <text:p>2870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Gulf So. Capacity" office:value-type="string">
            <text:p>Gulf South MB Lateral Gulf So.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2742" office:value-type="string">
            <text:p>102742</text:p>
          </table:table-cell>
          <table:table-cell office:string-value="90492" office:value-type="string">
            <text:p>90492</text:p>
          </table:table-cell>
          <table:table-cell office:string-value="0" office:value-type="string">
            <text:p>0</text:p>
          </table:table-cell>
          <table:table-cell office:string-value="12250" office:value-type="string">
            <text:p>12250</text:p>
          </table:table-cell>
          <table:table-cell office:string-value="12250" office:value-type="string">
            <text:p>12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obile Bay-Total Interconnect" office:value-type="string">
            <text:p>Gulf South Mobile Bay-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103471" office:value-type="string">
            <text:p>103471</text:p>
          </table:table-cell>
          <table:table-cell office:string-value="0" office:value-type="string">
            <text:p>0</text:p>
          </table:table-cell>
          <table:table-cell office:string-value="296529" office:value-type="string">
            <text:p>296529</text:p>
          </table:table-cell>
          <table:table-cell office:string-value="296529" office:value-type="string">
            <text:p>296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Zone 3" office:value-type="string">
            <text:p>Zone 3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1518" office:value-type="string">
            <text:p>1518</text:p>
          </table:table-cell>
          <table:table-cell office:string-value="10982" office:value-type="string">
            <text:p>10982</text:p>
          </table:table-cell>
          <table:table-cell office:string-value="10982" office:value-type="string">
            <text:p>10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Zone 3" office:value-type="string">
            <text:p>Zone 3</text:p>
          </table:table-cell>
          <table:table-cell office:string-value="Bay Gas (Del) Storage" office:value-type="string">
            <text:p>Bay Gas (Del)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7000" office:value-type="string">
            <text:p>847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15414" office:value-type="string">
            <text:p>15414</text:p>
          </table:table-cell>
          <table:table-cell office:string-value="684586" office:value-type="string">
            <text:p>684586</text:p>
          </table:table-cell>
          <table:table-cell office:string-value="684586" office:value-type="string">
            <text:p>6845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Zone 3" office:value-type="string">
            <text:p>Zone 3</text:p>
          </table:table-cell>
          <table:table-cell office:string-value="Bay Gas (Rec) Storage" office:value-type="string">
            <text:p>Bay Gas (Rec)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80000" office:value-type="string">
            <text:p>980000</text:p>
          </table:table-cell>
          <table:table-cell office:string-value="1000000" office:value-type="string">
            <text:p>1000000</text:p>
          </table:table-cell>
          <table:table-cell office:string-value="127097" office:value-type="string">
            <text:p>127097</text:p>
          </table:table-cell>
          <table:table-cell office:string-value="0" office:value-type="string">
            <text:p>0</text:p>
          </table:table-cell>
          <table:table-cell office:string-value="872903" office:value-type="string">
            <text:p>872903</text:p>
          </table:table-cell>
          <table:table-cell office:string-value="872903" office:value-type="string">
            <text:p>872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Zone 3" office:value-type="string">
            <text:p>Zone 3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000" office:value-type="string">
            <text:p>48000</text:p>
          </table:table-cell>
          <table:table-cell office:string-value="48000" office:value-type="string">
            <text:p>48000</text:p>
          </table:table-cell>
          <table:table-cell office:string-value="0" office:value-type="string">
            <text:p>0</text:p>
          </table:table-cell>
          <table:table-cell office:string-value="40262" office:value-type="string">
            <text:p>40262</text:p>
          </table:table-cell>
          <table:table-cell office:string-value="7738" office:value-type="string">
            <text:p>7738</text:p>
          </table:table-cell>
          <table:table-cell office:string-value="7738" office:value-type="string">
            <text:p>77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Zone 3" office:value-type="string">
            <text:p>Zone 3</text:p>
          </table:table-cell>
          <table:table-cell office:string-value="(WE) CS #11 Mt Vernon Zone 3" office:value-type="string">
            <text:p>(WE) CS #11 Mt Vernon Zone 3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250000" office:value-type="string">
            <text:p>3250000</text:p>
          </table:table-cell>
          <table:table-cell office:string-value="2159152" office:value-type="string">
            <text:p>2159152</text:p>
          </table:table-cell>
          <table:table-cell office:string-value="0" office:value-type="string">
            <text:p>0</text:p>
          </table:table-cell>
          <table:table-cell office:string-value="1176567" office:value-type="string">
            <text:p>1176567</text:p>
          </table:table-cell>
          <table:table-cell office:string-value="1090848" office:value-type="string">
            <text:p>1090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Zone 3" office:value-type="string">
            <text:p>Zone 3</text:p>
          </table:table-cell>
          <table:table-cell office:string-value="City of Brewton" office:value-type="string">
            <text:p>City of Brew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29715" office:value-type="string">
            <text:p>29715</text:p>
          </table:table-cell>
          <table:table-cell office:string-value="25285" office:value-type="string">
            <text:p>25285</text:p>
          </table:table-cell>
          <table:table-cell office:string-value="25285" office:value-type="string">
            <text:p>252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Zone 3" office:value-type="string">
            <text:p>Zone 3</text:p>
          </table:table-cell>
          <table:table-cell office:string-value="Pensacola - CUC" office:value-type="string">
            <text:p>Pensacola - 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9954" office:value-type="string">
            <text:p>139954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43000" office:value-type="string">
            <text:p>43000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Zone 3" office:value-type="string">
            <text:p>Zone 3</text:p>
          </table:table-cell>
          <table:table-cell office:string-value="Fannie Road- Breitburn" office:value-type="string">
            <text:p>Fannie Road- Breitbur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423" office:value-type="string">
            <text:p>1423</text:p>
          </table:table-cell>
          <table:table-cell office:string-value="8577" office:value-type="string">
            <text:p>8577</text:p>
          </table:table-cell>
          <table:table-cell office:string-value="8577" office:value-type="string">
            <text:p>8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Zone 3" office:value-type="string">
            <text:p>Zone 3</text:p>
          </table:table-cell>
          <table:table-cell office:string-value="Crist - Gulf Power" office:value-type="string">
            <text:p>Crist - Gulf Pow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Zone 3" office:value-type="string">
            <text:p>Zone 3</text:p>
          </table:table-cell>
          <table:table-cell office:string-value="Alabama Electric Co-Op" office:value-type="string">
            <text:p>Alabama Electric Co-O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10336" office:value-type="string">
            <text:p>10336</text:p>
          </table:table-cell>
          <table:table-cell office:string-value="189664" office:value-type="string">
            <text:p>189664</text:p>
          </table:table-cell>
          <table:table-cell office:string-value="189664" office:value-type="string">
            <text:p>189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 11 to Florida Border" office:value-type="string">
            <text:p>St 11 to Florida Bord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38000" office:value-type="string">
            <text:p>338000</text:p>
          </table:table-cell>
          <table:table-cell office:string-value="0" office:value-type="string">
            <text:p>0</text:p>
          </table:table-cell>
          <table:table-cell office:string-value="134474" office:value-type="string">
            <text:p>134474</text:p>
          </table:table-cell>
          <table:table-cell office:string-value="203526" office:value-type="string">
            <text:p>203526</text:p>
          </table:table-cell>
          <table:table-cell office:string-value="203526" office:value-type="string">
            <text:p>2035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-Backhaul" office:value-type="string">
            <text:p>All Market Area Delivery Point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92878" office:value-type="string">
            <text:p>9287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s" office:value-type="string">
            <text:p>All Market Area Delivery Point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55000" office:value-type="string">
            <text:p>3155000</text:p>
          </table:table-cell>
          <table:table-cell office:string-value="0" office:value-type="string">
            <text:p>0</text:p>
          </table:table-cell>
          <table:table-cell office:string-value="2295232" office:value-type="string">
            <text:p>2295232</text:p>
          </table:table-cell>
          <table:table-cell office:string-value="859768" office:value-type="string">
            <text:p>859768</text:p>
          </table:table-cell>
          <table:table-cell office:string-value="859768" office:value-type="string">
            <text:p>8597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of Compressor 11-Backhaul" office:value-type="string">
            <text:p>East of Compressor 11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70" office:value-type="string">
            <text:p>5007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700000" office:value-type="string">
            <text:p>2700000</text:p>
          </table:table-cell>
          <table:table-cell office:string-value="0" office:value-type="string">
            <text:p>0</text:p>
          </table:table-cell>
          <table:table-cell office:string-value="2295208" office:value-type="string">
            <text:p>2295208</text:p>
          </table:table-cell>
          <table:table-cell office:string-value="404792" office:value-type="string">
            <text:p>404792</text:p>
          </table:table-cell>
          <table:table-cell office:string-value="404792" office:value-type="string">
            <text:p>40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-Backhaul" office:value-type="string">
            <text:p>Market East of Compressor 12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92878" office:value-type="string">
            <text:p>9287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" office:value-type="string">
            <text:p>Market South of Compressor 1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650000" office:value-type="string">
            <text:p>2650000</text:p>
          </table:table-cell>
          <table:table-cell office:string-value="0" office:value-type="string">
            <text:p>0</text:p>
          </table:table-cell>
          <table:table-cell office:string-value="1993398" office:value-type="string">
            <text:p>1993398</text:p>
          </table:table-cell>
          <table:table-cell office:string-value="656602" office:value-type="string">
            <text:p>656602</text:p>
          </table:table-cell>
          <table:table-cell office:string-value="656602" office:value-type="string">
            <text:p>656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-Backhaul" office:value-type="string">
            <text:p>Market South of Compressor 15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1043" office:value-type="string">
            <text:p>5104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825000" office:value-type="string">
            <text:p>1825000</text:p>
          </table:table-cell>
          <table:table-cell office:string-value="0" office:value-type="string">
            <text:p>0</text:p>
          </table:table-cell>
          <table:table-cell office:string-value="1098875" office:value-type="string">
            <text:p>1098875</text:p>
          </table:table-cell>
          <table:table-cell office:string-value="726125" office:value-type="string">
            <text:p>726125</text:p>
          </table:table-cell>
          <table:table-cell office:string-value="726125" office:value-type="string">
            <text:p>726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Reedy Creek Lateral" office:value-type="string">
            <text:p>Reedy Creek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6847" office:value-type="string">
            <text:p>6847</text:p>
          </table:table-cell>
          <table:table-cell office:string-value="17153" office:value-type="string">
            <text:p>17153</text:p>
          </table:table-cell>
          <table:table-cell office:string-value="17153" office:value-type="string">
            <text:p>171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" office:value-type="string">
            <text:p>East Leg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166000" office:value-type="string">
            <text:p>1166000</text:p>
          </table:table-cell>
          <table:table-cell office:string-value="0" office:value-type="string">
            <text:p>0</text:p>
          </table:table-cell>
          <table:table-cell office:string-value="1029464" office:value-type="string">
            <text:p>1029464</text:p>
          </table:table-cell>
          <table:table-cell office:string-value="136536" office:value-type="string">
            <text:p>136536</text:p>
          </table:table-cell>
          <table:table-cell office:string-value="136536" office:value-type="string">
            <text:p>13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-Backhaul" office:value-type="string">
            <text:p>East Leg Group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92878" office:value-type="string">
            <text:p>9287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" office:value-type="string">
            <text:p>Jacksonville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68461" office:value-type="string">
            <text:p>68461</text:p>
          </table:table-cell>
          <table:table-cell office:string-value="96539" office:value-type="string">
            <text:p>96539</text:p>
          </table:table-cell>
          <table:table-cell office:string-value="96539" office:value-type="string">
            <text:p>965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-Backhaul" office:value-type="string">
            <text:p>Jacksonville Lateral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725" office:value-type="string">
            <text:p>38725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ation 32 Group" office:value-type="string">
            <text:p>Station 32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76652" office:value-type="string">
            <text:p>376652</text:p>
          </table:table-cell>
          <table:table-cell office:string-value="0" office:value-type="string">
            <text:p>0</text:p>
          </table:table-cell>
          <table:table-cell office:string-value="160460" office:value-type="string">
            <text:p>160460</text:p>
          </table:table-cell>
          <table:table-cell office:string-value="216192" office:value-type="string">
            <text:p>216192</text:p>
          </table:table-cell>
          <table:table-cell office:string-value="216192" office:value-type="string">
            <text:p>2161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66000" office:value-type="string">
            <text:p>466000</text:p>
          </table:table-cell>
          <table:table-cell office:string-value="0" office:value-type="string">
            <text:p>0</text:p>
          </table:table-cell>
          <table:table-cell office:string-value="370105" office:value-type="string">
            <text:p>370105</text:p>
          </table:table-cell>
          <table:table-cell office:string-value="95895" office:value-type="string">
            <text:p>95895</text:p>
          </table:table-cell>
          <table:table-cell office:string-value="95895" office:value-type="string">
            <text:p>958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Kissimmee Reticulated Area-Segmented" office:value-type="string">
            <text:p>Kissimme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6868" office:value-type="string">
            <text:p>6868</text:p>
          </table:table-cell>
          <table:table-cell office:string-value="18132" office:value-type="string">
            <text:p>18132</text:p>
          </table:table-cell>
          <table:table-cell office:string-value="18132" office:value-type="string">
            <text:p>181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Polk Reticulated Area-Segmented" office:value-type="string">
            <text:p>Polk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10" office:value-type="string">
            <text:p>25310</text:p>
          </table:table-cell>
          <table:table-cell office:string-value="Market" office:value-type="string">
            <text:p>Market</text:p>
          </table:table-cell>
          <table:table-cell office:string-value="(WE) CS #12 W Receipts Plus Fuel" office:value-type="string">
            <text:p>(WE) CS #12 W Receipts Plus Fue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75000" office:value-type="string">
            <text:p>3175000</text:p>
          </table:table-cell>
          <table:table-cell office:string-value="1971683" office:value-type="string">
            <text:p>1971683</text:p>
          </table:table-cell>
          <table:table-cell office:string-value="0" office:value-type="string">
            <text:p>0</text:p>
          </table:table-cell>
          <table:table-cell office:string-value="1279307" office:value-type="string">
            <text:p>1279307</text:p>
          </table:table-cell>
          <table:table-cell office:string-value="1203317" office:value-type="string">
            <text:p>1203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MARKET" office:value-type="string">
            <text:p>MARKET</text:p>
          </table:table-cell>
          <table:table-cell office:string-value="Jay" office:value-type="string">
            <text:p>J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24" office:value-type="string">
            <text:p>24</text:p>
          </table:table-cell>
          <table:table-cell office:string-value="616" office:value-type="string">
            <text:p>616</text:p>
          </table:table-cell>
          <table:table-cell office:string-value="616" office:value-type="string">
            <text:p>6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MARKET" office:value-type="string">
            <text:p>MARKET</text:p>
          </table:table-cell>
          <table:table-cell office:string-value="Okaloosa Co" office:value-type="string">
            <text:p>Okaloosa 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5607" office:value-type="string">
            <text:p>5607</text:p>
          </table:table-cell>
          <table:table-cell office:string-value="20393" office:value-type="string">
            <text:p>20393</text:p>
          </table:table-cell>
          <table:table-cell office:string-value="20393" office:value-type="string">
            <text:p>203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MARKET" office:value-type="string">
            <text:p>MARKET</text:p>
          </table:table-cell>
          <table:table-cell office:string-value="DeFuniak Springs" office:value-type="string">
            <text:p>DeFuniak Spr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406" office:value-type="string">
            <text:p>406</text:p>
          </table:table-cell>
          <table:table-cell office:string-value="5594" office:value-type="string">
            <text:p>5594</text:p>
          </table:table-cell>
          <table:table-cell office:string-value="5594" office:value-type="string">
            <text:p>55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MARKET" office:value-type="string">
            <text:p>MARKET</text:p>
          </table:table-cell>
          <table:table-cell office:string-value="Chipley" office:value-type="string">
            <text:p>Chipl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85" office:value-type="string">
            <text:p>85</text:p>
          </table:table-cell>
          <table:table-cell office:string-value="2215" office:value-type="string">
            <text:p>2215</text:p>
          </table:table-cell>
          <table:table-cell office:string-value="2215" office:value-type="string">
            <text:p>2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MARKET" office:value-type="string">
            <text:p>MARKET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1114" office:value-type="string">
            <text:p>131114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MARKET" office:value-type="string">
            <text:p>MARKET</text:p>
          </table:table-cell>
          <table:table-cell office:string-value="Southport-PGS" office:value-type="string">
            <text:p>Southport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21652" office:value-type="string">
            <text:p>21652</text:p>
          </table:table-cell>
          <table:table-cell office:string-value="13348" office:value-type="string">
            <text:p>13348</text:p>
          </table:table-cell>
          <table:table-cell office:string-value="13348" office:value-type="string">
            <text:p>13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MARKET" office:value-type="string">
            <text:p>MARKET</text:p>
          </table:table-cell>
          <table:table-cell office:string-value="Panama City - PGS" office:value-type="string">
            <text:p>Panama City - 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8476" office:value-type="string">
            <text:p>8476</text:p>
          </table:table-cell>
          <table:table-cell office:string-value="21524" office:value-type="string">
            <text:p>21524</text:p>
          </table:table-cell>
          <table:table-cell office:string-value="21524" office:value-type="string">
            <text:p>2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MARKET" office:value-type="string">
            <text:p>MARKET</text:p>
          </table:table-cell>
          <table:table-cell office:string-value="St. Joe Overstreet" office:value-type="string">
            <text:p>St. Joe Overstree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2920" office:value-type="string">
            <text:p>2920</text:p>
          </table:table-cell>
          <table:table-cell office:string-value="2920" office:value-type="string">
            <text:p>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KET" office:value-type="string">
            <text:p>MARKET</text:p>
          </table:table-cell>
          <table:table-cell office:string-value="Marianna" office:value-type="string">
            <text:p>Mariann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50" office:value-type="string">
            <text:p>3550</text:p>
          </table:table-cell>
          <table:table-cell office:string-value="3550" office:value-type="string">
            <text:p>355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2950" office:value-type="string">
            <text:p>2950</text:p>
          </table:table-cell>
          <table:table-cell office:string-value="2950" office:value-type="string">
            <text:p>29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MARKET" office:value-type="string">
            <text:p>MARKET</text:p>
          </table:table-cell>
          <table:table-cell office:string-value="Blountstown" office:value-type="string">
            <text:p>Blounts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910" office:value-type="string">
            <text:p>910</text:p>
          </table:table-cell>
          <table:table-cell office:string-value="910" office:value-type="string">
            <text:p>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MARKET" office:value-type="string">
            <text:p>MARKET</text:p>
          </table:table-cell>
          <table:table-cell office:string-value="Sneads CTG-CUC" office:value-type="string">
            <text:p>Sneads CTG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" office:value-type="string">
            <text:p>85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38" office:value-type="string">
            <text:p>38</text:p>
          </table:table-cell>
          <table:table-cell office:string-value="812" office:value-type="string">
            <text:p>812</text:p>
          </table:table-cell>
          <table:table-cell office:string-value="812" office:value-type="string">
            <text:p>8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MARKET" office:value-type="string">
            <text:p>MARKET</text:p>
          </table:table-cell>
          <table:table-cell office:string-value="Chattahoochee" office:value-type="string">
            <text:p>Chattahooche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49" office:value-type="string">
            <text:p>49</text:p>
          </table:table-cell>
          <table:table-cell office:string-value="1951" office:value-type="string">
            <text:p>1951</text:p>
          </table:table-cell>
          <table:table-cell office:string-value="1951" office:value-type="string">
            <text:p>1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MARKET" office:value-type="string">
            <text:p>MARKET</text:p>
          </table:table-cell>
          <table:table-cell office:string-value="Tallahassee-W (Hopkins)" office:value-type="string">
            <text:p>Tallahassee-W (Hopkins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300" office:value-type="string">
            <text:p>70300</text:p>
          </table:table-cell>
          <table:table-cell office:string-value="70300" office:value-type="string">
            <text:p>70300</text:p>
          </table:table-cell>
          <table:table-cell office:string-value="0" office:value-type="string">
            <text:p>0</text:p>
          </table:table-cell>
          <table:table-cell office:string-value="31500" office:value-type="string">
            <text:p>31500</text:p>
          </table:table-cell>
          <table:table-cell office:string-value="38800" office:value-type="string">
            <text:p>38800</text:p>
          </table:table-cell>
          <table:table-cell office:string-value="38800" office:value-type="string">
            <text:p>38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MARKET" office:value-type="string">
            <text:p>MARKET</text:p>
          </table:table-cell>
          <table:table-cell office:string-value="Tallahassee Hopkins #2" office:value-type="string">
            <text:p>Tallahassee Hopkins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MARKET" office:value-type="string">
            <text:p>MARKET</text:p>
          </table:table-cell>
          <table:table-cell office:string-value="Tallahassee South" office:value-type="string">
            <text:p>Tallahasse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MARKET" office:value-type="string">
            <text:p>MARKET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250" office:value-type="string">
            <text:p>42250</text:p>
          </table:table-cell>
          <table:table-cell office:string-value="42250" office:value-type="string">
            <text:p>42250</text:p>
          </table:table-cell>
          <table:table-cell office:string-value="0" office:value-type="string">
            <text:p>0</text:p>
          </table:table-cell>
          <table:table-cell office:string-value="20566" office:value-type="string">
            <text:p>20566</text:p>
          </table:table-cell>
          <table:table-cell office:string-value="21684" office:value-type="string">
            <text:p>21684</text:p>
          </table:table-cell>
          <table:table-cell office:string-value="21684" office:value-type="string">
            <text:p>21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MARKET" office:value-type="string">
            <text:p>MARKET</text:p>
          </table:table-cell>
          <table:table-cell office:string-value="Perry" office:value-type="string">
            <text:p>Per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" office:value-type="string">
            <text:p>42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550" office:value-type="string">
            <text:p>550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MARKET" office:value-type="string">
            <text:p>MARKET</text:p>
          </table:table-cell>
          <table:table-cell office:string-value="Suwannee-Progress Energy" office:value-type="string">
            <text:p>Suwannee-Progress Energ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5000" office:value-type="string">
            <text:p>235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RKET" office:value-type="string">
            <text:p>MARKET</text:p>
          </table:table-cell>
          <table:table-cell office:string-value="Madison" office:value-type="string">
            <text:p>Mad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56" office:value-type="string">
            <text:p>2456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156" office:value-type="string">
            <text:p>2156</text:p>
          </table:table-cell>
          <table:table-cell office:string-value="2156" office:value-type="string">
            <text:p>2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MARKET" office:value-type="string">
            <text:p>MARKET</text:p>
          </table:table-cell>
          <table:table-cell office:string-value="Live Oak" office:value-type="string">
            <text:p>Live Oa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MARKET" office:value-type="string">
            <text:p>MARKET</text:p>
          </table:table-cell>
          <table:table-cell office:string-value="Suwannee-Sabal (Rec)" office:value-type="string">
            <text:p>Suwannee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6800" office:value-type="string">
            <text:p>1056800</text:p>
          </table:table-cell>
          <table:table-cell office:string-value="300000" office:value-type="string">
            <text:p>300000</text:p>
          </table:table-cell>
          <table:table-cell office:string-value="12651" office:value-type="string">
            <text:p>12651</text:p>
          </table:table-cell>
          <table:table-cell office:string-value="0" office:value-type="string">
            <text:p>0</text:p>
          </table:table-cell>
          <table:table-cell office:string-value="287349" office:value-type="string">
            <text:p>287349</text:p>
          </table:table-cell>
          <table:table-cell office:string-value="287349" office:value-type="string">
            <text:p>287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MARKET" office:value-type="string">
            <text:p>MARKET</text:p>
          </table:table-cell>
          <table:table-cell office:string-value="Suwannee-CUC" office:value-type="string">
            <text:p>Suwanne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4034" office:value-type="string">
            <text:p>4034</text:p>
          </table:table-cell>
          <table:table-cell office:string-value="5466" office:value-type="string">
            <text:p>5466</text:p>
          </table:table-cell>
          <table:table-cell office:string-value="5466" office:value-type="string">
            <text:p>5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MARKET" office:value-type="string">
            <text:p>MARKET</text:p>
          </table:table-cell>
          <table:table-cell office:string-value="FL Rock Gilchrist" office:value-type="string">
            <text:p>FL Rock Gilchri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200" office:value-type="string">
            <text:p>820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7500" office:value-type="string">
            <text:p>75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MARKET" office:value-type="string">
            <text:p>MARKET</text:p>
          </table:table-cell>
          <table:table-cell office:string-value="Trenton-CUC" office:value-type="string">
            <text:p>Trent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" office:value-type="string">
            <text:p>35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MARKET" office:value-type="string">
            <text:p>MARKET</text:p>
          </table:table-cell>
          <table:table-cell office:string-value="Trenton RNG - PGS" office:value-type="string">
            <text:p>Trenton RNG - 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70" office:value-type="string">
            <text:p>170</text:p>
          </table:table-cell>
          <table:table-cell office:string-value="0" office:value-type="string">
            <text:p>0</text:p>
          </table:table-cell>
          <table:table-cell office:string-value="430" office:value-type="string">
            <text:p>430</text:p>
          </table:table-cell>
          <table:table-cell office:string-value="430" office:value-type="string">
            <text:p>4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MARKET" office:value-type="string">
            <text:p>MARKET</text:p>
          </table:table-cell>
          <table:table-cell office:string-value="Crystal River-CUC" office:value-type="string">
            <text:p>Crystal River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" office:value-type="string">
            <text:p>2900</text:p>
          </table:table-cell>
          <table:table-cell office:string-value="2900" office:value-type="string">
            <text:p>2900</text:p>
          </table:table-cell>
          <table:table-cell office:string-value="0" office:value-type="string">
            <text:p>0</text:p>
          </table:table-cell>
          <table:table-cell office:string-value="1215" office:value-type="string">
            <text:p>1215</text:p>
          </table:table-cell>
          <table:table-cell office:string-value="1685" office:value-type="string">
            <text:p>1685</text:p>
          </table:table-cell>
          <table:table-cell office:string-value="1685" office:value-type="string">
            <text:p>16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MARKET" office:value-type="string">
            <text:p>MARKET</text:p>
          </table:table-cell>
          <table:table-cell office:string-value="Lecanto-CUC" office:value-type="string">
            <text:p>Lecanto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14" office:value-type="string">
            <text:p>1414</text:p>
          </table:table-cell>
          <table:table-cell office:string-value="986" office:value-type="string">
            <text:p>986</text:p>
          </table:table-cell>
          <table:table-cell office:string-value="986" office:value-type="string">
            <text:p>9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MARKET" office:value-type="string">
            <text:p>MARKET</text:p>
          </table:table-cell>
          <table:table-cell office:string-value="Brooksville North-PGS" office:value-type="string">
            <text:p>Brooksville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" office:value-type="string">
            <text:p>140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MARKET" office:value-type="string">
            <text:p>MARKET</text:p>
          </table:table-cell>
          <table:table-cell office:string-value="Hudson-TECO/PGS" office:value-type="string">
            <text:p>Hudson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1134" office:value-type="string">
            <text:p>11134</text:p>
          </table:table-cell>
          <table:table-cell office:string-value="6866" office:value-type="string">
            <text:p>6866</text:p>
          </table:table-cell>
          <table:table-cell office:string-value="6866" office:value-type="string">
            <text:p>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MARKET" office:value-type="string">
            <text:p>MARKET</text:p>
          </table:table-cell>
          <table:table-cell office:string-value="Shady Hills-Mirant" office:value-type="string">
            <text:p>Shady Hills-Mir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4999" office:value-type="string">
            <text:p>4999</text:p>
          </table:table-cell>
          <table:table-cell office:string-value="95001" office:value-type="string">
            <text:p>95001</text:p>
          </table:table-cell>
          <table:table-cell office:string-value="95001" office:value-type="string">
            <text:p>95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MARKET" office:value-type="string">
            <text:p>MARKET</text:p>
          </table:table-cell>
          <table:table-cell office:string-value="Clearwater Trinity" office:value-type="string">
            <text:p>Clearwater Trin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250" office:value-type="string">
            <text:p>1250</text:p>
          </table:table-cell>
          <table:table-cell office:string-value="4750" office:value-type="string">
            <text:p>4750</text:p>
          </table:table-cell>
          <table:table-cell office:string-value="4750" office:value-type="string">
            <text:p>4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MARKET" office:value-type="string">
            <text:p>MARKET</text:p>
          </table:table-cell>
          <table:table-cell office:string-value="Oak Grove-PGS" office:value-type="string">
            <text:p>Oak Grov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200" office:value-type="string">
            <text:p>17200</text:p>
          </table:table-cell>
          <table:table-cell office:string-value="17200" office:value-type="string">
            <text:p>17200</text:p>
          </table:table-cell>
          <table:table-cell office:string-value="0" office:value-type="string">
            <text:p>0</text:p>
          </table:table-cell>
          <table:table-cell office:string-value="11130" office:value-type="string">
            <text:p>11130</text:p>
          </table:table-cell>
          <table:table-cell office:string-value="6070" office:value-type="string">
            <text:p>6070</text:p>
          </table:table-cell>
          <table:table-cell office:string-value="6070" office:value-type="string">
            <text:p>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MARKET" office:value-type="string">
            <text:p>MARKET</text:p>
          </table:table-cell>
          <table:table-cell office:string-value="Anclote-FPC" office:value-type="string">
            <text:p>Anclote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6000" office:value-type="string">
            <text:p>276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185000" office:value-type="string">
            <text:p>185000</text:p>
          </table:table-cell>
          <table:table-cell office:string-value="185000" office:value-type="string">
            <text:p>18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MARKET" office:value-type="string">
            <text:p>MARKET</text:p>
          </table:table-cell>
          <table:table-cell office:string-value="Tampa North-PGS" office:value-type="string">
            <text:p>Tampa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17658" office:value-type="string">
            <text:p>17658</text:p>
          </table:table-cell>
          <table:table-cell office:string-value="8342" office:value-type="string">
            <text:p>8342</text:p>
          </table:table-cell>
          <table:table-cell office:string-value="8342" office:value-type="string">
            <text:p>8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MARKET" office:value-type="string">
            <text:p>MARKET</text:p>
          </table:table-cell>
          <table:table-cell office:string-value="W Plant City CFG" office:value-type="string">
            <text:p>W Plant City CF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445" office:value-type="string">
            <text:p>1445</text:p>
          </table:table-cell>
          <table:table-cell office:string-value="8555" office:value-type="string">
            <text:p>8555</text:p>
          </table:table-cell>
          <table:table-cell office:string-value="8555" office:value-type="string">
            <text:p>8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MARKET" office:value-type="string">
            <text:p>MARKET</text:p>
          </table:table-cell>
          <table:table-cell office:string-value="Brandon-PGS" office:value-type="string">
            <text:p>Brand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1240" office:value-type="string">
            <text:p>1240</text:p>
          </table:table-cell>
          <table:table-cell office:string-value="8260" office:value-type="string">
            <text:p>8260</text:p>
          </table:table-cell>
          <table:table-cell office:string-value="8260" office:value-type="string">
            <text:p>8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MARKET" office:value-type="string">
            <text:p>MARKET</text:p>
          </table:table-cell>
          <table:table-cell office:string-value="Tampa E-PGS" office:value-type="string">
            <text:p>Tampa 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79" office:value-type="string">
            <text:p>79</text:p>
          </table:table-cell>
          <table:table-cell office:string-value="7521" office:value-type="string">
            <text:p>7521</text:p>
          </table:table-cell>
          <table:table-cell office:string-value="7521" office:value-type="string">
            <text:p>7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MARKET" office:value-type="string">
            <text:p>MARKET</text:p>
          </table:table-cell>
          <table:table-cell office:string-value="Bayside-TECO" office:value-type="string">
            <text:p>Bayside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671" office:value-type="string">
            <text:p>257671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113418" office:value-type="string">
            <text:p>113418</text:p>
          </table:table-cell>
          <table:table-cell office:string-value="186582" office:value-type="string">
            <text:p>186582</text:p>
          </table:table-cell>
          <table:table-cell office:string-value="186582" office:value-type="string">
            <text:p>1865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MARKET" office:value-type="string">
            <text:p>MARKET</text:p>
          </table:table-cell>
          <table:table-cell office:string-value="Plant City-CUC" office:value-type="string">
            <text:p>Plant City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MARKET" office:value-type="string">
            <text:p>MARKET</text:p>
          </table:table-cell>
          <table:table-cell office:string-value="Lakeland North-PGS" office:value-type="string">
            <text:p>Lakeland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27133" office:value-type="string">
            <text:p>27133</text:p>
          </table:table-cell>
          <table:table-cell office:string-value="22867" office:value-type="string">
            <text:p>22867</text:p>
          </table:table-cell>
          <table:table-cell office:string-value="22867" office:value-type="string">
            <text:p>22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MARKET" office:value-type="string">
            <text:p>MARKET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660" office:value-type="string">
            <text:p>1660</text:p>
          </table:table-cell>
          <table:table-cell office:string-value="4340" office:value-type="string">
            <text:p>4340</text:p>
          </table:table-cell>
          <table:table-cell office:string-value="4340" office:value-type="string">
            <text:p>4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MARKET" office:value-type="string">
            <text:p>MARKET</text:p>
          </table:table-cell>
          <table:table-cell office:string-value="Clearwater East" office:value-type="string">
            <text:p>Clearwater E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0" office:value-type="string">
            <text:p>0</text:p>
          </table:table-cell>
          <table:table-cell office:string-value="2050" office:value-type="string">
            <text:p>2050</text:p>
          </table:table-cell>
          <table:table-cell office:string-value="6550" office:value-type="string">
            <text:p>6550</text:p>
          </table:table-cell>
          <table:table-cell office:string-value="6550" office:value-type="string">
            <text:p>6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MARKET" office:value-type="string">
            <text:p>MARKET</text:p>
          </table:table-cell>
          <table:table-cell office:string-value="Fishhawk-PGS/TECO" office:value-type="string">
            <text:p>Fishhawk-PGS/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MARKET" office:value-type="string">
            <text:p>MARKET</text:p>
          </table:table-cell>
          <table:table-cell office:string-value="Lakeland-PGS" office:value-type="string">
            <text:p>Lakeland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256" office:value-type="string">
            <text:p>256</text:p>
          </table:table-cell>
          <table:table-cell office:string-value="8744" office:value-type="string">
            <text:p>8744</text:p>
          </table:table-cell>
          <table:table-cell office:string-value="8744" office:value-type="string">
            <text:p>8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MARKET" office:value-type="string">
            <text:p>MARKET</text:p>
          </table:table-cell>
          <table:table-cell office:string-value="Clearwater North" office:value-type="string">
            <text:p>Clearwater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2050" office:value-type="string">
            <text:p>2050</text:p>
          </table:table-cell>
          <table:table-cell office:string-value="6450" office:value-type="string">
            <text:p>6450</text:p>
          </table:table-cell>
          <table:table-cell office:string-value="6450" office:value-type="string">
            <text:p>6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MARKET" office:value-type="string">
            <text:p>MARKET</text:p>
          </table:table-cell>
          <table:table-cell office:string-value="Lakeland McIntosh" office:value-type="string">
            <text:p>Lakeland McInto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35292" office:value-type="string">
            <text:p>35292</text:p>
          </table:table-cell>
          <table:table-cell office:string-value="134708" office:value-type="string">
            <text:p>134708</text:p>
          </table:table-cell>
          <table:table-cell office:string-value="134708" office:value-type="string">
            <text:p>134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MARKET" office:value-type="string">
            <text:p>MARKET</text:p>
          </table:table-cell>
          <table:table-cell office:string-value="Clearwater South" office:value-type="string">
            <text:p>Clearwater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00" office:value-type="string">
            <text:p>8400</text:p>
          </table:table-cell>
          <table:table-cell office:string-value="8400" office:value-type="string">
            <text:p>8400</text:p>
          </table:table-cell>
          <table:table-cell office:string-value="0" office:value-type="string">
            <text:p>0</text:p>
          </table:table-cell>
          <table:table-cell office:string-value="1950" office:value-type="string">
            <text:p>1950</text:p>
          </table:table-cell>
          <table:table-cell office:string-value="6450" office:value-type="string">
            <text:p>6450</text:p>
          </table:table-cell>
          <table:table-cell office:string-value="6450" office:value-type="string">
            <text:p>6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MARKET" office:value-type="string">
            <text:p>MARKET</text:p>
          </table:table-cell>
          <table:table-cell office:string-value="St Petersburg North-PGS" office:value-type="string">
            <text:p>St Petersburg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1784" office:value-type="string">
            <text:p>1784</text:p>
          </table:table-cell>
          <table:table-cell office:string-value="5716" office:value-type="string">
            <text:p>5716</text:p>
          </table:table-cell>
          <table:table-cell office:string-value="5716" office:value-type="string">
            <text:p>57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MARKET" office:value-type="string">
            <text:p>MARKET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MARKET" office:value-type="string">
            <text:p>MARKET</text:p>
          </table:table-cell>
          <table:table-cell office:string-value="Pierce-CUC" office:value-type="string">
            <text:p>Pierc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MARKET" office:value-type="string">
            <text:p>MARKET</text:p>
          </table:table-cell>
          <table:table-cell office:string-value="Polk Power Station-TECO" office:value-type="string">
            <text:p>Polk Power Station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78059" office:value-type="string">
            <text:p>78059</text:p>
          </table:table-cell>
          <table:table-cell office:string-value="104941" office:value-type="string">
            <text:p>104941</text:p>
          </table:table-cell>
          <table:table-cell office:string-value="104941" office:value-type="string">
            <text:p>104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MARKET" office:value-type="string">
            <text:p>MARKET</text:p>
          </table:table-cell>
          <table:table-cell office:string-value="St Petersburg-PGS" office:value-type="string">
            <text:p>St Petersbur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4417" office:value-type="string">
            <text:p>14417</text:p>
          </table:table-cell>
          <table:table-cell office:string-value="15583" office:value-type="string">
            <text:p>15583</text:p>
          </table:table-cell>
          <table:table-cell office:string-value="15583" office:value-type="string">
            <text:p>15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MARKET" office:value-type="string">
            <text:p>MARKET</text:p>
          </table:table-cell>
          <table:table-cell office:string-value="Hines Energy Complex-FPC" office:value-type="string">
            <text:p>Hines Energy Complex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5245" office:value-type="string">
            <text:p>45245</text:p>
          </table:table-cell>
          <table:table-cell office:string-value="354755" office:value-type="string">
            <text:p>354755</text:p>
          </table:table-cell>
          <table:table-cell office:string-value="354755" office:value-type="string">
            <text:p>354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MARKET" office:value-type="string">
            <text:p>MARKET</text:p>
          </table:table-cell>
          <table:table-cell office:string-value="Brewster-FPU" office:value-type="string">
            <text:p>Brewster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MARKET" office:value-type="string">
            <text:p>MARKET</text:p>
          </table:table-cell>
          <table:table-cell office:string-value="Bartow-Mosaic" office:value-type="string">
            <text:p>Bartow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800" office:value-type="string">
            <text:p>8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MARKET" office:value-type="string">
            <text:p>MARKET</text:p>
          </table:table-cell>
          <table:table-cell office:string-value="Bartow B-FPC" office:value-type="string">
            <text:p>Bartow B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33000" office:value-type="string">
            <text:p>33000</text:p>
          </table:table-cell>
          <table:table-cell office:string-value="33000" office:value-type="string">
            <text:p>3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MARKET" office:value-type="string">
            <text:p>MARKET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700" office:value-type="string">
            <text:p>74700</text:p>
          </table:table-cell>
          <table:table-cell office:string-value="74700" office:value-type="string">
            <text:p>74700</text:p>
          </table:table-cell>
          <table:table-cell office:string-value="0" office:value-type="string">
            <text:p>0</text:p>
          </table:table-cell>
          <table:table-cell office:string-value="28350" office:value-type="string">
            <text:p>28350</text:p>
          </table:table-cell>
          <table:table-cell office:string-value="46350" office:value-type="string">
            <text:p>46350</text:p>
          </table:table-cell>
          <table:table-cell office:string-value="46350" office:value-type="string">
            <text:p>46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MARKET" office:value-type="string">
            <text:p>MARKET</text:p>
          </table:table-cell>
          <table:table-cell office:string-value="Haines City North-CUC" office:value-type="string">
            <text:p>Haines City North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" office:value-type="string">
            <text:p>1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27" office:value-type="string">
            <text:p>27</text:p>
          </table:table-cell>
          <table:table-cell office:string-value="873" office:value-type="string">
            <text:p>873</text:p>
          </table:table-cell>
          <table:table-cell office:string-value="873" office:value-type="string">
            <text:p>8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MARKET" office:value-type="string">
            <text:p>MARKET</text:p>
          </table:table-cell>
          <table:table-cell office:string-value="Bartow A-CUC" office:value-type="string">
            <text:p>Bartow A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2254" office:value-type="string">
            <text:p>2254</text:p>
          </table:table-cell>
          <table:table-cell office:string-value="15746" office:value-type="string">
            <text:p>15746</text:p>
          </table:table-cell>
          <table:table-cell office:string-value="15746" office:value-type="string">
            <text:p>15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MARKET" office:value-type="string">
            <text:p>MARKET</text:p>
          </table:table-cell>
          <table:table-cell office:string-value="Bartow B-CUC" office:value-type="string">
            <text:p>Bartow B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2950" office:value-type="string">
            <text:p>12950</text:p>
          </table:table-cell>
          <table:table-cell office:string-value="37050" office:value-type="string">
            <text:p>37050</text:p>
          </table:table-cell>
          <table:table-cell office:string-value="37050" office:value-type="string">
            <text:p>37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MARKET" office:value-type="string">
            <text:p>MARKET</text:p>
          </table:table-cell>
          <table:table-cell office:string-value="Auburndale-Cutrale" office:value-type="string">
            <text:p>Auburndale-Cutra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MARKET" office:value-type="string">
            <text:p>MARKET</text:p>
          </table:table-cell>
          <table:table-cell office:string-value="Lake Blue-TECO/PGS" office:value-type="string">
            <text:p>Lake Blu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9330" office:value-type="string">
            <text:p>9330</text:p>
          </table:table-cell>
          <table:table-cell office:string-value="32670" office:value-type="string">
            <text:p>32670</text:p>
          </table:table-cell>
          <table:table-cell office:string-value="32670" office:value-type="string">
            <text:p>32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MARKET" office:value-type="string">
            <text:p>MARKET</text:p>
          </table:table-cell>
          <table:table-cell office:string-value="Tampa W-PGS" office:value-type="string">
            <text:p>Tampa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000" office:value-type="string">
            <text:p>16000</text:p>
          </table:table-cell>
          <table:table-cell office:string-value="16000" office:value-type="string">
            <text:p>16000</text:p>
          </table:table-cell>
          <table:table-cell office:string-value="0" office:value-type="string">
            <text:p>0</text:p>
          </table:table-cell>
          <table:table-cell office:string-value="906" office:value-type="string">
            <text:p>906</text:p>
          </table:table-cell>
          <table:table-cell office:string-value="15094" office:value-type="string">
            <text:p>15094</text:p>
          </table:table-cell>
          <table:table-cell office:string-value="15094" office:value-type="string">
            <text:p>150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MARKET" office:value-type="string">
            <text:p>MARKET</text:p>
          </table:table-cell>
          <table:table-cell office:string-value="Kissimmee Cane Island" office:value-type="string">
            <text:p>Kissimmee Cane Islan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9700" office:value-type="string">
            <text:p>189700</text:p>
          </table:table-cell>
          <table:table-cell office:string-value="142471" office:value-type="string">
            <text:p>142471</text:p>
          </table:table-cell>
          <table:table-cell office:string-value="0" office:value-type="string">
            <text:p>0</text:p>
          </table:table-cell>
          <table:table-cell office:string-value="61422" office:value-type="string">
            <text:p>61422</text:p>
          </table:table-cell>
          <table:table-cell office:string-value="81049" office:value-type="string">
            <text:p>81049</text:p>
          </table:table-cell>
          <table:table-cell office:string-value="81049" office:value-type="string">
            <text:p>8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MARKET" office:value-type="string">
            <text:p>MARKET</text:p>
          </table:table-cell>
          <table:table-cell office:string-value="Gulfstream Osceola" office:value-type="string">
            <text:p>Gulfstream Osceol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94000" office:value-type="string">
            <text:p>394000</text:p>
          </table:table-cell>
          <table:table-cell office:string-value="200000" office:value-type="string">
            <text:p>20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MARKET" office:value-type="string">
            <text:p>MARKET</text:p>
          </table:table-cell>
          <table:table-cell office:string-value="Tiger Bay-FPC" office:value-type="string">
            <text:p>Tiger Ba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900" office:value-type="string">
            <text:p>37900</text:p>
          </table:table-cell>
          <table:table-cell office:string-value="37900" office:value-type="string">
            <text:p>37900</text:p>
          </table:table-cell>
          <table:table-cell office:string-value="0" office:value-type="string">
            <text:p>0</text:p>
          </table:table-cell>
          <table:table-cell office:string-value="33137" office:value-type="string">
            <text:p>33137</text:p>
          </table:table-cell>
          <table:table-cell office:string-value="4763" office:value-type="string">
            <text:p>4763</text:p>
          </table:table-cell>
          <table:table-cell office:string-value="4763" office:value-type="string">
            <text:p>4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MARKET" office:value-type="string">
            <text:p>MARKET</text:p>
          </table:table-cell>
          <table:table-cell office:string-value="El Paso Vandolah" office:value-type="string">
            <text:p>El Paso Vandola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3000" office:value-type="string">
            <text:p>173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36643" office:value-type="string">
            <text:p>36643</text:p>
          </table:table-cell>
          <table:table-cell office:string-value="113357" office:value-type="string">
            <text:p>113357</text:p>
          </table:table-cell>
          <table:table-cell office:string-value="113357" office:value-type="string">
            <text:p>1133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MARKET" office:value-type="string">
            <text:p>MARKET</text:p>
          </table:table-cell>
          <table:table-cell office:string-value="Fort Meade" office:value-type="string">
            <text:p>Fort Mead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220" office:value-type="string">
            <text:p>220</text:p>
          </table:table-cell>
          <table:table-cell office:string-value="220" office:value-type="string">
            <text:p>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MARKET" office:value-type="string">
            <text:p>MARKET</text:p>
          </table:table-cell>
          <table:table-cell office:string-value="Lakewood Ranch-TECO/PGS" office:value-type="string">
            <text:p>Lakewood Ran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500" office:value-type="string">
            <text:p>20500</text:p>
          </table:table-cell>
          <table:table-cell office:string-value="20500" office:value-type="string">
            <text:p>20500</text:p>
          </table:table-cell>
          <table:table-cell office:string-value="0" office:value-type="string">
            <text:p>0</text:p>
          </table:table-cell>
          <table:table-cell office:string-value="12428" office:value-type="string">
            <text:p>12428</text:p>
          </table:table-cell>
          <table:table-cell office:string-value="8072" office:value-type="string">
            <text:p>8072</text:p>
          </table:table-cell>
          <table:table-cell office:string-value="8072" office:value-type="string">
            <text:p>8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RKET" office:value-type="string">
            <text:p>MARKET</text:p>
          </table:table-cell>
          <table:table-cell office:string-value="Manatee-FPL" office:value-type="string">
            <text:p>Manatee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105902" office:value-type="string">
            <text:p>105902</text:p>
          </table:table-cell>
          <table:table-cell office:string-value="144098" office:value-type="string">
            <text:p>144098</text:p>
          </table:table-cell>
          <table:table-cell office:string-value="144098" office:value-type="string">
            <text:p>1440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MARKET" office:value-type="string">
            <text:p>MARKET</text:p>
          </table:table-cell>
          <table:table-cell office:string-value="Orlando SW-PGS" office:value-type="string">
            <text:p>Orlando S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358" office:value-type="string">
            <text:p>358</text:p>
          </table:table-cell>
          <table:table-cell office:string-value="8142" office:value-type="string">
            <text:p>8142</text:p>
          </table:table-cell>
          <table:table-cell office:string-value="8142" office:value-type="string">
            <text:p>81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MARKET" office:value-type="string">
            <text:p>MARKET</text:p>
          </table:table-cell>
          <table:table-cell office:string-value="Reedy Creek Resid" office:value-type="string">
            <text:p>Reedy Creek Resi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3025" office:value-type="string">
            <text:p>3025</text:p>
          </table:table-cell>
          <table:table-cell office:string-value="1975" office:value-type="string">
            <text:p>1975</text:p>
          </table:table-cell>
          <table:table-cell office:string-value="1975" office:value-type="string">
            <text:p>1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MARKET" office:value-type="string">
            <text:p>MARKET</text:p>
          </table:table-cell>
          <table:table-cell office:string-value="Lake Wales-CUC" office:value-type="string">
            <text:p>Lake Wales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MARKET" office:value-type="string">
            <text:p>MARKET</text:p>
          </table:table-cell>
          <table:table-cell office:string-value="Citrus World-Lake Wales" office:value-type="string">
            <text:p>Citrus World-Lake W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3871" office:value-type="string">
            <text:p>3871</text:p>
          </table:table-cell>
          <table:table-cell office:string-value="3129" office:value-type="string">
            <text:p>3129</text:p>
          </table:table-cell>
          <table:table-cell office:string-value="3129" office:value-type="string">
            <text:p>31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MARKET" office:value-type="string">
            <text:p>MARKET</text:p>
          </table:table-cell>
          <table:table-cell office:string-value="Oneco-TECO/PGS" office:value-type="string">
            <text:p>Oneco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00" office:value-type="string">
            <text:p>27500</text:p>
          </table:table-cell>
          <table:table-cell office:string-value="27500" office:value-type="string">
            <text:p>27500</text:p>
          </table:table-cell>
          <table:table-cell office:string-value="0" office:value-type="string">
            <text:p>0</text:p>
          </table:table-cell>
          <table:table-cell office:string-value="19817" office:value-type="string">
            <text:p>19817</text:p>
          </table:table-cell>
          <table:table-cell office:string-value="7683" office:value-type="string">
            <text:p>7683</text:p>
          </table:table-cell>
          <table:table-cell office:string-value="7683" office:value-type="string">
            <text:p>76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MARKET" office:value-type="string">
            <text:p>MARKET</text:p>
          </table:table-cell>
          <table:table-cell office:string-value="Reedy Creek Theme" office:value-type="string">
            <text:p>Reedy Creek Them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7" office:value-type="string">
            <text:p>2757</text:p>
          </table:table-cell>
          <table:table-cell office:string-value="2757" office:value-type="string">
            <text:p>2757</text:p>
          </table:table-cell>
          <table:table-cell office:string-value="0" office:value-type="string">
            <text:p>0</text:p>
          </table:table-cell>
          <table:table-cell office:string-value="2085" office:value-type="string">
            <text:p>2085</text:p>
          </table:table-cell>
          <table:table-cell office:string-value="672" office:value-type="string">
            <text:p>672</text:p>
          </table:table-cell>
          <table:table-cell office:string-value="672" office:value-type="string">
            <text:p>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MARKET" office:value-type="string">
            <text:p>MARKET</text:p>
          </table:table-cell>
          <table:table-cell office:string-value="Reedy Creek Gen" office:value-type="string">
            <text:p>Reedy Creek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55" office:value-type="string">
            <text:p>9855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379" office:value-type="string">
            <text:p>1379</text:p>
          </table:table-cell>
          <table:table-cell office:string-value="10621" office:value-type="string">
            <text:p>10621</text:p>
          </table:table-cell>
          <table:table-cell office:string-value="10621" office:value-type="string">
            <text:p>106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MARKET" office:value-type="string">
            <text:p>MARKET</text:p>
          </table:table-cell>
          <table:table-cell office:string-value="Avon Park-PGS" office:value-type="string">
            <text:p>Avon Park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37" office:value-type="string">
            <text:p>3637</text:p>
          </table:table-cell>
          <table:table-cell office:string-value="3637" office:value-type="string">
            <text:p>3637</text:p>
          </table:table-cell>
          <table:table-cell office:string-value="0" office:value-type="string">
            <text:p>0</text:p>
          </table:table-cell>
          <table:table-cell office:string-value="610" office:value-type="string">
            <text:p>610</text:p>
          </table:table-cell>
          <table:table-cell office:string-value="3027" office:value-type="string">
            <text:p>3027</text:p>
          </table:table-cell>
          <table:table-cell office:string-value="3027" office:value-type="string">
            <text:p>3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MARKET" office:value-type="string">
            <text:p>MARKET</text:p>
          </table:table-cell>
          <table:table-cell office:string-value="Desoto Correctional" office:value-type="string">
            <text:p>Desoto Correction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470" office:value-type="string">
            <text:p>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MARKET" office:value-type="string">
            <text:p>MARKET</text:p>
          </table:table-cell>
          <table:table-cell office:string-value="Ft Myers CTG-PGS" office:value-type="string">
            <text:p>Ft Myers CT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35" office:value-type="string">
            <text:p>10235</text:p>
          </table:table-cell>
          <table:table-cell office:string-value="10235" office:value-type="string">
            <text:p>10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MARKET" office:value-type="string">
            <text:p>MARKET</text:p>
          </table:table-cell>
          <table:table-cell office:string-value="Ft Myers-FPL" office:value-type="string">
            <text:p>Ft Myers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0000" office:value-type="string">
            <text:p>360000</text:p>
          </table:table-cell>
          <table:table-cell office:string-value="353000" office:value-type="string">
            <text:p>353000</text:p>
          </table:table-cell>
          <table:table-cell office:string-value="0" office:value-type="string">
            <text:p>0</text:p>
          </table:table-cell>
          <table:table-cell office:string-value="270379" office:value-type="string">
            <text:p>270379</text:p>
          </table:table-cell>
          <table:table-cell office:string-value="82621" office:value-type="string">
            <text:p>82621</text:p>
          </table:table-cell>
          <table:table-cell office:string-value="82621" office:value-type="string">
            <text:p>826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MARKET" office:value-type="string">
            <text:p>MARKET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4761" office:value-type="string">
            <text:p>4761</text:p>
          </table:table-cell>
          <table:table-cell office:string-value="1139" office:value-type="string">
            <text:p>1139</text:p>
          </table:table-cell>
          <table:table-cell office:string-value="1139" office:value-type="string">
            <text:p>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MARKET" office:value-type="string">
            <text:p>MARKET</text:p>
          </table:table-cell>
          <table:table-cell office:string-value="Okeechobee RNG-PGS (3914)" office:value-type="string">
            <text:p>Okeechobee RNG-PGS (3914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MARKET" office:value-type="string">
            <text:p>MARKET</text:p>
          </table:table-cell>
          <table:table-cell office:string-value="Riviera West-FPL" office:value-type="string">
            <text:p>Riviera West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25" office:value-type="string">
            <text:p>325</text:p>
          </table:table-cell>
          <table:table-cell office:string-value="299675" office:value-type="string">
            <text:p>299675</text:p>
          </table:table-cell>
          <table:table-cell office:string-value="299675" office:value-type="string">
            <text:p>29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KET" office:value-type="string">
            <text:p>MARKET</text:p>
          </table:table-cell>
          <table:table-cell office:string-value="Martin-FPL" office:value-type="string">
            <text:p>Martin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299" office:value-type="string">
            <text:p>299</text:p>
          </table:table-cell>
          <table:table-cell office:string-value="459701" office:value-type="string">
            <text:p>459701</text:p>
          </table:table-cell>
          <table:table-cell office:string-value="459701" office:value-type="string">
            <text:p>4597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MARKET" office:value-type="string">
            <text:p>MARKET</text:p>
          </table:table-cell>
          <table:table-cell office:string-value="Lake City" office:value-type="string">
            <text:p>Lak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790" office:value-type="string">
            <text:p>4790</text:p>
          </table:table-cell>
          <table:table-cell office:string-value="4790" office:value-type="string">
            <text:p>479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2990" office:value-type="string">
            <text:p>2990</text:p>
          </table:table-cell>
          <table:table-cell office:string-value="2990" office:value-type="string">
            <text:p>2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MARKET" office:value-type="string">
            <text:p>MARKET</text:p>
          </table:table-cell>
          <table:table-cell office:string-value="Gainesville Gas-North" office:value-type="string">
            <text:p>Gainesville Gas-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0" office:value-type="string">
            <text:p>0</text:p>
          </table:table-cell>
          <table:table-cell office:string-value="1853" office:value-type="string">
            <text:p>1853</text:p>
          </table:table-cell>
          <table:table-cell office:string-value="7847" office:value-type="string">
            <text:p>7847</text:p>
          </table:table-cell>
          <table:table-cell office:string-value="7847" office:value-type="string">
            <text:p>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MARKET" office:value-type="string">
            <text:p>MARKET</text:p>
          </table:table-cell>
          <table:table-cell office:string-value="Gainesville-Deerhaven Gen" office:value-type="string">
            <text:p>Gainesville-Deerhaven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0" office:value-type="string">
            <text:p>0</text:p>
          </table:table-cell>
          <table:table-cell office:string-value="27206" office:value-type="string">
            <text:p>27206</text:p>
          </table:table-cell>
          <table:table-cell office:string-value="24794" office:value-type="string">
            <text:p>24794</text:p>
          </table:table-cell>
          <table:table-cell office:string-value="24794" office:value-type="string">
            <text:p>247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MARKET" office:value-type="string">
            <text:p>MARKET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MARKET" office:value-type="string">
            <text:p>MARKET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9300" office:value-type="string">
            <text:p>9300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MARKET" office:value-type="string">
            <text:p>MARKET</text:p>
          </table:table-cell>
          <table:table-cell office:string-value="Gainesville Gas-West" office:value-type="string">
            <text:p>Gainesville Gas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200" office:value-type="string">
            <text:p>6200</text:p>
          </table:table-cell>
          <table:table-cell office:string-value="6300" office:value-type="string">
            <text:p>6300</text:p>
          </table:table-cell>
          <table:table-cell office:string-value="0" office:value-type="string">
            <text:p>0</text:p>
          </table:table-cell>
          <table:table-cell office:string-value="1390" office:value-type="string">
            <text:p>1390</text:p>
          </table:table-cell>
          <table:table-cell office:string-value="4910" office:value-type="string">
            <text:p>4910</text:p>
          </table:table-cell>
          <table:table-cell office:string-value="4910" office:value-type="string">
            <text:p>4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MARKET" office:value-type="string">
            <text:p>MARKET</text:p>
          </table:table-cell>
          <table:table-cell office:string-value="Shands Hospital-GRU" office:value-type="string">
            <text:p>Shands Hospital-GR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2052" office:value-type="string">
            <text:p>2052</text:p>
          </table:table-cell>
          <table:table-cell office:string-value="1448" office:value-type="string">
            <text:p>1448</text:p>
          </table:table-cell>
          <table:table-cell office:string-value="1448" office:value-type="string">
            <text:p>14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MARKET" office:value-type="string">
            <text:p>MARKET</text:p>
          </table:table-cell>
          <table:table-cell office:string-value="Gainesville Gas-Plt" office:value-type="string">
            <text:p>Gainesville Gas-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MARKET" office:value-type="string">
            <text:p>MARKET</text:p>
          </table:table-cell>
          <table:table-cell office:string-value="Gainesville Generating" office:value-type="string">
            <text:p>Gainesville Generat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560" office:value-type="string">
            <text:p>3456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8500" office:value-type="string">
            <text:p>8500</text:p>
          </table:table-cell>
          <table:table-cell office:string-value="15500" office:value-type="string">
            <text:p>15500</text:p>
          </table:table-cell>
          <table:table-cell office:string-value="15500" office:value-type="string">
            <text:p>15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MARKET" office:value-type="string">
            <text:p>MARKET</text:p>
          </table:table-cell>
          <table:table-cell office:string-value="City of Williston South" office:value-type="string">
            <text:p>City of Williston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1910" office:value-type="string">
            <text:p>1910</text:p>
          </table:table-cell>
          <table:table-cell office:string-value="1910" office:value-type="string">
            <text:p>1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MARKET" office:value-type="string">
            <text:p>MARKET</text:p>
          </table:table-cell>
          <table:table-cell office:string-value="New River RNG-PGS" office:value-type="string">
            <text:p>New River RNG-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285" office:value-type="string">
            <text:p>1285</text:p>
          </table:table-cell>
          <table:table-cell office:string-value="0" office:value-type="string">
            <text:p>0</text:p>
          </table:table-cell>
          <table:table-cell office:string-value="2215" office:value-type="string">
            <text:p>2215</text:p>
          </table:table-cell>
          <table:table-cell office:string-value="2215" office:value-type="string">
            <text:p>2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MARKET" office:value-type="string">
            <text:p>MARKET</text:p>
          </table:table-cell>
          <table:table-cell office:string-value="Raiford State Prison" office:value-type="string">
            <text:p>Raiford State Pr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3400" office:value-type="string">
            <text:p>3400</text:p>
          </table:table-cell>
          <table:table-cell office:string-value="3400" office:value-type="string">
            <text:p>3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MARKET" office:value-type="string">
            <text:p>MARKET</text:p>
          </table:table-cell>
          <table:table-cell office:string-value="Starke" office:value-type="string">
            <text:p>Star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135" office:value-type="string">
            <text:p>135</text:p>
          </table:table-cell>
          <table:table-cell office:string-value="2165" office:value-type="string">
            <text:p>2165</text:p>
          </table:table-cell>
          <table:table-cell office:string-value="2165" office:value-type="string">
            <text:p>21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MARKET" office:value-type="string">
            <text:p>MARKET</text:p>
          </table:table-cell>
          <table:table-cell office:string-value="Brandy Branch-PGS" office:value-type="string">
            <text:p>Brandy Bran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99500" office:value-type="string">
            <text:p>99500</text:p>
          </table:table-cell>
          <table:table-cell office:string-value="70500" office:value-type="string">
            <text:p>70500</text:p>
          </table:table-cell>
          <table:table-cell office:string-value="70500" office:value-type="string">
            <text:p>70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MARKET" office:value-type="string">
            <text:p>MARKET</text:p>
          </table:table-cell>
          <table:table-cell office:string-value="SNG Cypress" office:value-type="string">
            <text:p>SNG Cypres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50246" office:value-type="string">
            <text:p>50246</text:p>
          </table:table-cell>
          <table:table-cell office:string-value="0" office:value-type="string">
            <text:p>0</text:p>
          </table:table-cell>
          <table:table-cell office:string-value="229754" office:value-type="string">
            <text:p>229754</text:p>
          </table:table-cell>
          <table:table-cell office:string-value="229754" office:value-type="string">
            <text:p>2297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MARKET" office:value-type="string">
            <text:p>MARKET</text:p>
          </table:table-cell>
          <table:table-cell office:string-value="Cedar Hills-PGS" office:value-type="string">
            <text:p>Cedar Hill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960" office:value-type="string">
            <text:p>960</text:p>
          </table:table-cell>
          <table:table-cell office:string-value="5940" office:value-type="string">
            <text:p>5940</text:p>
          </table:table-cell>
          <table:table-cell office:string-value="5940" office:value-type="string">
            <text:p>5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MARKET" office:value-type="string">
            <text:p>MARKET</text:p>
          </table:table-cell>
          <table:table-cell office:string-value="Jacksonville-PGS" office:value-type="string">
            <text:p>Jacksonvil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2000" office:value-type="string">
            <text:p>102000</text:p>
          </table:table-cell>
          <table:table-cell office:string-value="102000" office:value-type="string">
            <text:p>102000</text:p>
          </table:table-cell>
          <table:table-cell office:string-value="0" office:value-type="string">
            <text:p>0</text:p>
          </table:table-cell>
          <table:table-cell office:string-value="6491" office:value-type="string">
            <text:p>6491</text:p>
          </table:table-cell>
          <table:table-cell office:string-value="95509" office:value-type="string">
            <text:p>95509</text:p>
          </table:table-cell>
          <table:table-cell office:string-value="95509" office:value-type="string">
            <text:p>95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MARKET" office:value-type="string">
            <text:p>MARKET</text:p>
          </table:table-cell>
          <table:table-cell office:string-value="Hampton-PGS" office:value-type="string">
            <text:p>Hampt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68" office:value-type="string">
            <text:p>968</text:p>
          </table:table-cell>
          <table:table-cell office:string-value="32" office:value-type="string">
            <text:p>32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MARKET" office:value-type="string">
            <text:p>MARKET</text:p>
          </table:table-cell>
          <table:table-cell office:string-value="Putnam Hall - SeaCoast" office:value-type="string">
            <text:p>Putnam Hall -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0" office:value-type="string">
            <text:p>0</text:p>
          </table:table-cell>
          <table:table-cell office:string-value="178346" office:value-type="string">
            <text:p>178346</text:p>
          </table:table-cell>
          <table:table-cell office:string-value="66654" office:value-type="string">
            <text:p>66654</text:p>
          </table:table-cell>
          <table:table-cell office:string-value="66654" office:value-type="string">
            <text:p>66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MARKET" office:value-type="string">
            <text:p>MARKET</text:p>
          </table:table-cell>
          <table:table-cell office:string-value="Palatka Gas-Palatka" office:value-type="string">
            <text:p>Palatka Gas-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200" office:value-type="string">
            <text:p>62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5900" office:value-type="string">
            <text:p>5900</text:p>
          </table:table-cell>
          <table:table-cell office:string-value="5900" office:value-type="string">
            <text:p>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MARKET" office:value-type="string">
            <text:p>MARKET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MARKET" office:value-type="string">
            <text:p>MARKET</text:p>
          </table:table-cell>
          <table:table-cell office:string-value="Georgia Pacific" office:value-type="string">
            <text:p>Georgia Pacif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21261" office:value-type="string">
            <text:p>21261</text:p>
          </table:table-cell>
          <table:table-cell office:string-value="2739" office:value-type="string">
            <text:p>2739</text:p>
          </table:table-cell>
          <table:table-cell office:string-value="2739" office:value-type="string">
            <text:p>27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MARKET" office:value-type="string">
            <text:p>MARKET</text:p>
          </table:table-cell>
          <table:table-cell office:string-value="Crescent City" office:value-type="string">
            <text:p>Crescent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" office:value-type="string">
            <text:p>13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85" office:value-type="string">
            <text:p>85</text:p>
          </table:table-cell>
          <table:table-cell office:string-value="1015" office:value-type="string">
            <text:p>1015</text:p>
          </table:table-cell>
          <table:table-cell office:string-value="1015" office:value-type="string">
            <text:p>1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MARKET" office:value-type="string">
            <text:p>MARKET</text:p>
          </table:table-cell>
          <table:table-cell office:string-value="E Palatka-PGS" office:value-type="string">
            <text:p>E Palatk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3102" office:value-type="string">
            <text:p>3102</text:p>
          </table:table-cell>
          <table:table-cell office:string-value="7698" office:value-type="string">
            <text:p>7698</text:p>
          </table:table-cell>
          <table:table-cell office:string-value="7698" office:value-type="string">
            <text:p>7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MARKET" office:value-type="string">
            <text:p>MARKET</text:p>
          </table:table-cell>
          <table:table-cell office:string-value="Palatka Gas-E Palatka" office:value-type="string">
            <text:p>Palatka Gas-E 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MARKET" office:value-type="string">
            <text:p>MARKET</text:p>
          </table:table-cell>
          <table:table-cell office:string-value="Feldspar Corporation" office:value-type="string">
            <text:p>Feldspar Corpor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50" office:value-type="string">
            <text:p>150</text:p>
          </table:table-cell>
          <table:table-cell office:string-value="1650" office:value-type="string">
            <text:p>1650</text:p>
          </table:table-cell>
          <table:table-cell office:string-value="1650" office:value-type="string">
            <text:p>1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MARKET" office:value-type="string">
            <text:p>MARKET</text:p>
          </table:table-cell>
          <table:table-cell office:string-value="Ocala-PGS" office:value-type="string">
            <text:p>Ocal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350" office:value-type="string">
            <text:p>12350</text:p>
          </table:table-cell>
          <table:table-cell office:string-value="12350" office:value-type="string">
            <text:p>12350</text:p>
          </table:table-cell>
          <table:table-cell office:string-value="0" office:value-type="string">
            <text:p>0</text:p>
          </table:table-cell>
          <table:table-cell office:string-value="1589" office:value-type="string">
            <text:p>1589</text:p>
          </table:table-cell>
          <table:table-cell office:string-value="10761" office:value-type="string">
            <text:p>10761</text:p>
          </table:table-cell>
          <table:table-cell office:string-value="10761" office:value-type="string">
            <text:p>10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MARKET" office:value-type="string">
            <text:p>MARKET</text:p>
          </table:table-cell>
          <table:table-cell office:string-value="Sanford W-FPU" office:value-type="string">
            <text:p>Sanford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688" office:value-type="string">
            <text:p>1688</text:p>
          </table:table-cell>
          <table:table-cell office:string-value="3312" office:value-type="string">
            <text:p>3312</text:p>
          </table:table-cell>
          <table:table-cell office:string-value="3312" office:value-type="string">
            <text:p>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MARKET" office:value-type="string">
            <text:p>MARKET</text:p>
          </table:table-cell>
          <table:table-cell office:string-value="Sanford-FPU" office:value-type="string">
            <text:p>Sanfor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37" office:value-type="string">
            <text:p>4937</text:p>
          </table:table-cell>
          <table:table-cell office:string-value="4937" office:value-type="string">
            <text:p>4937</text:p>
          </table:table-cell>
          <table:table-cell office:string-value="0" office:value-type="string">
            <text:p>0</text:p>
          </table:table-cell>
          <table:table-cell office:string-value="3021" office:value-type="string">
            <text:p>3021</text:p>
          </table:table-cell>
          <table:table-cell office:string-value="1916" office:value-type="string">
            <text:p>1916</text:p>
          </table:table-cell>
          <table:table-cell office:string-value="1916" office:value-type="string">
            <text:p>1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MARKET" office:value-type="string">
            <text:p>MARKET</text:p>
          </table:table-cell>
          <table:table-cell office:string-value="Sanford-FPL" office:value-type="string">
            <text:p>Sanford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122615" office:value-type="string">
            <text:p>122615</text:p>
          </table:table-cell>
          <table:table-cell office:string-value="252385" office:value-type="string">
            <text:p>252385</text:p>
          </table:table-cell>
          <table:table-cell office:string-value="252385" office:value-type="string">
            <text:p>252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MARKET" office:value-type="string">
            <text:p>MARKET</text:p>
          </table:table-cell>
          <table:table-cell office:string-value="New Smyrna-FPU" office:value-type="string">
            <text:p>New Smyrna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5" office:value-type="string">
            <text:p>2505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205" office:value-type="string">
            <text:p>2205</text:p>
          </table:table-cell>
          <table:table-cell office:string-value="2205" office:value-type="string">
            <text:p>22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MARKET" office:value-type="string">
            <text:p>MARKET</text:p>
          </table:table-cell>
          <table:table-cell office:string-value="Debary-FPC" office:value-type="string">
            <text:p>Debar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800" office:value-type="string">
            <text:p>75800</text:p>
          </table:table-cell>
          <table:table-cell office:string-value="72000" office:value-type="string">
            <text:p>72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6000" office:value-type="string">
            <text:p>66000</text:p>
          </table:table-cell>
          <table:table-cell office:string-value="66000" office:value-type="string">
            <text:p>6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MARKET" office:value-type="string">
            <text:p>MARKET</text:p>
          </table:table-cell>
          <table:table-cell office:string-value="Deland South-FPU" office:value-type="string">
            <text:p>Deland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409" office:value-type="string">
            <text:p>1409</text:p>
          </table:table-cell>
          <table:table-cell office:string-value="4591" office:value-type="string">
            <text:p>4591</text:p>
          </table:table-cell>
          <table:table-cell office:string-value="4591" office:value-type="string">
            <text:p>45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MARKET" office:value-type="string">
            <text:p>MARKET</text:p>
          </table:table-cell>
          <table:table-cell office:string-value="Deland-FPU" office:value-type="string">
            <text:p>Delan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880" office:value-type="string">
            <text:p>880</text:p>
          </table:table-cell>
          <table:table-cell office:string-value="5120" office:value-type="string">
            <text:p>5120</text:p>
          </table:table-cell>
          <table:table-cell office:string-value="5120" office:value-type="string">
            <text:p>51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MARKET" office:value-type="string">
            <text:p>MARKET</text:p>
          </table:table-cell>
          <table:table-cell office:string-value="Daytona Beach-PGS" office:value-type="string">
            <text:p>Daytona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252" office:value-type="string">
            <text:p>252</text:p>
          </table:table-cell>
          <table:table-cell office:string-value="7748" office:value-type="string">
            <text:p>7748</text:p>
          </table:table-cell>
          <table:table-cell office:string-value="7748" office:value-type="string">
            <text:p>7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MARKET" office:value-type="string">
            <text:p>MARKET</text:p>
          </table:table-cell>
          <table:table-cell office:string-value="Leesburg-Haines Creek" office:value-type="string">
            <text:p>Leesburg-Haines Cree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050" office:value-type="string">
            <text:p>2050</text:p>
          </table:table-cell>
          <table:table-cell office:string-value="2050" office:value-type="string">
            <text:p>2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MARKET" office:value-type="string">
            <text:p>MARKET</text:p>
          </table:table-cell>
          <table:table-cell office:string-value="Leesburg" office:value-type="string">
            <text:p>Leesbur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2310" office:value-type="string">
            <text:p>2310</text:p>
          </table:table-cell>
          <table:table-cell office:string-value="3690" office:value-type="string">
            <text:p>3690</text:p>
          </table:table-cell>
          <table:table-cell office:string-value="3690" office:value-type="string">
            <text:p>36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ARKET" office:value-type="string">
            <text:p>MARKET</text:p>
          </table:table-cell>
          <table:table-cell office:string-value="Minute Maid Plymouth" office:value-type="string">
            <text:p>Minute Maid Plym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390" office:value-type="string">
            <text:p>390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MARKET" office:value-type="string">
            <text:p>MARKET</text:p>
          </table:table-cell>
          <table:table-cell office:string-value="Orlando W-PGS" office:value-type="string">
            <text:p>Orlando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6120" office:value-type="string">
            <text:p>6120</text:p>
          </table:table-cell>
          <table:table-cell office:string-value="780" office:value-type="string">
            <text:p>780</text:p>
          </table:table-cell>
          <table:table-cell office:string-value="780" office:value-type="string">
            <text:p>7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MARKET" office:value-type="string">
            <text:p>MARKET</text:p>
          </table:table-cell>
          <table:table-cell office:string-value="Lake Apopka-Winter Garden" office:value-type="string">
            <text:p>Lake Apopka-Winter Gar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600" office:value-type="string">
            <text:p>18600</text:p>
          </table:table-cell>
          <table:table-cell office:string-value="17045" office:value-type="string">
            <text:p>17045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80" office:value-type="string">
            <text:p>10280</text:p>
          </table:table-cell>
          <table:table-cell office:string-value="10280" office:value-type="string">
            <text:p>10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MARKET" office:value-type="string">
            <text:p>MARKET</text:p>
          </table:table-cell>
          <table:table-cell office:string-value="Orlando-PGS" office:value-type="string">
            <text:p>Orlando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6517" office:value-type="string">
            <text:p>6517</text:p>
          </table:table-cell>
          <table:table-cell office:string-value="10483" office:value-type="string">
            <text:p>10483</text:p>
          </table:table-cell>
          <table:table-cell office:string-value="10483" office:value-type="string">
            <text:p>104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MARKET" office:value-type="string">
            <text:p>MARKET</text:p>
          </table:table-cell>
          <table:table-cell office:string-value="Orlando Turnpike-TECO/PGS" office:value-type="string">
            <text:p>Orlando Turnpik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239" office:value-type="string">
            <text:p>239</text:p>
          </table:table-cell>
          <table:table-cell office:string-value="29761" office:value-type="string">
            <text:p>29761</text:p>
          </table:table-cell>
          <table:table-cell office:string-value="29761" office:value-type="string">
            <text:p>29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MARKET" office:value-type="string">
            <text:p>MARKET</text:p>
          </table:table-cell>
          <table:table-cell office:string-value="Orlando CoGen" office:value-type="string">
            <text:p>Orlando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7500" office:value-type="string">
            <text:p>7500</text:p>
          </table:table-cell>
          <table:table-cell office:string-value="22500" office:value-type="string">
            <text:p>22500</text:p>
          </table:table-cell>
          <table:table-cell office:string-value="22500" office:value-type="string">
            <text:p>2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MARKET" office:value-type="string">
            <text:p>MARKET</text:p>
          </table:table-cell>
          <table:table-cell office:string-value="Hunters Creek-Sabal (Rec)" office:value-type="string">
            <text:p>Hunters Creek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90000" office:value-type="string">
            <text:p>690000</text:p>
          </table:table-cell>
          <table:table-cell office:string-value="400000" office:value-type="string">
            <text:p>400000</text:p>
          </table:table-cell>
          <table:table-cell office:string-value="54289" office:value-type="string">
            <text:p>54289</text:p>
          </table:table-cell>
          <table:table-cell office:string-value="0" office:value-type="string">
            <text:p>0</text:p>
          </table:table-cell>
          <table:table-cell office:string-value="345711" office:value-type="string">
            <text:p>345711</text:p>
          </table:table-cell>
          <table:table-cell office:string-value="345711" office:value-type="string">
            <text:p>3457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MARKET" office:value-type="string">
            <text:p>MARKET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0" office:value-type="string">
            <text:p>0</text:p>
          </table:table-cell>
          <table:table-cell office:string-value="28302" office:value-type="string">
            <text:p>28302</text:p>
          </table:table-cell>
          <table:table-cell office:string-value="29698" office:value-type="string">
            <text:p>29698</text:p>
          </table:table-cell>
          <table:table-cell office:string-value="29698" office:value-type="string">
            <text:p>29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MARKET" office:value-type="string">
            <text:p>MARKET</text:p>
          </table:table-cell>
          <table:table-cell office:string-value="Stanton-OUC" office:value-type="string">
            <text:p>Stant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2000" office:value-type="string">
            <text:p>112000</text:p>
          </table:table-cell>
          <table:table-cell office:string-value="112000" office:value-type="string">
            <text:p>112000</text:p>
          </table:table-cell>
          <table:table-cell office:string-value="0" office:value-type="string">
            <text:p>0</text:p>
          </table:table-cell>
          <table:table-cell office:string-value="66309" office:value-type="string">
            <text:p>66309</text:p>
          </table:table-cell>
          <table:table-cell office:string-value="45691" office:value-type="string">
            <text:p>45691</text:p>
          </table:table-cell>
          <table:table-cell office:string-value="45691" office:value-type="string">
            <text:p>456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MARKET" office:value-type="string">
            <text:p>MARKET</text:p>
          </table:table-cell>
          <table:table-cell office:string-value="Stanton B-OUC" office:value-type="string">
            <text:p>Stanton B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9600" office:value-type="string">
            <text:p>39600</text:p>
          </table:table-cell>
          <table:table-cell office:string-value="57000" office:value-type="string">
            <text:p>57000</text:p>
          </table:table-cell>
          <table:table-cell office:string-value="0" office:value-type="string">
            <text:p>0</text:p>
          </table:table-cell>
          <table:table-cell office:string-value="20765" office:value-type="string">
            <text:p>20765</text:p>
          </table:table-cell>
          <table:table-cell office:string-value="36235" office:value-type="string">
            <text:p>36235</text:p>
          </table:table-cell>
          <table:table-cell office:string-value="36235" office:value-type="string">
            <text:p>36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MARKET" office:value-type="string">
            <text:p>MARKET</text:p>
          </table:table-cell>
          <table:table-cell office:string-value="Cape Canaveral-FPL" office:value-type="string">
            <text:p>Cape Canaveral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192000" office:value-type="string">
            <text:p>192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182000" office:value-type="string">
            <text:p>182000</text:p>
          </table:table-cell>
          <table:table-cell office:string-value="182000" office:value-type="string">
            <text:p>18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MARKET" office:value-type="string">
            <text:p>MARKET</text:p>
          </table:table-cell>
          <table:table-cell office:string-value="Indian River Ctg-Reliant" office:value-type="string">
            <text:p>Indian River Ctg-Reli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675" office:value-type="string">
            <text:p>1675</text:p>
          </table:table-cell>
          <table:table-cell office:string-value="98325" office:value-type="string">
            <text:p>98325</text:p>
          </table:table-cell>
          <table:table-cell office:string-value="98325" office:value-type="string">
            <text:p>98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MARKET" office:value-type="string">
            <text:p>MARKET</text:p>
          </table:table-cell>
          <table:table-cell office:string-value="Indian River-OUC" office:value-type="string">
            <text:p>Indian River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6743" office:value-type="string">
            <text:p>6743</text:p>
          </table:table-cell>
          <table:table-cell office:string-value="43257" office:value-type="string">
            <text:p>43257</text:p>
          </table:table-cell>
          <table:table-cell office:string-value="43257" office:value-type="string">
            <text:p>43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MARKET" office:value-type="string">
            <text:p>MARKET</text:p>
          </table:table-cell>
          <table:table-cell office:string-value="Titusville-City Gas" office:value-type="string">
            <text:p>Titusvill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804" office:value-type="string">
            <text:p>804</text:p>
          </table:table-cell>
          <table:table-cell office:string-value="3196" office:value-type="string">
            <text:p>3196</text:p>
          </table:table-cell>
          <table:table-cell office:string-value="3196" office:value-type="string">
            <text:p>3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MARKET" office:value-type="string">
            <text:p>MARKET</text:p>
          </table:table-cell>
          <table:table-cell office:string-value="Oleander Power Ct" office:value-type="string">
            <text:p>Oleander Power 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17800" office:value-type="string">
            <text:p>17800</text:p>
          </table:table-cell>
          <table:table-cell office:string-value="152200" office:value-type="string">
            <text:p>152200</text:p>
          </table:table-cell>
          <table:table-cell office:string-value="152200" office:value-type="string">
            <text:p>152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MARKET" office:value-type="string">
            <text:p>MARKET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700" office:value-type="string">
            <text:p>7700</text:p>
          </table:table-cell>
          <table:table-cell office:string-value="7700" office:value-type="string">
            <text:p>77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6700" office:value-type="string">
            <text:p>6700</text:p>
          </table:table-cell>
          <table:table-cell office:string-value="6700" office:value-type="string">
            <text:p>6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ARKET" office:value-type="string">
            <text:p>MARKET</text:p>
          </table:table-cell>
          <table:table-cell office:string-value="Melbourne-City Gas" office:value-type="string">
            <text:p>Melbourn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711" office:value-type="string">
            <text:p>711</text:p>
          </table:table-cell>
          <table:table-cell office:string-value="2289" office:value-type="string">
            <text:p>2289</text:p>
          </table:table-cell>
          <table:table-cell office:string-value="2289" office:value-type="string">
            <text:p>22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MARKET" office:value-type="string">
            <text:p>MARKET</text:p>
          </table:table-cell>
          <table:table-cell office:string-value="Cocoa-City Gas" office:value-type="string">
            <text:p>Coco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80" office:value-type="string">
            <text:p>15680</text:p>
          </table:table-cell>
          <table:table-cell office:string-value="15330" office:value-type="string">
            <text:p>15330</text:p>
          </table:table-cell>
          <table:table-cell office:string-value="0" office:value-type="string">
            <text:p>0</text:p>
          </table:table-cell>
          <table:table-cell office:string-value="6351" office:value-type="string">
            <text:p>6351</text:p>
          </table:table-cell>
          <table:table-cell office:string-value="8979" office:value-type="string">
            <text:p>8979</text:p>
          </table:table-cell>
          <table:table-cell office:string-value="8979" office:value-type="string">
            <text:p>89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MARKET" office:value-type="string">
            <text:p>MARKET</text:p>
          </table:table-cell>
          <table:table-cell office:string-value="Vero Beach North-City Gas" office:value-type="string">
            <text:p>Vero Beach Nor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3510" office:value-type="string">
            <text:p>3510</text:p>
          </table:table-cell>
          <table:table-cell office:string-value="1390" office:value-type="string">
            <text:p>1390</text:p>
          </table:table-cell>
          <table:table-cell office:string-value="1390" office:value-type="string">
            <text:p>1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MARKET" office:value-type="string">
            <text:p>MARKET</text:p>
          </table:table-cell>
          <table:table-cell office:string-value="Vero Beach South-City Gas" office:value-type="string">
            <text:p>Vero Beach Sou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602" office:value-type="string">
            <text:p>602</text:p>
          </table:table-cell>
          <table:table-cell office:string-value="4298" office:value-type="string">
            <text:p>4298</text:p>
          </table:table-cell>
          <table:table-cell office:string-value="4298" office:value-type="string">
            <text:p>4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MARKET" office:value-type="string">
            <text:p>MARKET</text:p>
          </table:table-cell>
          <table:table-cell office:string-value="Ft Pierce North" office:value-type="string">
            <text:p>Ft Pierce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MARKET" office:value-type="string">
            <text:p>MARKET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7000" office:value-type="string">
            <text:p>177000</text:p>
          </table:table-cell>
          <table:table-cell office:string-value="177000" office:value-type="string">
            <text:p>177000</text:p>
          </table:table-cell>
          <table:table-cell office:string-value="0" office:value-type="string">
            <text:p>0</text:p>
          </table:table-cell>
          <table:table-cell office:string-value="41000" office:value-type="string">
            <text:p>41000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MARKET" office:value-type="string">
            <text:p>MARKET</text:p>
          </table:table-cell>
          <table:table-cell office:string-value="Ft Pierce South" office:value-type="string">
            <text:p>Ft Pierc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200" office:value-type="string">
            <text:p>9200</text:p>
          </table:table-cell>
          <table:table-cell office:string-value="8900" office:value-type="string">
            <text:p>89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8100" office:value-type="string">
            <text:p>8100</text:p>
          </table:table-cell>
          <table:table-cell office:string-value="8100" office:value-type="string">
            <text:p>8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MARKET" office:value-type="string">
            <text:p>MARKET</text:p>
          </table:table-cell>
          <table:table-cell office:string-value="Tropicana Fort Pierce" office:value-type="string">
            <text:p>Tropicana Fort Pier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" office:value-type="string">
            <text:p>17500</text:p>
          </table:table-cell>
          <table:table-cell office:string-value="9600" office:value-type="string">
            <text:p>9600</text:p>
          </table:table-cell>
          <table:table-cell office:string-value="0" office:value-type="string">
            <text:p>0</text:p>
          </table:table-cell>
          <table:table-cell office:string-value="275" office:value-type="string">
            <text:p>275</text:p>
          </table:table-cell>
          <table:table-cell office:string-value="9325" office:value-type="string">
            <text:p>9325</text:p>
          </table:table-cell>
          <table:table-cell office:string-value="9325" office:value-type="string">
            <text:p>9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MARKET" office:value-type="string">
            <text:p>MARKET</text:p>
          </table:table-cell>
          <table:table-cell office:string-value="Port St Lucie-City Gas" office:value-type="string">
            <text:p>Port St Luci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37" office:value-type="string">
            <text:p>37</text:p>
          </table:table-cell>
          <table:table-cell office:string-value="2363" office:value-type="string">
            <text:p>2363</text:p>
          </table:table-cell>
          <table:table-cell office:string-value="2363" office:value-type="string">
            <text:p>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MARKET" office:value-type="string">
            <text:p>MARKET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MARKET" office:value-type="string">
            <text:p>MARKET</text:p>
          </table:table-cell>
          <table:table-cell office:string-value="Indiantown" office:value-type="string">
            <text:p>Indian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0" office:value-type="string">
            <text:p>0</text:p>
          </table:table-cell>
          <table:table-cell office:string-value="86" office:value-type="string">
            <text:p>86</text:p>
          </table:table-cell>
          <table:table-cell office:string-value="9714" office:value-type="string">
            <text:p>9714</text:p>
          </table:table-cell>
          <table:table-cell office:string-value="9714" office:value-type="string">
            <text:p>9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MARKET" office:value-type="string">
            <text:p>MARKET</text:p>
          </table:table-cell>
          <table:table-cell office:string-value="Palm Beach-TECO/PGS" office:value-type="string">
            <text:p>Palm Bea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800" office:value-type="string">
            <text:p>5800</text:p>
          </table:table-cell>
          <table:table-cell office:string-value="0" office:value-type="string">
            <text:p>0</text:p>
          </table:table-cell>
          <table:table-cell office:string-value="1258" office:value-type="string">
            <text:p>1258</text:p>
          </table:table-cell>
          <table:table-cell office:string-value="4542" office:value-type="string">
            <text:p>4542</text:p>
          </table:table-cell>
          <table:table-cell office:string-value="4542" office:value-type="string">
            <text:p>45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MARKET" office:value-type="string">
            <text:p>MARKET</text:p>
          </table:table-cell>
          <table:table-cell office:string-value="W Palm Beach W-FPU" office:value-type="string">
            <text:p>W Palm Beach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590" office:value-type="string">
            <text:p>590</text:p>
          </table:table-cell>
          <table:table-cell office:string-value="8910" office:value-type="string">
            <text:p>8910</text:p>
          </table:table-cell>
          <table:table-cell office:string-value="8910" office:value-type="string">
            <text:p>8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MARKET" office:value-type="string">
            <text:p>MARKET</text:p>
          </table:table-cell>
          <table:table-cell office:string-value="Riviera Beach North-FPU" office:value-type="string">
            <text:p>Riviera Beach N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750" office:value-type="string">
            <text:p>575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842" office:value-type="string">
            <text:p>842</text:p>
          </table:table-cell>
          <table:table-cell office:string-value="3358" office:value-type="string">
            <text:p>3358</text:p>
          </table:table-cell>
          <table:table-cell office:string-value="3358" office:value-type="string">
            <text:p>3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MARKET" office:value-type="string">
            <text:p>MARKET</text:p>
          </table:table-cell>
          <table:table-cell office:string-value="W Palm Beach-FPU" office:value-type="string">
            <text:p>W Palm Beac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300" office:value-type="string">
            <text:p>8300</text:p>
          </table:table-cell>
          <table:table-cell office:string-value="8300" office:value-type="string">
            <text:p>8300</text:p>
          </table:table-cell>
          <table:table-cell office:string-value="0" office:value-type="string">
            <text:p>0</text:p>
          </table:table-cell>
          <table:table-cell office:string-value="1573" office:value-type="string">
            <text:p>1573</text:p>
          </table:table-cell>
          <table:table-cell office:string-value="6727" office:value-type="string">
            <text:p>6727</text:p>
          </table:table-cell>
          <table:table-cell office:string-value="6727" office:value-type="string">
            <text:p>67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MARKET" office:value-type="string">
            <text:p>MARKET</text:p>
          </table:table-cell>
          <table:table-cell office:string-value="Pioneer Gate-NUI" office:value-type="string">
            <text:p>Pioneer Gate-NU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9666" office:value-type="string">
            <text:p>9666</text:p>
          </table:table-cell>
          <table:table-cell office:string-value="30334" office:value-type="string">
            <text:p>30334</text:p>
          </table:table-cell>
          <table:table-cell office:string-value="30334" office:value-type="string">
            <text:p>30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MARKET" office:value-type="string">
            <text:p>MARKET</text:p>
          </table:table-cell>
          <table:table-cell office:string-value="Lake Worth South-FPU" office:value-type="string">
            <text:p>Lake Worth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4063" office:value-type="string">
            <text:p>4063</text:p>
          </table:table-cell>
          <table:table-cell office:string-value="15937" office:value-type="string">
            <text:p>15937</text:p>
          </table:table-cell>
          <table:table-cell office:string-value="15937" office:value-type="string">
            <text:p>159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MARKET" office:value-type="string">
            <text:p>MARKET</text:p>
          </table:table-cell>
          <table:table-cell office:string-value="Lake Worth-FPU" office:value-type="string">
            <text:p>Lake W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0" office:value-type="string">
            <text:p>0</text:p>
          </table:table-cell>
          <table:table-cell office:string-value="366" office:value-type="string">
            <text:p>366</text:p>
          </table:table-cell>
          <table:table-cell office:string-value="6134" office:value-type="string">
            <text:p>6134</text:p>
          </table:table-cell>
          <table:table-cell office:string-value="6134" office:value-type="string">
            <text:p>61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MARKET" office:value-type="string">
            <text:p>MARKET</text:p>
          </table:table-cell>
          <table:table-cell office:string-value="Boynton CTG-FPU" office:value-type="string">
            <text:p>Boynton CTG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00" office:value-type="string">
            <text:p>3700</text:p>
          </table:table-cell>
          <table:table-cell office:string-value="3700" office:value-type="string">
            <text:p>3700</text:p>
          </table:table-cell>
          <table:table-cell office:string-value="0" office:value-type="string">
            <text:p>0</text:p>
          </table:table-cell>
          <table:table-cell office:string-value="3215" office:value-type="string">
            <text:p>3215</text:p>
          </table:table-cell>
          <table:table-cell office:string-value="485" office:value-type="string">
            <text:p>485</text:p>
          </table:table-cell>
          <table:table-cell office:string-value="485" office:value-type="string">
            <text:p>4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MARKET" office:value-type="string">
            <text:p>MARKET</text:p>
          </table:table-cell>
          <table:table-cell office:string-value="Delray-FPU" office:value-type="string">
            <text:p>Delray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979" office:value-type="string">
            <text:p>979</text:p>
          </table:table-cell>
          <table:table-cell office:string-value="6021" office:value-type="string">
            <text:p>6021</text:p>
          </table:table-cell>
          <table:table-cell office:string-value="6021" office:value-type="string">
            <text:p>60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MARKET" office:value-type="string">
            <text:p>MARKET</text:p>
          </table:table-cell>
          <table:table-cell office:string-value="Boca Raton-FPU" office:value-type="string">
            <text:p>Boca Rat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900" office:value-type="string">
            <text:p>5900</text:p>
          </table:table-cell>
          <table:table-cell office:string-value="5600" office:value-type="string">
            <text:p>5600</text:p>
          </table:table-cell>
          <table:table-cell office:string-value="0" office:value-type="string">
            <text:p>0</text:p>
          </table:table-cell>
          <table:table-cell office:string-value="1469" office:value-type="string">
            <text:p>1469</text:p>
          </table:table-cell>
          <table:table-cell office:string-value="4131" office:value-type="string">
            <text:p>4131</text:p>
          </table:table-cell>
          <table:table-cell office:string-value="4131" office:value-type="string">
            <text:p>41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MARKET" office:value-type="string">
            <text:p>MARKET</text:p>
          </table:table-cell>
          <table:table-cell office:string-value="Sunrise" office:value-type="string">
            <text:p>Sun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850" office:value-type="string">
            <text:p>1850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MARKET" office:value-type="string">
            <text:p>MARKET</text:p>
          </table:table-cell>
          <table:table-cell office:string-value="Lauderdale B-FPL" office:value-type="string">
            <text:p>Lauderdale B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7000" office:value-type="string">
            <text:p>247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MARKET" office:value-type="string">
            <text:p>MARKET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2360" office:value-type="string">
            <text:p>212360</text:p>
          </table:table-cell>
          <table:table-cell office:string-value="217000" office:value-type="string">
            <text:p>217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MARKET" office:value-type="string">
            <text:p>MARKET</text:p>
          </table:table-cell>
          <table:table-cell office:string-value="Lake Forest-City Gas" office:value-type="string">
            <text:p>Lake Forest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00" office:value-type="string">
            <text:p>7400</text:p>
          </table:table-cell>
          <table:table-cell office:string-value="6550" office:value-type="string">
            <text:p>655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MARKET" office:value-type="string">
            <text:p>MARKET</text:p>
          </table:table-cell>
          <table:table-cell office:string-value="North Miami-PGS" office:value-type="string">
            <text:p>North 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400" office:value-type="string">
            <text:p>29400</text:p>
          </table:table-cell>
          <table:table-cell office:string-value="29400" office:value-type="string">
            <text:p>29400</text:p>
          </table:table-cell>
          <table:table-cell office:string-value="0" office:value-type="string">
            <text:p>0</text:p>
          </table:table-cell>
          <table:table-cell office:string-value="3100" office:value-type="string">
            <text:p>3100</text:p>
          </table:table-cell>
          <table:table-cell office:string-value="26300" office:value-type="string">
            <text:p>26300</text:p>
          </table:table-cell>
          <table:table-cell office:string-value="26300" office:value-type="string">
            <text:p>2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MARKET" office:value-type="string">
            <text:p>MARKET</text:p>
          </table:table-cell>
          <table:table-cell office:string-value="Opa Locka-City Gas" office:value-type="string">
            <text:p>Opa Lock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100" office:value-type="string">
            <text:p>161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6915" office:value-type="string">
            <text:p>6915</text:p>
          </table:table-cell>
          <table:table-cell office:string-value="5085" office:value-type="string">
            <text:p>5085</text:p>
          </table:table-cell>
          <table:table-cell office:string-value="5085" office:value-type="string">
            <text:p>50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MARKET" office:value-type="string">
            <text:p>MARKET</text:p>
          </table:table-cell>
          <table:table-cell office:string-value="NW Hialeah-City Gas" office:value-type="string">
            <text:p>NW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200" office:value-type="string">
            <text:p>192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3249" office:value-type="string">
            <text:p>13249</text:p>
          </table:table-cell>
          <table:table-cell office:string-value="1751" office:value-type="string">
            <text:p>1751</text:p>
          </table:table-cell>
          <table:table-cell office:string-value="1751" office:value-type="string">
            <text:p>17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MARKET" office:value-type="string">
            <text:p>MARKET</text:p>
          </table:table-cell>
          <table:table-cell office:string-value="SE Hialeah-City Gas" office:value-type="string">
            <text:p>SE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5495" office:value-type="string">
            <text:p>5495</text:p>
          </table:table-cell>
          <table:table-cell office:string-value="7505" office:value-type="string">
            <text:p>7505</text:p>
          </table:table-cell>
          <table:table-cell office:string-value="7505" office:value-type="string">
            <text:p>7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ARKET" office:value-type="string">
            <text:p>MARKET</text:p>
          </table:table-cell>
          <table:table-cell office:string-value="Miami Beach-PGS" office:value-type="string">
            <text:p>Miami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95" office:value-type="string">
            <text:p>95</text:p>
          </table:table-cell>
          <table:table-cell office:string-value="12905" office:value-type="string">
            <text:p>12905</text:p>
          </table:table-cell>
          <table:table-cell office:string-value="12905" office:value-type="string">
            <text:p>129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MARKET" office:value-type="string">
            <text:p>MARKET</text:p>
          </table:table-cell>
          <table:table-cell office:string-value="W Miami-City Gas" office:value-type="string">
            <text:p>W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300" office:value-type="string">
            <text:p>730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5749" office:value-type="string">
            <text:p>5749</text:p>
          </table:table-cell>
          <table:table-cell office:string-value="1551" office:value-type="string">
            <text:p>1551</text:p>
          </table:table-cell>
          <table:table-cell office:string-value="1551" office:value-type="string">
            <text:p>15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MARKET" office:value-type="string">
            <text:p>MARKET</text:p>
          </table:table-cell>
          <table:table-cell office:string-value="Turkey Point North-FPL" office:value-type="string">
            <text:p>Turkey Point North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6100" office:value-type="string">
            <text:p>206100</text:p>
          </table:table-cell>
          <table:table-cell office:string-value="0" office:value-type="string">
            <text:p>0</text:p>
          </table:table-cell>
          <table:table-cell office:string-value="87894" office:value-type="string">
            <text:p>87894</text:p>
          </table:table-cell>
          <table:table-cell office:string-value="118206" office:value-type="string">
            <text:p>118206</text:p>
          </table:table-cell>
          <table:table-cell office:string-value="118206" office:value-type="string">
            <text:p>1182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2T06:43:51</meta:creation-date>
    <meta:editing-cycles>1</meta:editing-cycles>
    <dc:language>en</dc:language>
    <dc:creator>ZETHOU-WWEXT02P$</dc:creator>
    <dc:date>2024-05-02T06:43:52</dc:date>
    <meta:editing-duration>PT0.306S</meta:editing-duration>
  </office:meta>
</office:document-meta>
</file>