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Zone 1" office:value-type="string">
            <text:p>Zone 1</text:p>
          </table:table-cell>
          <table:table-cell office:string-value="Union Carbide-Seadrift" office:value-type="string">
            <text:p>Union Carbide-Seadrif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77" office:value-type="string">
            <text:p>25777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Zone 1" office:value-type="string">
            <text:p>Zone 1</text:p>
          </table:table-cell>
          <table:table-cell office:string-value="Markham-Valero" office:value-type="string">
            <text:p>Markham-Vale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Zone 1" office:value-type="string">
            <text:p>Zone 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70683" office:value-type="string">
            <text:p>170683</text:p>
          </table:table-cell>
          <table:table-cell office:string-value="0" office:value-type="string">
            <text:p>0</text:p>
          </table:table-cell>
          <table:table-cell office:string-value="39317" office:value-type="string">
            <text:p>39317</text:p>
          </table:table-cell>
          <table:table-cell office:string-value="39317" office:value-type="string">
            <text:p>3931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Zone 1" office:value-type="string">
            <text:p>Zone 1</text:p>
          </table:table-cell>
          <table:table-cell office:string-value="Markham-Gulf Shore" office:value-type="string">
            <text:p>Markham-Gulf Shor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00000" office:value-type="string">
            <text:p>100000</text:p>
          </table:table-cell>
          <table:table-cell office:string-value="34990" office:value-type="string">
            <text:p>34990</text:p>
          </table:table-cell>
          <table:table-cell office:string-value="0" office:value-type="string">
            <text:p>0</text:p>
          </table:table-cell>
          <table:table-cell office:string-value="65010" office:value-type="string">
            <text:p>65010</text:p>
          </table:table-cell>
          <table:table-cell office:string-value="65010" office:value-type="string">
            <text:p>65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Zone 1" office:value-type="string">
            <text:p>Zone 1</text:p>
          </table:table-cell>
          <table:table-cell office:string-value="(WE) CS #4 Bay City" office:value-type="string">
            <text:p>(WE) CS #4 Bay 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30000" office:value-type="string">
            <text:p>230000</text:p>
          </table:table-cell>
          <table:table-cell office:string-value="191760" office:value-type="string">
            <text:p>191760</text:p>
          </table:table-cell>
          <table:table-cell office:string-value="0" office:value-type="string">
            <text:p>0</text:p>
          </table:table-cell>
          <table:table-cell office:string-value="38240" office:value-type="string">
            <text:p>38240</text:p>
          </table:table-cell>
          <table:table-cell office:string-value="38240" office:value-type="string">
            <text:p>38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Zone 1" office:value-type="string">
            <text:p>Zone 1</text:p>
          </table:table-cell>
          <table:table-cell office:string-value="Ramsey Entex" office:value-type="string">
            <text:p>Ramsey Ente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" office:value-type="string">
            <text:p>51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49" office:value-type="string">
            <text:p>49</text:p>
          </table:table-cell>
          <table:table-cell office:string-value="49" office:value-type="string">
            <text:p>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Zone 1" office:value-type="string">
            <text:p>Zone 1</text:p>
          </table:table-cell>
          <table:table-cell office:string-value="Rosharon - Brotman" office:value-type="string">
            <text:p>Rosharon - Brotm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67500" office:value-type="string">
            <text:p>67500</text:p>
          </table:table-cell>
          <table:table-cell office:string-value="67500" office:value-type="string">
            <text:p>67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Zone 1" office:value-type="string">
            <text:p>Zone 1</text:p>
          </table:table-cell>
          <table:table-cell office:string-value="Attwater - Topaz" office:value-type="string">
            <text:p>Attwater - Topaz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94" office:value-type="string">
            <text:p>94</text:p>
          </table:table-cell>
          <table:table-cell office:string-value="106906" office:value-type="string">
            <text:p>106906</text:p>
          </table:table-cell>
          <table:table-cell office:string-value="106906" office:value-type="string">
            <text:p>106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Zone 1" office:value-type="string">
            <text:p>Zone 1</text:p>
          </table:table-cell>
          <table:table-cell office:string-value="Denbury Oyster Bayou" office:value-type="string">
            <text:p>Denbury Oyster Bayo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Zone 1" office:value-type="string">
            <text:p>Zone 1</text:p>
          </table:table-cell>
          <table:table-cell office:string-value="NGPL Jefferson" office:value-type="string">
            <text:p>NGPL Jeffers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14631" office:value-type="string">
            <text:p>14631</text:p>
          </table:table-cell>
          <table:table-cell office:string-value="0" office:value-type="string">
            <text:p>0</text:p>
          </table:table-cell>
          <table:table-cell office:string-value="28369" office:value-type="string">
            <text:p>28369</text:p>
          </table:table-cell>
          <table:table-cell office:string-value="28369" office:value-type="string">
            <text:p>28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Zone 1" office:value-type="string">
            <text:p>Zone 1</text:p>
          </table:table-cell>
          <table:table-cell office:string-value="Port Arthur-Motiva" office:value-type="string">
            <text:p>Port Arthur-Motiv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0" office:value-type="string">
            <text:p>0</text:p>
          </table:table-cell>
          <table:table-cell office:string-value="98872" office:value-type="string">
            <text:p>98872</text:p>
          </table:table-cell>
          <table:table-cell office:string-value="76128" office:value-type="string">
            <text:p>76128</text:p>
          </table:table-cell>
          <table:table-cell office:string-value="76128" office:value-type="string">
            <text:p>761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Zone 1" office:value-type="string">
            <text:p>Zone 1</text:p>
          </table:table-cell>
          <table:table-cell office:string-value="Beaumont-OCI" office:value-type="string">
            <text:p>Beaumont-OC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Zone 1" office:value-type="string">
            <text:p>Zone 1</text:p>
          </table:table-cell>
          <table:table-cell office:string-value="HPL Texoma (Rec)" office:value-type="string">
            <text:p>HPL Texoma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7963" office:value-type="string">
            <text:p>57963</text:p>
          </table:table-cell>
          <table:table-cell office:string-value="0" office:value-type="string">
            <text:p>0</text:p>
          </table:table-cell>
          <table:table-cell office:string-value="342037" office:value-type="string">
            <text:p>342037</text:p>
          </table:table-cell>
          <table:table-cell office:string-value="342037" office:value-type="string">
            <text:p>342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West of Compressor 6" office:value-type="string">
            <text:p>West of Compressor 6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143218" office:value-type="string">
            <text:p>143218</text:p>
          </table:table-cell>
          <table:table-cell office:string-value="256782" office:value-type="string">
            <text:p>256782</text:p>
          </table:table-cell>
          <table:table-cell office:string-value="256782" office:value-type="string">
            <text:p>2567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Zone 1" office:value-type="string">
            <text:p>Zone 1</text:p>
          </table:table-cell>
          <table:table-cell office:string-value="(WE) CS #6 Vidor" office:value-type="string">
            <text:p>(WE) CS #6 Vido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207289" office:value-type="string">
            <text:p>207289</text:p>
          </table:table-cell>
          <table:table-cell office:string-value="0" office:value-type="string">
            <text:p>0</text:p>
          </table:table-cell>
          <table:table-cell office:string-value="92711" office:value-type="string">
            <text:p>92711</text:p>
          </table:table-cell>
          <table:table-cell office:string-value="92711" office:value-type="string">
            <text:p>927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Zone 1" office:value-type="string">
            <text:p>Zone 1</text:p>
          </table:table-cell>
          <table:table-cell office:string-value="Enbridge-Orange Co" office:value-type="string">
            <text:p>Enbridge-Orange 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2000" office:value-type="string">
            <text:p>222000</text:p>
          </table:table-cell>
          <table:table-cell office:string-value="200000" office:value-type="string">
            <text:p>200000</text:p>
          </table:table-cell>
          <table:table-cell office:string-value="109375" office:value-type="string">
            <text:p>109375</text:p>
          </table:table-cell>
          <table:table-cell office:string-value="0" office:value-type="string">
            <text:p>0</text:p>
          </table:table-cell>
          <table:table-cell office:string-value="90625" office:value-type="string">
            <text:p>90625</text:p>
          </table:table-cell>
          <table:table-cell office:string-value="90625" office:value-type="string">
            <text:p>906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Zone 1" office:value-type="string">
            <text:p>Zone 1</text:p>
          </table:table-cell>
          <table:table-cell office:string-value="Neumin Production PDC" office:value-type="string">
            <text:p>Neumin Production PD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30000" office:value-type="string">
            <text:p>300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9800" office:value-type="string">
            <text:p>29800</text:p>
          </table:table-cell>
          <table:table-cell office:string-value="29800" office:value-type="string">
            <text:p>29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Zone 1" office:value-type="string">
            <text:p>Zone 1</text:p>
          </table:table-cell>
          <table:table-cell office:string-value="Gillis-Trunkline" office:value-type="string">
            <text:p>Gillis-Trunklin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5200" office:value-type="string">
            <text:p>5200</text:p>
          </table:table-cell>
          <table:table-cell office:string-value="0" office:value-type="string">
            <text:p>0</text:p>
          </table:table-cell>
          <table:table-cell office:string-value="94800" office:value-type="string">
            <text:p>94800</text:p>
          </table:table-cell>
          <table:table-cell office:string-value="94800" office:value-type="string">
            <text:p>94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Zone 1" office:value-type="string">
            <text:p>Zone 1</text:p>
          </table:table-cell>
          <table:table-cell office:string-value="Trunkline Manchester" office:value-type="string">
            <text:p>Trunkline Manchest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6000" office:value-type="string">
            <text:p>156000</text:p>
          </table:table-cell>
          <table:table-cell office:string-value="156000" office:value-type="string">
            <text:p>156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06000" office:value-type="string">
            <text:p>106000</text:p>
          </table:table-cell>
          <table:table-cell office:string-value="106000" office:value-type="string">
            <text:p>10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Zone 1" office:value-type="string">
            <text:p>Zone 1</text:p>
          </table:table-cell>
          <table:table-cell office:string-value="Iowa - Centerpoint" office:value-type="string">
            <text:p>Iowa - Center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2398" office:value-type="string">
            <text:p>2398</text:p>
          </table:table-cell>
          <table:table-cell office:string-value="2398" office:value-type="string">
            <text:p>2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Zone 1" office:value-type="string">
            <text:p>Zone 1</text:p>
          </table:table-cell>
          <table:table-cell office:string-value="Egan Hub (Rec)" office:value-type="string">
            <text:p>Egan Hub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4000" office:value-type="string">
            <text:p>224000</text:p>
          </table:table-cell>
          <table:table-cell office:string-value="224000" office:value-type="string">
            <text:p>224000</text:p>
          </table:table-cell>
          <table:table-cell office:string-value="14488" office:value-type="string">
            <text:p>14488</text:p>
          </table:table-cell>
          <table:table-cell office:string-value="0" office:value-type="string">
            <text:p>0</text:p>
          </table:table-cell>
          <table:table-cell office:string-value="209512" office:value-type="string">
            <text:p>209512</text:p>
          </table:table-cell>
          <table:table-cell office:string-value="209512" office:value-type="string">
            <text:p>209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Zone 1" office:value-type="string">
            <text:p>Zone 1</text:p>
          </table:table-cell>
          <table:table-cell office:string-value="Egan Hub (Del)" office:value-type="string">
            <text:p>Egan Hub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2000" office:value-type="string">
            <text:p>222000</text:p>
          </table:table-cell>
          <table:table-cell office:string-value="222000" office:value-type="string">
            <text:p>222000</text:p>
          </table:table-cell>
          <table:table-cell office:string-value="0" office:value-type="string">
            <text:p>0</text:p>
          </table:table-cell>
          <table:table-cell office:string-value="7674" office:value-type="string">
            <text:p>7674</text:p>
          </table:table-cell>
          <table:table-cell office:string-value="214326" office:value-type="string">
            <text:p>214326</text:p>
          </table:table-cell>
          <table:table-cell office:string-value="214326" office:value-type="string">
            <text:p>2143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Zone 1" office:value-type="string">
            <text:p>Zone 1</text:p>
          </table:table-cell>
          <table:table-cell office:string-value="TX Gas Eunice" office:value-type="string">
            <text:p>TX Gas Eunic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28027" office:value-type="string">
            <text:p>28027</text:p>
          </table:table-cell>
          <table:table-cell office:string-value="0" office:value-type="string">
            <text:p>0</text:p>
          </table:table-cell>
          <table:table-cell office:string-value="93973" office:value-type="string">
            <text:p>93973</text:p>
          </table:table-cell>
          <table:table-cell office:string-value="93973" office:value-type="string">
            <text:p>93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Zone 1" office:value-type="string">
            <text:p>Zone 1</text:p>
          </table:table-cell>
          <table:table-cell office:string-value="(WE) CS #7 Eunice Zone 1" office:value-type="string">
            <text:p>(WE) CS #7 Eunice Zone 1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75000" office:value-type="string">
            <text:p>375000</text:p>
          </table:table-cell>
          <table:table-cell office:string-value="343664" office:value-type="string">
            <text:p>343664</text:p>
          </table:table-cell>
          <table:table-cell office:string-value="0" office:value-type="string">
            <text:p>0</text:p>
          </table:table-cell>
          <table:table-cell office:string-value="31336" office:value-type="string">
            <text:p>31336</text:p>
          </table:table-cell>
          <table:table-cell office:string-value="31336" office:value-type="string">
            <text:p>31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Zone 1" office:value-type="string">
            <text:p>Zone 1</text:p>
          </table:table-cell>
          <table:table-cell office:string-value="City of Eunice" office:value-type="string">
            <text:p>City of Euni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410" office:value-type="string">
            <text:p>410</text:p>
          </table:table-cell>
          <table:table-cell office:string-value="4590" office:value-type="string">
            <text:p>4590</text:p>
          </table:table-cell>
          <table:table-cell office:string-value="4590" office:value-type="string">
            <text:p>45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Zone 2" office:value-type="string">
            <text:p>Zone 2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248" office:value-type="string">
            <text:p>248</text:p>
          </table:table-cell>
          <table:table-cell office:string-value="399752" office:value-type="string">
            <text:p>399752</text:p>
          </table:table-cell>
          <table:table-cell office:string-value="399752" office:value-type="string">
            <text:p>3997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Zone 2" office:value-type="string">
            <text:p>Zone 2</text:p>
          </table:table-cell>
          <table:table-cell office:string-value="Bobcat Gas Storage (Del)" office:value-type="string">
            <text:p>Bobcat Ga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29" office:value-type="string">
            <text:p>29</text:p>
          </table:table-cell>
          <table:table-cell office:string-value="149971" office:value-type="string">
            <text:p>149971</text:p>
          </table:table-cell>
          <table:table-cell office:string-value="149971" office:value-type="string">
            <text:p>1499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Zone 2" office:value-type="string">
            <text:p>Zone 2</text:p>
          </table:table-cell>
          <table:table-cell office:string-value="GSPL St Landry" office:value-type="string">
            <text:p>GSPL St Landr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094" office:value-type="string">
            <text:p>10094</text:p>
          </table:table-cell>
          <table:table-cell office:string-value="0" office:value-type="string">
            <text:p>0</text:p>
          </table:table-cell>
          <table:table-cell office:string-value="96906" office:value-type="string">
            <text:p>96906</text:p>
          </table:table-cell>
          <table:table-cell office:string-value="96906" office:value-type="string">
            <text:p>96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Zone 2" office:value-type="string">
            <text:p>Zone 2</text:p>
          </table:table-cell>
          <table:table-cell office:string-value="ANR St Landry Parish" office:value-type="string">
            <text:p>ANR St Landry Paris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280000" office:value-type="string">
            <text:p>280000</text:p>
          </table:table-cell>
          <table:table-cell office:string-value="152555" office:value-type="string">
            <text:p>152555</text:p>
          </table:table-cell>
          <table:table-cell office:string-value="4147" office:value-type="string">
            <text:p>4147</text:p>
          </table:table-cell>
          <table:table-cell office:string-value="0" office:value-type="string">
            <text:p>0</text:p>
          </table:table-cell>
          <table:table-cell office:string-value="148408" office:value-type="string">
            <text:p>148408</text:p>
          </table:table-cell>
          <table:table-cell office:string-value="148408" office:value-type="string">
            <text:p>148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Zone 2" office:value-type="string">
            <text:p>Zone 2</text:p>
          </table:table-cell>
          <table:table-cell office:string-value="City of Carencro" office:value-type="string">
            <text:p>City of Carenc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97" office:value-type="string">
            <text:p>97</text:p>
          </table:table-cell>
          <table:table-cell office:string-value="753" office:value-type="string">
            <text:p>753</text:p>
          </table:table-cell>
          <table:table-cell office:string-value="753" office:value-type="string">
            <text:p>7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Zone 2" office:value-type="string">
            <text:p>Zone 2</text:p>
          </table:table-cell>
          <table:table-cell office:string-value="Columbia Gulf-Lafayette" office:value-type="string">
            <text:p>Columbia Gulf-Lafayet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31000" office:value-type="string">
            <text:p>331000</text:p>
          </table:table-cell>
          <table:table-cell office:string-value="331000" office:value-type="string">
            <text:p>331000</text:p>
          </table:table-cell>
          <table:table-cell office:string-value="182579" office:value-type="string">
            <text:p>182579</text:p>
          </table:table-cell>
          <table:table-cell office:string-value="0" office:value-type="string">
            <text:p>0</text:p>
          </table:table-cell>
          <table:table-cell office:string-value="148421" office:value-type="string">
            <text:p>148421</text:p>
          </table:table-cell>
          <table:table-cell office:string-value="148421" office:value-type="string">
            <text:p>1484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Zone 2" office:value-type="string">
            <text:p>Zone 2</text:p>
          </table:table-cell>
          <table:table-cell office:string-value="NGPL Vermilion" office:value-type="string">
            <text:p>NGPL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27000" office:value-type="string">
            <text:p>327000</text:p>
          </table:table-cell>
          <table:table-cell office:string-value="285000" office:value-type="string">
            <text:p>285000</text:p>
          </table:table-cell>
          <table:table-cell office:string-value="31701" office:value-type="string">
            <text:p>31701</text:p>
          </table:table-cell>
          <table:table-cell office:string-value="0" office:value-type="string">
            <text:p>0</text:p>
          </table:table-cell>
          <table:table-cell office:string-value="253299" office:value-type="string">
            <text:p>253299</text:p>
          </table:table-cell>
          <table:table-cell office:string-value="253299" office:value-type="string">
            <text:p>2532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Zone 2" office:value-type="string">
            <text:p>Zone 2</text:p>
          </table:table-cell>
          <table:table-cell office:string-value="Trunkline Vermilion" office:value-type="string">
            <text:p>Trunkline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75000" office:value-type="string">
            <text:p>175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North End" office:value-type="string">
            <text:p>East White Lake Lateral-Nor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60000" office:value-type="string">
            <text:p>260000</text:p>
          </table:table-cell>
          <table:table-cell office:string-value="14241" office:value-type="string">
            <text:p>14241</text:p>
          </table:table-cell>
          <table:table-cell office:string-value="0" office:value-type="string">
            <text:p>0</text:p>
          </table:table-cell>
          <table:table-cell office:string-value="245759" office:value-type="string">
            <text:p>245759</text:p>
          </table:table-cell>
          <table:table-cell office:string-value="245759" office:value-type="string">
            <text:p>2457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South End" office:value-type="string">
            <text:p>East White Lake Lateral-Sou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314280" office:value-type="string">
            <text:p>314280</text:p>
          </table:table-cell>
          <table:table-cell office:string-value="0" office:value-type="string">
            <text:p>0</text:p>
          </table:table-cell>
          <table:table-cell office:string-value="105720" office:value-type="string">
            <text:p>105720</text:p>
          </table:table-cell>
          <table:table-cell office:string-value="105720" office:value-type="string">
            <text:p>1057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" office:value-type="string">
            <text:p>East White Lake Late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590000" office:value-type="string">
            <text:p>590000</text:p>
          </table:table-cell>
          <table:table-cell office:string-value="328424" office:value-type="string">
            <text:p>328424</text:p>
          </table:table-cell>
          <table:table-cell office:string-value="0" office:value-type="string">
            <text:p>0</text:p>
          </table:table-cell>
          <table:table-cell office:string-value="261576" office:value-type="string">
            <text:p>261576</text:p>
          </table:table-cell>
          <table:table-cell office:string-value="261576" office:value-type="string">
            <text:p>2615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61799" office:value-type="string">
            <text:p>61799</text:p>
          </table:table-cell>
          <table:table-cell office:string-value="Zone 2" office:value-type="string">
            <text:p>Zone 2</text:p>
          </table:table-cell>
          <table:table-cell office:string-value="(WE) CS #75" office:value-type="string">
            <text:p>(WE) CS #75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980000" office:value-type="string">
            <text:p>980000</text:p>
          </table:table-cell>
          <table:table-cell office:string-value="672270" office:value-type="string">
            <text:p>672270</text:p>
          </table:table-cell>
          <table:table-cell office:string-value="0" office:value-type="string">
            <text:p>0</text:p>
          </table:table-cell>
          <table:table-cell office:string-value="307730" office:value-type="string">
            <text:p>307730</text:p>
          </table:table-cell>
          <table:table-cell office:string-value="307730" office:value-type="string">
            <text:p>307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Zone 2" office:value-type="string">
            <text:p>Zone 2</text:p>
          </table:table-cell>
          <table:table-cell office:string-value="Frisco Acadian" office:value-type="string">
            <text:p>Frisco Acadi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34157" office:value-type="string">
            <text:p>234157</text:p>
          </table:table-cell>
          <table:table-cell office:string-value="0" office:value-type="string">
            <text:p>0</text:p>
          </table:table-cell>
          <table:table-cell office:string-value="765843" office:value-type="string">
            <text:p>765843</text:p>
          </table:table-cell>
          <table:table-cell office:string-value="765843" office:value-type="string">
            <text:p>7658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Zone 2" office:value-type="string">
            <text:p>Zone 2</text:p>
          </table:table-cell>
          <table:table-cell office:string-value="Iberville HWY 1148" office:value-type="string">
            <text:p>Iberville HWY 1148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129" office:value-type="string">
            <text:p>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Zone 2" office:value-type="string">
            <text:p>Zone 2</text:p>
          </table:table-cell>
          <table:table-cell office:string-value="Plaquemines Boardwalk" office:value-type="string">
            <text:p>Plaquemines Boardwal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925" office:value-type="string">
            <text:p>925</text:p>
          </table:table-cell>
          <table:table-cell office:string-value="925" office:value-type="string">
            <text:p>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Zone 2" office:value-type="string">
            <text:p>Zone 2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3" office:value-type="string">
            <text:p>3</text:p>
          </table:table-cell>
          <table:table-cell office:string-value="127" office:value-type="string">
            <text:p>127</text:p>
          </table:table-cell>
          <table:table-cell office:string-value="127" office:value-type="string">
            <text:p>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Zone 2" office:value-type="string">
            <text:p>Zone 2</text:p>
          </table:table-cell>
          <table:table-cell office:string-value="Bayou Sorrel Iberville" office:value-type="string">
            <text:p>Bayou Sorrel Ibervil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0" office:value-type="string">
            <text:p>0</text:p>
          </table:table-cell>
          <table:table-cell office:string-value="20" office:value-type="string">
            <text:p>20</text:p>
          </table:table-cell>
          <table:table-cell office:string-value="2180" office:value-type="string">
            <text:p>2180</text:p>
          </table:table-cell>
          <table:table-cell office:string-value="2180" office:value-type="string">
            <text:p>2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Zone 2" office:value-type="string">
            <text:p>Zone 2</text:p>
          </table:table-cell>
          <table:table-cell office:string-value="City of Zachary-West" office:value-type="string">
            <text:p>City of Zachary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324" office:value-type="string">
            <text:p>324</text:p>
          </table:table-cell>
          <table:table-cell office:string-value="14676" office:value-type="string">
            <text:p>14676</text:p>
          </table:table-cell>
          <table:table-cell office:string-value="14676" office:value-type="string">
            <text:p>146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Zone 2" office:value-type="string">
            <text:p>Zone 2</text:p>
          </table:table-cell>
          <table:table-cell office:string-value="City of Zachary LA" office:value-type="string">
            <text:p>City of Zachary 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223" office:value-type="string">
            <text:p>223</text:p>
          </table:table-cell>
          <table:table-cell office:string-value="2577" office:value-type="string">
            <text:p>2577</text:p>
          </table:table-cell>
          <table:table-cell office:string-value="2577" office:value-type="string">
            <text:p>2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Zone 2" office:value-type="string">
            <text:p>Zone 2</text:p>
          </table:table-cell>
          <table:table-cell office:string-value="(WE) CS #8 Zachary Zone 2" office:value-type="string">
            <text:p>(WE) CS #8 Zachary Zone 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75000" office:value-type="string">
            <text:p>1075000</text:p>
          </table:table-cell>
          <table:table-cell office:string-value="893134" office:value-type="string">
            <text:p>893134</text:p>
          </table:table-cell>
          <table:table-cell office:string-value="0" office:value-type="string">
            <text:p>0</text:p>
          </table:table-cell>
          <table:table-cell office:string-value="181866" office:value-type="string">
            <text:p>181866</text:p>
          </table:table-cell>
          <table:table-cell office:string-value="181866" office:value-type="string">
            <text:p>18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Zone 3" office:value-type="string">
            <text:p>Zone 3</text:p>
          </table:table-cell>
          <table:table-cell office:string-value="E Baton Rouge" office:value-type="string">
            <text:p>E Baton Rou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6" office:value-type="string">
            <text:p>146</text:p>
          </table:table-cell>
          <table:table-cell office:string-value="2254" office:value-type="string">
            <text:p>2254</text:p>
          </table:table-cell>
          <table:table-cell office:string-value="2254" office:value-type="string">
            <text:p>2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Zone 3" office:value-type="string">
            <text:p>Zone 3</text:p>
          </table:table-cell>
          <table:table-cell office:string-value="City of Walker" office:value-type="string">
            <text:p>City of Walk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50" office:value-type="string">
            <text:p>50</text:p>
          </table:table-cell>
          <table:table-cell office:string-value="2750" office:value-type="string">
            <text:p>2750</text:p>
          </table:table-cell>
          <table:table-cell office:string-value="2750" office:value-type="string">
            <text:p>2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Zone 3" office:value-type="string">
            <text:p>Zone 3</text:p>
          </table:table-cell>
          <table:table-cell office:string-value="TRANSCO St Helena" office:value-type="string">
            <text:p>TRANSCO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24484" office:value-type="string">
            <text:p>24484</text:p>
          </table:table-cell>
          <table:table-cell office:string-value="0" office:value-type="string">
            <text:p>0</text:p>
          </table:table-cell>
          <table:table-cell office:string-value="35516" office:value-type="string">
            <text:p>35516</text:p>
          </table:table-cell>
          <table:table-cell office:string-value="35516" office:value-type="string">
            <text:p>35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Zone 3" office:value-type="string">
            <text:p>Zone 3</text:p>
          </table:table-cell>
          <table:table-cell office:string-value="GSPL St Helena" office:value-type="string">
            <text:p>GSPL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650000" office:value-type="string">
            <text:p>650000</text:p>
          </table:table-cell>
          <table:table-cell office:string-value="600000" office:value-type="string">
            <text:p>600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95000" office:value-type="string">
            <text:p>595000</text:p>
          </table:table-cell>
          <table:table-cell office:string-value="595000" office:value-type="string">
            <text:p>59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Zone 3" office:value-type="string">
            <text:p>Zone 3</text:p>
          </table:table-cell>
          <table:table-cell office:string-value="Barriere" office:value-type="string">
            <text:p>Barrier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145" office:value-type="string">
            <text:p>145</text:p>
          </table:table-cell>
          <table:table-cell office:string-value="2855" office:value-type="string">
            <text:p>2855</text:p>
          </table:table-cell>
          <table:table-cell office:string-value="2855" office:value-type="string">
            <text:p>28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Zone 3" office:value-type="string">
            <text:p>Zone 3</text:p>
          </table:table-cell>
          <table:table-cell office:string-value="SNG Franklinton (Rec)" office:value-type="string">
            <text:p>SNG Franklinton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40000" office:value-type="string">
            <text:p>240000</text:p>
          </table:table-cell>
          <table:table-cell office:string-value="238403" office:value-type="string">
            <text:p>238403</text:p>
          </table:table-cell>
          <table:table-cell office:string-value="4407" office:value-type="string">
            <text:p>4407</text:p>
          </table:table-cell>
          <table:table-cell office:string-value="0" office:value-type="string">
            <text:p>0</text:p>
          </table:table-cell>
          <table:table-cell office:string-value="233996" office:value-type="string">
            <text:p>233996</text:p>
          </table:table-cell>
          <table:table-cell office:string-value="233996" office:value-type="string">
            <text:p>233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5432" office:value-type="string">
            <text:p>105432</text:p>
          </table:table-cell>
          <table:table-cell office:string-value="53716" office:value-type="string">
            <text:p>53716</text:p>
          </table:table-cell>
          <table:table-cell office:string-value="0" office:value-type="string">
            <text:p>0</text:p>
          </table:table-cell>
          <table:table-cell office:string-value="51716" office:value-type="string">
            <text:p>51716</text:p>
          </table:table-cell>
          <table:table-cell office:string-value="51716" office:value-type="string">
            <text:p>517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Zone 3" office:value-type="string">
            <text:p>Zone 3</text:p>
          </table:table-cell>
          <table:table-cell office:string-value="(WE) CS #9 Franklinton" office:value-type="string">
            <text:p>(WE) CS #9 Franklint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982242" office:value-type="string">
            <text:p>982242</text:p>
          </table:table-cell>
          <table:table-cell office:string-value="0" office:value-type="string">
            <text:p>0</text:p>
          </table:table-cell>
          <table:table-cell office:string-value="17758" office:value-type="string">
            <text:p>17758</text:p>
          </table:table-cell>
          <table:table-cell office:string-value="17758" office:value-type="string">
            <text:p>17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Zone 3" office:value-type="string">
            <text:p>Zone 3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Zone 3" office:value-type="string">
            <text:p>Zone 3</text:p>
          </table:table-cell>
          <table:table-cell office:string-value="Bogalusa Mardi Gras (Del)" office:value-type="string">
            <text:p>Bogalusa Mardi Gras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490" office:value-type="string">
            <text:p>1490</text:p>
          </table:table-cell>
          <table:table-cell office:string-value="23510" office:value-type="string">
            <text:p>23510</text:p>
          </table:table-cell>
          <table:table-cell office:string-value="23510" office:value-type="string">
            <text:p>23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Zone 3" office:value-type="string">
            <text:p>Zone 3</text:p>
          </table:table-cell>
          <table:table-cell office:string-value="Pearl River" office:value-type="string">
            <text:p>Pearl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Zone 3" office:value-type="string">
            <text:p>Zone 3</text:p>
          </table:table-cell>
          <table:table-cell office:string-value="Skrivanos Engineering" office:value-type="string">
            <text:p>Skrivanos Engineering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" office:value-type="string">
            <text:p>7000</text:p>
          </table:table-cell>
          <table:table-cell office:string-value="700" office:value-type="string">
            <text:p>700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699" office:value-type="string">
            <text:p>699</text:p>
          </table:table-cell>
          <table:table-cell office:string-value="699" office:value-type="string">
            <text:p>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Zone 3" office:value-type="string">
            <text:p>Zone 3</text:p>
          </table:table-cell>
          <table:table-cell office:string-value="TENN Carnes (Rec)" office:value-type="string">
            <text:p>TENN Carnes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2000" office:value-type="string">
            <text:p>62000</text:p>
          </table:table-cell>
          <table:table-cell office:string-value="60700" office:value-type="string">
            <text:p>60700</text:p>
          </table:table-cell>
          <table:table-cell office:string-value="49180" office:value-type="string">
            <text:p>49180</text:p>
          </table:table-cell>
          <table:table-cell office:string-value="0" office:value-type="string">
            <text:p>0</text:p>
          </table:table-cell>
          <table:table-cell office:string-value="11520" office:value-type="string">
            <text:p>11520</text:p>
          </table:table-cell>
          <table:table-cell office:string-value="11520" office:value-type="string">
            <text:p>11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Zone 3" office:value-type="string">
            <text:p>Zone 3</text:p>
          </table:table-cell>
          <table:table-cell office:string-value="(WE) CS #10 Wiggins" office:value-type="string">
            <text:p>(WE) CS #10 Wiggin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00000" office:value-type="string">
            <text:p>1300000</text:p>
          </table:table-cell>
          <table:table-cell office:string-value="1028810" office:value-type="string">
            <text:p>1028810</text:p>
          </table:table-cell>
          <table:table-cell office:string-value="0" office:value-type="string">
            <text:p>0</text:p>
          </table:table-cell>
          <table:table-cell office:string-value="271190" office:value-type="string">
            <text:p>271190</text:p>
          </table:table-cell>
          <table:table-cell office:string-value="271190" office:value-type="string">
            <text:p>271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Zone 3" office:value-type="string">
            <text:p>Zone 3</text:p>
          </table:table-cell>
          <table:table-cell office:string-value="Destin P/L" office:value-type="string">
            <text:p>Destin P/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455473" office:value-type="string">
            <text:p>455473</text:p>
          </table:table-cell>
          <table:table-cell office:string-value="0" office:value-type="string">
            <text:p>0</text:p>
          </table:table-cell>
          <table:table-cell office:string-value="294527" office:value-type="string">
            <text:p>294527</text:p>
          </table:table-cell>
          <table:table-cell office:string-value="294527" office:value-type="string">
            <text:p>294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Zone 3" office:value-type="string">
            <text:p>Zone 3</text:p>
          </table:table-cell>
          <table:table-cell office:string-value="GSPL Merrill" office:value-type="string">
            <text:p>GSPL Merril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07172" office:value-type="string">
            <text:p>307172</text:p>
          </table:table-cell>
          <table:table-cell office:string-value="0" office:value-type="string">
            <text:p>0</text:p>
          </table:table-cell>
          <table:table-cell office:string-value="92828" office:value-type="string">
            <text:p>92828</text:p>
          </table:table-cell>
          <table:table-cell office:string-value="92828" office:value-type="string">
            <text:p>92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Zone 3" office:value-type="string">
            <text:p>Zone 3</text:p>
          </table:table-cell>
          <table:table-cell office:string-value="SESH Lucedale (Rec)" office:value-type="string">
            <text:p>SESH Lucedal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0000" office:value-type="string">
            <text:p>1050000</text:p>
          </table:table-cell>
          <table:table-cell office:string-value="1050000" office:value-type="string">
            <text:p>1050000</text:p>
          </table:table-cell>
          <table:table-cell office:string-value="142617" office:value-type="string">
            <text:p>142617</text:p>
          </table:table-cell>
          <table:table-cell office:string-value="0" office:value-type="string">
            <text:p>0</text:p>
          </table:table-cell>
          <table:table-cell office:string-value="907383" office:value-type="string">
            <text:p>907383</text:p>
          </table:table-cell>
          <table:table-cell office:string-value="907383" office:value-type="string">
            <text:p>907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Zone 3" office:value-type="string">
            <text:p>Zone 3</text:p>
          </table:table-cell>
          <table:table-cell office:string-value="GSPL Greene City" office:value-type="string">
            <text:p>GSPL Green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2310" office:value-type="string">
            <text:p>2310</text:p>
          </table:table-cell>
          <table:table-cell office:string-value="2310" office:value-type="string">
            <text:p>2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Zone 3" office:value-type="string">
            <text:p>Zone 3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0" office:value-type="string">
            <text:p>1500000</text:p>
          </table:table-cell>
          <table:table-cell office:string-value="1500000" office:value-type="string">
            <text:p>1500000</text:p>
          </table:table-cell>
          <table:table-cell office:string-value="115063" office:value-type="string">
            <text:p>115063</text:p>
          </table:table-cell>
          <table:table-cell office:string-value="0" office:value-type="string">
            <text:p>0</text:p>
          </table:table-cell>
          <table:table-cell office:string-value="1384937" office:value-type="string">
            <text:p>1384937</text:p>
          </table:table-cell>
          <table:table-cell office:string-value="1384937" office:value-type="string">
            <text:p>13849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Zone 3" office:value-type="string">
            <text:p>Zone 3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82204" office:value-type="string">
            <text:p>82204</text:p>
          </table:table-cell>
          <table:table-cell office:string-value="917796" office:value-type="string">
            <text:p>917796</text:p>
          </table:table-cell>
          <table:table-cell office:string-value="917796" office:value-type="string">
            <text:p>917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Zone 3" office:value-type="string">
            <text:p>Zone 3</text:p>
          </table:table-cell>
          <table:table-cell office:string-value="TRANSCO-Gulfstream Coden" office:value-type="string">
            <text:p>TRANSCO-Gulfstream Co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102" office:value-type="string">
            <text:p>102</text:p>
          </table:table-cell>
          <table:table-cell office:string-value="224898" office:value-type="string">
            <text:p>224898</text:p>
          </table:table-cell>
          <table:table-cell office:string-value="224898" office:value-type="string">
            <text:p>224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 FGT Capacity" office:value-type="string">
            <text:p>Transco-Mobile Bay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9418" office:value-type="string">
            <text:p>319418</text:p>
          </table:table-cell>
          <table:table-cell office:string-value="124774" office:value-type="string">
            <text:p>124774</text:p>
          </table:table-cell>
          <table:table-cell office:string-value="0" office:value-type="string">
            <text:p>0</text:p>
          </table:table-cell>
          <table:table-cell office:string-value="194644" office:value-type="string">
            <text:p>194644</text:p>
          </table:table-cell>
          <table:table-cell office:string-value="194644" office:value-type="string">
            <text:p>194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-Total  Interconnect" office:value-type="string">
            <text:p>Transco-Mobile Bay-Total <text:s text:c="1"/>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304121" office:value-type="string">
            <text:p>304121</text:p>
          </table:table-cell>
          <table:table-cell office:string-value="0" office:value-type="string">
            <text:p>0</text:p>
          </table:table-cell>
          <table:table-cell office:string-value="945879" office:value-type="string">
            <text:p>945879</text:p>
          </table:table-cell>
          <table:table-cell office:string-value="945879" office:value-type="string">
            <text:p>945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- FGT Capacity" office:value-type="string">
            <text:p>Gulf South MB Lateral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12994" office:value-type="string">
            <text:p>12994</text:p>
          </table:table-cell>
          <table:table-cell office:string-value="0" office:value-type="string">
            <text:p>0</text:p>
          </table:table-cell>
          <table:table-cell office:string-value="287006" office:value-type="string">
            <text:p>287006</text:p>
          </table:table-cell>
          <table:table-cell office:string-value="287006" office:value-type="string">
            <text:p>2870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Gulf So. Capacity" office:value-type="string">
            <text:p>Gulf South MB Lateral Gulf So.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90442" office:value-type="string">
            <text:p>90442</text:p>
          </table:table-cell>
          <table:table-cell office:string-value="0" office:value-type="string">
            <text:p>0</text:p>
          </table:table-cell>
          <table:table-cell office:string-value="9558" office:value-type="string">
            <text:p>9558</text:p>
          </table:table-cell>
          <table:table-cell office:string-value="9558" office:value-type="string">
            <text:p>95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obile Bay-Total Interconnect" office:value-type="string">
            <text:p>Gulf South Mobile Bay-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103436" office:value-type="string">
            <text:p>103436</text:p>
          </table:table-cell>
          <table:table-cell office:string-value="0" office:value-type="string">
            <text:p>0</text:p>
          </table:table-cell>
          <table:table-cell office:string-value="296564" office:value-type="string">
            <text:p>296564</text:p>
          </table:table-cell>
          <table:table-cell office:string-value="296564" office:value-type="string">
            <text:p>296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Zone 3" office:value-type="string">
            <text:p>Zone 3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1518" office:value-type="string">
            <text:p>1518</text:p>
          </table:table-cell>
          <table:table-cell office:string-value="10982" office:value-type="string">
            <text:p>10982</text:p>
          </table:table-cell>
          <table:table-cell office:string-value="10982" office:value-type="string">
            <text:p>10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Zone 3" office:value-type="string">
            <text:p>Zone 3</text:p>
          </table:table-cell>
          <table:table-cell office:string-value="Bay Gas (Del) Storage" office:value-type="string">
            <text:p>Bay Gas (Del)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7000" office:value-type="string">
            <text:p>847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19671" office:value-type="string">
            <text:p>19671</text:p>
          </table:table-cell>
          <table:table-cell office:string-value="680329" office:value-type="string">
            <text:p>680329</text:p>
          </table:table-cell>
          <table:table-cell office:string-value="680329" office:value-type="string">
            <text:p>6803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Zone 3" office:value-type="string">
            <text:p>Zone 3</text:p>
          </table:table-cell>
          <table:table-cell office:string-value="Bay Gas (Rec) Storage" office:value-type="string">
            <text:p>Bay Gas (Rec)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80000" office:value-type="string">
            <text:p>980000</text:p>
          </table:table-cell>
          <table:table-cell office:string-value="1000000" office:value-type="string">
            <text:p>1000000</text:p>
          </table:table-cell>
          <table:table-cell office:string-value="112097" office:value-type="string">
            <text:p>112097</text:p>
          </table:table-cell>
          <table:table-cell office:string-value="0" office:value-type="string">
            <text:p>0</text:p>
          </table:table-cell>
          <table:table-cell office:string-value="887903" office:value-type="string">
            <text:p>887903</text:p>
          </table:table-cell>
          <table:table-cell office:string-value="887903" office:value-type="string">
            <text:p>887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Zone 3" office:value-type="string">
            <text:p>Zone 3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000" office:value-type="string">
            <text:p>48000</text:p>
          </table:table-cell>
          <table:table-cell office:string-value="48000" office:value-type="string">
            <text:p>48000</text:p>
          </table:table-cell>
          <table:table-cell office:string-value="0" office:value-type="string">
            <text:p>0</text:p>
          </table:table-cell>
          <table:table-cell office:string-value="40720" office:value-type="string">
            <text:p>40720</text:p>
          </table:table-cell>
          <table:table-cell office:string-value="7280" office:value-type="string">
            <text:p>7280</text:p>
          </table:table-cell>
          <table:table-cell office:string-value="7280" office:value-type="string">
            <text:p>72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Zone 3" office:value-type="string">
            <text:p>Zone 3</text:p>
          </table:table-cell>
          <table:table-cell office:string-value="(WE) CS #11 Mt Vernon Zone 3" office:value-type="string">
            <text:p>(WE) CS #11 Mt Vernon Zone 3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250000" office:value-type="string">
            <text:p>3250000</text:p>
          </table:table-cell>
          <table:table-cell office:string-value="2055839" office:value-type="string">
            <text:p>2055839</text:p>
          </table:table-cell>
          <table:table-cell office:string-value="0" office:value-type="string">
            <text:p>0</text:p>
          </table:table-cell>
          <table:table-cell office:string-value="1068998" office:value-type="string">
            <text:p>1068998</text:p>
          </table:table-cell>
          <table:table-cell office:string-value="1194161" office:value-type="string">
            <text:p>1194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Zone 3" office:value-type="string">
            <text:p>Zone 3</text:p>
          </table:table-cell>
          <table:table-cell office:string-value="City of Brewton" office:value-type="string">
            <text:p>City of Brew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29715" office:value-type="string">
            <text:p>29715</text:p>
          </table:table-cell>
          <table:table-cell office:string-value="25285" office:value-type="string">
            <text:p>25285</text:p>
          </table:table-cell>
          <table:table-cell office:string-value="25285" office:value-type="string">
            <text:p>252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Zone 3" office:value-type="string">
            <text:p>Zone 3</text:p>
          </table:table-cell>
          <table:table-cell office:string-value="Pensacola - CUC" office:value-type="string">
            <text:p>Pensacola - 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9954" office:value-type="string">
            <text:p>139954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3000" office:value-type="string">
            <text:p>43000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Zone 3" office:value-type="string">
            <text:p>Zone 3</text:p>
          </table:table-cell>
          <table:table-cell office:string-value="Fannie Road- Breitburn" office:value-type="string">
            <text:p>Fannie Road- Breitbur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Zone 3" office:value-type="string">
            <text:p>Zone 3</text:p>
          </table:table-cell>
          <table:table-cell office:string-value="Crist - Gulf Power" office:value-type="string">
            <text:p>Crist - Gulf Pow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320000" office:value-type="string">
            <text:p>320000</text:p>
          </table:table-cell>
          <table:table-cell office:string-value="320000" office:value-type="string">
            <text:p>32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Zone 3" office:value-type="string">
            <text:p>Zone 3</text:p>
          </table:table-cell>
          <table:table-cell office:string-value="Alabama Electric Co-Op" office:value-type="string">
            <text:p>Alabama Electric Co-O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10336" office:value-type="string">
            <text:p>10336</text:p>
          </table:table-cell>
          <table:table-cell office:string-value="189664" office:value-type="string">
            <text:p>189664</text:p>
          </table:table-cell>
          <table:table-cell office:string-value="189664" office:value-type="string">
            <text:p>189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 11 to Florida Border" office:value-type="string">
            <text:p>St 11 to Florida Bord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38000" office:value-type="string">
            <text:p>338000</text:p>
          </table:table-cell>
          <table:table-cell office:string-value="0" office:value-type="string">
            <text:p>0</text:p>
          </table:table-cell>
          <table:table-cell office:string-value="118051" office:value-type="string">
            <text:p>118051</text:p>
          </table:table-cell>
          <table:table-cell office:string-value="219949" office:value-type="string">
            <text:p>219949</text:p>
          </table:table-cell>
          <table:table-cell office:string-value="219949" office:value-type="string">
            <text:p>2199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-Backhaul" office:value-type="string">
            <text:p>All Market Area Delivery Point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79153" office:value-type="string">
            <text:p>7915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s" office:value-type="string">
            <text:p>All Market Area Delivery Point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55000" office:value-type="string">
            <text:p>3155000</text:p>
          </table:table-cell>
          <table:table-cell office:string-value="0" office:value-type="string">
            <text:p>0</text:p>
          </table:table-cell>
          <table:table-cell office:string-value="2256480" office:value-type="string">
            <text:p>2256480</text:p>
          </table:table-cell>
          <table:table-cell office:string-value="898520" office:value-type="string">
            <text:p>898520</text:p>
          </table:table-cell>
          <table:table-cell office:string-value="898520" office:value-type="string">
            <text:p>898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of Compressor 11-Backhaul" office:value-type="string">
            <text:p>East of Compressor 11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5084" office:value-type="string">
            <text:p>55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700000" office:value-type="string">
            <text:p>2700000</text:p>
          </table:table-cell>
          <table:table-cell office:string-value="0" office:value-type="string">
            <text:p>0</text:p>
          </table:table-cell>
          <table:table-cell office:string-value="2256452" office:value-type="string">
            <text:p>2256452</text:p>
          </table:table-cell>
          <table:table-cell office:string-value="443548" office:value-type="string">
            <text:p>443548</text:p>
          </table:table-cell>
          <table:table-cell office:string-value="443548" office:value-type="string">
            <text:p>443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-Backhaul" office:value-type="string">
            <text:p>Market East of Compressor 12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79153" office:value-type="string">
            <text:p>7915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" office:value-type="string">
            <text:p>Market South of Compressor 1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650000" office:value-type="string">
            <text:p>2650000</text:p>
          </table:table-cell>
          <table:table-cell office:string-value="0" office:value-type="string">
            <text:p>0</text:p>
          </table:table-cell>
          <table:table-cell office:string-value="1999977" office:value-type="string">
            <text:p>1999977</text:p>
          </table:table-cell>
          <table:table-cell office:string-value="650023" office:value-type="string">
            <text:p>650023</text:p>
          </table:table-cell>
          <table:table-cell office:string-value="650023" office:value-type="string">
            <text:p>65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-Backhaul" office:value-type="string">
            <text:p>Market South of Compressor 15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7318" office:value-type="string">
            <text:p>3731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825000" office:value-type="string">
            <text:p>1825000</text:p>
          </table:table-cell>
          <table:table-cell office:string-value="0" office:value-type="string">
            <text:p>0</text:p>
          </table:table-cell>
          <table:table-cell office:string-value="1075356" office:value-type="string">
            <text:p>1075356</text:p>
          </table:table-cell>
          <table:table-cell office:string-value="749644" office:value-type="string">
            <text:p>749644</text:p>
          </table:table-cell>
          <table:table-cell office:string-value="749644" office:value-type="string">
            <text:p>749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Reedy Creek Lateral" office:value-type="string">
            <text:p>Reedy Creek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6847" office:value-type="string">
            <text:p>6847</text:p>
          </table:table-cell>
          <table:table-cell office:string-value="17153" office:value-type="string">
            <text:p>17153</text:p>
          </table:table-cell>
          <table:table-cell office:string-value="17153" office:value-type="string">
            <text:p>171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" office:value-type="string">
            <text:p>East Leg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166000" office:value-type="string">
            <text:p>1166000</text:p>
          </table:table-cell>
          <table:table-cell office:string-value="0" office:value-type="string">
            <text:p>0</text:p>
          </table:table-cell>
          <table:table-cell office:string-value="1022242" office:value-type="string">
            <text:p>1022242</text:p>
          </table:table-cell>
          <table:table-cell office:string-value="143758" office:value-type="string">
            <text:p>143758</text:p>
          </table:table-cell>
          <table:table-cell office:string-value="143758" office:value-type="string">
            <text:p>143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-Backhaul" office:value-type="string">
            <text:p>East Leg Group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79153" office:value-type="string">
            <text:p>7915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" office:value-type="string">
            <text:p>Jacksonville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85085" office:value-type="string">
            <text:p>85085</text:p>
          </table:table-cell>
          <table:table-cell office:string-value="79915" office:value-type="string">
            <text:p>79915</text:p>
          </table:table-cell>
          <table:table-cell office:string-value="79915" office:value-type="string">
            <text:p>79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-Backhaul" office:value-type="string">
            <text:p>Jacksonville Lateral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ation 32 Group" office:value-type="string">
            <text:p>Station 32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76652" office:value-type="string">
            <text:p>376652</text:p>
          </table:table-cell>
          <table:table-cell office:string-value="0" office:value-type="string">
            <text:p>0</text:p>
          </table:table-cell>
          <table:table-cell office:string-value="193440" office:value-type="string">
            <text:p>193440</text:p>
          </table:table-cell>
          <table:table-cell office:string-value="183212" office:value-type="string">
            <text:p>183212</text:p>
          </table:table-cell>
          <table:table-cell office:string-value="183212" office:value-type="string">
            <text:p>1832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66000" office:value-type="string">
            <text:p>466000</text:p>
          </table:table-cell>
          <table:table-cell office:string-value="0" office:value-type="string">
            <text:p>0</text:p>
          </table:table-cell>
          <table:table-cell office:string-value="366063" office:value-type="string">
            <text:p>366063</text:p>
          </table:table-cell>
          <table:table-cell office:string-value="99937" office:value-type="string">
            <text:p>99937</text:p>
          </table:table-cell>
          <table:table-cell office:string-value="99937" office:value-type="string">
            <text:p>999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Kissimmee Reticulated Area-Segmented" office:value-type="string">
            <text:p>Kissimme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9848" office:value-type="string">
            <text:p>19848</text:p>
          </table:table-cell>
          <table:table-cell office:string-value="5152" office:value-type="string">
            <text:p>5152</text:p>
          </table:table-cell>
          <table:table-cell office:string-value="5152" office:value-type="string">
            <text:p>51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Polk Reticulated Area-Segmented" office:value-type="string">
            <text:p>Polk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10" office:value-type="string">
            <text:p>25310</text:p>
          </table:table-cell>
          <table:table-cell office:string-value="Market" office:value-type="string">
            <text:p>Market</text:p>
          </table:table-cell>
          <table:table-cell office:string-value="(WE) CS #12 W Receipts Plus Fuel" office:value-type="string">
            <text:p>(WE) CS #12 W Receipts Plus Fue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75000" office:value-type="string">
            <text:p>3175000</text:p>
          </table:table-cell>
          <table:table-cell office:string-value="1836921" office:value-type="string">
            <text:p>1836921</text:p>
          </table:table-cell>
          <table:table-cell office:string-value="0" office:value-type="string">
            <text:p>0</text:p>
          </table:table-cell>
          <table:table-cell office:string-value="1219158" office:value-type="string">
            <text:p>1219158</text:p>
          </table:table-cell>
          <table:table-cell office:string-value="1338079" office:value-type="string">
            <text:p>13380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MARKET" office:value-type="string">
            <text:p>MARKET</text:p>
          </table:table-cell>
          <table:table-cell office:string-value="Jay" office:value-type="string">
            <text:p>J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28" office:value-type="string">
            <text:p>28</text:p>
          </table:table-cell>
          <table:table-cell office:string-value="612" office:value-type="string">
            <text:p>612</text:p>
          </table:table-cell>
          <table:table-cell office:string-value="612" office:value-type="string">
            <text:p>6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MARKET" office:value-type="string">
            <text:p>MARKET</text:p>
          </table:table-cell>
          <table:table-cell office:string-value="Okaloosa Co" office:value-type="string">
            <text:p>Okaloosa 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5607" office:value-type="string">
            <text:p>5607</text:p>
          </table:table-cell>
          <table:table-cell office:string-value="20393" office:value-type="string">
            <text:p>20393</text:p>
          </table:table-cell>
          <table:table-cell office:string-value="20393" office:value-type="string">
            <text:p>203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MARKET" office:value-type="string">
            <text:p>MARKET</text:p>
          </table:table-cell>
          <table:table-cell office:string-value="DeFuniak Springs" office:value-type="string">
            <text:p>DeFuniak Spr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406" office:value-type="string">
            <text:p>406</text:p>
          </table:table-cell>
          <table:table-cell office:string-value="5594" office:value-type="string">
            <text:p>5594</text:p>
          </table:table-cell>
          <table:table-cell office:string-value="5594" office:value-type="string">
            <text:p>55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MARKET" office:value-type="string">
            <text:p>MARKET</text:p>
          </table:table-cell>
          <table:table-cell office:string-value="Chipley" office:value-type="string">
            <text:p>Chipl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2225" office:value-type="string">
            <text:p>2225</text:p>
          </table:table-cell>
          <table:table-cell office:string-value="2225" office:value-type="string">
            <text:p>22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MARKET" office:value-type="string">
            <text:p>MARKET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1114" office:value-type="string">
            <text:p>131114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50123" office:value-type="string">
            <text:p>50123</text:p>
          </table:table-cell>
          <table:table-cell office:string-value="64877" office:value-type="string">
            <text:p>64877</text:p>
          </table:table-cell>
          <table:table-cell office:string-value="64877" office:value-type="string">
            <text:p>64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MARKET" office:value-type="string">
            <text:p>MARKET</text:p>
          </table:table-cell>
          <table:table-cell office:string-value="Southport-PGS" office:value-type="string">
            <text:p>Southport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28871" office:value-type="string">
            <text:p>28871</text:p>
          </table:table-cell>
          <table:table-cell office:string-value="6129" office:value-type="string">
            <text:p>6129</text:p>
          </table:table-cell>
          <table:table-cell office:string-value="6129" office:value-type="string">
            <text:p>6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MARKET" office:value-type="string">
            <text:p>MARKET</text:p>
          </table:table-cell>
          <table:table-cell office:string-value="Panama City - PGS" office:value-type="string">
            <text:p>Panama City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8476" office:value-type="string">
            <text:p>8476</text:p>
          </table:table-cell>
          <table:table-cell office:string-value="21524" office:value-type="string">
            <text:p>21524</text:p>
          </table:table-cell>
          <table:table-cell office:string-value="21524" office:value-type="string">
            <text:p>2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MARKET" office:value-type="string">
            <text:p>MARKET</text:p>
          </table:table-cell>
          <table:table-cell office:string-value="St. Joe Overstreet" office:value-type="string">
            <text:p>St. Joe Overstree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2920" office:value-type="string">
            <text:p>2920</text:p>
          </table:table-cell>
          <table:table-cell office:string-value="2920" office:value-type="string">
            <text:p>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KET" office:value-type="string">
            <text:p>MARKET</text:p>
          </table:table-cell>
          <table:table-cell office:string-value="Marianna" office:value-type="string">
            <text:p>Mariann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50" office:value-type="string">
            <text:p>3550</text:p>
          </table:table-cell>
          <table:table-cell office:string-value="3550" office:value-type="string">
            <text:p>3550</text:p>
          </table:table-cell>
          <table:table-cell office:string-value="0" office:value-type="string">
            <text:p>0</text:p>
          </table:table-cell>
          <table:table-cell office:string-value="725" office:value-type="string">
            <text:p>725</text:p>
          </table:table-cell>
          <table:table-cell office:string-value="2825" office:value-type="string">
            <text:p>2825</text:p>
          </table:table-cell>
          <table:table-cell office:string-value="2825" office:value-type="string">
            <text:p>28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MARKET" office:value-type="string">
            <text:p>MARKET</text:p>
          </table:table-cell>
          <table:table-cell office:string-value="Blountstown" office:value-type="string">
            <text:p>Blounts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910" office:value-type="string">
            <text:p>910</text:p>
          </table:table-cell>
          <table:table-cell office:string-value="910" office:value-type="string">
            <text:p>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MARKET" office:value-type="string">
            <text:p>MARKET</text:p>
          </table:table-cell>
          <table:table-cell office:string-value="Sneads CTG-CUC" office:value-type="string">
            <text:p>Sneads CT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" office:value-type="string">
            <text:p>85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38" office:value-type="string">
            <text:p>38</text:p>
          </table:table-cell>
          <table:table-cell office:string-value="812" office:value-type="string">
            <text:p>812</text:p>
          </table:table-cell>
          <table:table-cell office:string-value="812" office:value-type="string">
            <text:p>8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MARKET" office:value-type="string">
            <text:p>MARKET</text:p>
          </table:table-cell>
          <table:table-cell office:string-value="Chattahoochee" office:value-type="string">
            <text:p>Chattahooch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49" office:value-type="string">
            <text:p>49</text:p>
          </table:table-cell>
          <table:table-cell office:string-value="1951" office:value-type="string">
            <text:p>1951</text:p>
          </table:table-cell>
          <table:table-cell office:string-value="1951" office:value-type="string">
            <text:p>1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MARKET" office:value-type="string">
            <text:p>MARKET</text:p>
          </table:table-cell>
          <table:table-cell office:string-value="Tallahassee-W (Hopkins)" office:value-type="string">
            <text:p>Tallahassee-W (Hopkins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300" office:value-type="string">
            <text:p>70300</text:p>
          </table:table-cell>
          <table:table-cell office:string-value="70300" office:value-type="string">
            <text:p>70300</text:p>
          </table:table-cell>
          <table:table-cell office:string-value="0" office:value-type="string">
            <text:p>0</text:p>
          </table:table-cell>
          <table:table-cell office:string-value="29500" office:value-type="string">
            <text:p>29500</text:p>
          </table:table-cell>
          <table:table-cell office:string-value="40800" office:value-type="string">
            <text:p>40800</text:p>
          </table:table-cell>
          <table:table-cell office:string-value="40800" office:value-type="string">
            <text:p>40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MARKET" office:value-type="string">
            <text:p>MARKET</text:p>
          </table:table-cell>
          <table:table-cell office:string-value="Tallahassee Hopkins #2" office:value-type="string">
            <text:p>Tallahassee Hopkins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MARKET" office:value-type="string">
            <text:p>MARKET</text:p>
          </table:table-cell>
          <table:table-cell office:string-value="Tallahassee South" office:value-type="string">
            <text:p>Tallahasse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MARKET" office:value-type="string">
            <text:p>MARKET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250" office:value-type="string">
            <text:p>42250</text:p>
          </table:table-cell>
          <table:table-cell office:string-value="42250" office:value-type="string">
            <text:p>42250</text:p>
          </table:table-cell>
          <table:table-cell office:string-value="0" office:value-type="string">
            <text:p>0</text:p>
          </table:table-cell>
          <table:table-cell office:string-value="22094" office:value-type="string">
            <text:p>22094</text:p>
          </table:table-cell>
          <table:table-cell office:string-value="20156" office:value-type="string">
            <text:p>20156</text:p>
          </table:table-cell>
          <table:table-cell office:string-value="20156" office:value-type="string">
            <text:p>20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MARKET" office:value-type="string">
            <text:p>MARKET</text:p>
          </table:table-cell>
          <table:table-cell office:string-value="Perry" office:value-type="string">
            <text:p>Per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" office:value-type="string">
            <text:p>42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526" office:value-type="string">
            <text:p>526</text:p>
          </table:table-cell>
          <table:table-cell office:string-value="3274" office:value-type="string">
            <text:p>3274</text:p>
          </table:table-cell>
          <table:table-cell office:string-value="3274" office:value-type="string">
            <text:p>32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MARKET" office:value-type="string">
            <text:p>MARKET</text:p>
          </table:table-cell>
          <table:table-cell office:string-value="Suwannee-Progress Energy" office:value-type="string">
            <text:p>Suwannee-Progress Energ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5000" office:value-type="string">
            <text:p>235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RKET" office:value-type="string">
            <text:p>MARKET</text:p>
          </table:table-cell>
          <table:table-cell office:string-value="Madison" office:value-type="string">
            <text:p>Mad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56" office:value-type="string">
            <text:p>2456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156" office:value-type="string">
            <text:p>2156</text:p>
          </table:table-cell>
          <table:table-cell office:string-value="2156" office:value-type="string">
            <text:p>2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MARKET" office:value-type="string">
            <text:p>MARKET</text:p>
          </table:table-cell>
          <table:table-cell office:string-value="Live Oak" office:value-type="string">
            <text:p>Live Oa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050" office:value-type="string">
            <text:p>2050</text:p>
          </table:table-cell>
          <table:table-cell office:string-value="2050" office:value-type="string">
            <text:p>2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MARKET" office:value-type="string">
            <text:p>MARKET</text:p>
          </table:table-cell>
          <table:table-cell office:string-value="Suwannee-Sabal (Rec)" office:value-type="string">
            <text:p>Suwannee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6800" office:value-type="string">
            <text:p>1056800</text:p>
          </table:table-cell>
          <table:table-cell office:string-value="300000" office:value-type="string">
            <text:p>300000</text:p>
          </table:table-cell>
          <table:table-cell office:string-value="12651" office:value-type="string">
            <text:p>12651</text:p>
          </table:table-cell>
          <table:table-cell office:string-value="0" office:value-type="string">
            <text:p>0</text:p>
          </table:table-cell>
          <table:table-cell office:string-value="287349" office:value-type="string">
            <text:p>287349</text:p>
          </table:table-cell>
          <table:table-cell office:string-value="287349" office:value-type="string">
            <text:p>287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MARKET" office:value-type="string">
            <text:p>MARKET</text:p>
          </table:table-cell>
          <table:table-cell office:string-value="Suwannee-CUC" office:value-type="string">
            <text:p>Suwanne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MARKET" office:value-type="string">
            <text:p>MARKET</text:p>
          </table:table-cell>
          <table:table-cell office:string-value="FL Rock Gilchrist" office:value-type="string">
            <text:p>FL Rock Gilchri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MARKET" office:value-type="string">
            <text:p>MARKET</text:p>
          </table:table-cell>
          <table:table-cell office:string-value="Trenton-CUC" office:value-type="string">
            <text:p>Trent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" office:value-type="string">
            <text:p>35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MARKET" office:value-type="string">
            <text:p>MARKET</text:p>
          </table:table-cell>
          <table:table-cell office:string-value="Trenton RNG - PGS" office:value-type="string">
            <text:p>Trenton RNG - 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70" office:value-type="string">
            <text:p>170</text:p>
          </table:table-cell>
          <table:table-cell office:string-value="0" office:value-type="string">
            <text:p>0</text:p>
          </table:table-cell>
          <table:table-cell office:string-value="430" office:value-type="string">
            <text:p>430</text:p>
          </table:table-cell>
          <table:table-cell office:string-value="430" office:value-type="string">
            <text:p>4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MARKET" office:value-type="string">
            <text:p>MARKET</text:p>
          </table:table-cell>
          <table:table-cell office:string-value="Crystal River-CUC" office:value-type="string">
            <text:p>Crystal River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" office:value-type="string">
            <text:p>2900</text:p>
          </table:table-cell>
          <table:table-cell office:string-value="2900" office:value-type="string">
            <text:p>2900</text:p>
          </table:table-cell>
          <table:table-cell office:string-value="0" office:value-type="string">
            <text:p>0</text:p>
          </table:table-cell>
          <table:table-cell office:string-value="1215" office:value-type="string">
            <text:p>1215</text:p>
          </table:table-cell>
          <table:table-cell office:string-value="1685" office:value-type="string">
            <text:p>1685</text:p>
          </table:table-cell>
          <table:table-cell office:string-value="1685" office:value-type="string">
            <text:p>16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MARKET" office:value-type="string">
            <text:p>MARKET</text:p>
          </table:table-cell>
          <table:table-cell office:string-value="Lecanto-CUC" office:value-type="string">
            <text:p>Lecanto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14" office:value-type="string">
            <text:p>1414</text:p>
          </table:table-cell>
          <table:table-cell office:string-value="986" office:value-type="string">
            <text:p>986</text:p>
          </table:table-cell>
          <table:table-cell office:string-value="986" office:value-type="string">
            <text:p>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MARKET" office:value-type="string">
            <text:p>MARKET</text:p>
          </table:table-cell>
          <table:table-cell office:string-value="Brooksville North-PGS" office:value-type="string">
            <text:p>Brooksville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" office:value-type="string">
            <text:p>140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MARKET" office:value-type="string">
            <text:p>MARKET</text:p>
          </table:table-cell>
          <table:table-cell office:string-value="Hudson-TECO/PGS" office:value-type="string">
            <text:p>Hudson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1134" office:value-type="string">
            <text:p>11134</text:p>
          </table:table-cell>
          <table:table-cell office:string-value="6866" office:value-type="string">
            <text:p>6866</text:p>
          </table:table-cell>
          <table:table-cell office:string-value="6866" office:value-type="string">
            <text:p>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MARKET" office:value-type="string">
            <text:p>MARKET</text:p>
          </table:table-cell>
          <table:table-cell office:string-value="Shady Hills-Mirant" office:value-type="string">
            <text:p>Shady Hills-Mir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4683" office:value-type="string">
            <text:p>14683</text:p>
          </table:table-cell>
          <table:table-cell office:string-value="85317" office:value-type="string">
            <text:p>85317</text:p>
          </table:table-cell>
          <table:table-cell office:string-value="85317" office:value-type="string">
            <text:p>85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MARKET" office:value-type="string">
            <text:p>MARKET</text:p>
          </table:table-cell>
          <table:table-cell office:string-value="Clearwater Trinity" office:value-type="string">
            <text:p>Clearwater Trin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50" office:value-type="string">
            <text:p>1250</text:p>
          </table:table-cell>
          <table:table-cell office:string-value="4750" office:value-type="string">
            <text:p>4750</text:p>
          </table:table-cell>
          <table:table-cell office:string-value="4750" office:value-type="string">
            <text:p>4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MARKET" office:value-type="string">
            <text:p>MARKET</text:p>
          </table:table-cell>
          <table:table-cell office:string-value="Oak Grove-PGS" office:value-type="string">
            <text:p>Oak Grov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200" office:value-type="string">
            <text:p>17200</text:p>
          </table:table-cell>
          <table:table-cell office:string-value="17200" office:value-type="string">
            <text:p>17200</text:p>
          </table:table-cell>
          <table:table-cell office:string-value="0" office:value-type="string">
            <text:p>0</text:p>
          </table:table-cell>
          <table:table-cell office:string-value="11130" office:value-type="string">
            <text:p>11130</text:p>
          </table:table-cell>
          <table:table-cell office:string-value="6070" office:value-type="string">
            <text:p>6070</text:p>
          </table:table-cell>
          <table:table-cell office:string-value="6070" office:value-type="string">
            <text:p>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MARKET" office:value-type="string">
            <text:p>MARKET</text:p>
          </table:table-cell>
          <table:table-cell office:string-value="Anclote-FPC" office:value-type="string">
            <text:p>Anclote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6000" office:value-type="string">
            <text:p>276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185000" office:value-type="string">
            <text:p>185000</text:p>
          </table:table-cell>
          <table:table-cell office:string-value="185000" office:value-type="string">
            <text:p>18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MARKET" office:value-type="string">
            <text:p>MARKET</text:p>
          </table:table-cell>
          <table:table-cell office:string-value="Tampa North-PGS" office:value-type="string">
            <text:p>Tampa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17658" office:value-type="string">
            <text:p>17658</text:p>
          </table:table-cell>
          <table:table-cell office:string-value="8342" office:value-type="string">
            <text:p>8342</text:p>
          </table:table-cell>
          <table:table-cell office:string-value="8342" office:value-type="string">
            <text:p>8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MARKET" office:value-type="string">
            <text:p>MARKET</text:p>
          </table:table-cell>
          <table:table-cell office:string-value="W Plant City CFG" office:value-type="string">
            <text:p>W Plant City CF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245" office:value-type="string">
            <text:p>5245</text:p>
          </table:table-cell>
          <table:table-cell office:string-value="4755" office:value-type="string">
            <text:p>4755</text:p>
          </table:table-cell>
          <table:table-cell office:string-value="4755" office:value-type="string">
            <text:p>4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MARKET" office:value-type="string">
            <text:p>MARKET</text:p>
          </table:table-cell>
          <table:table-cell office:string-value="Brandon-PGS" office:value-type="string">
            <text:p>Brand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1240" office:value-type="string">
            <text:p>1240</text:p>
          </table:table-cell>
          <table:table-cell office:string-value="8260" office:value-type="string">
            <text:p>8260</text:p>
          </table:table-cell>
          <table:table-cell office:string-value="8260" office:value-type="string">
            <text:p>8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MARKET" office:value-type="string">
            <text:p>MARKET</text:p>
          </table:table-cell>
          <table:table-cell office:string-value="Tampa E-PGS" office:value-type="string">
            <text:p>Tampa 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79" office:value-type="string">
            <text:p>79</text:p>
          </table:table-cell>
          <table:table-cell office:string-value="7521" office:value-type="string">
            <text:p>7521</text:p>
          </table:table-cell>
          <table:table-cell office:string-value="7521" office:value-type="string">
            <text:p>7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MARKET" office:value-type="string">
            <text:p>MARKET</text:p>
          </table:table-cell>
          <table:table-cell office:string-value="Bayside-TECO" office:value-type="string">
            <text:p>Bayside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671" office:value-type="string">
            <text:p>257671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113358" office:value-type="string">
            <text:p>113358</text:p>
          </table:table-cell>
          <table:table-cell office:string-value="186642" office:value-type="string">
            <text:p>186642</text:p>
          </table:table-cell>
          <table:table-cell office:string-value="186642" office:value-type="string">
            <text:p>186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MARKET" office:value-type="string">
            <text:p>MARKET</text:p>
          </table:table-cell>
          <table:table-cell office:string-value="Plant City-CUC" office:value-type="string">
            <text:p>Plant City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6184" office:value-type="string">
            <text:p>6184</text:p>
          </table:table-cell>
          <table:table-cell office:string-value="816" office:value-type="string">
            <text:p>816</text:p>
          </table:table-cell>
          <table:table-cell office:string-value="816" office:value-type="string">
            <text:p>8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MARKET" office:value-type="string">
            <text:p>MARKET</text:p>
          </table:table-cell>
          <table:table-cell office:string-value="Lakeland North-PGS" office:value-type="string">
            <text:p>Lakeland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24888" office:value-type="string">
            <text:p>24888</text:p>
          </table:table-cell>
          <table:table-cell office:string-value="25112" office:value-type="string">
            <text:p>25112</text:p>
          </table:table-cell>
          <table:table-cell office:string-value="25112" office:value-type="string">
            <text:p>251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MARKET" office:value-type="string">
            <text:p>MARKET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660" office:value-type="string">
            <text:p>1660</text:p>
          </table:table-cell>
          <table:table-cell office:string-value="4340" office:value-type="string">
            <text:p>4340</text:p>
          </table:table-cell>
          <table:table-cell office:string-value="4340" office:value-type="string">
            <text:p>4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MARKET" office:value-type="string">
            <text:p>MARKET</text:p>
          </table:table-cell>
          <table:table-cell office:string-value="Clearwater East" office:value-type="string">
            <text:p>Clearwater E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0" office:value-type="string">
            <text:p>0</text:p>
          </table:table-cell>
          <table:table-cell office:string-value="2050" office:value-type="string">
            <text:p>2050</text:p>
          </table:table-cell>
          <table:table-cell office:string-value="6550" office:value-type="string">
            <text:p>6550</text:p>
          </table:table-cell>
          <table:table-cell office:string-value="6550" office:value-type="string">
            <text:p>6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MARKET" office:value-type="string">
            <text:p>MARKET</text:p>
          </table:table-cell>
          <table:table-cell office:string-value="Fishhawk-PGS/TECO" office:value-type="string">
            <text:p>Fishhawk-PGS/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MARKET" office:value-type="string">
            <text:p>MARKET</text:p>
          </table:table-cell>
          <table:table-cell office:string-value="Lakeland-PGS" office:value-type="string">
            <text:p>Lakelan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256" office:value-type="string">
            <text:p>256</text:p>
          </table:table-cell>
          <table:table-cell office:string-value="8744" office:value-type="string">
            <text:p>8744</text:p>
          </table:table-cell>
          <table:table-cell office:string-value="8744" office:value-type="string">
            <text:p>8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MARKET" office:value-type="string">
            <text:p>MARKET</text:p>
          </table:table-cell>
          <table:table-cell office:string-value="Clearwater North" office:value-type="string">
            <text:p>Clearwater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2050" office:value-type="string">
            <text:p>2050</text:p>
          </table:table-cell>
          <table:table-cell office:string-value="6450" office:value-type="string">
            <text:p>6450</text:p>
          </table:table-cell>
          <table:table-cell office:string-value="6450" office:value-type="string">
            <text:p>6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MARKET" office:value-type="string">
            <text:p>MARKET</text:p>
          </table:table-cell>
          <table:table-cell office:string-value="Lakeland McIntosh" office:value-type="string">
            <text:p>Lakeland McInto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35292" office:value-type="string">
            <text:p>35292</text:p>
          </table:table-cell>
          <table:table-cell office:string-value="134708" office:value-type="string">
            <text:p>134708</text:p>
          </table:table-cell>
          <table:table-cell office:string-value="134708" office:value-type="string">
            <text:p>134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MARKET" office:value-type="string">
            <text:p>MARKET</text:p>
          </table:table-cell>
          <table:table-cell office:string-value="Clearwater South" office:value-type="string">
            <text:p>Clearwater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00" office:value-type="string">
            <text:p>8400</text:p>
          </table:table-cell>
          <table:table-cell office:string-value="8400" office:value-type="string">
            <text:p>8400</text:p>
          </table:table-cell>
          <table:table-cell office:string-value="0" office:value-type="string">
            <text:p>0</text:p>
          </table:table-cell>
          <table:table-cell office:string-value="1950" office:value-type="string">
            <text:p>1950</text:p>
          </table:table-cell>
          <table:table-cell office:string-value="6450" office:value-type="string">
            <text:p>6450</text:p>
          </table:table-cell>
          <table:table-cell office:string-value="6450" office:value-type="string">
            <text:p>6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MARKET" office:value-type="string">
            <text:p>MARKET</text:p>
          </table:table-cell>
          <table:table-cell office:string-value="St Petersburg North-PGS" office:value-type="string">
            <text:p>St Petersburg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1798" office:value-type="string">
            <text:p>1798</text:p>
          </table:table-cell>
          <table:table-cell office:string-value="5702" office:value-type="string">
            <text:p>5702</text:p>
          </table:table-cell>
          <table:table-cell office:string-value="5702" office:value-type="string">
            <text:p>5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MARKET" office:value-type="string">
            <text:p>MARKET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MARKET" office:value-type="string">
            <text:p>MARKET</text:p>
          </table:table-cell>
          <table:table-cell office:string-value="Pierce-CUC" office:value-type="string">
            <text:p>Pierc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MARKET" office:value-type="string">
            <text:p>MARKET</text:p>
          </table:table-cell>
          <table:table-cell office:string-value="Polk Power Station-TECO" office:value-type="string">
            <text:p>Polk Power Station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77511" office:value-type="string">
            <text:p>77511</text:p>
          </table:table-cell>
          <table:table-cell office:string-value="105489" office:value-type="string">
            <text:p>105489</text:p>
          </table:table-cell>
          <table:table-cell office:string-value="105489" office:value-type="string">
            <text:p>1054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MARKET" office:value-type="string">
            <text:p>MARKET</text:p>
          </table:table-cell>
          <table:table-cell office:string-value="St Petersburg-PGS" office:value-type="string">
            <text:p>St Petersbur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4583" office:value-type="string">
            <text:p>14583</text:p>
          </table:table-cell>
          <table:table-cell office:string-value="15417" office:value-type="string">
            <text:p>15417</text:p>
          </table:table-cell>
          <table:table-cell office:string-value="15417" office:value-type="string">
            <text:p>154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MARKET" office:value-type="string">
            <text:p>MARKET</text:p>
          </table:table-cell>
          <table:table-cell office:string-value="Hines Energy Complex-FPC" office:value-type="string">
            <text:p>Hines Energy Complex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51154" office:value-type="string">
            <text:p>51154</text:p>
          </table:table-cell>
          <table:table-cell office:string-value="348846" office:value-type="string">
            <text:p>348846</text:p>
          </table:table-cell>
          <table:table-cell office:string-value="348846" office:value-type="string">
            <text:p>348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MARKET" office:value-type="string">
            <text:p>MARKET</text:p>
          </table:table-cell>
          <table:table-cell office:string-value="Brewster-FPU" office:value-type="string">
            <text:p>Brewster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MARKET" office:value-type="string">
            <text:p>MARKET</text:p>
          </table:table-cell>
          <table:table-cell office:string-value="Bartow-Mosaic" office:value-type="string">
            <text:p>Bartow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800" office:value-type="string">
            <text:p>8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MARKET" office:value-type="string">
            <text:p>MARKET</text:p>
          </table:table-cell>
          <table:table-cell office:string-value="Bartow B-FPC" office:value-type="string">
            <text:p>Bartow B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33000" office:value-type="string">
            <text:p>33000</text:p>
          </table:table-cell>
          <table:table-cell office:string-value="33000" office:value-type="string">
            <text:p>3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MARKET" office:value-type="string">
            <text:p>MARKET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700" office:value-type="string">
            <text:p>74700</text:p>
          </table:table-cell>
          <table:table-cell office:string-value="74700" office:value-type="string">
            <text:p>74700</text:p>
          </table:table-cell>
          <table:table-cell office:string-value="0" office:value-type="string">
            <text:p>0</text:p>
          </table:table-cell>
          <table:table-cell office:string-value="33300" office:value-type="string">
            <text:p>33300</text:p>
          </table:table-cell>
          <table:table-cell office:string-value="41400" office:value-type="string">
            <text:p>41400</text:p>
          </table:table-cell>
          <table:table-cell office:string-value="41400" office:value-type="string">
            <text:p>41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MARKET" office:value-type="string">
            <text:p>MARKET</text:p>
          </table:table-cell>
          <table:table-cell office:string-value="Haines City North-CUC" office:value-type="string">
            <text:p>Haines City North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" office:value-type="string">
            <text:p>1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27" office:value-type="string">
            <text:p>27</text:p>
          </table:table-cell>
          <table:table-cell office:string-value="873" office:value-type="string">
            <text:p>873</text:p>
          </table:table-cell>
          <table:table-cell office:string-value="873" office:value-type="string">
            <text:p>8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MARKET" office:value-type="string">
            <text:p>MARKET</text:p>
          </table:table-cell>
          <table:table-cell office:string-value="Bartow A-CUC" office:value-type="string">
            <text:p>Bartow A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854" office:value-type="string">
            <text:p>1854</text:p>
          </table:table-cell>
          <table:table-cell office:string-value="16146" office:value-type="string">
            <text:p>16146</text:p>
          </table:table-cell>
          <table:table-cell office:string-value="16146" office:value-type="string">
            <text:p>161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MARKET" office:value-type="string">
            <text:p>MARKET</text:p>
          </table:table-cell>
          <table:table-cell office:string-value="Bartow B-CUC" office:value-type="string">
            <text:p>Bartow B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39000" office:value-type="string">
            <text:p>39000</text:p>
          </table:table-cell>
          <table:table-cell office:string-value="39000" office:value-type="string">
            <text:p>3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MARKET" office:value-type="string">
            <text:p>MARKET</text:p>
          </table:table-cell>
          <table:table-cell office:string-value="Auburndale-Cutrale" office:value-type="string">
            <text:p>Auburndale-Cutra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MARKET" office:value-type="string">
            <text:p>MARKET</text:p>
          </table:table-cell>
          <table:table-cell office:string-value="Lake Blue-TECO/PGS" office:value-type="string">
            <text:p>Lake Blu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8034" office:value-type="string">
            <text:p>8034</text:p>
          </table:table-cell>
          <table:table-cell office:string-value="33966" office:value-type="string">
            <text:p>33966</text:p>
          </table:table-cell>
          <table:table-cell office:string-value="33966" office:value-type="string">
            <text:p>33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MARKET" office:value-type="string">
            <text:p>MARKET</text:p>
          </table:table-cell>
          <table:table-cell office:string-value="Tampa W-PGS" office:value-type="string">
            <text:p>Tampa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0" office:value-type="string">
            <text:p>0</text:p>
          </table:table-cell>
          <table:table-cell office:string-value="906" office:value-type="string">
            <text:p>906</text:p>
          </table:table-cell>
          <table:table-cell office:string-value="15094" office:value-type="string">
            <text:p>15094</text:p>
          </table:table-cell>
          <table:table-cell office:string-value="15094" office:value-type="string">
            <text:p>150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MARKET" office:value-type="string">
            <text:p>MARKET</text:p>
          </table:table-cell>
          <table:table-cell office:string-value="Kissimmee Cane Island" office:value-type="string">
            <text:p>Kissimmee Cane Islan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9700" office:value-type="string">
            <text:p>189700</text:p>
          </table:table-cell>
          <table:table-cell office:string-value="142471" office:value-type="string">
            <text:p>142471</text:p>
          </table:table-cell>
          <table:table-cell office:string-value="0" office:value-type="string">
            <text:p>0</text:p>
          </table:table-cell>
          <table:table-cell office:string-value="72892" office:value-type="string">
            <text:p>72892</text:p>
          </table:table-cell>
          <table:table-cell office:string-value="69579" office:value-type="string">
            <text:p>69579</text:p>
          </table:table-cell>
          <table:table-cell office:string-value="69579" office:value-type="string">
            <text:p>695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MARKET" office:value-type="string">
            <text:p>MARKET</text:p>
          </table:table-cell>
          <table:table-cell office:string-value="Tiger Bay-FPC" office:value-type="string">
            <text:p>Tiger Ba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900" office:value-type="string">
            <text:p>37900</text:p>
          </table:table-cell>
          <table:table-cell office:string-value="37900" office:value-type="string">
            <text:p>37900</text:p>
          </table:table-cell>
          <table:table-cell office:string-value="0" office:value-type="string">
            <text:p>0</text:p>
          </table:table-cell>
          <table:table-cell office:string-value="34187" office:value-type="string">
            <text:p>34187</text:p>
          </table:table-cell>
          <table:table-cell office:string-value="3713" office:value-type="string">
            <text:p>3713</text:p>
          </table:table-cell>
          <table:table-cell office:string-value="3713" office:value-type="string">
            <text:p>37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MARKET" office:value-type="string">
            <text:p>MARKET</text:p>
          </table:table-cell>
          <table:table-cell office:string-value="El Paso Vandolah" office:value-type="string">
            <text:p>El Paso Vandola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3000" office:value-type="string">
            <text:p>173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138000" office:value-type="string">
            <text:p>138000</text:p>
          </table:table-cell>
          <table:table-cell office:string-value="138000" office:value-type="string">
            <text:p>13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MARKET" office:value-type="string">
            <text:p>MARKET</text:p>
          </table:table-cell>
          <table:table-cell office:string-value="Fort Meade" office:value-type="string">
            <text:p>Fort Mead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220" office:value-type="string">
            <text:p>220</text:p>
          </table:table-cell>
          <table:table-cell office:string-value="220" office:value-type="string">
            <text:p>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MARKET" office:value-type="string">
            <text:p>MARKET</text:p>
          </table:table-cell>
          <table:table-cell office:string-value="Lakewood Ranch-TECO/PGS" office:value-type="string">
            <text:p>Lakewood Ran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500" office:value-type="string">
            <text:p>20500</text:p>
          </table:table-cell>
          <table:table-cell office:string-value="20500" office:value-type="string">
            <text:p>20500</text:p>
          </table:table-cell>
          <table:table-cell office:string-value="0" office:value-type="string">
            <text:p>0</text:p>
          </table:table-cell>
          <table:table-cell office:string-value="12477" office:value-type="string">
            <text:p>12477</text:p>
          </table:table-cell>
          <table:table-cell office:string-value="8023" office:value-type="string">
            <text:p>8023</text:p>
          </table:table-cell>
          <table:table-cell office:string-value="8023" office:value-type="string">
            <text:p>8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RKET" office:value-type="string">
            <text:p>MARKET</text:p>
          </table:table-cell>
          <table:table-cell office:string-value="Manatee-FPL" office:value-type="string">
            <text:p>Manatee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96997" office:value-type="string">
            <text:p>96997</text:p>
          </table:table-cell>
          <table:table-cell office:string-value="153003" office:value-type="string">
            <text:p>153003</text:p>
          </table:table-cell>
          <table:table-cell office:string-value="153003" office:value-type="string">
            <text:p>1530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MARKET" office:value-type="string">
            <text:p>MARKET</text:p>
          </table:table-cell>
          <table:table-cell office:string-value="Orlando SW-PGS" office:value-type="string">
            <text:p>Orlando S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358" office:value-type="string">
            <text:p>358</text:p>
          </table:table-cell>
          <table:table-cell office:string-value="8142" office:value-type="string">
            <text:p>8142</text:p>
          </table:table-cell>
          <table:table-cell office:string-value="8142" office:value-type="string">
            <text:p>81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MARKET" office:value-type="string">
            <text:p>MARKET</text:p>
          </table:table-cell>
          <table:table-cell office:string-value="Reedy Creek Resid" office:value-type="string">
            <text:p>Reedy Creek Resi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3025" office:value-type="string">
            <text:p>3025</text:p>
          </table:table-cell>
          <table:table-cell office:string-value="1975" office:value-type="string">
            <text:p>1975</text:p>
          </table:table-cell>
          <table:table-cell office:string-value="1975" office:value-type="string">
            <text:p>1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MARKET" office:value-type="string">
            <text:p>MARKET</text:p>
          </table:table-cell>
          <table:table-cell office:string-value="Lake Wales-CUC" office:value-type="string">
            <text:p>Lake Wales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MARKET" office:value-type="string">
            <text:p>MARKET</text:p>
          </table:table-cell>
          <table:table-cell office:string-value="Citrus World-Lake Wales" office:value-type="string">
            <text:p>Citrus World-Lake W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3804" office:value-type="string">
            <text:p>3804</text:p>
          </table:table-cell>
          <table:table-cell office:string-value="3196" office:value-type="string">
            <text:p>3196</text:p>
          </table:table-cell>
          <table:table-cell office:string-value="3196" office:value-type="string">
            <text:p>3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MARKET" office:value-type="string">
            <text:p>MARKET</text:p>
          </table:table-cell>
          <table:table-cell office:string-value="Oneco-TECO/PGS" office:value-type="string">
            <text:p>Oneco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00" office:value-type="string">
            <text:p>27500</text:p>
          </table:table-cell>
          <table:table-cell office:string-value="27500" office:value-type="string">
            <text:p>27500</text:p>
          </table:table-cell>
          <table:table-cell office:string-value="0" office:value-type="string">
            <text:p>0</text:p>
          </table:table-cell>
          <table:table-cell office:string-value="19785" office:value-type="string">
            <text:p>19785</text:p>
          </table:table-cell>
          <table:table-cell office:string-value="7715" office:value-type="string">
            <text:p>7715</text:p>
          </table:table-cell>
          <table:table-cell office:string-value="7715" office:value-type="string">
            <text:p>77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MARKET" office:value-type="string">
            <text:p>MARKET</text:p>
          </table:table-cell>
          <table:table-cell office:string-value="Reedy Creek Theme" office:value-type="string">
            <text:p>Reedy Creek Them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7" office:value-type="string">
            <text:p>2757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2085" office:value-type="string">
            <text:p>2085</text:p>
          </table:table-cell>
          <table:table-cell office:string-value="672" office:value-type="string">
            <text:p>672</text:p>
          </table:table-cell>
          <table:table-cell office:string-value="672" office:value-type="string">
            <text:p>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MARKET" office:value-type="string">
            <text:p>MARKET</text:p>
          </table:table-cell>
          <table:table-cell office:string-value="Reedy Creek Gen" office:value-type="string">
            <text:p>Reedy Creek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55" office:value-type="string">
            <text:p>9855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379" office:value-type="string">
            <text:p>1379</text:p>
          </table:table-cell>
          <table:table-cell office:string-value="10621" office:value-type="string">
            <text:p>10621</text:p>
          </table:table-cell>
          <table:table-cell office:string-value="10621" office:value-type="string">
            <text:p>106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MARKET" office:value-type="string">
            <text:p>MARKET</text:p>
          </table:table-cell>
          <table:table-cell office:string-value="Avon Park-PGS" office:value-type="string">
            <text:p>Avon Par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37" office:value-type="string">
            <text:p>3637</text:p>
          </table:table-cell>
          <table:table-cell office:string-value="3637" office:value-type="string">
            <text:p>3637</text:p>
          </table:table-cell>
          <table:table-cell office:string-value="0" office:value-type="string">
            <text:p>0</text:p>
          </table:table-cell>
          <table:table-cell office:string-value="336" office:value-type="string">
            <text:p>336</text:p>
          </table:table-cell>
          <table:table-cell office:string-value="3301" office:value-type="string">
            <text:p>3301</text:p>
          </table:table-cell>
          <table:table-cell office:string-value="3301" office:value-type="string">
            <text:p>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MARKET" office:value-type="string">
            <text:p>MARKET</text:p>
          </table:table-cell>
          <table:table-cell office:string-value="Desoto Correctional" office:value-type="string">
            <text:p>Desoto Correction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470" office:value-type="string">
            <text:p>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MARKET" office:value-type="string">
            <text:p>MARKET</text:p>
          </table:table-cell>
          <table:table-cell office:string-value="Ft Myers CTG-PGS" office:value-type="string">
            <text:p>Ft Myers CT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35" office:value-type="string">
            <text:p>10235</text:p>
          </table:table-cell>
          <table:table-cell office:string-value="10235" office:value-type="string">
            <text:p>10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MARKET" office:value-type="string">
            <text:p>MARKET</text:p>
          </table:table-cell>
          <table:table-cell office:string-value="Ft Myers-FPL" office:value-type="string">
            <text:p>Ft Myers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0000" office:value-type="string">
            <text:p>360000</text:p>
          </table:table-cell>
          <table:table-cell office:string-value="353000" office:value-type="string">
            <text:p>353000</text:p>
          </table:table-cell>
          <table:table-cell office:string-value="0" office:value-type="string">
            <text:p>0</text:p>
          </table:table-cell>
          <table:table-cell office:string-value="251339" office:value-type="string">
            <text:p>251339</text:p>
          </table:table-cell>
          <table:table-cell office:string-value="101661" office:value-type="string">
            <text:p>101661</text:p>
          </table:table-cell>
          <table:table-cell office:string-value="101661" office:value-type="string">
            <text:p>101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MARKET" office:value-type="string">
            <text:p>MARKET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4760" office:value-type="string">
            <text:p>4760</text:p>
          </table:table-cell>
          <table:table-cell office:string-value="1140" office:value-type="string">
            <text:p>1140</text:p>
          </table:table-cell>
          <table:table-cell office:string-value="1140" office:value-type="string">
            <text:p>11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MARKET" office:value-type="string">
            <text:p>MARKET</text:p>
          </table:table-cell>
          <table:table-cell office:string-value="Okeechobee RNG-PGS (3914)" office:value-type="string">
            <text:p>Okeechobee RNG-PGS (3914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MARKET" office:value-type="string">
            <text:p>MARKET</text:p>
          </table:table-cell>
          <table:table-cell office:string-value="Riviera West-FPL" office:value-type="string">
            <text:p>Riviera West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25" office:value-type="string">
            <text:p>325</text:p>
          </table:table-cell>
          <table:table-cell office:string-value="299675" office:value-type="string">
            <text:p>299675</text:p>
          </table:table-cell>
          <table:table-cell office:string-value="299675" office:value-type="string">
            <text:p>29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KET" office:value-type="string">
            <text:p>MARKET</text:p>
          </table:table-cell>
          <table:table-cell office:string-value="Martin-FPL" office:value-type="string">
            <text:p>Martin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299" office:value-type="string">
            <text:p>299</text:p>
          </table:table-cell>
          <table:table-cell office:string-value="459701" office:value-type="string">
            <text:p>459701</text:p>
          </table:table-cell>
          <table:table-cell office:string-value="459701" office:value-type="string">
            <text:p>4597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MARKET" office:value-type="string">
            <text:p>MARKET</text:p>
          </table:table-cell>
          <table:table-cell office:string-value="Lake City" office:value-type="string">
            <text:p>Lak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790" office:value-type="string">
            <text:p>4790</text:p>
          </table:table-cell>
          <table:table-cell office:string-value="4790" office:value-type="string">
            <text:p>479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2990" office:value-type="string">
            <text:p>2990</text:p>
          </table:table-cell>
          <table:table-cell office:string-value="2990" office:value-type="string">
            <text:p>2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MARKET" office:value-type="string">
            <text:p>MARKET</text:p>
          </table:table-cell>
          <table:table-cell office:string-value="Gainesville Gas-North" office:value-type="string">
            <text:p>Gainesville Gas-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0" office:value-type="string">
            <text:p>0</text:p>
          </table:table-cell>
          <table:table-cell office:string-value="1853" office:value-type="string">
            <text:p>1853</text:p>
          </table:table-cell>
          <table:table-cell office:string-value="7847" office:value-type="string">
            <text:p>7847</text:p>
          </table:table-cell>
          <table:table-cell office:string-value="7847" office:value-type="string">
            <text:p>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MARKET" office:value-type="string">
            <text:p>MARKET</text:p>
          </table:table-cell>
          <table:table-cell office:string-value="Gainesville-Deerhaven Gen" office:value-type="string">
            <text:p>Gainesville-Deerhaven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0" office:value-type="string">
            <text:p>0</text:p>
          </table:table-cell>
          <table:table-cell office:string-value="27206" office:value-type="string">
            <text:p>27206</text:p>
          </table:table-cell>
          <table:table-cell office:string-value="24794" office:value-type="string">
            <text:p>24794</text:p>
          </table:table-cell>
          <table:table-cell office:string-value="24794" office:value-type="string">
            <text:p>247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MARKET" office:value-type="string">
            <text:p>MARKET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MARKET" office:value-type="string">
            <text:p>MARKET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9300" office:value-type="string">
            <text:p>9300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MARKET" office:value-type="string">
            <text:p>MARKET</text:p>
          </table:table-cell>
          <table:table-cell office:string-value="Gainesville Gas-West" office:value-type="string">
            <text:p>Gainesville Gas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200" office:value-type="string">
            <text:p>6200</text:p>
          </table:table-cell>
          <table:table-cell office:string-value="6300" office:value-type="string">
            <text:p>6300</text:p>
          </table:table-cell>
          <table:table-cell office:string-value="0" office:value-type="string">
            <text:p>0</text:p>
          </table:table-cell>
          <table:table-cell office:string-value="1390" office:value-type="string">
            <text:p>1390</text:p>
          </table:table-cell>
          <table:table-cell office:string-value="4910" office:value-type="string">
            <text:p>4910</text:p>
          </table:table-cell>
          <table:table-cell office:string-value="4910" office:value-type="string">
            <text:p>4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MARKET" office:value-type="string">
            <text:p>MARKET</text:p>
          </table:table-cell>
          <table:table-cell office:string-value="Shands Hospital-GRU" office:value-type="string">
            <text:p>Shands Hospital-GR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2052" office:value-type="string">
            <text:p>2052</text:p>
          </table:table-cell>
          <table:table-cell office:string-value="1448" office:value-type="string">
            <text:p>1448</text:p>
          </table:table-cell>
          <table:table-cell office:string-value="1448" office:value-type="string">
            <text:p>14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MARKET" office:value-type="string">
            <text:p>MARKET</text:p>
          </table:table-cell>
          <table:table-cell office:string-value="Gainesville Gas-Plt" office:value-type="string">
            <text:p>Gainesville Gas-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MARKET" office:value-type="string">
            <text:p>MARKET</text:p>
          </table:table-cell>
          <table:table-cell office:string-value="Gainesville Generating" office:value-type="string">
            <text:p>Gainesville Generat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560" office:value-type="string">
            <text:p>3456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8500" office:value-type="string">
            <text:p>8500</text:p>
          </table:table-cell>
          <table:table-cell office:string-value="15500" office:value-type="string">
            <text:p>15500</text:p>
          </table:table-cell>
          <table:table-cell office:string-value="15500" office:value-type="string">
            <text:p>15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MARKET" office:value-type="string">
            <text:p>MARKET</text:p>
          </table:table-cell>
          <table:table-cell office:string-value="City of Williston South" office:value-type="string">
            <text:p>City of Williston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1910" office:value-type="string">
            <text:p>1910</text:p>
          </table:table-cell>
          <table:table-cell office:string-value="1910" office:value-type="string">
            <text:p>1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MARKET" office:value-type="string">
            <text:p>MARKET</text:p>
          </table:table-cell>
          <table:table-cell office:string-value="New River RNG-PGS" office:value-type="string">
            <text:p>New River RNG-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285" office:value-type="string">
            <text:p>1285</text:p>
          </table:table-cell>
          <table:table-cell office:string-value="0" office:value-type="string">
            <text:p>0</text:p>
          </table:table-cell>
          <table:table-cell office:string-value="2215" office:value-type="string">
            <text:p>2215</text:p>
          </table:table-cell>
          <table:table-cell office:string-value="2215" office:value-type="string">
            <text:p>2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MARKET" office:value-type="string">
            <text:p>MARKET</text:p>
          </table:table-cell>
          <table:table-cell office:string-value="Starke" office:value-type="string">
            <text:p>Star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135" office:value-type="string">
            <text:p>135</text:p>
          </table:table-cell>
          <table:table-cell office:string-value="2165" office:value-type="string">
            <text:p>2165</text:p>
          </table:table-cell>
          <table:table-cell office:string-value="2165" office:value-type="string">
            <text:p>21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MARKET" office:value-type="string">
            <text:p>MARKET</text:p>
          </table:table-cell>
          <table:table-cell office:string-value="Brandy Branch-PGS" office:value-type="string">
            <text:p>Brandy Bran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105000" office:value-type="string">
            <text:p>10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MARKET" office:value-type="string">
            <text:p>MARKET</text:p>
          </table:table-cell>
          <table:table-cell office:string-value="SNG Cypress" office:value-type="string">
            <text:p>SNG Cypres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55353" office:value-type="string">
            <text:p>55353</text:p>
          </table:table-cell>
          <table:table-cell office:string-value="0" office:value-type="string">
            <text:p>0</text:p>
          </table:table-cell>
          <table:table-cell office:string-value="224647" office:value-type="string">
            <text:p>224647</text:p>
          </table:table-cell>
          <table:table-cell office:string-value="224647" office:value-type="string">
            <text:p>224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MARKET" office:value-type="string">
            <text:p>MARKET</text:p>
          </table:table-cell>
          <table:table-cell office:string-value="Cedar Hills-PGS" office:value-type="string">
            <text:p>Cedar Hill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960" office:value-type="string">
            <text:p>960</text:p>
          </table:table-cell>
          <table:table-cell office:string-value="5940" office:value-type="string">
            <text:p>5940</text:p>
          </table:table-cell>
          <table:table-cell office:string-value="5940" office:value-type="string">
            <text:p>5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MARKET" office:value-type="string">
            <text:p>MARKET</text:p>
          </table:table-cell>
          <table:table-cell office:string-value="Jacksonville-PGS" office:value-type="string">
            <text:p>Jacksonvil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0" office:value-type="string">
            <text:p>102000</text:p>
          </table:table-cell>
          <table:table-cell office:string-value="102000" office:value-type="string">
            <text:p>102000</text:p>
          </table:table-cell>
          <table:table-cell office:string-value="0" office:value-type="string">
            <text:p>0</text:p>
          </table:table-cell>
          <table:table-cell office:string-value="3990" office:value-type="string">
            <text:p>3990</text:p>
          </table:table-cell>
          <table:table-cell office:string-value="98010" office:value-type="string">
            <text:p>98010</text:p>
          </table:table-cell>
          <table:table-cell office:string-value="98010" office:value-type="string">
            <text:p>9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MARKET" office:value-type="string">
            <text:p>MARKET</text:p>
          </table:table-cell>
          <table:table-cell office:string-value="Hampton-PGS" office:value-type="string">
            <text:p>Hampt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68" office:value-type="string">
            <text:p>968</text:p>
          </table:table-cell>
          <table:table-cell office:string-value="32" office:value-type="string">
            <text:p>32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MARKET" office:value-type="string">
            <text:p>MARKET</text:p>
          </table:table-cell>
          <table:table-cell office:string-value="Putnam Hall - SeaCoast" office:value-type="string">
            <text:p>Putnam Hall -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0" office:value-type="string">
            <text:p>0</text:p>
          </table:table-cell>
          <table:table-cell office:string-value="141026" office:value-type="string">
            <text:p>141026</text:p>
          </table:table-cell>
          <table:table-cell office:string-value="103974" office:value-type="string">
            <text:p>103974</text:p>
          </table:table-cell>
          <table:table-cell office:string-value="103974" office:value-type="string">
            <text:p>1039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MARKET" office:value-type="string">
            <text:p>MARKET</text:p>
          </table:table-cell>
          <table:table-cell office:string-value="Palatka Gas-Palatka" office:value-type="string">
            <text:p>Palatka Gas-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200" office:value-type="string">
            <text:p>6200</text:p>
          </table:table-cell>
          <table:table-cell office:string-value="0" office:value-type="string">
            <text:p>0</text:p>
          </table:table-cell>
          <table:table-cell office:string-value="275" office:value-type="string">
            <text:p>275</text:p>
          </table:table-cell>
          <table:table-cell office:string-value="5925" office:value-type="string">
            <text:p>5925</text:p>
          </table:table-cell>
          <table:table-cell office:string-value="5925" office:value-type="string">
            <text:p>5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MARKET" office:value-type="string">
            <text:p>MARKET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MARKET" office:value-type="string">
            <text:p>MARKET</text:p>
          </table:table-cell>
          <table:table-cell office:string-value="Georgia Pacific" office:value-type="string">
            <text:p>Georgia Pacif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21252" office:value-type="string">
            <text:p>21252</text:p>
          </table:table-cell>
          <table:table-cell office:string-value="2748" office:value-type="string">
            <text:p>2748</text:p>
          </table:table-cell>
          <table:table-cell office:string-value="2748" office:value-type="string">
            <text:p>2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MARKET" office:value-type="string">
            <text:p>MARKET</text:p>
          </table:table-cell>
          <table:table-cell office:string-value="Crescent City" office:value-type="string">
            <text:p>Crescent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" office:value-type="string">
            <text:p>13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85" office:value-type="string">
            <text:p>85</text:p>
          </table:table-cell>
          <table:table-cell office:string-value="1015" office:value-type="string">
            <text:p>1015</text:p>
          </table:table-cell>
          <table:table-cell office:string-value="1015" office:value-type="string">
            <text:p>1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MARKET" office:value-type="string">
            <text:p>MARKET</text:p>
          </table:table-cell>
          <table:table-cell office:string-value="E Palatka-PGS" office:value-type="string">
            <text:p>E Palatk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3002" office:value-type="string">
            <text:p>3002</text:p>
          </table:table-cell>
          <table:table-cell office:string-value="7798" office:value-type="string">
            <text:p>7798</text:p>
          </table:table-cell>
          <table:table-cell office:string-value="7798" office:value-type="string">
            <text:p>77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MARKET" office:value-type="string">
            <text:p>MARKET</text:p>
          </table:table-cell>
          <table:table-cell office:string-value="Palatka Gas-E Palatka" office:value-type="string">
            <text:p>Palatka Gas-E 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MARKET" office:value-type="string">
            <text:p>MARKET</text:p>
          </table:table-cell>
          <table:table-cell office:string-value="Feldspar Corporation" office:value-type="string">
            <text:p>Feldspar Corpor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50" office:value-type="string">
            <text:p>150</text:p>
          </table:table-cell>
          <table:table-cell office:string-value="1650" office:value-type="string">
            <text:p>1650</text:p>
          </table:table-cell>
          <table:table-cell office:string-value="1650" office:value-type="string">
            <text:p>1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MARKET" office:value-type="string">
            <text:p>MARKET</text:p>
          </table:table-cell>
          <table:table-cell office:string-value="Ocala-PGS" office:value-type="string">
            <text:p>Ocal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350" office:value-type="string">
            <text:p>12350</text:p>
          </table:table-cell>
          <table:table-cell office:string-value="12350" office:value-type="string">
            <text:p>12350</text:p>
          </table:table-cell>
          <table:table-cell office:string-value="0" office:value-type="string">
            <text:p>0</text:p>
          </table:table-cell>
          <table:table-cell office:string-value="1589" office:value-type="string">
            <text:p>1589</text:p>
          </table:table-cell>
          <table:table-cell office:string-value="10761" office:value-type="string">
            <text:p>10761</text:p>
          </table:table-cell>
          <table:table-cell office:string-value="10761" office:value-type="string">
            <text:p>10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MARKET" office:value-type="string">
            <text:p>MARKET</text:p>
          </table:table-cell>
          <table:table-cell office:string-value="Sanford W-FPU" office:value-type="string">
            <text:p>Sanford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574" office:value-type="string">
            <text:p>1574</text:p>
          </table:table-cell>
          <table:table-cell office:string-value="3426" office:value-type="string">
            <text:p>3426</text:p>
          </table:table-cell>
          <table:table-cell office:string-value="3426" office:value-type="string">
            <text:p>34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MARKET" office:value-type="string">
            <text:p>MARKET</text:p>
          </table:table-cell>
          <table:table-cell office:string-value="Sanford-FPU" office:value-type="string">
            <text:p>Sanfor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37" office:value-type="string">
            <text:p>4937</text:p>
          </table:table-cell>
          <table:table-cell office:string-value="4937" office:value-type="string">
            <text:p>4937</text:p>
          </table:table-cell>
          <table:table-cell office:string-value="0" office:value-type="string">
            <text:p>0</text:p>
          </table:table-cell>
          <table:table-cell office:string-value="3021" office:value-type="string">
            <text:p>3021</text:p>
          </table:table-cell>
          <table:table-cell office:string-value="1916" office:value-type="string">
            <text:p>1916</text:p>
          </table:table-cell>
          <table:table-cell office:string-value="1916" office:value-type="string">
            <text:p>1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MARKET" office:value-type="string">
            <text:p>MARKET</text:p>
          </table:table-cell>
          <table:table-cell office:string-value="Sanford-FPL" office:value-type="string">
            <text:p>Sanford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123123" office:value-type="string">
            <text:p>123123</text:p>
          </table:table-cell>
          <table:table-cell office:string-value="251877" office:value-type="string">
            <text:p>251877</text:p>
          </table:table-cell>
          <table:table-cell office:string-value="251877" office:value-type="string">
            <text:p>251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MARKET" office:value-type="string">
            <text:p>MARKET</text:p>
          </table:table-cell>
          <table:table-cell office:string-value="New Smyrna-FPU" office:value-type="string">
            <text:p>New Smyrna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5" office:value-type="string">
            <text:p>2505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205" office:value-type="string">
            <text:p>2205</text:p>
          </table:table-cell>
          <table:table-cell office:string-value="2205" office:value-type="string">
            <text:p>22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MARKET" office:value-type="string">
            <text:p>MARKET</text:p>
          </table:table-cell>
          <table:table-cell office:string-value="Debary-FPC" office:value-type="string">
            <text:p>Debar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800" office:value-type="string">
            <text:p>75800</text:p>
          </table:table-cell>
          <table:table-cell office:string-value="72000" office:value-type="string">
            <text:p>72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62000" office:value-type="string">
            <text:p>62000</text:p>
          </table:table-cell>
          <table:table-cell office:string-value="62000" office:value-type="string">
            <text:p>6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MARKET" office:value-type="string">
            <text:p>MARKET</text:p>
          </table:table-cell>
          <table:table-cell office:string-value="Deland South-FPU" office:value-type="string">
            <text:p>Deland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409" office:value-type="string">
            <text:p>1409</text:p>
          </table:table-cell>
          <table:table-cell office:string-value="4591" office:value-type="string">
            <text:p>4591</text:p>
          </table:table-cell>
          <table:table-cell office:string-value="4591" office:value-type="string">
            <text:p>45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MARKET" office:value-type="string">
            <text:p>MARKET</text:p>
          </table:table-cell>
          <table:table-cell office:string-value="Deland-FPU" office:value-type="string">
            <text:p>Delan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880" office:value-type="string">
            <text:p>880</text:p>
          </table:table-cell>
          <table:table-cell office:string-value="5120" office:value-type="string">
            <text:p>5120</text:p>
          </table:table-cell>
          <table:table-cell office:string-value="5120" office:value-type="string">
            <text:p>51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MARKET" office:value-type="string">
            <text:p>MARKET</text:p>
          </table:table-cell>
          <table:table-cell office:string-value="Daytona Beach-PGS" office:value-type="string">
            <text:p>Daytona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252" office:value-type="string">
            <text:p>252</text:p>
          </table:table-cell>
          <table:table-cell office:string-value="7748" office:value-type="string">
            <text:p>7748</text:p>
          </table:table-cell>
          <table:table-cell office:string-value="7748" office:value-type="string">
            <text:p>7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MARKET" office:value-type="string">
            <text:p>MARKET</text:p>
          </table:table-cell>
          <table:table-cell office:string-value="Leesburg-Haines Creek" office:value-type="string">
            <text:p>Leesburg-Haines Cree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050" office:value-type="string">
            <text:p>2050</text:p>
          </table:table-cell>
          <table:table-cell office:string-value="2050" office:value-type="string">
            <text:p>2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MARKET" office:value-type="string">
            <text:p>MARKET</text:p>
          </table:table-cell>
          <table:table-cell office:string-value="Leesburg" office:value-type="string">
            <text:p>Leesbur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2310" office:value-type="string">
            <text:p>2310</text:p>
          </table:table-cell>
          <table:table-cell office:string-value="3690" office:value-type="string">
            <text:p>3690</text:p>
          </table:table-cell>
          <table:table-cell office:string-value="3690" office:value-type="string">
            <text:p>36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ARKET" office:value-type="string">
            <text:p>MARKET</text:p>
          </table:table-cell>
          <table:table-cell office:string-value="Minute Maid Plymouth" office:value-type="string">
            <text:p>Minute Maid 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390" office:value-type="string">
            <text:p>390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MARKET" office:value-type="string">
            <text:p>MARKET</text:p>
          </table:table-cell>
          <table:table-cell office:string-value="Orlando W-PGS" office:value-type="string">
            <text:p>Orlando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5500" office:value-type="string">
            <text:p>5500</text:p>
          </table:table-cell>
          <table:table-cell office:string-value="1400" office:value-type="string">
            <text:p>1400</text:p>
          </table:table-cell>
          <table:table-cell office:string-value="1400" office:value-type="string">
            <text:p>1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MARKET" office:value-type="string">
            <text:p>MARKET</text:p>
          </table:table-cell>
          <table:table-cell office:string-value="Lake Apopka-Winter Garden" office:value-type="string">
            <text:p>Lake Apopka-Winter Gar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600" office:value-type="string">
            <text:p>18600</text:p>
          </table:table-cell>
          <table:table-cell office:string-value="17045" office:value-type="string">
            <text:p>17045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80" office:value-type="string">
            <text:p>10280</text:p>
          </table:table-cell>
          <table:table-cell office:string-value="10280" office:value-type="string">
            <text:p>10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MARKET" office:value-type="string">
            <text:p>MARKET</text:p>
          </table:table-cell>
          <table:table-cell office:string-value="Orlando-PGS" office:value-type="string">
            <text:p>Orlando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7721" office:value-type="string">
            <text:p>7721</text:p>
          </table:table-cell>
          <table:table-cell office:string-value="9279" office:value-type="string">
            <text:p>9279</text:p>
          </table:table-cell>
          <table:table-cell office:string-value="9279" office:value-type="string">
            <text:p>92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MARKET" office:value-type="string">
            <text:p>MARKET</text:p>
          </table:table-cell>
          <table:table-cell office:string-value="Orlando Turnpike-TECO/PGS" office:value-type="string">
            <text:p>Orlando Turnpik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39" office:value-type="string">
            <text:p>239</text:p>
          </table:table-cell>
          <table:table-cell office:string-value="29761" office:value-type="string">
            <text:p>29761</text:p>
          </table:table-cell>
          <table:table-cell office:string-value="29761" office:value-type="string">
            <text:p>29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MARKET" office:value-type="string">
            <text:p>MARKET</text:p>
          </table:table-cell>
          <table:table-cell office:string-value="Orlando CoGen" office:value-type="string">
            <text:p>Orlando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27000" office:value-type="string">
            <text:p>27000</text:p>
          </table:table-cell>
          <table:table-cell office:string-value="27000" office:value-type="string">
            <text:p>2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MARKET" office:value-type="string">
            <text:p>MARKET</text:p>
          </table:table-cell>
          <table:table-cell office:string-value="Hunters Creek-Sabal (Rec)" office:value-type="string">
            <text:p>Hunters Creek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90000" office:value-type="string">
            <text:p>690000</text:p>
          </table:table-cell>
          <table:table-cell office:string-value="400000" office:value-type="string">
            <text:p>400000</text:p>
          </table:table-cell>
          <table:table-cell office:string-value="54289" office:value-type="string">
            <text:p>54289</text:p>
          </table:table-cell>
          <table:table-cell office:string-value="0" office:value-type="string">
            <text:p>0</text:p>
          </table:table-cell>
          <table:table-cell office:string-value="345711" office:value-type="string">
            <text:p>345711</text:p>
          </table:table-cell>
          <table:table-cell office:string-value="345711" office:value-type="string">
            <text:p>3457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MARKET" office:value-type="string">
            <text:p>MARKET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33717" office:value-type="string">
            <text:p>33717</text:p>
          </table:table-cell>
          <table:table-cell office:string-value="24283" office:value-type="string">
            <text:p>24283</text:p>
          </table:table-cell>
          <table:table-cell office:string-value="24283" office:value-type="string">
            <text:p>24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MARKET" office:value-type="string">
            <text:p>MARKET</text:p>
          </table:table-cell>
          <table:table-cell office:string-value="Stanton-OUC" office:value-type="string">
            <text:p>Stant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2000" office:value-type="string">
            <text:p>112000</text:p>
          </table:table-cell>
          <table:table-cell office:string-value="112000" office:value-type="string">
            <text:p>112000</text:p>
          </table:table-cell>
          <table:table-cell office:string-value="0" office:value-type="string">
            <text:p>0</text:p>
          </table:table-cell>
          <table:table-cell office:string-value="68017" office:value-type="string">
            <text:p>68017</text:p>
          </table:table-cell>
          <table:table-cell office:string-value="43983" office:value-type="string">
            <text:p>43983</text:p>
          </table:table-cell>
          <table:table-cell office:string-value="43983" office:value-type="string">
            <text:p>439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MARKET" office:value-type="string">
            <text:p>MARKET</text:p>
          </table:table-cell>
          <table:table-cell office:string-value="Stanton B-OUC" office:value-type="string">
            <text:p>Stanton B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9600" office:value-type="string">
            <text:p>39600</text:p>
          </table:table-cell>
          <table:table-cell office:string-value="57000" office:value-type="string">
            <text:p>57000</text:p>
          </table:table-cell>
          <table:table-cell office:string-value="0" office:value-type="string">
            <text:p>0</text:p>
          </table:table-cell>
          <table:table-cell office:string-value="21764" office:value-type="string">
            <text:p>21764</text:p>
          </table:table-cell>
          <table:table-cell office:string-value="35236" office:value-type="string">
            <text:p>35236</text:p>
          </table:table-cell>
          <table:table-cell office:string-value="35236" office:value-type="string">
            <text:p>35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MARKET" office:value-type="string">
            <text:p>MARKET</text:p>
          </table:table-cell>
          <table:table-cell office:string-value="Indian River-City Gas" office:value-type="string">
            <text:p>Indian River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1655" office:value-type="string">
            <text:p>1655</text:p>
          </table:table-cell>
          <table:table-cell office:string-value="7345" office:value-type="string">
            <text:p>7345</text:p>
          </table:table-cell>
          <table:table-cell office:string-value="7345" office:value-type="string">
            <text:p>7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MARKET" office:value-type="string">
            <text:p>MARKET</text:p>
          </table:table-cell>
          <table:table-cell office:string-value="Cape Canaveral-FPL" office:value-type="string">
            <text:p>Cape Canaveral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192000" office:value-type="string">
            <text:p>192000</text:p>
          </table:table-cell>
          <table:table-cell office:string-value="0" office:value-type="string">
            <text:p>0</text:p>
          </table:table-cell>
          <table:table-cell office:string-value="6500" office:value-type="string">
            <text:p>6500</text:p>
          </table:table-cell>
          <table:table-cell office:string-value="185500" office:value-type="string">
            <text:p>185500</text:p>
          </table:table-cell>
          <table:table-cell office:string-value="185500" office:value-type="string">
            <text:p>185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MARKET" office:value-type="string">
            <text:p>MARKET</text:p>
          </table:table-cell>
          <table:table-cell office:string-value="Indian River Ctg-Reliant" office:value-type="string">
            <text:p>Indian River Ctg-Reli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3400" office:value-type="string">
            <text:p>3400</text:p>
          </table:table-cell>
          <table:table-cell office:string-value="96600" office:value-type="string">
            <text:p>96600</text:p>
          </table:table-cell>
          <table:table-cell office:string-value="96600" office:value-type="string">
            <text:p>96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MARKET" office:value-type="string">
            <text:p>MARKET</text:p>
          </table:table-cell>
          <table:table-cell office:string-value="Indian River-OUC" office:value-type="string">
            <text:p>Indian River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7787" office:value-type="string">
            <text:p>7787</text:p>
          </table:table-cell>
          <table:table-cell office:string-value="42213" office:value-type="string">
            <text:p>42213</text:p>
          </table:table-cell>
          <table:table-cell office:string-value="42213" office:value-type="string">
            <text:p>422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MARKET" office:value-type="string">
            <text:p>MARKET</text:p>
          </table:table-cell>
          <table:table-cell office:string-value="Titusville-City Gas" office:value-type="string">
            <text:p>Titusvill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804" office:value-type="string">
            <text:p>804</text:p>
          </table:table-cell>
          <table:table-cell office:string-value="3196" office:value-type="string">
            <text:p>3196</text:p>
          </table:table-cell>
          <table:table-cell office:string-value="3196" office:value-type="string">
            <text:p>3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MARKET" office:value-type="string">
            <text:p>MARKET</text:p>
          </table:table-cell>
          <table:table-cell office:string-value="Oleander B-PGS" office:value-type="string">
            <text:p>Oleander B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MARKET" office:value-type="string">
            <text:p>MARKET</text:p>
          </table:table-cell>
          <table:table-cell office:string-value="Oleander Power Ct" office:value-type="string">
            <text:p>Oleander Power 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20734" office:value-type="string">
            <text:p>20734</text:p>
          </table:table-cell>
          <table:table-cell office:string-value="149266" office:value-type="string">
            <text:p>149266</text:p>
          </table:table-cell>
          <table:table-cell office:string-value="149266" office:value-type="string">
            <text:p>1492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ARKET" office:value-type="string">
            <text:p>MARKET</text:p>
          </table:table-cell>
          <table:table-cell office:string-value="Melbourne-City Gas" office:value-type="string">
            <text:p>Melbourn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711" office:value-type="string">
            <text:p>711</text:p>
          </table:table-cell>
          <table:table-cell office:string-value="2289" office:value-type="string">
            <text:p>2289</text:p>
          </table:table-cell>
          <table:table-cell office:string-value="2289" office:value-type="string">
            <text:p>22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MARKET" office:value-type="string">
            <text:p>MARKET</text:p>
          </table:table-cell>
          <table:table-cell office:string-value="Cocoa-City Gas" office:value-type="string">
            <text:p>Coco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80" office:value-type="string">
            <text:p>15680</text:p>
          </table:table-cell>
          <table:table-cell office:string-value="15330" office:value-type="string">
            <text:p>15330</text:p>
          </table:table-cell>
          <table:table-cell office:string-value="0" office:value-type="string">
            <text:p>0</text:p>
          </table:table-cell>
          <table:table-cell office:string-value="6351" office:value-type="string">
            <text:p>6351</text:p>
          </table:table-cell>
          <table:table-cell office:string-value="8979" office:value-type="string">
            <text:p>8979</text:p>
          </table:table-cell>
          <table:table-cell office:string-value="8979" office:value-type="string">
            <text:p>89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MARKET" office:value-type="string">
            <text:p>MARKET</text:p>
          </table:table-cell>
          <table:table-cell office:string-value="Indian River-PPC" office:value-type="string">
            <text:p>Indian River-P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80" office:value-type="string">
            <text:p>9580</text:p>
          </table:table-cell>
          <table:table-cell office:string-value="9580" office:value-type="string">
            <text:p>958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8830" office:value-type="string">
            <text:p>8830</text:p>
          </table:table-cell>
          <table:table-cell office:string-value="8830" office:value-type="string">
            <text:p>8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MARKET" office:value-type="string">
            <text:p>MARKET</text:p>
          </table:table-cell>
          <table:table-cell office:string-value="Vero Beach North-City Gas" office:value-type="string">
            <text:p>Vero Beach Nor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3510" office:value-type="string">
            <text:p>3510</text:p>
          </table:table-cell>
          <table:table-cell office:string-value="1390" office:value-type="string">
            <text:p>1390</text:p>
          </table:table-cell>
          <table:table-cell office:string-value="1390" office:value-type="string">
            <text:p>1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MARKET" office:value-type="string">
            <text:p>MARKET</text:p>
          </table:table-cell>
          <table:table-cell office:string-value="Vero Beach South-City Gas" office:value-type="string">
            <text:p>Vero Beach Sou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602" office:value-type="string">
            <text:p>602</text:p>
          </table:table-cell>
          <table:table-cell office:string-value="4298" office:value-type="string">
            <text:p>4298</text:p>
          </table:table-cell>
          <table:table-cell office:string-value="4298" office:value-type="string">
            <text:p>4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MARKET" office:value-type="string">
            <text:p>MARKET</text:p>
          </table:table-cell>
          <table:table-cell office:string-value="Ft Pierce North" office:value-type="string">
            <text:p>Ft Pierce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MARKET" office:value-type="string">
            <text:p>MARKET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7000" office:value-type="string">
            <text:p>177000</text:p>
          </table:table-cell>
          <table:table-cell office:string-value="177000" office:value-type="string">
            <text:p>177000</text:p>
          </table:table-cell>
          <table:table-cell office:string-value="0" office:value-type="string">
            <text:p>0</text:p>
          </table:table-cell>
          <table:table-cell office:string-value="24000" office:value-type="string">
            <text:p>24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MARKET" office:value-type="string">
            <text:p>MARKET</text:p>
          </table:table-cell>
          <table:table-cell office:string-value="Ft Pierce South" office:value-type="string">
            <text:p>Ft Pierc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200" office:value-type="string">
            <text:p>9200</text:p>
          </table:table-cell>
          <table:table-cell office:string-value="8900" office:value-type="string">
            <text:p>89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8100" office:value-type="string">
            <text:p>8100</text:p>
          </table:table-cell>
          <table:table-cell office:string-value="8100" office:value-type="string">
            <text:p>8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MARKET" office:value-type="string">
            <text:p>MARKET</text:p>
          </table:table-cell>
          <table:table-cell office:string-value="Tropicana Fort Pierce" office:value-type="string">
            <text:p>Tropicana Fort Pier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" office:value-type="string">
            <text:p>17500</text:p>
          </table:table-cell>
          <table:table-cell office:string-value="9600" office:value-type="string">
            <text:p>9600</text:p>
          </table:table-cell>
          <table:table-cell office:string-value="0" office:value-type="string">
            <text:p>0</text:p>
          </table:table-cell>
          <table:table-cell office:string-value="275" office:value-type="string">
            <text:p>275</text:p>
          </table:table-cell>
          <table:table-cell office:string-value="9325" office:value-type="string">
            <text:p>9325</text:p>
          </table:table-cell>
          <table:table-cell office:string-value="9325" office:value-type="string">
            <text:p>9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MARKET" office:value-type="string">
            <text:p>MARKET</text:p>
          </table:table-cell>
          <table:table-cell office:string-value="Port St Lucie-City Gas" office:value-type="string">
            <text:p>Port St Luci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553" office:value-type="string">
            <text:p>553</text:p>
          </table:table-cell>
          <table:table-cell office:string-value="1847" office:value-type="string">
            <text:p>1847</text:p>
          </table:table-cell>
          <table:table-cell office:string-value="1847" office:value-type="string">
            <text:p>1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MARKET" office:value-type="string">
            <text:p>MARKET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MARKET" office:value-type="string">
            <text:p>MARKET</text:p>
          </table:table-cell>
          <table:table-cell office:string-value="Indiantown" office:value-type="string">
            <text:p>Indian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0" office:value-type="string">
            <text:p>0</text:p>
          </table:table-cell>
          <table:table-cell office:string-value="86" office:value-type="string">
            <text:p>86</text:p>
          </table:table-cell>
          <table:table-cell office:string-value="9714" office:value-type="string">
            <text:p>9714</text:p>
          </table:table-cell>
          <table:table-cell office:string-value="9714" office:value-type="string">
            <text:p>9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MARKET" office:value-type="string">
            <text:p>MARKET</text:p>
          </table:table-cell>
          <table:table-cell office:string-value="Palm Beach-TECO/PGS" office:value-type="string">
            <text:p>Palm Bea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800" office:value-type="string">
            <text:p>5800</text:p>
          </table:table-cell>
          <table:table-cell office:string-value="0" office:value-type="string">
            <text:p>0</text:p>
          </table:table-cell>
          <table:table-cell office:string-value="1258" office:value-type="string">
            <text:p>1258</text:p>
          </table:table-cell>
          <table:table-cell office:string-value="4542" office:value-type="string">
            <text:p>4542</text:p>
          </table:table-cell>
          <table:table-cell office:string-value="4542" office:value-type="string">
            <text:p>45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MARKET" office:value-type="string">
            <text:p>MARKET</text:p>
          </table:table-cell>
          <table:table-cell office:string-value="W Palm Beach W-FPU" office:value-type="string">
            <text:p>W Palm Beach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590" office:value-type="string">
            <text:p>590</text:p>
          </table:table-cell>
          <table:table-cell office:string-value="8910" office:value-type="string">
            <text:p>8910</text:p>
          </table:table-cell>
          <table:table-cell office:string-value="8910" office:value-type="string">
            <text:p>8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MARKET" office:value-type="string">
            <text:p>MARKET</text:p>
          </table:table-cell>
          <table:table-cell office:string-value="Riviera Beach North-FPU" office:value-type="string">
            <text:p>Riviera Beach N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750" office:value-type="string">
            <text:p>575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842" office:value-type="string">
            <text:p>842</text:p>
          </table:table-cell>
          <table:table-cell office:string-value="3358" office:value-type="string">
            <text:p>3358</text:p>
          </table:table-cell>
          <table:table-cell office:string-value="3358" office:value-type="string">
            <text:p>3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MARKET" office:value-type="string">
            <text:p>MARKET</text:p>
          </table:table-cell>
          <table:table-cell office:string-value="W Palm Beach-FPU" office:value-type="string">
            <text:p>W Palm Beac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300" office:value-type="string">
            <text:p>8300</text:p>
          </table:table-cell>
          <table:table-cell office:string-value="8300" office:value-type="string">
            <text:p>8300</text:p>
          </table:table-cell>
          <table:table-cell office:string-value="0" office:value-type="string">
            <text:p>0</text:p>
          </table:table-cell>
          <table:table-cell office:string-value="1573" office:value-type="string">
            <text:p>1573</text:p>
          </table:table-cell>
          <table:table-cell office:string-value="6727" office:value-type="string">
            <text:p>6727</text:p>
          </table:table-cell>
          <table:table-cell office:string-value="6727" office:value-type="string">
            <text:p>67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MARKET" office:value-type="string">
            <text:p>MARKET</text:p>
          </table:table-cell>
          <table:table-cell office:string-value="Pioneer Gate-NUI" office:value-type="string">
            <text:p>Pioneer Gate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9646" office:value-type="string">
            <text:p>9646</text:p>
          </table:table-cell>
          <table:table-cell office:string-value="30354" office:value-type="string">
            <text:p>30354</text:p>
          </table:table-cell>
          <table:table-cell office:string-value="30354" office:value-type="string">
            <text:p>30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MARKET" office:value-type="string">
            <text:p>MARKET</text:p>
          </table:table-cell>
          <table:table-cell office:string-value="Lake Worth South-FPU" office:value-type="string">
            <text:p>Lake Worth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4046" office:value-type="string">
            <text:p>4046</text:p>
          </table:table-cell>
          <table:table-cell office:string-value="15954" office:value-type="string">
            <text:p>15954</text:p>
          </table:table-cell>
          <table:table-cell office:string-value="15954" office:value-type="string">
            <text:p>159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MARKET" office:value-type="string">
            <text:p>MARKET</text:p>
          </table:table-cell>
          <table:table-cell office:string-value="Lake Worth-FPU" office:value-type="string">
            <text:p>Lake W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0" office:value-type="string">
            <text:p>0</text:p>
          </table:table-cell>
          <table:table-cell office:string-value="366" office:value-type="string">
            <text:p>366</text:p>
          </table:table-cell>
          <table:table-cell office:string-value="6134" office:value-type="string">
            <text:p>6134</text:p>
          </table:table-cell>
          <table:table-cell office:string-value="6134" office:value-type="string">
            <text:p>61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MARKET" office:value-type="string">
            <text:p>MARKET</text:p>
          </table:table-cell>
          <table:table-cell office:string-value="Boynton CTG-FPU" office:value-type="string">
            <text:p>Boynton CTG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00" office:value-type="string">
            <text:p>3700</text:p>
          </table:table-cell>
          <table:table-cell office:string-value="3700" office:value-type="string">
            <text:p>3700</text:p>
          </table:table-cell>
          <table:table-cell office:string-value="0" office:value-type="string">
            <text:p>0</text:p>
          </table:table-cell>
          <table:table-cell office:string-value="3235" office:value-type="string">
            <text:p>3235</text:p>
          </table:table-cell>
          <table:table-cell office:string-value="465" office:value-type="string">
            <text:p>465</text:p>
          </table:table-cell>
          <table:table-cell office:string-value="465" office:value-type="string">
            <text:p>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MARKET" office:value-type="string">
            <text:p>MARKET</text:p>
          </table:table-cell>
          <table:table-cell office:string-value="Delray-FPU" office:value-type="string">
            <text:p>Delray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979" office:value-type="string">
            <text:p>979</text:p>
          </table:table-cell>
          <table:table-cell office:string-value="6021" office:value-type="string">
            <text:p>6021</text:p>
          </table:table-cell>
          <table:table-cell office:string-value="6021" office:value-type="string">
            <text:p>60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MARKET" office:value-type="string">
            <text:p>MARKET</text:p>
          </table:table-cell>
          <table:table-cell office:string-value="Boca Raton-FPU" office:value-type="string">
            <text:p>Boca Rat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00" office:value-type="string">
            <text:p>5900</text:p>
          </table:table-cell>
          <table:table-cell office:string-value="5600" office:value-type="string">
            <text:p>5600</text:p>
          </table:table-cell>
          <table:table-cell office:string-value="0" office:value-type="string">
            <text:p>0</text:p>
          </table:table-cell>
          <table:table-cell office:string-value="1469" office:value-type="string">
            <text:p>1469</text:p>
          </table:table-cell>
          <table:table-cell office:string-value="4131" office:value-type="string">
            <text:p>4131</text:p>
          </table:table-cell>
          <table:table-cell office:string-value="4131" office:value-type="string">
            <text:p>41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MARKET" office:value-type="string">
            <text:p>MARKET</text:p>
          </table:table-cell>
          <table:table-cell office:string-value="Sunrise" office:value-type="string">
            <text:p>Sun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850" office:value-type="string">
            <text:p>1850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MARKET" office:value-type="string">
            <text:p>MARKET</text:p>
          </table:table-cell>
          <table:table-cell office:string-value="Lauderdale B-FPL" office:value-type="string">
            <text:p>Lauderdale B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79000" office:value-type="string">
            <text:p>79000</text:p>
          </table:table-cell>
          <table:table-cell office:string-value="121000" office:value-type="string">
            <text:p>121000</text:p>
          </table:table-cell>
          <table:table-cell office:string-value="121000" office:value-type="string">
            <text:p>12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MARKET" office:value-type="string">
            <text:p>MARKET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2360" office:value-type="string">
            <text:p>212360</text:p>
          </table:table-cell>
          <table:table-cell office:string-value="217000" office:value-type="string">
            <text:p>217000</text:p>
          </table:table-cell>
          <table:table-cell office:string-value="0" office:value-type="string">
            <text:p>0</text:p>
          </table:table-cell>
          <table:table-cell office:string-value="124267" office:value-type="string">
            <text:p>124267</text:p>
          </table:table-cell>
          <table:table-cell office:string-value="92733" office:value-type="string">
            <text:p>92733</text:p>
          </table:table-cell>
          <table:table-cell office:string-value="92733" office:value-type="string">
            <text:p>92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MARKET" office:value-type="string">
            <text:p>MARKET</text:p>
          </table:table-cell>
          <table:table-cell office:string-value="Lake Forest-City Gas" office:value-type="string">
            <text:p>Lake Forest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00" office:value-type="string">
            <text:p>740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6450" office:value-type="string">
            <text:p>645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MARKET" office:value-type="string">
            <text:p>MARKET</text:p>
          </table:table-cell>
          <table:table-cell office:string-value="North Miami-PGS" office:value-type="string">
            <text:p>North 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400" office:value-type="string">
            <text:p>29400</text:p>
          </table:table-cell>
          <table:table-cell office:string-value="29400" office:value-type="string">
            <text:p>29400</text:p>
          </table:table-cell>
          <table:table-cell office:string-value="0" office:value-type="string">
            <text:p>0</text:p>
          </table:table-cell>
          <table:table-cell office:string-value="3100" office:value-type="string">
            <text:p>3100</text:p>
          </table:table-cell>
          <table:table-cell office:string-value="26300" office:value-type="string">
            <text:p>26300</text:p>
          </table:table-cell>
          <table:table-cell office:string-value="26300" office:value-type="string">
            <text:p>2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MARKET" office:value-type="string">
            <text:p>MARKET</text:p>
          </table:table-cell>
          <table:table-cell office:string-value="Opa Locka-City Gas" office:value-type="string">
            <text:p>Opa Lock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25" office:value-type="string">
            <text:p>1225</text:p>
          </table:table-cell>
          <table:table-cell office:string-value="10775" office:value-type="string">
            <text:p>10775</text:p>
          </table:table-cell>
          <table:table-cell office:string-value="10775" office:value-type="string">
            <text:p>10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MARKET" office:value-type="string">
            <text:p>MARKET</text:p>
          </table:table-cell>
          <table:table-cell office:string-value="NW Hialeah-City Gas" office:value-type="string">
            <text:p>NW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200" office:value-type="string">
            <text:p>192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2674" office:value-type="string">
            <text:p>12674</text:p>
          </table:table-cell>
          <table:table-cell office:string-value="2326" office:value-type="string">
            <text:p>2326</text:p>
          </table:table-cell>
          <table:table-cell office:string-value="2326" office:value-type="string">
            <text:p>23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MARKET" office:value-type="string">
            <text:p>MARKET</text:p>
          </table:table-cell>
          <table:table-cell office:string-value="SE Hialeah-City Gas" office:value-type="string">
            <text:p>SE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11288" office:value-type="string">
            <text:p>11288</text:p>
          </table:table-cell>
          <table:table-cell office:string-value="1712" office:value-type="string">
            <text:p>1712</text:p>
          </table:table-cell>
          <table:table-cell office:string-value="1712" office:value-type="string">
            <text:p>1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ARKET" office:value-type="string">
            <text:p>MARKET</text:p>
          </table:table-cell>
          <table:table-cell office:string-value="Miami Beach-PGS" office:value-type="string">
            <text:p>Miami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95" office:value-type="string">
            <text:p>95</text:p>
          </table:table-cell>
          <table:table-cell office:string-value="12905" office:value-type="string">
            <text:p>12905</text:p>
          </table:table-cell>
          <table:table-cell office:string-value="12905" office:value-type="string">
            <text:p>129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MARKET" office:value-type="string">
            <text:p>MARKET</text:p>
          </table:table-cell>
          <table:table-cell office:string-value="W Miami-City Gas" office:value-type="string">
            <text:p>W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2619" office:value-type="string">
            <text:p>2619</text:p>
          </table:table-cell>
          <table:table-cell office:string-value="4681" office:value-type="string">
            <text:p>4681</text:p>
          </table:table-cell>
          <table:table-cell office:string-value="4681" office:value-type="string">
            <text:p>4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MARKET" office:value-type="string">
            <text:p>MARKET</text:p>
          </table:table-cell>
          <table:table-cell office:string-value="Cutler Ridge-NUI City Gas" office:value-type="string">
            <text:p>Cutler Ridge-NUI 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1548" office:value-type="string">
            <text:p>1548</text:p>
          </table:table-cell>
          <table:table-cell office:string-value="5952" office:value-type="string">
            <text:p>5952</text:p>
          </table:table-cell>
          <table:table-cell office:string-value="5952" office:value-type="string">
            <text:p>59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MARKET" office:value-type="string">
            <text:p>MARKET</text:p>
          </table:table-cell>
          <table:table-cell office:string-value="Turkey Point North-FPL" office:value-type="string">
            <text:p>Turkey Point North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6100" office:value-type="string">
            <text:p>206100</text:p>
          </table:table-cell>
          <table:table-cell office:string-value="0" office:value-type="string">
            <text:p>0</text:p>
          </table:table-cell>
          <table:table-cell office:string-value="97904" office:value-type="string">
            <text:p>97904</text:p>
          </table:table-cell>
          <table:table-cell office:string-value="108196" office:value-type="string">
            <text:p>108196</text:p>
          </table:table-cell>
          <table:table-cell office:string-value="108196" office:value-type="string">
            <text:p>108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MARKET" office:value-type="string">
            <text:p>MARKET</text:p>
          </table:table-cell>
          <table:table-cell office:string-value="Homestead Generating #2" office:value-type="string">
            <text:p>Homestead Generating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4626" office:value-type="string">
            <text:p>4626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4526" office:value-type="string">
            <text:p>4526</text:p>
          </table:table-cell>
          <table:table-cell office:string-value="4526" office:value-type="string">
            <text:p>45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MARKET" office:value-type="string">
            <text:p>MARKET</text:p>
          </table:table-cell>
          <table:table-cell office:string-value="South Miami-City Gas" office:value-type="string">
            <text:p>South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800" office:value-type="string">
            <text:p>7800</text:p>
          </table:table-cell>
          <table:table-cell office:string-value="0" office:value-type="string">
            <text:p>0</text:p>
          </table:table-cell>
          <table:table-cell office:string-value="4202" office:value-type="string">
            <text:p>4202</text:p>
          </table:table-cell>
          <table:table-cell office:string-value="3598" office:value-type="string">
            <text:p>3598</text:p>
          </table:table-cell>
          <table:table-cell office:string-value="3598" office:value-type="string">
            <text:p>35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2T13:46:47</meta:creation-date>
    <meta:editing-cycles>1</meta:editing-cycles>
    <dc:language>en</dc:language>
    <dc:creator>ZETHOU-WWEXT03P$</dc:creator>
    <dc:date>2024-05-02T13:46:47</dc:date>
    <meta:editing-duration>PT0.415S</meta:editing-duration>
  </office:meta>
</office:document-meta>
</file>