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66938" office:value-type="string">
            <text:p>166938</text:p>
          </table:table-cell>
          <table:table-cell office:string-value="0" office:value-type="string">
            <text:p>0</text:p>
          </table:table-cell>
          <table:table-cell office:string-value="43062" office:value-type="string">
            <text:p>43062</text:p>
          </table:table-cell>
          <table:table-cell office:string-value="43062" office:value-type="string">
            <text:p>43062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955" office:value-type="string">
            <text:p>34955</text:p>
          </table:table-cell>
          <table:table-cell office:string-value="0" office:value-type="string">
            <text:p>0</text:p>
          </table:table-cell>
          <table:table-cell office:string-value="65045" office:value-type="string">
            <text:p>65045</text:p>
          </table:table-cell>
          <table:table-cell office:string-value="65045" office:value-type="string">
            <text:p>6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88034" office:value-type="string">
            <text:p>188034</text:p>
          </table:table-cell>
          <table:table-cell office:string-value="0" office:value-type="string">
            <text:p>0</text:p>
          </table:table-cell>
          <table:table-cell office:string-value="41966" office:value-type="string">
            <text:p>41966</text:p>
          </table:table-cell>
          <table:table-cell office:string-value="41966" office:value-type="string">
            <text:p>41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14721" office:value-type="string">
            <text:p>14721</text:p>
          </table:table-cell>
          <table:table-cell office:string-value="0" office:value-type="string">
            <text:p>0</text:p>
          </table:table-cell>
          <table:table-cell office:string-value="28279" office:value-type="string">
            <text:p>28279</text:p>
          </table:table-cell>
          <table:table-cell office:string-value="28279" office:value-type="string">
            <text:p>28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4989" office:value-type="string">
            <text:p>104989</text:p>
          </table:table-cell>
          <table:table-cell office:string-value="70011" office:value-type="string">
            <text:p>70011</text:p>
          </table:table-cell>
          <table:table-cell office:string-value="70011" office:value-type="string">
            <text:p>70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8998" office:value-type="string">
            <text:p>58998</text:p>
          </table:table-cell>
          <table:table-cell office:string-value="0" office:value-type="string">
            <text:p>0</text:p>
          </table:table-cell>
          <table:table-cell office:string-value="341002" office:value-type="string">
            <text:p>341002</text:p>
          </table:table-cell>
          <table:table-cell office:string-value="341002" office:value-type="string">
            <text:p>341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46991" office:value-type="string">
            <text:p>146991</text:p>
          </table:table-cell>
          <table:table-cell office:string-value="253009" office:value-type="string">
            <text:p>253009</text:p>
          </table:table-cell>
          <table:table-cell office:string-value="253009" office:value-type="string">
            <text:p>253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02593" office:value-type="string">
            <text:p>202593</text:p>
          </table:table-cell>
          <table:table-cell office:string-value="0" office:value-type="string">
            <text:p>0</text:p>
          </table:table-cell>
          <table:table-cell office:string-value="97407" office:value-type="string">
            <text:p>97407</text:p>
          </table:table-cell>
          <table:table-cell office:string-value="97407" office:value-type="string">
            <text:p>974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24968" office:value-type="string">
            <text:p>124968</text:p>
          </table:table-cell>
          <table:table-cell office:string-value="0" office:value-type="string">
            <text:p>0</text:p>
          </table:table-cell>
          <table:table-cell office:string-value="75032" office:value-type="string">
            <text:p>75032</text:p>
          </table:table-cell>
          <table:table-cell office:string-value="75032" office:value-type="string">
            <text:p>75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15" office:value-type="string">
            <text:p>115</text:p>
          </table:table-cell>
          <table:table-cell office:string-value="0" office:value-type="string">
            <text:p>0</text:p>
          </table:table-cell>
          <table:table-cell office:string-value="29885" office:value-type="string">
            <text:p>29885</text:p>
          </table:table-cell>
          <table:table-cell office:string-value="29885" office:value-type="string">
            <text:p>29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2014" office:value-type="string">
            <text:p>2014</text:p>
          </table:table-cell>
          <table:table-cell office:string-value="0" office:value-type="string">
            <text:p>0</text:p>
          </table:table-cell>
          <table:table-cell office:string-value="117986" office:value-type="string">
            <text:p>117986</text:p>
          </table:table-cell>
          <table:table-cell office:string-value="117986" office:value-type="string">
            <text:p>117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2014" office:value-type="string">
            <text:p>2014</text:p>
          </table:table-cell>
          <table:table-cell office:string-value="0" office:value-type="string">
            <text:p>0</text:p>
          </table:table-cell>
          <table:table-cell office:string-value="132986" office:value-type="string">
            <text:p>132986</text:p>
          </table:table-cell>
          <table:table-cell office:string-value="132986" office:value-type="string">
            <text:p>132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0" office:value-type="string">
            <text:p>11040</text:p>
          </table:table-cell>
          <table:table-cell office:string-value="0" office:value-type="string">
            <text:p>0</text:p>
          </table:table-cell>
          <table:table-cell office:string-value="212960" office:value-type="string">
            <text:p>212960</text:p>
          </table:table-cell>
          <table:table-cell office:string-value="212960" office:value-type="string">
            <text:p>2129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42062" office:value-type="string">
            <text:p>42062</text:p>
          </table:table-cell>
          <table:table-cell office:string-value="179938" office:value-type="string">
            <text:p>179938</text:p>
          </table:table-cell>
          <table:table-cell office:string-value="179938" office:value-type="string">
            <text:p>17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258" office:value-type="string">
            <text:p>4258</text:p>
          </table:table-cell>
          <table:table-cell office:string-value="0" office:value-type="string">
            <text:p>0</text:p>
          </table:table-cell>
          <table:table-cell office:string-value="117742" office:value-type="string">
            <text:p>117742</text:p>
          </table:table-cell>
          <table:table-cell office:string-value="117742" office:value-type="string">
            <text:p>117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03387" office:value-type="string">
            <text:p>303387</text:p>
          </table:table-cell>
          <table:table-cell office:string-value="0" office:value-type="string">
            <text:p>0</text:p>
          </table:table-cell>
          <table:table-cell office:string-value="71613" office:value-type="string">
            <text:p>71613</text:p>
          </table:table-cell>
          <table:table-cell office:string-value="71613" office:value-type="string">
            <text:p>71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436" office:value-type="string">
            <text:p>15436</text:p>
          </table:table-cell>
          <table:table-cell office:string-value="384564" office:value-type="string">
            <text:p>384564</text:p>
          </table:table-cell>
          <table:table-cell office:string-value="384564" office:value-type="string">
            <text:p>384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9" office:value-type="string">
            <text:p>29</text:p>
          </table:table-cell>
          <table:table-cell office:string-value="0" office:value-type="string">
            <text:p>0</text:p>
          </table:table-cell>
          <table:table-cell office:string-value="149971" office:value-type="string">
            <text:p>149971</text:p>
          </table:table-cell>
          <table:table-cell office:string-value="149971" office:value-type="string">
            <text:p>149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1213" office:value-type="string">
            <text:p>11213</text:p>
          </table:table-cell>
          <table:table-cell office:string-value="0" office:value-type="string">
            <text:p>0</text:p>
          </table:table-cell>
          <table:table-cell office:string-value="95787" office:value-type="string">
            <text:p>95787</text:p>
          </table:table-cell>
          <table:table-cell office:string-value="95787" office:value-type="string">
            <text:p>95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5742" office:value-type="string">
            <text:p>25742</text:p>
          </table:table-cell>
          <table:table-cell office:string-value="0" office:value-type="string">
            <text:p>0</text:p>
          </table:table-cell>
          <table:table-cell office:string-value="126813" office:value-type="string">
            <text:p>126813</text:p>
          </table:table-cell>
          <table:table-cell office:string-value="126813" office:value-type="string">
            <text:p>1268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2110" office:value-type="string">
            <text:p>182110</text:p>
          </table:table-cell>
          <table:table-cell office:string-value="0" office:value-type="string">
            <text:p>0</text:p>
          </table:table-cell>
          <table:table-cell office:string-value="148890" office:value-type="string">
            <text:p>148890</text:p>
          </table:table-cell>
          <table:table-cell office:string-value="148890" office:value-type="string">
            <text:p>148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701" office:value-type="string">
            <text:p>26701</text:p>
          </table:table-cell>
          <table:table-cell office:string-value="0" office:value-type="string">
            <text:p>0</text:p>
          </table:table-cell>
          <table:table-cell office:string-value="258299" office:value-type="string">
            <text:p>258299</text:p>
          </table:table-cell>
          <table:table-cell office:string-value="258299" office:value-type="string">
            <text:p>2582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36955" office:value-type="string">
            <text:p>36955</text:p>
          </table:table-cell>
          <table:table-cell office:string-value="0" office:value-type="string">
            <text:p>0</text:p>
          </table:table-cell>
          <table:table-cell office:string-value="223045" office:value-type="string">
            <text:p>223045</text:p>
          </table:table-cell>
          <table:table-cell office:string-value="223045" office:value-type="string">
            <text:p>223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08811" office:value-type="string">
            <text:p>308811</text:p>
          </table:table-cell>
          <table:table-cell office:string-value="0" office:value-type="string">
            <text:p>0</text:p>
          </table:table-cell>
          <table:table-cell office:string-value="111189" office:value-type="string">
            <text:p>111189</text:p>
          </table:table-cell>
          <table:table-cell office:string-value="111189" office:value-type="string">
            <text:p>1111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45669" office:value-type="string">
            <text:p>345669</text:p>
          </table:table-cell>
          <table:table-cell office:string-value="0" office:value-type="string">
            <text:p>0</text:p>
          </table:table-cell>
          <table:table-cell office:string-value="244331" office:value-type="string">
            <text:p>244331</text:p>
          </table:table-cell>
          <table:table-cell office:string-value="244331" office:value-type="string">
            <text:p>244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32404" office:value-type="string">
            <text:p>632404</text:p>
          </table:table-cell>
          <table:table-cell office:string-value="0" office:value-type="string">
            <text:p>0</text:p>
          </table:table-cell>
          <table:table-cell office:string-value="347596" office:value-type="string">
            <text:p>347596</text:p>
          </table:table-cell>
          <table:table-cell office:string-value="347596" office:value-type="string">
            <text:p>3475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9070" office:value-type="string">
            <text:p>259070</text:p>
          </table:table-cell>
          <table:table-cell office:string-value="0" office:value-type="string">
            <text:p>0</text:p>
          </table:table-cell>
          <table:table-cell office:string-value="740930" office:value-type="string">
            <text:p>740930</text:p>
          </table:table-cell>
          <table:table-cell office:string-value="740930" office:value-type="string">
            <text:p>740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69231" office:value-type="string">
            <text:p>869231</text:p>
          </table:table-cell>
          <table:table-cell office:string-value="0" office:value-type="string">
            <text:p>0</text:p>
          </table:table-cell>
          <table:table-cell office:string-value="205769" office:value-type="string">
            <text:p>205769</text:p>
          </table:table-cell>
          <table:table-cell office:string-value="205769" office:value-type="string">
            <text:p>2057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326" office:value-type="string">
            <text:p>30326</text:p>
          </table:table-cell>
          <table:table-cell office:string-value="0" office:value-type="string">
            <text:p>0</text:p>
          </table:table-cell>
          <table:table-cell office:string-value="29674" office:value-type="string">
            <text:p>29674</text:p>
          </table:table-cell>
          <table:table-cell office:string-value="29674" office:value-type="string">
            <text:p>296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12089" office:value-type="string">
            <text:p>12089</text:p>
          </table:table-cell>
          <table:table-cell office:string-value="0" office:value-type="string">
            <text:p>0</text:p>
          </table:table-cell>
          <table:table-cell office:string-value="587911" office:value-type="string">
            <text:p>587911</text:p>
          </table:table-cell>
          <table:table-cell office:string-value="587911" office:value-type="string">
            <text:p>587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208" office:value-type="string">
            <text:p>4208</text:p>
          </table:table-cell>
          <table:table-cell office:string-value="0" office:value-type="string">
            <text:p>0</text:p>
          </table:table-cell>
          <table:table-cell office:string-value="234195" office:value-type="string">
            <text:p>234195</text:p>
          </table:table-cell>
          <table:table-cell office:string-value="234195" office:value-type="string">
            <text:p>2341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60502" office:value-type="string">
            <text:p>60502</text:p>
          </table:table-cell>
          <table:table-cell office:string-value="0" office:value-type="string">
            <text:p>0</text:p>
          </table:table-cell>
          <table:table-cell office:string-value="44930" office:value-type="string">
            <text:p>44930</text:p>
          </table:table-cell>
          <table:table-cell office:string-value="44930" office:value-type="string">
            <text:p>449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77912" office:value-type="string">
            <text:p>977912</text:p>
          </table:table-cell>
          <table:table-cell office:string-value="0" office:value-type="string">
            <text:p>0</text:p>
          </table:table-cell>
          <table:table-cell office:string-value="22088" office:value-type="string">
            <text:p>22088</text:p>
          </table:table-cell>
          <table:table-cell office:string-value="22088" office:value-type="string">
            <text:p>22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386" office:value-type="string">
            <text:p>1386</text:p>
          </table:table-cell>
          <table:table-cell office:string-value="23614" office:value-type="string">
            <text:p>23614</text:p>
          </table:table-cell>
          <table:table-cell office:string-value="23614" office:value-type="string">
            <text:p>236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6364" office:value-type="string">
            <text:p>56364</text:p>
          </table:table-cell>
          <table:table-cell office:string-value="0" office:value-type="string">
            <text:p>0</text:p>
          </table:table-cell>
          <table:table-cell office:string-value="4336" office:value-type="string">
            <text:p>4336</text:p>
          </table:table-cell>
          <table:table-cell office:string-value="4336" office:value-type="string">
            <text:p>4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24734" office:value-type="string">
            <text:p>1024734</text:p>
          </table:table-cell>
          <table:table-cell office:string-value="0" office:value-type="string">
            <text:p>0</text:p>
          </table:table-cell>
          <table:table-cell office:string-value="275266" office:value-type="string">
            <text:p>275266</text:p>
          </table:table-cell>
          <table:table-cell office:string-value="275266" office:value-type="string">
            <text:p>2752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75781" office:value-type="string">
            <text:p>375781</text:p>
          </table:table-cell>
          <table:table-cell office:string-value="0" office:value-type="string">
            <text:p>0</text:p>
          </table:table-cell>
          <table:table-cell office:string-value="374219" office:value-type="string">
            <text:p>374219</text:p>
          </table:table-cell>
          <table:table-cell office:string-value="374219" office:value-type="string">
            <text:p>374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0432" office:value-type="string">
            <text:p>300432</text:p>
          </table:table-cell>
          <table:table-cell office:string-value="0" office:value-type="string">
            <text:p>0</text:p>
          </table:table-cell>
          <table:table-cell office:string-value="99568" office:value-type="string">
            <text:p>99568</text:p>
          </table:table-cell>
          <table:table-cell office:string-value="99568" office:value-type="string">
            <text:p>99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88304" office:value-type="string">
            <text:p>88304</text:p>
          </table:table-cell>
          <table:table-cell office:string-value="0" office:value-type="string">
            <text:p>0</text:p>
          </table:table-cell>
          <table:table-cell office:string-value="961696" office:value-type="string">
            <text:p>961696</text:p>
          </table:table-cell>
          <table:table-cell office:string-value="961696" office:value-type="string">
            <text:p>961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140726" office:value-type="string">
            <text:p>140726</text:p>
          </table:table-cell>
          <table:table-cell office:string-value="0" office:value-type="string">
            <text:p>0</text:p>
          </table:table-cell>
          <table:table-cell office:string-value="1359274" office:value-type="string">
            <text:p>1359274</text:p>
          </table:table-cell>
          <table:table-cell office:string-value="1359274" office:value-type="string">
            <text:p>13592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78539" office:value-type="string">
            <text:p>78539</text:p>
          </table:table-cell>
          <table:table-cell office:string-value="921461" office:value-type="string">
            <text:p>921461</text:p>
          </table:table-cell>
          <table:table-cell office:string-value="921461" office:value-type="string">
            <text:p>921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37548" office:value-type="string">
            <text:p>137548</text:p>
          </table:table-cell>
          <table:table-cell office:string-value="0" office:value-type="string">
            <text:p>0</text:p>
          </table:table-cell>
          <table:table-cell office:string-value="181870" office:value-type="string">
            <text:p>181870</text:p>
          </table:table-cell>
          <table:table-cell office:string-value="181870" office:value-type="string">
            <text:p>18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320024" office:value-type="string">
            <text:p>320024</text:p>
          </table:table-cell>
          <table:table-cell office:string-value="0" office:value-type="string">
            <text:p>0</text:p>
          </table:table-cell>
          <table:table-cell office:string-value="929976" office:value-type="string">
            <text:p>929976</text:p>
          </table:table-cell>
          <table:table-cell office:string-value="929976" office:value-type="string">
            <text:p>9299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2994" office:value-type="string">
            <text:p>12994</text:p>
          </table:table-cell>
          <table:table-cell office:string-value="0" office:value-type="string">
            <text:p>0</text:p>
          </table:table-cell>
          <table:table-cell office:string-value="287006" office:value-type="string">
            <text:p>287006</text:p>
          </table:table-cell>
          <table:table-cell office:string-value="287006" office:value-type="string">
            <text:p>287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2747" office:value-type="string">
            <text:p>102747</text:p>
          </table:table-cell>
          <table:table-cell office:string-value="90207" office:value-type="string">
            <text:p>90207</text:p>
          </table:table-cell>
          <table:table-cell office:string-value="0" office:value-type="string">
            <text:p>0</text:p>
          </table:table-cell>
          <table:table-cell office:string-value="12540" office:value-type="string">
            <text:p>12540</text:p>
          </table:table-cell>
          <table:table-cell office:string-value="12540" office:value-type="string">
            <text:p>125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03201" office:value-type="string">
            <text:p>103201</text:p>
          </table:table-cell>
          <table:table-cell office:string-value="0" office:value-type="string">
            <text:p>0</text:p>
          </table:table-cell>
          <table:table-cell office:string-value="296799" office:value-type="string">
            <text:p>296799</text:p>
          </table:table-cell>
          <table:table-cell office:string-value="296799" office:value-type="string">
            <text:p>2967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44365" office:value-type="string">
            <text:p>44365</text:p>
          </table:table-cell>
          <table:table-cell office:string-value="655635" office:value-type="string">
            <text:p>655635</text:p>
          </table:table-cell>
          <table:table-cell office:string-value="655635" office:value-type="string">
            <text:p>6556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65928" office:value-type="string">
            <text:p>165928</text:p>
          </table:table-cell>
          <table:table-cell office:string-value="0" office:value-type="string">
            <text:p>0</text:p>
          </table:table-cell>
          <table:table-cell office:string-value="834072" office:value-type="string">
            <text:p>834072</text:p>
          </table:table-cell>
          <table:table-cell office:string-value="834072" office:value-type="string">
            <text:p>834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0720" office:value-type="string">
            <text:p>40720</text:p>
          </table:table-cell>
          <table:table-cell office:string-value="7280" office:value-type="string">
            <text:p>7280</text:p>
          </table:table-cell>
          <table:table-cell office:string-value="7280" office:value-type="string">
            <text:p>72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928095" office:value-type="string">
            <text:p>1928095</text:p>
          </table:table-cell>
          <table:table-cell office:string-value="0" office:value-type="string">
            <text:p>0</text:p>
          </table:table-cell>
          <table:table-cell office:string-value="1306517" office:value-type="string">
            <text:p>1306517</text:p>
          </table:table-cell>
          <table:table-cell office:string-value="1321905" office:value-type="string">
            <text:p>1321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0715" office:value-type="string">
            <text:p>30715</text:p>
          </table:table-cell>
          <table:table-cell office:string-value="24285" office:value-type="string">
            <text:p>24285</text:p>
          </table:table-cell>
          <table:table-cell office:string-value="24285" office:value-type="string">
            <text:p>24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29000" office:value-type="string">
            <text:p>29000</text:p>
          </table:table-cell>
          <table:table-cell office:string-value="29000" office:value-type="string">
            <text:p>2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300" office:value-type="string">
            <text:p>5300</text:p>
          </table:table-cell>
          <table:table-cell office:string-value="4700" office:value-type="string">
            <text:p>4700</text:p>
          </table:table-cell>
          <table:table-cell office:string-value="4700" office:value-type="string">
            <text:p>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77" office:value-type="string">
            <text:p>377</text:p>
          </table:table-cell>
          <table:table-cell office:string-value="199623" office:value-type="string">
            <text:p>199623</text:p>
          </table:table-cell>
          <table:table-cell office:string-value="199623" office:value-type="string">
            <text:p>199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32392" office:value-type="string">
            <text:p>132392</text:p>
          </table:table-cell>
          <table:table-cell office:string-value="205608" office:value-type="string">
            <text:p>205608</text:p>
          </table:table-cell>
          <table:table-cell office:string-value="205608" office:value-type="string">
            <text:p>205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7725" office:value-type="string">
            <text:p>9772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250373" office:value-type="string">
            <text:p>2250373</text:p>
          </table:table-cell>
          <table:table-cell office:string-value="904627" office:value-type="string">
            <text:p>904627</text:p>
          </table:table-cell>
          <table:table-cell office:string-value="904627" office:value-type="string">
            <text:p>9046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5024" office:value-type="string">
            <text:p>5502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250337" office:value-type="string">
            <text:p>2250337</text:p>
          </table:table-cell>
          <table:table-cell office:string-value="449663" office:value-type="string">
            <text:p>449663</text:p>
          </table:table-cell>
          <table:table-cell office:string-value="449663" office:value-type="string">
            <text:p>449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7725" office:value-type="string">
            <text:p>9772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971005" office:value-type="string">
            <text:p>1971005</text:p>
          </table:table-cell>
          <table:table-cell office:string-value="678995" office:value-type="string">
            <text:p>678995</text:p>
          </table:table-cell>
          <table:table-cell office:string-value="678995" office:value-type="string">
            <text:p>678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5890" office:value-type="string">
            <text:p>558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1088115" office:value-type="string">
            <text:p>1088115</text:p>
          </table:table-cell>
          <table:table-cell office:string-value="736885" office:value-type="string">
            <text:p>736885</text:p>
          </table:table-cell>
          <table:table-cell office:string-value="736885" office:value-type="string">
            <text:p>736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847" office:value-type="string">
            <text:p>6847</text:p>
          </table:table-cell>
          <table:table-cell office:string-value="17153" office:value-type="string">
            <text:p>17153</text:p>
          </table:table-cell>
          <table:table-cell office:string-value="17153" office:value-type="string">
            <text:p>17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86287" office:value-type="string">
            <text:p>986287</text:p>
          </table:table-cell>
          <table:table-cell office:string-value="179713" office:value-type="string">
            <text:p>179713</text:p>
          </table:table-cell>
          <table:table-cell office:string-value="179713" office:value-type="string">
            <text:p>1797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7725" office:value-type="string">
            <text:p>9772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97274" office:value-type="string">
            <text:p>97274</text:p>
          </table:table-cell>
          <table:table-cell office:string-value="67726" office:value-type="string">
            <text:p>67726</text:p>
          </table:table-cell>
          <table:table-cell office:string-value="67726" office:value-type="string">
            <text:p>67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3572" office:value-type="string">
            <text:p>4357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84918" office:value-type="string">
            <text:p>184918</text:p>
          </table:table-cell>
          <table:table-cell office:string-value="191734" office:value-type="string">
            <text:p>191734</text:p>
          </table:table-cell>
          <table:table-cell office:string-value="191734" office:value-type="string">
            <text:p>1917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6724" office:value-type="string">
            <text:p>366724</text:p>
          </table:table-cell>
          <table:table-cell office:string-value="99276" office:value-type="string">
            <text:p>99276</text:p>
          </table:table-cell>
          <table:table-cell office:string-value="99276" office:value-type="string">
            <text:p>992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6975" office:value-type="string">
            <text:p>6975</text:p>
          </table:table-cell>
          <table:table-cell office:string-value="18025" office:value-type="string">
            <text:p>18025</text:p>
          </table:table-cell>
          <table:table-cell office:string-value="18025" office:value-type="string">
            <text:p>180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720759" office:value-type="string">
            <text:p>1720759</text:p>
          </table:table-cell>
          <table:table-cell office:string-value="0" office:value-type="string">
            <text:p>0</text:p>
          </table:table-cell>
          <table:table-cell office:string-value="1451301" office:value-type="string">
            <text:p>1451301</text:p>
          </table:table-cell>
          <table:table-cell office:string-value="1454241" office:value-type="string">
            <text:p>1454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36" office:value-type="string">
            <text:p>36</text:p>
          </table:table-cell>
          <table:table-cell office:string-value="604" office:value-type="string">
            <text:p>604</text:p>
          </table:table-cell>
          <table:table-cell office:string-value="604" office:value-type="string">
            <text:p>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607" office:value-type="string">
            <text:p>5607</text:p>
          </table:table-cell>
          <table:table-cell office:string-value="20393" office:value-type="string">
            <text:p>20393</text:p>
          </table:table-cell>
          <table:table-cell office:string-value="20393" office:value-type="string">
            <text:p>20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96" office:value-type="string">
            <text:p>396</text:p>
          </table:table-cell>
          <table:table-cell office:string-value="5604" office:value-type="string">
            <text:p>5604</text:p>
          </table:table-cell>
          <table:table-cell office:string-value="5604" office:value-type="string">
            <text:p>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69123" office:value-type="string">
            <text:p>69123</text:p>
          </table:table-cell>
          <table:table-cell office:string-value="45877" office:value-type="string">
            <text:p>45877</text:p>
          </table:table-cell>
          <table:table-cell office:string-value="45877" office:value-type="string">
            <text:p>45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2332" office:value-type="string">
            <text:p>32332</text:p>
          </table:table-cell>
          <table:table-cell office:string-value="2668" office:value-type="string">
            <text:p>2668</text:p>
          </table:table-cell>
          <table:table-cell office:string-value="2668" office:value-type="string">
            <text:p>26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3050" office:value-type="string">
            <text:p>3050</text:p>
          </table:table-cell>
          <table:table-cell office:string-value="3050" office:value-type="string">
            <text:p>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1951" office:value-type="string">
            <text:p>1951</text:p>
          </table:table-cell>
          <table:table-cell office:string-value="1951" office:value-type="string">
            <text:p>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4500" office:value-type="string">
            <text:p>24500</text:p>
          </table:table-cell>
          <table:table-cell office:string-value="45800" office:value-type="string">
            <text:p>45800</text:p>
          </table:table-cell>
          <table:table-cell office:string-value="45800" office:value-type="string">
            <text:p>4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1604" office:value-type="string">
            <text:p>21604</text:p>
          </table:table-cell>
          <table:table-cell office:string-value="20646" office:value-type="string">
            <text:p>20646</text:p>
          </table:table-cell>
          <table:table-cell office:string-value="20646" office:value-type="string">
            <text:p>206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110" office:value-type="string">
            <text:p>2110</text:p>
          </table:table-cell>
          <table:table-cell office:string-value="2110" office:value-type="string">
            <text:p>21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2651" office:value-type="string">
            <text:p>12651</text:p>
          </table:table-cell>
          <table:table-cell office:string-value="0" office:value-type="string">
            <text:p>0</text:p>
          </table:table-cell>
          <table:table-cell office:string-value="287349" office:value-type="string">
            <text:p>287349</text:p>
          </table:table-cell>
          <table:table-cell office:string-value="287349" office:value-type="string">
            <text:p>287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134" office:value-type="string">
            <text:p>11134</text:p>
          </table:table-cell>
          <table:table-cell office:string-value="6866" office:value-type="string">
            <text:p>6866</text:p>
          </table:table-cell>
          <table:table-cell office:string-value="6866" office:value-type="string">
            <text:p>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7658" office:value-type="string">
            <text:p>17658</text:p>
          </table:table-cell>
          <table:table-cell office:string-value="8342" office:value-type="string">
            <text:p>8342</text:p>
          </table:table-cell>
          <table:table-cell office:string-value="8342" office:value-type="string">
            <text:p>8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45" office:value-type="string">
            <text:p>3445</text:p>
          </table:table-cell>
          <table:table-cell office:string-value="6555" office:value-type="string">
            <text:p>6555</text:p>
          </table:table-cell>
          <table:table-cell office:string-value="6555" office:value-type="string">
            <text:p>6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9" office:value-type="string">
            <text:p>79</text:p>
          </table:table-cell>
          <table:table-cell office:string-value="7521" office:value-type="string">
            <text:p>7521</text:p>
          </table:table-cell>
          <table:table-cell office:string-value="7521" office:value-type="string">
            <text:p>7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5413" office:value-type="string">
            <text:p>115413</text:p>
          </table:table-cell>
          <table:table-cell office:string-value="184587" office:value-type="string">
            <text:p>184587</text:p>
          </table:table-cell>
          <table:table-cell office:string-value="184587" office:value-type="string">
            <text:p>1845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4674" office:value-type="string">
            <text:p>44674</text:p>
          </table:table-cell>
          <table:table-cell office:string-value="5326" office:value-type="string">
            <text:p>5326</text:p>
          </table:table-cell>
          <table:table-cell office:string-value="5326" office:value-type="string">
            <text:p>53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850" office:value-type="string">
            <text:p>6850</text:p>
          </table:table-cell>
          <table:table-cell office:string-value="6850" office:value-type="string">
            <text:p>6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618" office:value-type="string">
            <text:p>14618</text:p>
          </table:table-cell>
          <table:table-cell office:string-value="15382" office:value-type="string">
            <text:p>15382</text:p>
          </table:table-cell>
          <table:table-cell office:string-value="15382" office:value-type="string">
            <text:p>15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56154" office:value-type="string">
            <text:p>56154</text:p>
          </table:table-cell>
          <table:table-cell office:string-value="343846" office:value-type="string">
            <text:p>343846</text:p>
          </table:table-cell>
          <table:table-cell office:string-value="343846" office:value-type="string">
            <text:p>343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36300" office:value-type="string">
            <text:p>36300</text:p>
          </table:table-cell>
          <table:table-cell office:string-value="38400" office:value-type="string">
            <text:p>38400</text:p>
          </table:table-cell>
          <table:table-cell office:string-value="38400" office:value-type="string">
            <text:p>38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854" office:value-type="string">
            <text:p>854</text:p>
          </table:table-cell>
          <table:table-cell office:string-value="17146" office:value-type="string">
            <text:p>17146</text:p>
          </table:table-cell>
          <table:table-cell office:string-value="17146" office:value-type="string">
            <text:p>171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39000" office:value-type="string">
            <text:p>39000</text:p>
          </table:table-cell>
          <table:table-cell office:string-value="39000" office:value-type="string">
            <text:p>3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4530" office:value-type="string">
            <text:p>4530</text:p>
          </table:table-cell>
          <table:table-cell office:string-value="37470" office:value-type="string">
            <text:p>37470</text:p>
          </table:table-cell>
          <table:table-cell office:string-value="37470" office:value-type="string">
            <text:p>3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15094" office:value-type="string">
            <text:p>1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94002" office:value-type="string">
            <text:p>94002</text:p>
          </table:table-cell>
          <table:table-cell office:string-value="48469" office:value-type="string">
            <text:p>48469</text:p>
          </table:table-cell>
          <table:table-cell office:string-value="48469" office:value-type="string">
            <text:p>484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24397" office:value-type="string">
            <text:p>24397</text:p>
          </table:table-cell>
          <table:table-cell office:string-value="13503" office:value-type="string">
            <text:p>13503</text:p>
          </table:table-cell>
          <table:table-cell office:string-value="13503" office:value-type="string">
            <text:p>13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36474" office:value-type="string">
            <text:p>36474</text:p>
          </table:table-cell>
          <table:table-cell office:string-value="113526" office:value-type="string">
            <text:p>113526</text:p>
          </table:table-cell>
          <table:table-cell office:string-value="113526" office:value-type="string">
            <text:p>113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428" office:value-type="string">
            <text:p>12428</text:p>
          </table:table-cell>
          <table:table-cell office:string-value="8072" office:value-type="string">
            <text:p>8072</text:p>
          </table:table-cell>
          <table:table-cell office:string-value="8072" office:value-type="string">
            <text:p>8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142664" office:value-type="string">
            <text:p>142664</text:p>
          </table:table-cell>
          <table:table-cell office:string-value="107336" office:value-type="string">
            <text:p>107336</text:p>
          </table:table-cell>
          <table:table-cell office:string-value="107336" office:value-type="string">
            <text:p>107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4900" office:value-type="string">
            <text:p>4900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9846" office:value-type="string">
            <text:p>19846</text:p>
          </table:table-cell>
          <table:table-cell office:string-value="7654" office:value-type="string">
            <text:p>7654</text:p>
          </table:table-cell>
          <table:table-cell office:string-value="7654" office:value-type="string">
            <text:p>7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379" office:value-type="string">
            <text:p>1379</text:p>
          </table:table-cell>
          <table:table-cell office:string-value="10621" office:value-type="string">
            <text:p>10621</text:p>
          </table:table-cell>
          <table:table-cell office:string-value="10621" office:value-type="string">
            <text:p>10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57488" office:value-type="string">
            <text:p>157488</text:p>
          </table:table-cell>
          <table:table-cell office:string-value="195512" office:value-type="string">
            <text:p>195512</text:p>
          </table:table-cell>
          <table:table-cell office:string-value="195512" office:value-type="string">
            <text:p>195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811" office:value-type="string">
            <text:p>4811</text:p>
          </table:table-cell>
          <table:table-cell office:string-value="1089" office:value-type="string">
            <text:p>1089</text:p>
          </table:table-cell>
          <table:table-cell office:string-value="1089" office:value-type="string">
            <text:p>1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299" office:value-type="string">
            <text:p>299</text:p>
          </table:table-cell>
          <table:table-cell office:string-value="459701" office:value-type="string">
            <text:p>459701</text:p>
          </table:table-cell>
          <table:table-cell office:string-value="459701" office:value-type="string">
            <text:p>459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3390" office:value-type="string">
            <text:p>3390</text:p>
          </table:table-cell>
          <table:table-cell office:string-value="3390" office:value-type="string">
            <text:p>3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5875" office:value-type="string">
            <text:p>25875</text:p>
          </table:table-cell>
          <table:table-cell office:string-value="26125" office:value-type="string">
            <text:p>26125</text:p>
          </table:table-cell>
          <table:table-cell office:string-value="26125" office:value-type="string">
            <text:p>26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5" office:value-type="string">
            <text:p>125</text:p>
          </table:table-cell>
          <table:table-cell office:string-value="2175" office:value-type="string">
            <text:p>2175</text:p>
          </table:table-cell>
          <table:table-cell office:string-value="2175" office:value-type="string">
            <text:p>2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25163" office:value-type="string">
            <text:p>125163</text:p>
          </table:table-cell>
          <table:table-cell office:string-value="44837" office:value-type="string">
            <text:p>44837</text:p>
          </table:table-cell>
          <table:table-cell office:string-value="44837" office:value-type="string">
            <text:p>44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55213" office:value-type="string">
            <text:p>55213</text:p>
          </table:table-cell>
          <table:table-cell office:string-value="0" office:value-type="string">
            <text:p>0</text:p>
          </table:table-cell>
          <table:table-cell office:string-value="224787" office:value-type="string">
            <text:p>224787</text:p>
          </table:table-cell>
          <table:table-cell office:string-value="224787" office:value-type="string">
            <text:p>224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14498" office:value-type="string">
            <text:p>14498</text:p>
          </table:table-cell>
          <table:table-cell office:string-value="87502" office:value-type="string">
            <text:p>87502</text:p>
          </table:table-cell>
          <table:table-cell office:string-value="87502" office:value-type="string">
            <text:p>875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46802" office:value-type="string">
            <text:p>146802</text:p>
          </table:table-cell>
          <table:table-cell office:string-value="98198" office:value-type="string">
            <text:p>98198</text:p>
          </table:table-cell>
          <table:table-cell office:string-value="98198" office:value-type="string">
            <text:p>981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8752" office:value-type="string">
            <text:p>18752</text:p>
          </table:table-cell>
          <table:table-cell office:string-value="5248" office:value-type="string">
            <text:p>5248</text:p>
          </table:table-cell>
          <table:table-cell office:string-value="5248" office:value-type="string">
            <text:p>5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82" office:value-type="string">
            <text:p>3082</text:p>
          </table:table-cell>
          <table:table-cell office:string-value="7718" office:value-type="string">
            <text:p>7718</text:p>
          </table:table-cell>
          <table:table-cell office:string-value="7718" office:value-type="string">
            <text:p>77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05000" office:value-type="string">
            <text:p>105000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62000" office:value-type="string">
            <text:p>62000</text:p>
          </table:table-cell>
          <table:table-cell office:string-value="62000" office:value-type="string">
            <text:p>6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110" office:value-type="string">
            <text:p>2110</text:p>
          </table:table-cell>
          <table:table-cell office:string-value="3890" office:value-type="string">
            <text:p>3890</text:p>
          </table:table-cell>
          <table:table-cell office:string-value="3890" office:value-type="string">
            <text:p>3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21" office:value-type="string">
            <text:p>7721</text:p>
          </table:table-cell>
          <table:table-cell office:string-value="9279" office:value-type="string">
            <text:p>9279</text:p>
          </table:table-cell>
          <table:table-cell office:string-value="9279" office:value-type="string">
            <text:p>9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33755" office:value-type="string">
            <text:p>33755</text:p>
          </table:table-cell>
          <table:table-cell office:string-value="24245" office:value-type="string">
            <text:p>24245</text:p>
          </table:table-cell>
          <table:table-cell office:string-value="24245" office:value-type="string">
            <text:p>24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79917" office:value-type="string">
            <text:p>79917</text:p>
          </table:table-cell>
          <table:table-cell office:string-value="32083" office:value-type="string">
            <text:p>32083</text:p>
          </table:table-cell>
          <table:table-cell office:string-value="32083" office:value-type="string">
            <text:p>32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1764" office:value-type="string">
            <text:p>21764</text:p>
          </table:table-cell>
          <table:table-cell office:string-value="35236" office:value-type="string">
            <text:p>35236</text:p>
          </table:table-cell>
          <table:table-cell office:string-value="35236" office:value-type="string">
            <text:p>35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8275" office:value-type="string">
            <text:p>8275</text:p>
          </table:table-cell>
          <table:table-cell office:string-value="8275" office:value-type="string">
            <text:p>8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MARKET" office:value-type="string">
            <text:p>MARKET</text:p>
          </table:table-cell>
          <table:table-cell office:string-value="Cape Canaveral-FPL" office:value-type="string">
            <text:p>Cape Canaveral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192000" office:value-type="string">
            <text:p>19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7791" office:value-type="string">
            <text:p>7791</text:p>
          </table:table-cell>
          <table:table-cell office:string-value="42209" office:value-type="string">
            <text:p>42209</text:p>
          </table:table-cell>
          <table:table-cell office:string-value="42209" office:value-type="string">
            <text:p>422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MARKET" office:value-type="string">
            <text:p>MARKET</text:p>
          </table:table-cell>
          <table:table-cell office:string-value="Oleander B-PGS" office:value-type="string">
            <text:p>Oleander B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13000" office:value-type="string">
            <text:p>13000</text:p>
          </table:table-cell>
          <table:table-cell office:string-value="77000" office:value-type="string">
            <text:p>77000</text:p>
          </table:table-cell>
          <table:table-cell office:string-value="77000" office:value-type="string">
            <text:p>7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155400" office:value-type="string">
            <text:p>155400</text:p>
          </table:table-cell>
          <table:table-cell office:string-value="155400" office:value-type="string">
            <text:p>15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2439" office:value-type="string">
            <text:p>2439</text:p>
          </table:table-cell>
          <table:table-cell office:string-value="5261" office:value-type="string">
            <text:p>5261</text:p>
          </table:table-cell>
          <table:table-cell office:string-value="5261" office:value-type="string">
            <text:p>52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4412" office:value-type="string">
            <text:p>4412</text:p>
          </table:table-cell>
          <table:table-cell office:string-value="10918" office:value-type="string">
            <text:p>10918</text:p>
          </table:table-cell>
          <table:table-cell office:string-value="10918" office:value-type="string">
            <text:p>109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4135" office:value-type="string">
            <text:p>4135</text:p>
          </table:table-cell>
          <table:table-cell office:string-value="765" office:value-type="string">
            <text:p>765</text:p>
          </table:table-cell>
          <table:table-cell office:string-value="765" office:value-type="string">
            <text:p>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907" office:value-type="string">
            <text:p>907</text:p>
          </table:table-cell>
          <table:table-cell office:string-value="3993" office:value-type="string">
            <text:p>3993</text:p>
          </table:table-cell>
          <table:table-cell office:string-value="3993" office:value-type="string">
            <text:p>39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4450" office:value-type="string">
            <text:p>4450</text:p>
          </table:table-cell>
          <table:table-cell office:string-value="4450" office:value-type="string">
            <text:p>4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8350" office:value-type="string">
            <text:p>8350</text:p>
          </table:table-cell>
          <table:table-cell office:string-value="8350" office:value-type="string">
            <text:p>8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553" office:value-type="string">
            <text:p>553</text:p>
          </table:table-cell>
          <table:table-cell office:string-value="1847" office:value-type="string">
            <text:p>1847</text:p>
          </table:table-cell>
          <table:table-cell office:string-value="1847" office:value-type="string">
            <text:p>1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46" office:value-type="string">
            <text:p>9646</text:p>
          </table:table-cell>
          <table:table-cell office:string-value="30354" office:value-type="string">
            <text:p>30354</text:p>
          </table:table-cell>
          <table:table-cell office:string-value="30354" office:value-type="string">
            <text:p>30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15922" office:value-type="string">
            <text:p>15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35" office:value-type="string">
            <text:p>3235</text:p>
          </table:table-cell>
          <table:table-cell office:string-value="465" office:value-type="string">
            <text:p>465</text:p>
          </table:table-cell>
          <table:table-cell office:string-value="465" office:value-type="string">
            <text:p>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9000" office:value-type="string">
            <text:p>79000</text:p>
          </table:table-cell>
          <table:table-cell office:string-value="121000" office:value-type="string">
            <text:p>121000</text:p>
          </table:table-cell>
          <table:table-cell office:string-value="121000" office:value-type="string">
            <text:p>12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92000" office:value-type="string">
            <text:p>92000</text:p>
          </table:table-cell>
          <table:table-cell office:string-value="92000" office:value-type="string">
            <text:p>9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450" office:value-type="string">
            <text:p>645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25" office:value-type="string">
            <text:p>1225</text:p>
          </table:table-cell>
          <table:table-cell office:string-value="10775" office:value-type="string">
            <text:p>10775</text:p>
          </table:table-cell>
          <table:table-cell office:string-value="10775" office:value-type="string">
            <text:p>10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2136" office:value-type="string">
            <text:p>12136</text:p>
          </table:table-cell>
          <table:table-cell office:string-value="2864" office:value-type="string">
            <text:p>2864</text:p>
          </table:table-cell>
          <table:table-cell office:string-value="2864" office:value-type="string">
            <text:p>2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8788" office:value-type="string">
            <text:p>8788</text:p>
          </table:table-cell>
          <table:table-cell office:string-value="4212" office:value-type="string">
            <text:p>4212</text:p>
          </table:table-cell>
          <table:table-cell office:string-value="4212" office:value-type="string">
            <text:p>42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507" office:value-type="string">
            <text:p>507</text:p>
          </table:table-cell>
          <table:table-cell office:string-value="6793" office:value-type="string">
            <text:p>6793</text:p>
          </table:table-cell>
          <table:table-cell office:string-value="6793" office:value-type="string">
            <text:p>6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548" office:value-type="string">
            <text:p>1548</text:p>
          </table:table-cell>
          <table:table-cell office:string-value="5952" office:value-type="string">
            <text:p>5952</text:p>
          </table:table-cell>
          <table:table-cell office:string-value="5952" office:value-type="string">
            <text:p>59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03000" office:value-type="string">
            <text:p>103000</text:p>
          </table:table-cell>
          <table:table-cell office:string-value="103100" office:value-type="string">
            <text:p>103100</text:p>
          </table:table-cell>
          <table:table-cell office:string-value="103100" office:value-type="string">
            <text:p>10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4202" office:value-type="string">
            <text:p>4202</text:p>
          </table:table-cell>
          <table:table-cell office:string-value="3598" office:value-type="string">
            <text:p>3598</text:p>
          </table:table-cell>
          <table:table-cell office:string-value="3598" office:value-type="string">
            <text:p>35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6:02:38</meta:creation-date>
    <meta:editing-cycles>1</meta:editing-cycles>
    <dc:language>en</dc:language>
    <dc:creator>ZETHOU-WWEXT01P$</dc:creator>
    <dc:date>2024-05-03T16:02:38</dc:date>
    <meta:editing-duration>PT0.312S</meta:editing-duration>
  </office:meta>
</office:document-meta>
</file>