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45630" office:value-type="string">
            <text:p>145630</text:p>
          </table:table-cell>
          <table:table-cell office:string-value="0" office:value-type="string">
            <text:p>0</text:p>
          </table:table-cell>
          <table:table-cell office:string-value="64370" office:value-type="string">
            <text:p>64370</text:p>
          </table:table-cell>
          <table:table-cell office:string-value="64370" office:value-type="string">
            <text:p>643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4949" office:value-type="string">
            <text:p>34949</text:p>
          </table:table-cell>
          <table:table-cell office:string-value="0" office:value-type="string">
            <text:p>0</text:p>
          </table:table-cell>
          <table:table-cell office:string-value="65051" office:value-type="string">
            <text:p>65051</text:p>
          </table:table-cell>
          <table:table-cell office:string-value="65051" office:value-type="string">
            <text:p>65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70674" office:value-type="string">
            <text:p>170674</text:p>
          </table:table-cell>
          <table:table-cell office:string-value="0" office:value-type="string">
            <text:p>0</text:p>
          </table:table-cell>
          <table:table-cell office:string-value="59326" office:value-type="string">
            <text:p>59326</text:p>
          </table:table-cell>
          <table:table-cell office:string-value="59326" office:value-type="string">
            <text:p>593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69000" office:value-type="string">
            <text:p>69000</text:p>
          </table:table-cell>
          <table:table-cell office:string-value="69000" office:value-type="string">
            <text:p>6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6131" office:value-type="string">
            <text:p>6131</text:p>
          </table:table-cell>
          <table:table-cell office:string-value="0" office:value-type="string">
            <text:p>0</text:p>
          </table:table-cell>
          <table:table-cell office:string-value="36869" office:value-type="string">
            <text:p>36869</text:p>
          </table:table-cell>
          <table:table-cell office:string-value="36869" office:value-type="string">
            <text:p>3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05849" office:value-type="string">
            <text:p>105849</text:p>
          </table:table-cell>
          <table:table-cell office:string-value="69151" office:value-type="string">
            <text:p>69151</text:p>
          </table:table-cell>
          <table:table-cell office:string-value="69151" office:value-type="string">
            <text:p>691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4000" office:value-type="string">
            <text:p>34000</text:p>
          </table:table-cell>
          <table:table-cell office:string-value="0" office:value-type="string">
            <text:p>0</text:p>
          </table:table-cell>
          <table:table-cell office:string-value="366000" office:value-type="string">
            <text:p>366000</text:p>
          </table:table-cell>
          <table:table-cell office:string-value="366000" office:value-type="string">
            <text:p>36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48601" office:value-type="string">
            <text:p>148601</text:p>
          </table:table-cell>
          <table:table-cell office:string-value="251399" office:value-type="string">
            <text:p>251399</text:p>
          </table:table-cell>
          <table:table-cell office:string-value="251399" office:value-type="string">
            <text:p>251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77785" office:value-type="string">
            <text:p>177785</text:p>
          </table:table-cell>
          <table:table-cell office:string-value="0" office:value-type="string">
            <text:p>0</text:p>
          </table:table-cell>
          <table:table-cell office:string-value="122215" office:value-type="string">
            <text:p>122215</text:p>
          </table:table-cell>
          <table:table-cell office:string-value="122215" office:value-type="string">
            <text:p>12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104300" office:value-type="string">
            <text:p>104300</text:p>
          </table:table-cell>
          <table:table-cell office:string-value="0" office:value-type="string">
            <text:p>0</text:p>
          </table:table-cell>
          <table:table-cell office:string-value="95700" office:value-type="string">
            <text:p>95700</text:p>
          </table:table-cell>
          <table:table-cell office:string-value="95700" office:value-type="string">
            <text:p>95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115" office:value-type="string">
            <text:p>115</text:p>
          </table:table-cell>
          <table:table-cell office:string-value="0" office:value-type="string">
            <text:p>0</text:p>
          </table:table-cell>
          <table:table-cell office:string-value="29885" office:value-type="string">
            <text:p>29885</text:p>
          </table:table-cell>
          <table:table-cell office:string-value="29885" office:value-type="string">
            <text:p>29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 - FGT Capacity" office:value-type="string">
            <text:p>Sabine Pass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0000" office:value-type="string">
            <text:p>120000</text:p>
          </table:table-cell>
          <table:table-cell office:string-value="414" office:value-type="string">
            <text:p>414</text:p>
          </table:table-cell>
          <table:table-cell office:string-value="0" office:value-type="string">
            <text:p>0</text:p>
          </table:table-cell>
          <table:table-cell office:string-value="119586" office:value-type="string">
            <text:p>119586</text:p>
          </table:table-cell>
          <table:table-cell office:string-value="119586" office:value-type="string">
            <text:p>119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/Vinton Total Interconnect" office:value-type="string">
            <text:p>Sabine Pass/Vinton 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5000" office:value-type="string">
            <text:p>135000</text:p>
          </table:table-cell>
          <table:table-cell office:string-value="414" office:value-type="string">
            <text:p>414</text:p>
          </table:table-cell>
          <table:table-cell office:string-value="0" office:value-type="string">
            <text:p>0</text:p>
          </table:table-cell>
          <table:table-cell office:string-value="134586" office:value-type="string">
            <text:p>134586</text:p>
          </table:table-cell>
          <table:table-cell office:string-value="134586" office:value-type="string">
            <text:p>134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5200" office:value-type="string">
            <text:p>5200</text:p>
          </table:table-cell>
          <table:table-cell office:string-value="0" office:value-type="string">
            <text:p>0</text:p>
          </table:table-cell>
          <table:table-cell office:string-value="94800" office:value-type="string">
            <text:p>94800</text:p>
          </table:table-cell>
          <table:table-cell office:string-value="94800" office:value-type="string">
            <text:p>9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6000" office:value-type="string">
            <text:p>106000</text:p>
          </table:table-cell>
          <table:table-cell office:string-value="106000" office:value-type="string">
            <text:p>10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11047" office:value-type="string">
            <text:p>11047</text:p>
          </table:table-cell>
          <table:table-cell office:string-value="0" office:value-type="string">
            <text:p>0</text:p>
          </table:table-cell>
          <table:table-cell office:string-value="212953" office:value-type="string">
            <text:p>212953</text:p>
          </table:table-cell>
          <table:table-cell office:string-value="212953" office:value-type="string">
            <text:p>2129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Zone 1" office:value-type="string">
            <text:p>Zone 1</text:p>
          </table:table-cell>
          <table:table-cell office:string-value="Egan Hub (Del)" office:value-type="string">
            <text:p>Egan Hub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2000" office:value-type="string">
            <text:p>222000</text:p>
          </table:table-cell>
          <table:table-cell office:string-value="222000" office:value-type="string">
            <text:p>222000</text:p>
          </table:table-cell>
          <table:table-cell office:string-value="0" office:value-type="string">
            <text:p>0</text:p>
          </table:table-cell>
          <table:table-cell office:string-value="10540" office:value-type="string">
            <text:p>10540</text:p>
          </table:table-cell>
          <table:table-cell office:string-value="211460" office:value-type="string">
            <text:p>211460</text:p>
          </table:table-cell>
          <table:table-cell office:string-value="211460" office:value-type="string">
            <text:p>211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4258" office:value-type="string">
            <text:p>4258</text:p>
          </table:table-cell>
          <table:table-cell office:string-value="0" office:value-type="string">
            <text:p>0</text:p>
          </table:table-cell>
          <table:table-cell office:string-value="117742" office:value-type="string">
            <text:p>117742</text:p>
          </table:table-cell>
          <table:table-cell office:string-value="117742" office:value-type="string">
            <text:p>1177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Zone 1" office:value-type="string">
            <text:p>Zone 1</text:p>
          </table:table-cell>
          <table:table-cell office:string-value="Eunice - ANR" office:value-type="string">
            <text:p>Eunice - AN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80000" office:value-type="string">
            <text:p>80000</text:p>
          </table:table-cell>
          <table:table-cell office:string-value="34610" office:value-type="string">
            <text:p>34610</text:p>
          </table:table-cell>
          <table:table-cell office:string-value="0" office:value-type="string">
            <text:p>0</text:p>
          </table:table-cell>
          <table:table-cell office:string-value="45390" office:value-type="string">
            <text:p>45390</text:p>
          </table:table-cell>
          <table:table-cell office:string-value="45390" office:value-type="string">
            <text:p>45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291829" office:value-type="string">
            <text:p>291829</text:p>
          </table:table-cell>
          <table:table-cell office:string-value="0" office:value-type="string">
            <text:p>0</text:p>
          </table:table-cell>
          <table:table-cell office:string-value="83171" office:value-type="string">
            <text:p>83171</text:p>
          </table:table-cell>
          <table:table-cell office:string-value="83171" office:value-type="string">
            <text:p>83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10" office:value-type="string">
            <text:p>410</text:p>
          </table:table-cell>
          <table:table-cell office:string-value="4590" office:value-type="string">
            <text:p>4590</text:p>
          </table:table-cell>
          <table:table-cell office:string-value="4590" office:value-type="string">
            <text:p>45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3626" office:value-type="string">
            <text:p>3626</text:p>
          </table:table-cell>
          <table:table-cell office:string-value="396374" office:value-type="string">
            <text:p>396374</text:p>
          </table:table-cell>
          <table:table-cell office:string-value="396374" office:value-type="string">
            <text:p>3963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59" office:value-type="string">
            <text:p>59</text:p>
          </table:table-cell>
          <table:table-cell office:string-value="0" office:value-type="string">
            <text:p>0</text:p>
          </table:table-cell>
          <table:table-cell office:string-value="149941" office:value-type="string">
            <text:p>149941</text:p>
          </table:table-cell>
          <table:table-cell office:string-value="149941" office:value-type="string">
            <text:p>149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149914" office:value-type="string">
            <text:p>149914</text:p>
          </table:table-cell>
          <table:table-cell office:string-value="149914" office:value-type="string">
            <text:p>149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3211" office:value-type="string">
            <text:p>13211</text:p>
          </table:table-cell>
          <table:table-cell office:string-value="0" office:value-type="string">
            <text:p>0</text:p>
          </table:table-cell>
          <table:table-cell office:string-value="93789" office:value-type="string">
            <text:p>93789</text:p>
          </table:table-cell>
          <table:table-cell office:string-value="93789" office:value-type="string">
            <text:p>93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97" office:value-type="string">
            <text:p>97</text:p>
          </table:table-cell>
          <table:table-cell office:string-value="753" office:value-type="string">
            <text:p>753</text:p>
          </table:table-cell>
          <table:table-cell office:string-value="753" office:value-type="string">
            <text:p>7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86643" office:value-type="string">
            <text:p>186643</text:p>
          </table:table-cell>
          <table:table-cell office:string-value="0" office:value-type="string">
            <text:p>0</text:p>
          </table:table-cell>
          <table:table-cell office:string-value="144357" office:value-type="string">
            <text:p>144357</text:p>
          </table:table-cell>
          <table:table-cell office:string-value="144357" office:value-type="string">
            <text:p>1443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28310" office:value-type="string">
            <text:p>28310</text:p>
          </table:table-cell>
          <table:table-cell office:string-value="0" office:value-type="string">
            <text:p>0</text:p>
          </table:table-cell>
          <table:table-cell office:string-value="256690" office:value-type="string">
            <text:p>256690</text:p>
          </table:table-cell>
          <table:table-cell office:string-value="256690" office:value-type="string">
            <text:p>2566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13211" office:value-type="string">
            <text:p>13211</text:p>
          </table:table-cell>
          <table:table-cell office:string-value="0" office:value-type="string">
            <text:p>0</text:p>
          </table:table-cell>
          <table:table-cell office:string-value="246789" office:value-type="string">
            <text:p>246789</text:p>
          </table:table-cell>
          <table:table-cell office:string-value="246789" office:value-type="string">
            <text:p>246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14953" office:value-type="string">
            <text:p>314953</text:p>
          </table:table-cell>
          <table:table-cell office:string-value="0" office:value-type="string">
            <text:p>0</text:p>
          </table:table-cell>
          <table:table-cell office:string-value="105047" office:value-type="string">
            <text:p>105047</text:p>
          </table:table-cell>
          <table:table-cell office:string-value="105047" office:value-type="string">
            <text:p>1050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328067" office:value-type="string">
            <text:p>328067</text:p>
          </table:table-cell>
          <table:table-cell office:string-value="0" office:value-type="string">
            <text:p>0</text:p>
          </table:table-cell>
          <table:table-cell office:string-value="261933" office:value-type="string">
            <text:p>261933</text:p>
          </table:table-cell>
          <table:table-cell office:string-value="261933" office:value-type="string">
            <text:p>261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619372" office:value-type="string">
            <text:p>619372</text:p>
          </table:table-cell>
          <table:table-cell office:string-value="0" office:value-type="string">
            <text:p>0</text:p>
          </table:table-cell>
          <table:table-cell office:string-value="360628" office:value-type="string">
            <text:p>360628</text:p>
          </table:table-cell>
          <table:table-cell office:string-value="360628" office:value-type="string">
            <text:p>3606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9873" office:value-type="string">
            <text:p>249873</text:p>
          </table:table-cell>
          <table:table-cell office:string-value="0" office:value-type="string">
            <text:p>0</text:p>
          </table:table-cell>
          <table:table-cell office:string-value="750127" office:value-type="string">
            <text:p>750127</text:p>
          </table:table-cell>
          <table:table-cell office:string-value="750127" office:value-type="string">
            <text:p>7501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27" office:value-type="string">
            <text:p>127</text:p>
          </table:table-cell>
          <table:table-cell office:string-value="127" office:value-type="string">
            <text:p>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20" office:value-type="string">
            <text:p>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324" office:value-type="string">
            <text:p>324</text:p>
          </table:table-cell>
          <table:table-cell office:string-value="14676" office:value-type="string">
            <text:p>14676</text:p>
          </table:table-cell>
          <table:table-cell office:string-value="14676" office:value-type="string">
            <text:p>146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223" office:value-type="string">
            <text:p>223</text:p>
          </table:table-cell>
          <table:table-cell office:string-value="2577" office:value-type="string">
            <text:p>2577</text:p>
          </table:table-cell>
          <table:table-cell office:string-value="2577" office:value-type="string">
            <text:p>2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841483" office:value-type="string">
            <text:p>841483</text:p>
          </table:table-cell>
          <table:table-cell office:string-value="0" office:value-type="string">
            <text:p>0</text:p>
          </table:table-cell>
          <table:table-cell office:string-value="233517" office:value-type="string">
            <text:p>233517</text:p>
          </table:table-cell>
          <table:table-cell office:string-value="233517" office:value-type="string">
            <text:p>2335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6" office:value-type="string">
            <text:p>146</text:p>
          </table:table-cell>
          <table:table-cell office:string-value="2254" office:value-type="string">
            <text:p>2254</text:p>
          </table:table-cell>
          <table:table-cell office:string-value="2254" office:value-type="string">
            <text:p>2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5745" office:value-type="string">
            <text:p>15745</text:p>
          </table:table-cell>
          <table:table-cell office:string-value="0" office:value-type="string">
            <text:p>0</text:p>
          </table:table-cell>
          <table:table-cell office:string-value="44255" office:value-type="string">
            <text:p>44255</text:p>
          </table:table-cell>
          <table:table-cell office:string-value="44255" office:value-type="string">
            <text:p>44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95000" office:value-type="string">
            <text:p>595000</text:p>
          </table:table-cell>
          <table:table-cell office:string-value="595000" office:value-type="string">
            <text:p>59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2855" office:value-type="string">
            <text:p>28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4840" office:value-type="string">
            <text:p>4840</text:p>
          </table:table-cell>
          <table:table-cell office:string-value="0" office:value-type="string">
            <text:p>0</text:p>
          </table:table-cell>
          <table:table-cell office:string-value="233563" office:value-type="string">
            <text:p>233563</text:p>
          </table:table-cell>
          <table:table-cell office:string-value="233563" office:value-type="string">
            <text:p>2335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37717" office:value-type="string">
            <text:p>37717</text:p>
          </table:table-cell>
          <table:table-cell office:string-value="0" office:value-type="string">
            <text:p>0</text:p>
          </table:table-cell>
          <table:table-cell office:string-value="67715" office:value-type="string">
            <text:p>67715</text:p>
          </table:table-cell>
          <table:table-cell office:string-value="67715" office:value-type="string">
            <text:p>677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905780" office:value-type="string">
            <text:p>905780</text:p>
          </table:table-cell>
          <table:table-cell office:string-value="0" office:value-type="string">
            <text:p>0</text:p>
          </table:table-cell>
          <table:table-cell office:string-value="94220" office:value-type="string">
            <text:p>94220</text:p>
          </table:table-cell>
          <table:table-cell office:string-value="94220" office:value-type="string">
            <text:p>94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5489" office:value-type="string">
            <text:p>5489</text:p>
          </table:table-cell>
          <table:table-cell office:string-value="19511" office:value-type="string">
            <text:p>19511</text:p>
          </table:table-cell>
          <table:table-cell office:string-value="19511" office:value-type="string">
            <text:p>19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69000" office:value-type="string">
            <text:p>69000</text:p>
          </table:table-cell>
          <table:table-cell office:string-value="69000" office:value-type="string">
            <text:p>6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699" office:value-type="string">
            <text:p>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48080" office:value-type="string">
            <text:p>48080</text:p>
          </table:table-cell>
          <table:table-cell office:string-value="0" office:value-type="string">
            <text:p>0</text:p>
          </table:table-cell>
          <table:table-cell office:string-value="12620" office:value-type="string">
            <text:p>12620</text:p>
          </table:table-cell>
          <table:table-cell office:string-value="12620" office:value-type="string">
            <text:p>12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951216" office:value-type="string">
            <text:p>951216</text:p>
          </table:table-cell>
          <table:table-cell office:string-value="0" office:value-type="string">
            <text:p>0</text:p>
          </table:table-cell>
          <table:table-cell office:string-value="348784" office:value-type="string">
            <text:p>348784</text:p>
          </table:table-cell>
          <table:table-cell office:string-value="348784" office:value-type="string">
            <text:p>3487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235289" office:value-type="string">
            <text:p>235289</text:p>
          </table:table-cell>
          <table:table-cell office:string-value="0" office:value-type="string">
            <text:p>0</text:p>
          </table:table-cell>
          <table:table-cell office:string-value="514711" office:value-type="string">
            <text:p>514711</text:p>
          </table:table-cell>
          <table:table-cell office:string-value="514711" office:value-type="string">
            <text:p>514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86577" office:value-type="string">
            <text:p>286577</text:p>
          </table:table-cell>
          <table:table-cell office:string-value="0" office:value-type="string">
            <text:p>0</text:p>
          </table:table-cell>
          <table:table-cell office:string-value="113423" office:value-type="string">
            <text:p>113423</text:p>
          </table:table-cell>
          <table:table-cell office:string-value="113423" office:value-type="string">
            <text:p>1134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147181" office:value-type="string">
            <text:p>147181</text:p>
          </table:table-cell>
          <table:table-cell office:string-value="0" office:value-type="string">
            <text:p>0</text:p>
          </table:table-cell>
          <table:table-cell office:string-value="902819" office:value-type="string">
            <text:p>902819</text:p>
          </table:table-cell>
          <table:table-cell office:string-value="902819" office:value-type="string">
            <text:p>9028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77656" office:value-type="string">
            <text:p>77656</text:p>
          </table:table-cell>
          <table:table-cell office:string-value="0" office:value-type="string">
            <text:p>0</text:p>
          </table:table-cell>
          <table:table-cell office:string-value="1422344" office:value-type="string">
            <text:p>1422344</text:p>
          </table:table-cell>
          <table:table-cell office:string-value="1422344" office:value-type="string">
            <text:p>14223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65324" office:value-type="string">
            <text:p>65324</text:p>
          </table:table-cell>
          <table:table-cell office:string-value="934676" office:value-type="string">
            <text:p>934676</text:p>
          </table:table-cell>
          <table:table-cell office:string-value="934676" office:value-type="string">
            <text:p>9346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Zone 3" office:value-type="string">
            <text:p>Zone 3</text:p>
          </table:table-cell>
          <table:table-cell office:string-value="TRANSCO-Gulfstream Coden" office:value-type="string">
            <text:p>TRANSCO-Gulfstream Co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102" office:value-type="string">
            <text:p>102</text:p>
          </table:table-cell>
          <table:table-cell office:string-value="224898" office:value-type="string">
            <text:p>224898</text:p>
          </table:table-cell>
          <table:table-cell office:string-value="224898" office:value-type="string">
            <text:p>224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177719" office:value-type="string">
            <text:p>177719</text:p>
          </table:table-cell>
          <table:table-cell office:string-value="0" office:value-type="string">
            <text:p>0</text:p>
          </table:table-cell>
          <table:table-cell office:string-value="141699" office:value-type="string">
            <text:p>141699</text:p>
          </table:table-cell>
          <table:table-cell office:string-value="141699" office:value-type="string">
            <text:p>141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268128" office:value-type="string">
            <text:p>268128</text:p>
          </table:table-cell>
          <table:table-cell office:string-value="0" office:value-type="string">
            <text:p>0</text:p>
          </table:table-cell>
          <table:table-cell office:string-value="981872" office:value-type="string">
            <text:p>981872</text:p>
          </table:table-cell>
          <table:table-cell office:string-value="981872" office:value-type="string">
            <text:p>98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1647" office:value-type="string">
            <text:p>11647</text:p>
          </table:table-cell>
          <table:table-cell office:string-value="0" office:value-type="string">
            <text:p>0</text:p>
          </table:table-cell>
          <table:table-cell office:string-value="288353" office:value-type="string">
            <text:p>288353</text:p>
          </table:table-cell>
          <table:table-cell office:string-value="288353" office:value-type="string">
            <text:p>288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70108" office:value-type="string">
            <text:p>70108</text:p>
          </table:table-cell>
          <table:table-cell office:string-value="0" office:value-type="string">
            <text:p>0</text:p>
          </table:table-cell>
          <table:table-cell office:string-value="29892" office:value-type="string">
            <text:p>29892</text:p>
          </table:table-cell>
          <table:table-cell office:string-value="29892" office:value-type="string">
            <text:p>298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81755" office:value-type="string">
            <text:p>81755</text:p>
          </table:table-cell>
          <table:table-cell office:string-value="0" office:value-type="string">
            <text:p>0</text:p>
          </table:table-cell>
          <table:table-cell office:string-value="318245" office:value-type="string">
            <text:p>318245</text:p>
          </table:table-cell>
          <table:table-cell office:string-value="318245" office:value-type="string">
            <text:p>318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015" office:value-type="string">
            <text:p>1015</text:p>
          </table:table-cell>
          <table:table-cell office:string-value="11485" office:value-type="string">
            <text:p>11485</text:p>
          </table:table-cell>
          <table:table-cell office:string-value="11485" office:value-type="string">
            <text:p>114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6428" office:value-type="string">
            <text:p>76428</text:p>
          </table:table-cell>
          <table:table-cell office:string-value="623572" office:value-type="string">
            <text:p>623572</text:p>
          </table:table-cell>
          <table:table-cell office:string-value="623572" office:value-type="string">
            <text:p>6235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25675" office:value-type="string">
            <text:p>25675</text:p>
          </table:table-cell>
          <table:table-cell office:string-value="0" office:value-type="string">
            <text:p>0</text:p>
          </table:table-cell>
          <table:table-cell office:string-value="974325" office:value-type="string">
            <text:p>974325</text:p>
          </table:table-cell>
          <table:table-cell office:string-value="974325" office:value-type="string">
            <text:p>974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39877" office:value-type="string">
            <text:p>39877</text:p>
          </table:table-cell>
          <table:table-cell office:string-value="8123" office:value-type="string">
            <text:p>8123</text:p>
          </table:table-cell>
          <table:table-cell office:string-value="8123" office:value-type="string">
            <text:p>8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697619" office:value-type="string">
            <text:p>1697619</text:p>
          </table:table-cell>
          <table:table-cell office:string-value="0" office:value-type="string">
            <text:p>0</text:p>
          </table:table-cell>
          <table:table-cell office:string-value="1557632" office:value-type="string">
            <text:p>1557632</text:p>
          </table:table-cell>
          <table:table-cell office:string-value="1552381" office:value-type="string">
            <text:p>15523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31475" office:value-type="string">
            <text:p>31475</text:p>
          </table:table-cell>
          <table:table-cell office:string-value="23525" office:value-type="string">
            <text:p>23525</text:p>
          </table:table-cell>
          <table:table-cell office:string-value="23525" office:value-type="string">
            <text:p>235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7000" office:value-type="string">
            <text:p>47000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308" office:value-type="string">
            <text:p>6308</text:p>
          </table:table-cell>
          <table:table-cell office:string-value="3692" office:value-type="string">
            <text:p>3692</text:p>
          </table:table-cell>
          <table:table-cell office:string-value="3692" office:value-type="string">
            <text:p>3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45120" office:value-type="string">
            <text:p>45120</text:p>
          </table:table-cell>
          <table:table-cell office:string-value="304880" office:value-type="string">
            <text:p>304880</text:p>
          </table:table-cell>
          <table:table-cell office:string-value="304880" office:value-type="string">
            <text:p>304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377" office:value-type="string">
            <text:p>377</text:p>
          </table:table-cell>
          <table:table-cell office:string-value="199623" office:value-type="string">
            <text:p>199623</text:p>
          </table:table-cell>
          <table:table-cell office:string-value="199623" office:value-type="string">
            <text:p>1996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130280" office:value-type="string">
            <text:p>130280</text:p>
          </table:table-cell>
          <table:table-cell office:string-value="207720" office:value-type="string">
            <text:p>207720</text:p>
          </table:table-cell>
          <table:table-cell office:string-value="207720" office:value-type="string">
            <text:p>207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17692" office:value-type="string">
            <text:p>1176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1904974" office:value-type="string">
            <text:p>1904974</text:p>
          </table:table-cell>
          <table:table-cell office:string-value="1250026" office:value-type="string">
            <text:p>1250026</text:p>
          </table:table-cell>
          <table:table-cell office:string-value="1250026" office:value-type="string">
            <text:p>12500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8576" office:value-type="string">
            <text:p>6857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0" office:value-type="string">
            <text:p>0</text:p>
          </table:table-cell>
          <table:table-cell office:string-value="1904938" office:value-type="string">
            <text:p>1904938</text:p>
          </table:table-cell>
          <table:table-cell office:string-value="795062" office:value-type="string">
            <text:p>795062</text:p>
          </table:table-cell>
          <table:table-cell office:string-value="795062" office:value-type="string">
            <text:p>795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17692" office:value-type="string">
            <text:p>1176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658906" office:value-type="string">
            <text:p>1658906</text:p>
          </table:table-cell>
          <table:table-cell office:string-value="991094" office:value-type="string">
            <text:p>991094</text:p>
          </table:table-cell>
          <table:table-cell office:string-value="991094" office:value-type="string">
            <text:p>9910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75857" office:value-type="string">
            <text:p>7585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930189" office:value-type="string">
            <text:p>930189</text:p>
          </table:table-cell>
          <table:table-cell office:string-value="894811" office:value-type="string">
            <text:p>894811</text:p>
          </table:table-cell>
          <table:table-cell office:string-value="894811" office:value-type="string">
            <text:p>894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5847" office:value-type="string">
            <text:p>5847</text:p>
          </table:table-cell>
          <table:table-cell office:string-value="18153" office:value-type="string">
            <text:p>18153</text:p>
          </table:table-cell>
          <table:table-cell office:string-value="18153" office:value-type="string">
            <text:p>181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843380" office:value-type="string">
            <text:p>843380</text:p>
          </table:table-cell>
          <table:table-cell office:string-value="322620" office:value-type="string">
            <text:p>322620</text:p>
          </table:table-cell>
          <table:table-cell office:string-value="322620" office:value-type="string">
            <text:p>322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17692" office:value-type="string">
            <text:p>1176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68826" office:value-type="string">
            <text:p>68826</text:p>
          </table:table-cell>
          <table:table-cell office:string-value="96174" office:value-type="string">
            <text:p>96174</text:p>
          </table:table-cell>
          <table:table-cell office:string-value="96174" office:value-type="string">
            <text:p>96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3539" office:value-type="string">
            <text:p>6353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107228" office:value-type="string">
            <text:p>107228</text:p>
          </table:table-cell>
          <table:table-cell office:string-value="269424" office:value-type="string">
            <text:p>269424</text:p>
          </table:table-cell>
          <table:table-cell office:string-value="269424" office:value-type="string">
            <text:p>2694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6000" office:value-type="string">
            <text:p>466000</text:p>
          </table:table-cell>
          <table:table-cell office:string-value="0" office:value-type="string">
            <text:p>0</text:p>
          </table:table-cell>
          <table:table-cell office:string-value="360829" office:value-type="string">
            <text:p>360829</text:p>
          </table:table-cell>
          <table:table-cell office:string-value="105171" office:value-type="string">
            <text:p>105171</text:p>
          </table:table-cell>
          <table:table-cell office:string-value="105171" office:value-type="string">
            <text:p>105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3023" office:value-type="string">
            <text:p>23023</text:p>
          </table:table-cell>
          <table:table-cell office:string-value="1977" office:value-type="string">
            <text:p>1977</text:p>
          </table:table-cell>
          <table:table-cell office:string-value="1977" office:value-type="string">
            <text:p>19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512537" office:value-type="string">
            <text:p>1512537</text:p>
          </table:table-cell>
          <table:table-cell office:string-value="0" office:value-type="string">
            <text:p>0</text:p>
          </table:table-cell>
          <table:table-cell office:string-value="1676999" office:value-type="string">
            <text:p>1676999</text:p>
          </table:table-cell>
          <table:table-cell office:string-value="1662463" office:value-type="string">
            <text:p>1662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36" office:value-type="string">
            <text:p>36</text:p>
          </table:table-cell>
          <table:table-cell office:string-value="604" office:value-type="string">
            <text:p>604</text:p>
          </table:table-cell>
          <table:table-cell office:string-value="604" office:value-type="string">
            <text:p>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5207" office:value-type="string">
            <text:p>5207</text:p>
          </table:table-cell>
          <table:table-cell office:string-value="20793" office:value-type="string">
            <text:p>20793</text:p>
          </table:table-cell>
          <table:table-cell office:string-value="20793" office:value-type="string">
            <text:p>207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96" office:value-type="string">
            <text:p>396</text:p>
          </table:table-cell>
          <table:table-cell office:string-value="5604" office:value-type="string">
            <text:p>5604</text:p>
          </table:table-cell>
          <table:table-cell office:string-value="5604" office:value-type="string">
            <text:p>5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2230" office:value-type="string">
            <text:p>2230</text:p>
          </table:table-cell>
          <table:table-cell office:string-value="2230" office:value-type="string">
            <text:p>22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5532" office:value-type="string">
            <text:p>25532</text:p>
          </table:table-cell>
          <table:table-cell office:string-value="9468" office:value-type="string">
            <text:p>9468</text:p>
          </table:table-cell>
          <table:table-cell office:string-value="9468" office:value-type="string">
            <text:p>94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454" office:value-type="string">
            <text:p>8454</text:p>
          </table:table-cell>
          <table:table-cell office:string-value="21546" office:value-type="string">
            <text:p>21546</text:p>
          </table:table-cell>
          <table:table-cell office:string-value="21546" office:value-type="string">
            <text:p>215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MARKET" office:value-type="string">
            <text:p>MARKET</text:p>
          </table:table-cell>
          <table:table-cell office:string-value="Cottondale-PGS" office:value-type="string">
            <text:p>Cottonda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7650" office:value-type="string">
            <text:p>7650</text:p>
          </table:table-cell>
          <table:table-cell office:string-value="7650" office:value-type="string">
            <text:p>7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910" office:value-type="string">
            <text:p>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49" office:value-type="string">
            <text:p>49</text:p>
          </table:table-cell>
          <table:table-cell office:string-value="1951" office:value-type="string">
            <text:p>1951</text:p>
          </table:table-cell>
          <table:table-cell office:string-value="1951" office:value-type="string">
            <text:p>1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32500" office:value-type="string">
            <text:p>32500</text:p>
          </table:table-cell>
          <table:table-cell office:string-value="37800" office:value-type="string">
            <text:p>37800</text:p>
          </table:table-cell>
          <table:table-cell office:string-value="37800" office:value-type="string">
            <text:p>37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0143" office:value-type="string">
            <text:p>20143</text:p>
          </table:table-cell>
          <table:table-cell office:string-value="22107" office:value-type="string">
            <text:p>22107</text:p>
          </table:table-cell>
          <table:table-cell office:string-value="22107" office:value-type="string">
            <text:p>221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401" office:value-type="string">
            <text:p>401</text:p>
          </table:table-cell>
          <table:table-cell office:string-value="3399" office:value-type="string">
            <text:p>3399</text:p>
          </table:table-cell>
          <table:table-cell office:string-value="3399" office:value-type="string">
            <text:p>3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217000" office:value-type="string">
            <text:p>217000</text:p>
          </table:table-cell>
          <table:table-cell office:string-value="217000" office:value-type="string">
            <text:p>21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156" office:value-type="string">
            <text:p>2156</text:p>
          </table:table-cell>
          <table:table-cell office:string-value="2156" office:value-type="string">
            <text:p>2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78651" office:value-type="string">
            <text:p>78651</text:p>
          </table:table-cell>
          <table:table-cell office:string-value="0" office:value-type="string">
            <text:p>0</text:p>
          </table:table-cell>
          <table:table-cell office:string-value="221349" office:value-type="string">
            <text:p>221349</text:p>
          </table:table-cell>
          <table:table-cell office:string-value="221349" office:value-type="string">
            <text:p>22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1685" office:value-type="string">
            <text:p>1685</text:p>
          </table:table-cell>
          <table:table-cell office:string-value="1685" office:value-type="string">
            <text:p>1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MARKET" office:value-type="string">
            <text:p>MARKET</text:p>
          </table:table-cell>
          <table:table-cell office:string-value="Brooksville North-PGS" office:value-type="string">
            <text:p>Brooksville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9384" office:value-type="string">
            <text:p>9384</text:p>
          </table:table-cell>
          <table:table-cell office:string-value="8616" office:value-type="string">
            <text:p>8616</text:p>
          </table:table-cell>
          <table:table-cell office:string-value="8616" office:value-type="string">
            <text:p>86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1130" office:value-type="string">
            <text:p>11130</text:p>
          </table:table-cell>
          <table:table-cell office:string-value="6070" office:value-type="string">
            <text:p>6070</text:p>
          </table:table-cell>
          <table:table-cell office:string-value="6070" office:value-type="string">
            <text:p>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85000" office:value-type="string">
            <text:p>185000</text:p>
          </table:table-cell>
          <table:table-cell office:string-value="185000" office:value-type="string">
            <text:p>18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19012" office:value-type="string">
            <text:p>19012</text:p>
          </table:table-cell>
          <table:table-cell office:string-value="6988" office:value-type="string">
            <text:p>6988</text:p>
          </table:table-cell>
          <table:table-cell office:string-value="6988" office:value-type="string">
            <text:p>6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445" office:value-type="string">
            <text:p>3445</text:p>
          </table:table-cell>
          <table:table-cell office:string-value="6555" office:value-type="string">
            <text:p>6555</text:p>
          </table:table-cell>
          <table:table-cell office:string-value="6555" office:value-type="string">
            <text:p>6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240" office:value-type="string">
            <text:p>1240</text:p>
          </table:table-cell>
          <table:table-cell office:string-value="8260" office:value-type="string">
            <text:p>8260</text:p>
          </table:table-cell>
          <table:table-cell office:string-value="8260" office:value-type="string">
            <text:p>8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86364" office:value-type="string">
            <text:p>86364</text:p>
          </table:table-cell>
          <table:table-cell office:string-value="213636" office:value-type="string">
            <text:p>213636</text:p>
          </table:table-cell>
          <table:table-cell office:string-value="213636" office:value-type="string">
            <text:p>2136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6184" office:value-type="string">
            <text:p>6184</text:p>
          </table:table-cell>
          <table:table-cell office:string-value="816" office:value-type="string">
            <text:p>816</text:p>
          </table:table-cell>
          <table:table-cell office:string-value="816" office:value-type="string">
            <text:p>8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0195" office:value-type="string">
            <text:p>20195</text:p>
          </table:table-cell>
          <table:table-cell office:string-value="29805" office:value-type="string">
            <text:p>29805</text:p>
          </table:table-cell>
          <table:table-cell office:string-value="29805" office:value-type="string">
            <text:p>29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650" office:value-type="string">
            <text:p>6650</text:p>
          </table:table-cell>
          <table:table-cell office:string-value="6650" office:value-type="string">
            <text:p>6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56" office:value-type="string">
            <text:p>256</text:p>
          </table:table-cell>
          <table:table-cell office:string-value="8744" office:value-type="string">
            <text:p>8744</text:p>
          </table:table-cell>
          <table:table-cell office:string-value="8744" office:value-type="string">
            <text:p>8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550" office:value-type="string">
            <text:p>6550</text:p>
          </table:table-cell>
          <table:table-cell office:string-value="6550" office:value-type="string">
            <text:p>6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5292" office:value-type="string">
            <text:p>35292</text:p>
          </table:table-cell>
          <table:table-cell office:string-value="134708" office:value-type="string">
            <text:p>134708</text:p>
          </table:table-cell>
          <table:table-cell office:string-value="134708" office:value-type="string">
            <text:p>134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450" office:value-type="string">
            <text:p>6450</text:p>
          </table:table-cell>
          <table:table-cell office:string-value="6450" office:value-type="string">
            <text:p>6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782" office:value-type="string">
            <text:p>1782</text:p>
          </table:table-cell>
          <table:table-cell office:string-value="5718" office:value-type="string">
            <text:p>5718</text:p>
          </table:table-cell>
          <table:table-cell office:string-value="5718" office:value-type="string">
            <text:p>57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78059" office:value-type="string">
            <text:p>78059</text:p>
          </table:table-cell>
          <table:table-cell office:string-value="104941" office:value-type="string">
            <text:p>104941</text:p>
          </table:table-cell>
          <table:table-cell office:string-value="104941" office:value-type="string">
            <text:p>104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4311" office:value-type="string">
            <text:p>14311</text:p>
          </table:table-cell>
          <table:table-cell office:string-value="15689" office:value-type="string">
            <text:p>15689</text:p>
          </table:table-cell>
          <table:table-cell office:string-value="15689" office:value-type="string">
            <text:p>156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64557" office:value-type="string">
            <text:p>64557</text:p>
          </table:table-cell>
          <table:table-cell office:string-value="335443" office:value-type="string">
            <text:p>335443</text:p>
          </table:table-cell>
          <table:table-cell office:string-value="335443" office:value-type="string">
            <text:p>335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MARKET" office:value-type="string">
            <text:p>MARKET</text:p>
          </table:table-cell>
          <table:table-cell office:string-value="Bartow B-FPC" office:value-type="string">
            <text:p>Bartow B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64700" office:value-type="string">
            <text:p>64700</text:p>
          </table:table-cell>
          <table:table-cell office:string-value="64700" office:value-type="string">
            <text:p>64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7" office:value-type="string">
            <text:p>27</text:p>
          </table:table-cell>
          <table:table-cell office:string-value="873" office:value-type="string">
            <text:p>873</text:p>
          </table:table-cell>
          <table:table-cell office:string-value="873" office:value-type="string">
            <text:p>8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854" office:value-type="string">
            <text:p>854</text:p>
          </table:table-cell>
          <table:table-cell office:string-value="17146" office:value-type="string">
            <text:p>17146</text:p>
          </table:table-cell>
          <table:table-cell office:string-value="17146" office:value-type="string">
            <text:p>171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2800" office:value-type="string">
            <text:p>12800</text:p>
          </table:table-cell>
          <table:table-cell office:string-value="37200" office:value-type="string">
            <text:p>37200</text:p>
          </table:table-cell>
          <table:table-cell office:string-value="37200" office:value-type="string">
            <text:p>37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MARKET" office:value-type="string">
            <text:p>MARKET</text:p>
          </table:table-cell>
          <table:table-cell office:string-value="Gulfstream Hardee" office:value-type="string">
            <text:p>Gulfstream Harde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300000" office:value-type="string">
            <text:p>3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14622" office:value-type="string">
            <text:p>14622</text:p>
          </table:table-cell>
          <table:table-cell office:string-value="27378" office:value-type="string">
            <text:p>27378</text:p>
          </table:table-cell>
          <table:table-cell office:string-value="27378" office:value-type="string">
            <text:p>27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906" office:value-type="string">
            <text:p>906</text:p>
          </table:table-cell>
          <table:table-cell office:string-value="15094" office:value-type="string">
            <text:p>15094</text:p>
          </table:table-cell>
          <table:table-cell office:string-value="15094" office:value-type="string">
            <text:p>150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94722" office:value-type="string">
            <text:p>94722</text:p>
          </table:table-cell>
          <table:table-cell office:string-value="47749" office:value-type="string">
            <text:p>47749</text:p>
          </table:table-cell>
          <table:table-cell office:string-value="47749" office:value-type="string">
            <text:p>47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34401" office:value-type="string">
            <text:p>34401</text:p>
          </table:table-cell>
          <table:table-cell office:string-value="3499" office:value-type="string">
            <text:p>3499</text:p>
          </table:table-cell>
          <table:table-cell office:string-value="3499" office:value-type="string">
            <text:p>3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220" office:value-type="string">
            <text:p>220</text:p>
          </table:table-cell>
          <table:table-cell office:string-value="220" office:value-type="string">
            <text:p>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477" office:value-type="string">
            <text:p>12477</text:p>
          </table:table-cell>
          <table:table-cell office:string-value="8023" office:value-type="string">
            <text:p>8023</text:p>
          </table:table-cell>
          <table:table-cell office:string-value="8023" office:value-type="string">
            <text:p>8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90714" office:value-type="string">
            <text:p>90714</text:p>
          </table:table-cell>
          <table:table-cell office:string-value="159286" office:value-type="string">
            <text:p>159286</text:p>
          </table:table-cell>
          <table:table-cell office:string-value="159286" office:value-type="string">
            <text:p>1592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58" office:value-type="string">
            <text:p>358</text:p>
          </table:table-cell>
          <table:table-cell office:string-value="8142" office:value-type="string">
            <text:p>8142</text:p>
          </table:table-cell>
          <table:table-cell office:string-value="8142" office:value-type="string">
            <text:p>81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025" office:value-type="string">
            <text:p>3025</text:p>
          </table:table-cell>
          <table:table-cell office:string-value="1975" office:value-type="string">
            <text:p>1975</text:p>
          </table:table-cell>
          <table:table-cell office:string-value="1975" office:value-type="string">
            <text:p>1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900" office:value-type="string">
            <text:p>39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22796" office:value-type="string">
            <text:p>22796</text:p>
          </table:table-cell>
          <table:table-cell office:string-value="4704" office:value-type="string">
            <text:p>4704</text:p>
          </table:table-cell>
          <table:table-cell office:string-value="4704" office:value-type="string">
            <text:p>4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085" office:value-type="string">
            <text:p>2085</text:p>
          </table:table-cell>
          <table:table-cell office:string-value="672" office:value-type="string">
            <text:p>672</text:p>
          </table:table-cell>
          <table:table-cell office:string-value="672" office:value-type="string">
            <text:p>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379" office:value-type="string">
            <text:p>379</text:p>
          </table:table-cell>
          <table:table-cell office:string-value="11621" office:value-type="string">
            <text:p>11621</text:p>
          </table:table-cell>
          <table:table-cell office:string-value="11621" office:value-type="string">
            <text:p>11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736" office:value-type="string">
            <text:p>736</text:p>
          </table:table-cell>
          <table:table-cell office:string-value="2901" office:value-type="string">
            <text:p>2901</text:p>
          </table:table-cell>
          <table:table-cell office:string-value="2901" office:value-type="string">
            <text:p>2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35" office:value-type="string">
            <text:p>10235</text:p>
          </table:table-cell>
          <table:table-cell office:string-value="10235" office:value-type="string">
            <text:p>10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169750" office:value-type="string">
            <text:p>169750</text:p>
          </table:table-cell>
          <table:table-cell office:string-value="183250" office:value-type="string">
            <text:p>183250</text:p>
          </table:table-cell>
          <table:table-cell office:string-value="183250" office:value-type="string">
            <text:p>183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4498" office:value-type="string">
            <text:p>4498</text:p>
          </table:table-cell>
          <table:table-cell office:string-value="1402" office:value-type="string">
            <text:p>1402</text:p>
          </table:table-cell>
          <table:table-cell office:string-value="1402" office:value-type="string">
            <text:p>14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299725" office:value-type="string">
            <text:p>299725</text:p>
          </table:table-cell>
          <table:table-cell office:string-value="299725" office:value-type="string">
            <text:p>2997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299" office:value-type="string">
            <text:p>299</text:p>
          </table:table-cell>
          <table:table-cell office:string-value="459701" office:value-type="string">
            <text:p>459701</text:p>
          </table:table-cell>
          <table:table-cell office:string-value="459701" office:value-type="string">
            <text:p>4597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3390" office:value-type="string">
            <text:p>3390</text:p>
          </table:table-cell>
          <table:table-cell office:string-value="3390" office:value-type="string">
            <text:p>3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15205" office:value-type="string">
            <text:p>15205</text:p>
          </table:table-cell>
          <table:table-cell office:string-value="36795" office:value-type="string">
            <text:p>36795</text:p>
          </table:table-cell>
          <table:table-cell office:string-value="36795" office:value-type="string">
            <text:p>367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2" office:value-type="string">
            <text:p>2052</text:p>
          </table:table-cell>
          <table:table-cell office:string-value="1448" office:value-type="string">
            <text:p>1448</text:p>
          </table:table-cell>
          <table:table-cell office:string-value="1448" office:value-type="string">
            <text:p>14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850" office:value-type="string">
            <text:p>1850</text:p>
          </table:table-cell>
          <table:table-cell office:string-value="1850" office:value-type="string">
            <text:p>1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5" office:value-type="string">
            <text:p>1285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3400" office:value-type="string">
            <text:p>3400</text:p>
          </table:table-cell>
          <table:table-cell office:string-value="3400" office:value-type="string">
            <text:p>3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25" office:value-type="string">
            <text:p>125</text:p>
          </table:table-cell>
          <table:table-cell office:string-value="2175" office:value-type="string">
            <text:p>2175</text:p>
          </table:table-cell>
          <table:table-cell office:string-value="2175" office:value-type="string">
            <text:p>2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MARKET" office:value-type="string">
            <text:p>MARKET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14879" office:value-type="string">
            <text:p>114879</text:p>
          </table:table-cell>
          <table:table-cell office:string-value="55121" office:value-type="string">
            <text:p>55121</text:p>
          </table:table-cell>
          <table:table-cell office:string-value="55121" office:value-type="string">
            <text:p>55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MARKET" office:value-type="string">
            <text:p>MARKET</text:p>
          </table:table-cell>
          <table:table-cell office:string-value="Green Cove Springs-PGS" office:value-type="string">
            <text:p>Green Cove Spring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68767" office:value-type="string">
            <text:p>68767</text:p>
          </table:table-cell>
          <table:table-cell office:string-value="0" office:value-type="string">
            <text:p>0</text:p>
          </table:table-cell>
          <table:table-cell office:string-value="211233" office:value-type="string">
            <text:p>211233</text:p>
          </table:table-cell>
          <table:table-cell office:string-value="211233" office:value-type="string">
            <text:p>211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3901" office:value-type="string">
            <text:p>3901</text:p>
          </table:table-cell>
          <table:table-cell office:string-value="98099" office:value-type="string">
            <text:p>98099</text:p>
          </table:table-cell>
          <table:table-cell office:string-value="98099" office:value-type="string">
            <text:p>980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MARKET" office:value-type="string">
            <text:p>MARKET</text:p>
          </table:table-cell>
          <table:table-cell office:string-value="Hampton-PGS" office:value-type="string">
            <text:p>Hampt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68" office:value-type="string">
            <text:p>968</text:p>
          </table:table-cell>
          <table:table-cell office:string-value="32" office:value-type="string">
            <text:p>32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58008" office:value-type="string">
            <text:p>158008</text:p>
          </table:table-cell>
          <table:table-cell office:string-value="86992" office:value-type="string">
            <text:p>86992</text:p>
          </table:table-cell>
          <table:table-cell office:string-value="86992" office:value-type="string">
            <text:p>869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5970" office:value-type="string">
            <text:p>5970</text:p>
          </table:table-cell>
          <table:table-cell office:string-value="5970" office:value-type="string">
            <text:p>59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17455" office:value-type="string">
            <text:p>17455</text:p>
          </table:table-cell>
          <table:table-cell office:string-value="6545" office:value-type="string">
            <text:p>6545</text:p>
          </table:table-cell>
          <table:table-cell office:string-value="6545" office:value-type="string">
            <text:p>65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1015" office:value-type="string">
            <text:p>1015</text:p>
          </table:table-cell>
          <table:table-cell office:string-value="1015" office:value-type="string">
            <text:p>1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3032" office:value-type="string">
            <text:p>3032</text:p>
          </table:table-cell>
          <table:table-cell office:string-value="7768" office:value-type="string">
            <text:p>7768</text:p>
          </table:table-cell>
          <table:table-cell office:string-value="7768" office:value-type="string">
            <text:p>77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650" office:value-type="string">
            <text:p>1650</text:p>
          </table:table-cell>
          <table:table-cell office:string-value="1650" office:value-type="string">
            <text:p>1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1589" office:value-type="string">
            <text:p>1589</text:p>
          </table:table-cell>
          <table:table-cell office:string-value="10761" office:value-type="string">
            <text:p>10761</text:p>
          </table:table-cell>
          <table:table-cell office:string-value="10761" office:value-type="string">
            <text:p>10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40" office:value-type="string">
            <text:p>1740</text:p>
          </table:table-cell>
          <table:table-cell office:string-value="3260" office:value-type="string">
            <text:p>3260</text:p>
          </table:table-cell>
          <table:table-cell office:string-value="3260" office:value-type="string">
            <text:p>3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21" office:value-type="string">
            <text:p>3021</text:p>
          </table:table-cell>
          <table:table-cell office:string-value="1916" office:value-type="string">
            <text:p>1916</text:p>
          </table:table-cell>
          <table:table-cell office:string-value="1916" office:value-type="string">
            <text:p>1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76300" office:value-type="string">
            <text:p>76300</text:p>
          </table:table-cell>
          <table:table-cell office:string-value="298700" office:value-type="string">
            <text:p>298700</text:p>
          </table:table-cell>
          <table:table-cell office:string-value="298700" office:value-type="string">
            <text:p>298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67000" office:value-type="string">
            <text:p>67000</text:p>
          </table:table-cell>
          <table:table-cell office:string-value="67000" office:value-type="string">
            <text:p>6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9" office:value-type="string">
            <text:p>1409</text:p>
          </table:table-cell>
          <table:table-cell office:string-value="4591" office:value-type="string">
            <text:p>4591</text:p>
          </table:table-cell>
          <table:table-cell office:string-value="4591" office:value-type="string">
            <text:p>45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52" office:value-type="string">
            <text:p>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560" office:value-type="string">
            <text:p>2560</text:p>
          </table:table-cell>
          <table:table-cell office:string-value="3440" office:value-type="string">
            <text:p>3440</text:p>
          </table:table-cell>
          <table:table-cell office:string-value="3440" office:value-type="string">
            <text:p>34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400" office:value-type="string">
            <text:p>64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80" office:value-type="string">
            <text:p>10280</text:p>
          </table:table-cell>
          <table:table-cell office:string-value="10280" office:value-type="string">
            <text:p>10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2533" office:value-type="string">
            <text:p>2533</text:p>
          </table:table-cell>
          <table:table-cell office:string-value="14467" office:value-type="string">
            <text:p>14467</text:p>
          </table:table-cell>
          <table:table-cell office:string-value="14467" office:value-type="string">
            <text:p>14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" office:value-type="string">
            <text:p>239</text:p>
          </table:table-cell>
          <table:table-cell office:string-value="29761" office:value-type="string">
            <text:p>29761</text:p>
          </table:table-cell>
          <table:table-cell office:string-value="29761" office:value-type="string">
            <text:p>29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289" office:value-type="string">
            <text:p>54289</text:p>
          </table:table-cell>
          <table:table-cell office:string-value="0" office:value-type="string">
            <text:p>0</text:p>
          </table:table-cell>
          <table:table-cell office:string-value="345711" office:value-type="string">
            <text:p>345711</text:p>
          </table:table-cell>
          <table:table-cell office:string-value="345711" office:value-type="string">
            <text:p>345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18908" office:value-type="string">
            <text:p>18908</text:p>
          </table:table-cell>
          <table:table-cell office:string-value="39092" office:value-type="string">
            <text:p>39092</text:p>
          </table:table-cell>
          <table:table-cell office:string-value="39092" office:value-type="string">
            <text:p>39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50645" office:value-type="string">
            <text:p>50645</text:p>
          </table:table-cell>
          <table:table-cell office:string-value="61355" office:value-type="string">
            <text:p>61355</text:p>
          </table:table-cell>
          <table:table-cell office:string-value="61355" office:value-type="string">
            <text:p>613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765" office:value-type="string">
            <text:p>20765</text:p>
          </table:table-cell>
          <table:table-cell office:string-value="36235" office:value-type="string">
            <text:p>36235</text:p>
          </table:table-cell>
          <table:table-cell office:string-value="36235" office:value-type="string">
            <text:p>36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MARKET" office:value-type="string">
            <text:p>MARKET</text:p>
          </table:table-cell>
          <table:table-cell office:string-value="Indian River-City Gas" office:value-type="string">
            <text:p>Indian River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019" office:value-type="string">
            <text:p>2019</text:p>
          </table:table-cell>
          <table:table-cell office:string-value="6981" office:value-type="string">
            <text:p>6981</text:p>
          </table:table-cell>
          <table:table-cell office:string-value="6981" office:value-type="string">
            <text:p>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MARKET" office:value-type="string">
            <text:p>MARKET</text:p>
          </table:table-cell>
          <table:table-cell office:string-value="Indian River Ctg-Reliant" office:value-type="string">
            <text:p>Indian River Ctg-Reli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28" office:value-type="string">
            <text:p>2528</text:p>
          </table:table-cell>
          <table:table-cell office:string-value="97472" office:value-type="string">
            <text:p>97472</text:p>
          </table:table-cell>
          <table:table-cell office:string-value="97472" office:value-type="string">
            <text:p>974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743" office:value-type="string">
            <text:p>6743</text:p>
          </table:table-cell>
          <table:table-cell office:string-value="43257" office:value-type="string">
            <text:p>43257</text:p>
          </table:table-cell>
          <table:table-cell office:string-value="43257" office:value-type="string">
            <text:p>43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1" office:value-type="string">
            <text:p>41</text:p>
          </table:table-cell>
          <table:table-cell office:string-value="3959" office:value-type="string">
            <text:p>3959</text:p>
          </table:table-cell>
          <table:table-cell office:string-value="3959" office:value-type="string">
            <text:p>39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MARKET" office:value-type="string">
            <text:p>MARKET</text:p>
          </table:table-cell>
          <table:table-cell office:string-value="Oleander Power Ct" office:value-type="string">
            <text:p>Oleander Power 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169000" office:value-type="string">
            <text:p>169000</text:p>
          </table:table-cell>
          <table:table-cell office:string-value="169000" office:value-type="string">
            <text:p>16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MARKET" office:value-type="string">
            <text:p>MARKET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700" office:value-type="string">
            <text:p>7700</text:p>
          </table:table-cell>
          <table:table-cell office:string-value="7700" office:value-type="string">
            <text:p>7700</text:p>
          </table:table-cell>
          <table:table-cell office:string-value="0" office:value-type="string">
            <text:p>0</text:p>
          </table:table-cell>
          <table:table-cell office:string-value="1322" office:value-type="string">
            <text:p>1322</text:p>
          </table:table-cell>
          <table:table-cell office:string-value="6378" office:value-type="string">
            <text:p>6378</text:p>
          </table:table-cell>
          <table:table-cell office:string-value="6378" office:value-type="string">
            <text:p>6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3257" office:value-type="string">
            <text:p>3257</text:p>
          </table:table-cell>
          <table:table-cell office:string-value="12073" office:value-type="string">
            <text:p>12073</text:p>
          </table:table-cell>
          <table:table-cell office:string-value="12073" office:value-type="string">
            <text:p>12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510" office:value-type="string">
            <text:p>3510</text:p>
          </table:table-cell>
          <table:table-cell office:string-value="1390" office:value-type="string">
            <text:p>1390</text:p>
          </table:table-cell>
          <table:table-cell office:string-value="1390" office:value-type="string">
            <text:p>1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552" office:value-type="string">
            <text:p>552</text:p>
          </table:table-cell>
          <table:table-cell office:string-value="4348" office:value-type="string">
            <text:p>4348</text:p>
          </table:table-cell>
          <table:table-cell office:string-value="4348" office:value-type="string">
            <text:p>4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850" office:value-type="string">
            <text:p>850</text:p>
          </table:table-cell>
          <table:table-cell office:string-value="4150" office:value-type="string">
            <text:p>4150</text:p>
          </table:table-cell>
          <table:table-cell office:string-value="4150" office:value-type="string">
            <text:p>4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850" office:value-type="string">
            <text:p>850</text:p>
          </table:table-cell>
          <table:table-cell office:string-value="8050" office:value-type="string">
            <text:p>8050</text:p>
          </table:table-cell>
          <table:table-cell office:string-value="8050" office:value-type="string">
            <text:p>8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9325" office:value-type="string">
            <text:p>9325</text:p>
          </table:table-cell>
          <table:table-cell office:string-value="9325" office:value-type="string">
            <text:p>9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37" office:value-type="string">
            <text:p>37</text:p>
          </table:table-cell>
          <table:table-cell office:string-value="2363" office:value-type="string">
            <text:p>2363</text:p>
          </table:table-cell>
          <table:table-cell office:string-value="2363" office:value-type="string">
            <text:p>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9714" office:value-type="string">
            <text:p>9714</text:p>
          </table:table-cell>
          <table:table-cell office:string-value="9714" office:value-type="string">
            <text:p>9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MARKET" office:value-type="string">
            <text:p>MARKET</text:p>
          </table:table-cell>
          <table:table-cell office:string-value="Palm Beach-TECO/PGS" office:value-type="string">
            <text:p>Palm Bea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0" office:value-type="string">
            <text:p>0</text:p>
          </table:table-cell>
          <table:table-cell office:string-value="1258" office:value-type="string">
            <text:p>1258</text:p>
          </table:table-cell>
          <table:table-cell office:string-value="4542" office:value-type="string">
            <text:p>4542</text:p>
          </table:table-cell>
          <table:table-cell office:string-value="4542" office:value-type="string">
            <text:p>45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590" office:value-type="string">
            <text:p>590</text:p>
          </table:table-cell>
          <table:table-cell office:string-value="8910" office:value-type="string">
            <text:p>8910</text:p>
          </table:table-cell>
          <table:table-cell office:string-value="8910" office:value-type="string">
            <text:p>8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12146" office:value-type="string">
            <text:p>12146</text:p>
          </table:table-cell>
          <table:table-cell office:string-value="27854" office:value-type="string">
            <text:p>27854</text:p>
          </table:table-cell>
          <table:table-cell office:string-value="27854" office:value-type="string">
            <text:p>2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051" office:value-type="string">
            <text:p>4051</text:p>
          </table:table-cell>
          <table:table-cell office:string-value="15949" office:value-type="string">
            <text:p>15949</text:p>
          </table:table-cell>
          <table:table-cell office:string-value="15949" office:value-type="string">
            <text:p>159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235" office:value-type="string">
            <text:p>3235</text:p>
          </table:table-cell>
          <table:table-cell office:string-value="465" office:value-type="string">
            <text:p>465</text:p>
          </table:table-cell>
          <table:table-cell office:string-value="465" office:value-type="string">
            <text:p>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9" office:value-type="string">
            <text:p>1469</text:p>
          </table:table-cell>
          <table:table-cell office:string-value="4131" office:value-type="string">
            <text:p>4131</text:p>
          </table:table-cell>
          <table:table-cell office:string-value="4131" office:value-type="string">
            <text:p>41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3200" office:value-type="string">
            <text:p>3200</text:p>
          </table:table-cell>
          <table:table-cell office:string-value="3200" office:value-type="string">
            <text:p>3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72865" office:value-type="string">
            <text:p>72865</text:p>
          </table:table-cell>
          <table:table-cell office:string-value="127135" office:value-type="string">
            <text:p>127135</text:p>
          </table:table-cell>
          <table:table-cell office:string-value="127135" office:value-type="string">
            <text:p>1271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35000" office:value-type="string">
            <text:p>135000</text:p>
          </table:table-cell>
          <table:table-cell office:string-value="82000" office:value-type="string">
            <text:p>82000</text:p>
          </table:table-cell>
          <table:table-cell office:string-value="82000" office:value-type="string">
            <text:p>8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100" office:value-type="string">
            <text:p>3100</text:p>
          </table:table-cell>
          <table:table-cell office:string-value="26300" office:value-type="string">
            <text:p>26300</text:p>
          </table:table-cell>
          <table:table-cell office:string-value="26300" office:value-type="string">
            <text:p>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4568" office:value-type="string">
            <text:p>4568</text:p>
          </table:table-cell>
          <table:table-cell office:string-value="7432" office:value-type="string">
            <text:p>7432</text:p>
          </table:table-cell>
          <table:table-cell office:string-value="7432" office:value-type="string">
            <text:p>74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0911" office:value-type="string">
            <text:p>10911</text:p>
          </table:table-cell>
          <table:table-cell office:string-value="4089" office:value-type="string">
            <text:p>4089</text:p>
          </table:table-cell>
          <table:table-cell office:string-value="4089" office:value-type="string">
            <text:p>40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3455" office:value-type="string">
            <text:p>3455</text:p>
          </table:table-cell>
          <table:table-cell office:string-value="9545" office:value-type="string">
            <text:p>9545</text:p>
          </table:table-cell>
          <table:table-cell office:string-value="9545" office:value-type="string">
            <text:p>95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2905" office:value-type="string">
            <text:p>12905</text:p>
          </table:table-cell>
          <table:table-cell office:string-value="12905" office:value-type="string">
            <text:p>129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1650" office:value-type="string">
            <text:p>1650</text:p>
          </table:table-cell>
          <table:table-cell office:string-value="5650" office:value-type="string">
            <text:p>5650</text:p>
          </table:table-cell>
          <table:table-cell office:string-value="5650" office:value-type="string">
            <text:p>5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99039" office:value-type="string">
            <text:p>99039</text:p>
          </table:table-cell>
          <table:table-cell office:string-value="107061" office:value-type="string">
            <text:p>107061</text:p>
          </table:table-cell>
          <table:table-cell office:string-value="107061" office:value-type="string">
            <text:p>1070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MARKET" office:value-type="string">
            <text:p>MARKET</text:p>
          </table:table-cell>
          <table:table-cell office:string-value="Homestead Generating #2" office:value-type="string">
            <text:p>Homestead Generating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4626" office:value-type="string">
            <text:p>4626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4526" office:value-type="string">
            <text:p>4526</text:p>
          </table:table-cell>
          <table:table-cell office:string-value="4526" office:value-type="string">
            <text:p>45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5T18:19:21</meta:creation-date>
    <meta:editing-cycles>1</meta:editing-cycles>
    <dc:language>en</dc:language>
    <dc:creator>ZETHOU-WWEXT01P$</dc:creator>
    <dc:date>2024-05-05T18:19:21</dc:date>
    <meta:editing-duration>PT0.290S</meta:editing-duration>
  </office:meta>
</office:document-meta>
</file>