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Zone 1" office:value-type="string">
            <text:p>Zone 1</text:p>
          </table:table-cell>
          <table:table-cell office:string-value="Markham-Valero" office:value-type="string">
            <text:p>Markham-Vale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75022" office:value-type="string">
            <text:p>175022</text:p>
          </table:table-cell>
          <table:table-cell office:string-value="0" office:value-type="string">
            <text:p>0</text:p>
          </table:table-cell>
          <table:table-cell office:string-value="34978" office:value-type="string">
            <text:p>34978</text:p>
          </table:table-cell>
          <table:table-cell office:string-value="34978" office:value-type="string">
            <text:p>34978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Zone 1" office:value-type="string">
            <text:p>Zone 1</text:p>
          </table:table-cell>
          <table:table-cell office:string-value="Markham-Gulf Shore" office:value-type="string">
            <text:p>Markham-Gulf Shor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00000" office:value-type="string">
            <text:p>100000</text:p>
          </table:table-cell>
          <table:table-cell office:string-value="34458" office:value-type="string">
            <text:p>34458</text:p>
          </table:table-cell>
          <table:table-cell office:string-value="0" office:value-type="string">
            <text:p>0</text:p>
          </table:table-cell>
          <table:table-cell office:string-value="65542" office:value-type="string">
            <text:p>65542</text:p>
          </table:table-cell>
          <table:table-cell office:string-value="65542" office:value-type="string">
            <text:p>65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195567" office:value-type="string">
            <text:p>195567</text:p>
          </table:table-cell>
          <table:table-cell office:string-value="0" office:value-type="string">
            <text:p>0</text:p>
          </table:table-cell>
          <table:table-cell office:string-value="34433" office:value-type="string">
            <text:p>34433</text:p>
          </table:table-cell>
          <table:table-cell office:string-value="34433" office:value-type="string">
            <text:p>344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49" office:value-type="string">
            <text:p>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Zone 1" office:value-type="string">
            <text:p>Zone 1</text:p>
          </table:table-cell>
          <table:table-cell office:string-value="Rosharon - Brotman" office:value-type="string">
            <text:p>Rosharon - Brotm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Zone 1" office:value-type="string">
            <text:p>Zone 1</text:p>
          </table:table-cell>
          <table:table-cell office:string-value="NGPL Jefferson" office:value-type="string">
            <text:p>NGPL Jeffers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6131" office:value-type="string">
            <text:p>6131</text:p>
          </table:table-cell>
          <table:table-cell office:string-value="0" office:value-type="string">
            <text:p>0</text:p>
          </table:table-cell>
          <table:table-cell office:string-value="36869" office:value-type="string">
            <text:p>36869</text:p>
          </table:table-cell>
          <table:table-cell office:string-value="36869" office:value-type="string">
            <text:p>3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105201" office:value-type="string">
            <text:p>105201</text:p>
          </table:table-cell>
          <table:table-cell office:string-value="69799" office:value-type="string">
            <text:p>69799</text:p>
          </table:table-cell>
          <table:table-cell office:string-value="69799" office:value-type="string">
            <text:p>697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Zone 1" office:value-type="string">
            <text:p>Zone 1</text:p>
          </table:table-cell>
          <table:table-cell office:string-value="Beaumont-OCI" office:value-type="string">
            <text:p>Beaumont-OC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7948" office:value-type="string">
            <text:p>57948</text:p>
          </table:table-cell>
          <table:table-cell office:string-value="0" office:value-type="string">
            <text:p>0</text:p>
          </table:table-cell>
          <table:table-cell office:string-value="342052" office:value-type="string">
            <text:p>342052</text:p>
          </table:table-cell>
          <table:table-cell office:string-value="342052" office:value-type="string">
            <text:p>3420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151953" office:value-type="string">
            <text:p>151953</text:p>
          </table:table-cell>
          <table:table-cell office:string-value="248047" office:value-type="string">
            <text:p>248047</text:p>
          </table:table-cell>
          <table:table-cell office:string-value="248047" office:value-type="string">
            <text:p>2480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202638" office:value-type="string">
            <text:p>202638</text:p>
          </table:table-cell>
          <table:table-cell office:string-value="0" office:value-type="string">
            <text:p>0</text:p>
          </table:table-cell>
          <table:table-cell office:string-value="97362" office:value-type="string">
            <text:p>97362</text:p>
          </table:table-cell>
          <table:table-cell office:string-value="97362" office:value-type="string">
            <text:p>97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85006" office:value-type="string">
            <text:p>85006</text:p>
          </table:table-cell>
          <table:table-cell office:string-value="0" office:value-type="string">
            <text:p>0</text:p>
          </table:table-cell>
          <table:table-cell office:string-value="114994" office:value-type="string">
            <text:p>114994</text:p>
          </table:table-cell>
          <table:table-cell office:string-value="114994" office:value-type="string">
            <text:p>114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Zone 1" office:value-type="string">
            <text:p>Zone 1</text:p>
          </table:table-cell>
          <table:table-cell office:string-value="Neumin Production PDC" office:value-type="string">
            <text:p>Neumin Production PD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30000" office:value-type="string">
            <text:p>30000</text:p>
          </table:table-cell>
          <table:table-cell office:string-value="115" office:value-type="string">
            <text:p>115</text:p>
          </table:table-cell>
          <table:table-cell office:string-value="0" office:value-type="string">
            <text:p>0</text:p>
          </table:table-cell>
          <table:table-cell office:string-value="29885" office:value-type="string">
            <text:p>29885</text:p>
          </table:table-cell>
          <table:table-cell office:string-value="29885" office:value-type="string">
            <text:p>29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 - FGT Capacity" office:value-type="string">
            <text:p>Sabine Pass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0000" office:value-type="string">
            <text:p>120000</text:p>
          </table:table-cell>
          <table:table-cell office:string-value="414" office:value-type="string">
            <text:p>414</text:p>
          </table:table-cell>
          <table:table-cell office:string-value="0" office:value-type="string">
            <text:p>0</text:p>
          </table:table-cell>
          <table:table-cell office:string-value="119586" office:value-type="string">
            <text:p>119586</text:p>
          </table:table-cell>
          <table:table-cell office:string-value="119586" office:value-type="string">
            <text:p>1195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/Vinton Total Interconnect" office:value-type="string">
            <text:p>Sabine Pass/Vinton 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5000" office:value-type="string">
            <text:p>135000</text:p>
          </table:table-cell>
          <table:table-cell office:string-value="414" office:value-type="string">
            <text:p>414</text:p>
          </table:table-cell>
          <table:table-cell office:string-value="0" office:value-type="string">
            <text:p>0</text:p>
          </table:table-cell>
          <table:table-cell office:string-value="134586" office:value-type="string">
            <text:p>134586</text:p>
          </table:table-cell>
          <table:table-cell office:string-value="134586" office:value-type="string">
            <text:p>1345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5200" office:value-type="string">
            <text:p>5200</text:p>
          </table:table-cell>
          <table:table-cell office:string-value="0" office:value-type="string">
            <text:p>0</text:p>
          </table:table-cell>
          <table:table-cell office:string-value="94800" office:value-type="string">
            <text:p>94800</text:p>
          </table:table-cell>
          <table:table-cell office:string-value="94800" office:value-type="string">
            <text:p>94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Zone 1" office:value-type="string">
            <text:p>Zone 1</text:p>
          </table:table-cell>
          <table:table-cell office:string-value="Trunkline Manchester" office:value-type="string">
            <text:p>Trunkline Manchest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6000" office:value-type="string">
            <text:p>156000</text:p>
          </table:table-cell>
          <table:table-cell office:string-value="156000" office:value-type="string">
            <text:p>156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06000" office:value-type="string">
            <text:p>106000</text:p>
          </table:table-cell>
          <table:table-cell office:string-value="106000" office:value-type="string">
            <text:p>10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2398" office:value-type="string">
            <text:p>2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Zone 1" office:value-type="string">
            <text:p>Zone 1</text:p>
          </table:table-cell>
          <table:table-cell office:string-value="Egan Hub (Rec)" office:value-type="string">
            <text:p>Egan Hub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4000" office:value-type="string">
            <text:p>224000</text:p>
          </table:table-cell>
          <table:table-cell office:string-value="224000" office:value-type="string">
            <text:p>224000</text:p>
          </table:table-cell>
          <table:table-cell office:string-value="11047" office:value-type="string">
            <text:p>11047</text:p>
          </table:table-cell>
          <table:table-cell office:string-value="0" office:value-type="string">
            <text:p>0</text:p>
          </table:table-cell>
          <table:table-cell office:string-value="212953" office:value-type="string">
            <text:p>212953</text:p>
          </table:table-cell>
          <table:table-cell office:string-value="212953" office:value-type="string">
            <text:p>2129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Zone 1" office:value-type="string">
            <text:p>Zone 1</text:p>
          </table:table-cell>
          <table:table-cell office:string-value="Egan Hub (Del)" office:value-type="string">
            <text:p>Egan Hub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2000" office:value-type="string">
            <text:p>222000</text:p>
          </table:table-cell>
          <table:table-cell office:string-value="222000" office:value-type="string">
            <text:p>2220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221900" office:value-type="string">
            <text:p>221900</text:p>
          </table:table-cell>
          <table:table-cell office:string-value="221900" office:value-type="string">
            <text:p>22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4258" office:value-type="string">
            <text:p>4258</text:p>
          </table:table-cell>
          <table:table-cell office:string-value="0" office:value-type="string">
            <text:p>0</text:p>
          </table:table-cell>
          <table:table-cell office:string-value="117742" office:value-type="string">
            <text:p>117742</text:p>
          </table:table-cell>
          <table:table-cell office:string-value="117742" office:value-type="string">
            <text:p>1177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75000" office:value-type="string">
            <text:p>375000</text:p>
          </table:table-cell>
          <table:table-cell office:string-value="302831" office:value-type="string">
            <text:p>302831</text:p>
          </table:table-cell>
          <table:table-cell office:string-value="0" office:value-type="string">
            <text:p>0</text:p>
          </table:table-cell>
          <table:table-cell office:string-value="72169" office:value-type="string">
            <text:p>72169</text:p>
          </table:table-cell>
          <table:table-cell office:string-value="72169" office:value-type="string">
            <text:p>7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410" office:value-type="string">
            <text:p>410</text:p>
          </table:table-cell>
          <table:table-cell office:string-value="4590" office:value-type="string">
            <text:p>4590</text:p>
          </table:table-cell>
          <table:table-cell office:string-value="4590" office:value-type="string">
            <text:p>45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Zone 2" office:value-type="string">
            <text:p>Zone 2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8178" office:value-type="string">
            <text:p>8178</text:p>
          </table:table-cell>
          <table:table-cell office:string-value="391822" office:value-type="string">
            <text:p>391822</text:p>
          </table:table-cell>
          <table:table-cell office:string-value="391822" office:value-type="string">
            <text:p>3918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Zone 2" office:value-type="string">
            <text:p>Zone 2</text:p>
          </table:table-cell>
          <table:table-cell office:string-value="Bobcat Gas Storage (Rec)" office:value-type="string">
            <text:p>Bobcat Ga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210" office:value-type="string">
            <text:p>210</text:p>
          </table:table-cell>
          <table:table-cell office:string-value="0" office:value-type="string">
            <text:p>0</text:p>
          </table:table-cell>
          <table:table-cell office:string-value="149790" office:value-type="string">
            <text:p>149790</text:p>
          </table:table-cell>
          <table:table-cell office:string-value="149790" office:value-type="string">
            <text:p>149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Zone 2" office:value-type="string">
            <text:p>Zone 2</text:p>
          </table:table-cell>
          <table:table-cell office:string-value="Bobcat Gas Storage (Del)" office:value-type="string">
            <text:p>Bobcat Ga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236" office:value-type="string">
            <text:p>236</text:p>
          </table:table-cell>
          <table:table-cell office:string-value="149764" office:value-type="string">
            <text:p>149764</text:p>
          </table:table-cell>
          <table:table-cell office:string-value="149764" office:value-type="string">
            <text:p>1497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21823" office:value-type="string">
            <text:p>21823</text:p>
          </table:table-cell>
          <table:table-cell office:string-value="0" office:value-type="string">
            <text:p>0</text:p>
          </table:table-cell>
          <table:table-cell office:string-value="85177" office:value-type="string">
            <text:p>85177</text:p>
          </table:table-cell>
          <table:table-cell office:string-value="85177" office:value-type="string">
            <text:p>851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Zone 2" office:value-type="string">
            <text:p>Zone 2</text:p>
          </table:table-cell>
          <table:table-cell office:string-value="ANR St Landry Parish" office:value-type="string">
            <text:p>ANR St Landry Paris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280000" office:value-type="string">
            <text:p>280000</text:p>
          </table:table-cell>
          <table:table-cell office:string-value="152555" office:value-type="string">
            <text:p>152555</text:p>
          </table:table-cell>
          <table:table-cell office:string-value="277" office:value-type="string">
            <text:p>277</text:p>
          </table:table-cell>
          <table:table-cell office:string-value="0" office:value-type="string">
            <text:p>0</text:p>
          </table:table-cell>
          <table:table-cell office:string-value="152278" office:value-type="string">
            <text:p>152278</text:p>
          </table:table-cell>
          <table:table-cell office:string-value="152278" office:value-type="string">
            <text:p>152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97" office:value-type="string">
            <text:p>97</text:p>
          </table:table-cell>
          <table:table-cell office:string-value="753" office:value-type="string">
            <text:p>753</text:p>
          </table:table-cell>
          <table:table-cell office:string-value="753" office:value-type="string">
            <text:p>7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178446" office:value-type="string">
            <text:p>178446</text:p>
          </table:table-cell>
          <table:table-cell office:string-value="0" office:value-type="string">
            <text:p>0</text:p>
          </table:table-cell>
          <table:table-cell office:string-value="152554" office:value-type="string">
            <text:p>152554</text:p>
          </table:table-cell>
          <table:table-cell office:string-value="152554" office:value-type="string">
            <text:p>152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26898" office:value-type="string">
            <text:p>26898</text:p>
          </table:table-cell>
          <table:table-cell office:string-value="0" office:value-type="string">
            <text:p>0</text:p>
          </table:table-cell>
          <table:table-cell office:string-value="258102" office:value-type="string">
            <text:p>258102</text:p>
          </table:table-cell>
          <table:table-cell office:string-value="258102" office:value-type="string">
            <text:p>258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Zone 2" office:value-type="string">
            <text:p>Zone 2</text:p>
          </table:table-cell>
          <table:table-cell office:string-value="Trunkline Vermilion" office:value-type="string">
            <text:p>Trunkline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75000" office:value-type="string">
            <text:p>175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22100" office:value-type="string">
            <text:p>22100</text:p>
          </table:table-cell>
          <table:table-cell office:string-value="0" office:value-type="string">
            <text:p>0</text:p>
          </table:table-cell>
          <table:table-cell office:string-value="237900" office:value-type="string">
            <text:p>237900</text:p>
          </table:table-cell>
          <table:table-cell office:string-value="237900" office:value-type="string">
            <text:p>237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305344" office:value-type="string">
            <text:p>305344</text:p>
          </table:table-cell>
          <table:table-cell office:string-value="0" office:value-type="string">
            <text:p>0</text:p>
          </table:table-cell>
          <table:table-cell office:string-value="114656" office:value-type="string">
            <text:p>114656</text:p>
          </table:table-cell>
          <table:table-cell office:string-value="114656" office:value-type="string">
            <text:p>1146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0000" office:value-type="string">
            <text:p>590000</text:p>
          </table:table-cell>
          <table:table-cell office:string-value="327347" office:value-type="string">
            <text:p>327347</text:p>
          </table:table-cell>
          <table:table-cell office:string-value="0" office:value-type="string">
            <text:p>0</text:p>
          </table:table-cell>
          <table:table-cell office:string-value="262653" office:value-type="string">
            <text:p>262653</text:p>
          </table:table-cell>
          <table:table-cell office:string-value="262653" office:value-type="string">
            <text:p>2626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80000" office:value-type="string">
            <text:p>980000</text:p>
          </table:table-cell>
          <table:table-cell office:string-value="632814" office:value-type="string">
            <text:p>632814</text:p>
          </table:table-cell>
          <table:table-cell office:string-value="0" office:value-type="string">
            <text:p>0</text:p>
          </table:table-cell>
          <table:table-cell office:string-value="347186" office:value-type="string">
            <text:p>347186</text:p>
          </table:table-cell>
          <table:table-cell office:string-value="347186" office:value-type="string">
            <text:p>3471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49873" office:value-type="string">
            <text:p>249873</text:p>
          </table:table-cell>
          <table:table-cell office:string-value="0" office:value-type="string">
            <text:p>0</text:p>
          </table:table-cell>
          <table:table-cell office:string-value="750127" office:value-type="string">
            <text:p>750127</text:p>
          </table:table-cell>
          <table:table-cell office:string-value="750127" office:value-type="string">
            <text:p>7501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Zone 2" office:value-type="string">
            <text:p>Zone 2</text:p>
          </table:table-cell>
          <table:table-cell office:string-value="Plaquemines Boardwalk" office:value-type="string">
            <text:p>Plaquemines Boardwal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925" office:value-type="string">
            <text:p>925</text:p>
          </table:table-cell>
          <table:table-cell office:string-value="925" office:value-type="string">
            <text:p>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3" office:value-type="string">
            <text:p>3</text:p>
          </table:table-cell>
          <table:table-cell office:string-value="127" office:value-type="string">
            <text:p>127</text:p>
          </table:table-cell>
          <table:table-cell office:string-value="127" office:value-type="string">
            <text:p>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20" office:value-type="string">
            <text:p>20</text:p>
          </table:table-cell>
          <table:table-cell office:string-value="2180" office:value-type="string">
            <text:p>2180</text:p>
          </table:table-cell>
          <table:table-cell office:string-value="2180" office:value-type="string">
            <text:p>2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324" office:value-type="string">
            <text:p>324</text:p>
          </table:table-cell>
          <table:table-cell office:string-value="14676" office:value-type="string">
            <text:p>14676</text:p>
          </table:table-cell>
          <table:table-cell office:string-value="14676" office:value-type="string">
            <text:p>146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223" office:value-type="string">
            <text:p>223</text:p>
          </table:table-cell>
          <table:table-cell office:string-value="2577" office:value-type="string">
            <text:p>2577</text:p>
          </table:table-cell>
          <table:table-cell office:string-value="2577" office:value-type="string">
            <text:p>2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5000" office:value-type="string">
            <text:p>1075000</text:p>
          </table:table-cell>
          <table:table-cell office:string-value="854284" office:value-type="string">
            <text:p>854284</text:p>
          </table:table-cell>
          <table:table-cell office:string-value="0" office:value-type="string">
            <text:p>0</text:p>
          </table:table-cell>
          <table:table-cell office:string-value="220716" office:value-type="string">
            <text:p>220716</text:p>
          </table:table-cell>
          <table:table-cell office:string-value="220716" office:value-type="string">
            <text:p>2207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6" office:value-type="string">
            <text:p>146</text:p>
          </table:table-cell>
          <table:table-cell office:string-value="2254" office:value-type="string">
            <text:p>2254</text:p>
          </table:table-cell>
          <table:table-cell office:string-value="2254" office:value-type="string">
            <text:p>2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50" office:value-type="string">
            <text:p>50</text:p>
          </table:table-cell>
          <table:table-cell office:string-value="2750" office:value-type="string">
            <text:p>2750</text:p>
          </table:table-cell>
          <table:table-cell office:string-value="2750" office:value-type="string">
            <text:p>2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8545" office:value-type="string">
            <text:p>18545</text:p>
          </table:table-cell>
          <table:table-cell office:string-value="0" office:value-type="string">
            <text:p>0</text:p>
          </table:table-cell>
          <table:table-cell office:string-value="41455" office:value-type="string">
            <text:p>41455</text:p>
          </table:table-cell>
          <table:table-cell office:string-value="41455" office:value-type="string">
            <text:p>414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145" office:value-type="string">
            <text:p>145</text:p>
          </table:table-cell>
          <table:table-cell office:string-value="2855" office:value-type="string">
            <text:p>2855</text:p>
          </table:table-cell>
          <table:table-cell office:string-value="2855" office:value-type="string">
            <text:p>28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4689" office:value-type="string">
            <text:p>4689</text:p>
          </table:table-cell>
          <table:table-cell office:string-value="0" office:value-type="string">
            <text:p>0</text:p>
          </table:table-cell>
          <table:table-cell office:string-value="233714" office:value-type="string">
            <text:p>233714</text:p>
          </table:table-cell>
          <table:table-cell office:string-value="233714" office:value-type="string">
            <text:p>233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5432" office:value-type="string">
            <text:p>105432</text:p>
          </table:table-cell>
          <table:table-cell office:string-value="42501" office:value-type="string">
            <text:p>42501</text:p>
          </table:table-cell>
          <table:table-cell office:string-value="0" office:value-type="string">
            <text:p>0</text:p>
          </table:table-cell>
          <table:table-cell office:string-value="62931" office:value-type="string">
            <text:p>62931</text:p>
          </table:table-cell>
          <table:table-cell office:string-value="62931" office:value-type="string">
            <text:p>62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921362" office:value-type="string">
            <text:p>921362</text:p>
          </table:table-cell>
          <table:table-cell office:string-value="0" office:value-type="string">
            <text:p>0</text:p>
          </table:table-cell>
          <table:table-cell office:string-value="78638" office:value-type="string">
            <text:p>78638</text:p>
          </table:table-cell>
          <table:table-cell office:string-value="78638" office:value-type="string">
            <text:p>786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Zone 3" office:value-type="string">
            <text:p>Zone 3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9317" office:value-type="string">
            <text:p>9317</text:p>
          </table:table-cell>
          <table:table-cell office:string-value="65683" office:value-type="string">
            <text:p>65683</text:p>
          </table:table-cell>
          <table:table-cell office:string-value="65683" office:value-type="string">
            <text:p>656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4993" office:value-type="string">
            <text:p>4993</text:p>
          </table:table-cell>
          <table:table-cell office:string-value="20007" office:value-type="string">
            <text:p>20007</text:p>
          </table:table-cell>
          <table:table-cell office:string-value="20007" office:value-type="string">
            <text:p>200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69000" office:value-type="string">
            <text:p>69000</text:p>
          </table:table-cell>
          <table:table-cell office:string-value="69000" office:value-type="string">
            <text:p>6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Zone 3" office:value-type="string">
            <text:p>Zone 3</text:p>
          </table:table-cell>
          <table:table-cell office:string-value="Skrivanos Engineering" office:value-type="string">
            <text:p>Skrivanos Engineering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" office:value-type="string">
            <text:p>7000</text:p>
          </table:table-cell>
          <table:table-cell office:string-value="700" office:value-type="string">
            <text:p>700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699" office:value-type="string">
            <text:p>699</text:p>
          </table:table-cell>
          <table:table-cell office:string-value="699" office:value-type="string">
            <text:p>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2000" office:value-type="string">
            <text:p>62000</text:p>
          </table:table-cell>
          <table:table-cell office:string-value="60700" office:value-type="string">
            <text:p>60700</text:p>
          </table:table-cell>
          <table:table-cell office:string-value="53080" office:value-type="string">
            <text:p>53080</text:p>
          </table:table-cell>
          <table:table-cell office:string-value="0" office:value-type="string">
            <text:p>0</text:p>
          </table:table-cell>
          <table:table-cell office:string-value="7620" office:value-type="string">
            <text:p>7620</text:p>
          </table:table-cell>
          <table:table-cell office:string-value="7620" office:value-type="string">
            <text:p>7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966798" office:value-type="string">
            <text:p>966798</text:p>
          </table:table-cell>
          <table:table-cell office:string-value="0" office:value-type="string">
            <text:p>0</text:p>
          </table:table-cell>
          <table:table-cell office:string-value="333202" office:value-type="string">
            <text:p>333202</text:p>
          </table:table-cell>
          <table:table-cell office:string-value="333202" office:value-type="string">
            <text:p>3332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355814" office:value-type="string">
            <text:p>355814</text:p>
          </table:table-cell>
          <table:table-cell office:string-value="0" office:value-type="string">
            <text:p>0</text:p>
          </table:table-cell>
          <table:table-cell office:string-value="394186" office:value-type="string">
            <text:p>394186</text:p>
          </table:table-cell>
          <table:table-cell office:string-value="394186" office:value-type="string">
            <text:p>3941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85553" office:value-type="string">
            <text:p>285553</text:p>
          </table:table-cell>
          <table:table-cell office:string-value="0" office:value-type="string">
            <text:p>0</text:p>
          </table:table-cell>
          <table:table-cell office:string-value="114447" office:value-type="string">
            <text:p>114447</text:p>
          </table:table-cell>
          <table:table-cell office:string-value="114447" office:value-type="string">
            <text:p>1144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212122" office:value-type="string">
            <text:p>212122</text:p>
          </table:table-cell>
          <table:table-cell office:string-value="0" office:value-type="string">
            <text:p>0</text:p>
          </table:table-cell>
          <table:table-cell office:string-value="837878" office:value-type="string">
            <text:p>837878</text:p>
          </table:table-cell>
          <table:table-cell office:string-value="837878" office:value-type="string">
            <text:p>83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2310" office:value-type="string">
            <text:p>2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87106" office:value-type="string">
            <text:p>87106</text:p>
          </table:table-cell>
          <table:table-cell office:string-value="0" office:value-type="string">
            <text:p>0</text:p>
          </table:table-cell>
          <table:table-cell office:string-value="1412894" office:value-type="string">
            <text:p>1412894</text:p>
          </table:table-cell>
          <table:table-cell office:string-value="1412894" office:value-type="string">
            <text:p>1412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3106" office:value-type="string">
            <text:p>103106</text:p>
          </table:table-cell>
          <table:table-cell office:string-value="896894" office:value-type="string">
            <text:p>896894</text:p>
          </table:table-cell>
          <table:table-cell office:string-value="896894" office:value-type="string">
            <text:p>896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Zone 3" office:value-type="string">
            <text:p>Zone 3</text:p>
          </table:table-cell>
          <table:table-cell office:string-value="TRANSCO-Gulfstream Coden" office:value-type="string">
            <text:p>TRANSCO-Gulfstream Co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102" office:value-type="string">
            <text:p>102</text:p>
          </table:table-cell>
          <table:table-cell office:string-value="224898" office:value-type="string">
            <text:p>224898</text:p>
          </table:table-cell>
          <table:table-cell office:string-value="224898" office:value-type="string">
            <text:p>224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190823" office:value-type="string">
            <text:p>190823</text:p>
          </table:table-cell>
          <table:table-cell office:string-value="0" office:value-type="string">
            <text:p>0</text:p>
          </table:table-cell>
          <table:table-cell office:string-value="128595" office:value-type="string">
            <text:p>128595</text:p>
          </table:table-cell>
          <table:table-cell office:string-value="128595" office:value-type="string">
            <text:p>128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256803" office:value-type="string">
            <text:p>256803</text:p>
          </table:table-cell>
          <table:table-cell office:string-value="0" office:value-type="string">
            <text:p>0</text:p>
          </table:table-cell>
          <table:table-cell office:string-value="993197" office:value-type="string">
            <text:p>993197</text:p>
          </table:table-cell>
          <table:table-cell office:string-value="993197" office:value-type="string">
            <text:p>9931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- FGT Capacity" office:value-type="string">
            <text:p>Gulf South MB Lateral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11642" office:value-type="string">
            <text:p>11642</text:p>
          </table:table-cell>
          <table:table-cell office:string-value="0" office:value-type="string">
            <text:p>0</text:p>
          </table:table-cell>
          <table:table-cell office:string-value="288358" office:value-type="string">
            <text:p>288358</text:p>
          </table:table-cell>
          <table:table-cell office:string-value="288358" office:value-type="string">
            <text:p>28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78848" office:value-type="string">
            <text:p>78848</text:p>
          </table:table-cell>
          <table:table-cell office:string-value="0" office:value-type="string">
            <text:p>0</text:p>
          </table:table-cell>
          <table:table-cell office:string-value="21152" office:value-type="string">
            <text:p>21152</text:p>
          </table:table-cell>
          <table:table-cell office:string-value="21152" office:value-type="string">
            <text:p>21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90490" office:value-type="string">
            <text:p>90490</text:p>
          </table:table-cell>
          <table:table-cell office:string-value="0" office:value-type="string">
            <text:p>0</text:p>
          </table:table-cell>
          <table:table-cell office:string-value="309510" office:value-type="string">
            <text:p>309510</text:p>
          </table:table-cell>
          <table:table-cell office:string-value="309510" office:value-type="string">
            <text:p>3095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018" office:value-type="string">
            <text:p>1018</text:p>
          </table:table-cell>
          <table:table-cell office:string-value="11482" office:value-type="string">
            <text:p>11482</text:p>
          </table:table-cell>
          <table:table-cell office:string-value="11482" office:value-type="string">
            <text:p>11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49339" office:value-type="string">
            <text:p>49339</text:p>
          </table:table-cell>
          <table:table-cell office:string-value="650661" office:value-type="string">
            <text:p>650661</text:p>
          </table:table-cell>
          <table:table-cell office:string-value="650661" office:value-type="string">
            <text:p>6506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23143" office:value-type="string">
            <text:p>23143</text:p>
          </table:table-cell>
          <table:table-cell office:string-value="0" office:value-type="string">
            <text:p>0</text:p>
          </table:table-cell>
          <table:table-cell office:string-value="976857" office:value-type="string">
            <text:p>976857</text:p>
          </table:table-cell>
          <table:table-cell office:string-value="976857" office:value-type="string">
            <text:p>97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41178" office:value-type="string">
            <text:p>41178</text:p>
          </table:table-cell>
          <table:table-cell office:string-value="6822" office:value-type="string">
            <text:p>6822</text:p>
          </table:table-cell>
          <table:table-cell office:string-value="6822" office:value-type="string">
            <text:p>68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1870313" office:value-type="string">
            <text:p>1870313</text:p>
          </table:table-cell>
          <table:table-cell office:string-value="0" office:value-type="string">
            <text:p>0</text:p>
          </table:table-cell>
          <table:table-cell office:string-value="1318200" office:value-type="string">
            <text:p>1318200</text:p>
          </table:table-cell>
          <table:table-cell office:string-value="1379687" office:value-type="string">
            <text:p>1379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33351" office:value-type="string">
            <text:p>33351</text:p>
          </table:table-cell>
          <table:table-cell office:string-value="21649" office:value-type="string">
            <text:p>21649</text:p>
          </table:table-cell>
          <table:table-cell office:string-value="21649" office:value-type="string">
            <text:p>216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7000" office:value-type="string">
            <text:p>47000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7300" office:value-type="string">
            <text:p>7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Zone 3" office:value-type="string">
            <text:p>Zone 3</text:p>
          </table:table-cell>
          <table:table-cell office:string-value="Crist - Gulf Power" office:value-type="string">
            <text:p>Crist - Gulf Pow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4167" office:value-type="string">
            <text:p>4167</text:p>
          </table:table-cell>
          <table:table-cell office:string-value="345833" office:value-type="string">
            <text:p>345833</text:p>
          </table:table-cell>
          <table:table-cell office:string-value="345833" office:value-type="string">
            <text:p>345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377" office:value-type="string">
            <text:p>377</text:p>
          </table:table-cell>
          <table:table-cell office:string-value="199623" office:value-type="string">
            <text:p>199623</text:p>
          </table:table-cell>
          <table:table-cell office:string-value="199623" office:value-type="string">
            <text:p>1996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92195" office:value-type="string">
            <text:p>92195</text:p>
          </table:table-cell>
          <table:table-cell office:string-value="245805" office:value-type="string">
            <text:p>245805</text:p>
          </table:table-cell>
          <table:table-cell office:string-value="245805" office:value-type="string">
            <text:p>245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-Backhaul" office:value-type="string">
            <text:p>All Market Area Delivery Point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9292" office:value-type="string">
            <text:p>8929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2029782" office:value-type="string">
            <text:p>2029782</text:p>
          </table:table-cell>
          <table:table-cell office:string-value="1125218" office:value-type="string">
            <text:p>1125218</text:p>
          </table:table-cell>
          <table:table-cell office:string-value="1125218" office:value-type="string">
            <text:p>11252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of Compressor 11-Backhaul" office:value-type="string">
            <text:p>East of Compressor 11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901" office:value-type="string">
            <text:p>35901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700000" office:value-type="string">
            <text:p>2700000</text:p>
          </table:table-cell>
          <table:table-cell office:string-value="0" office:value-type="string">
            <text:p>0</text:p>
          </table:table-cell>
          <table:table-cell office:string-value="2029746" office:value-type="string">
            <text:p>2029746</text:p>
          </table:table-cell>
          <table:table-cell office:string-value="670254" office:value-type="string">
            <text:p>670254</text:p>
          </table:table-cell>
          <table:table-cell office:string-value="670254" office:value-type="string">
            <text:p>670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-Backhaul" office:value-type="string">
            <text:p>Market East of Compressor 12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9292" office:value-type="string">
            <text:p>8929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1729646" office:value-type="string">
            <text:p>1729646</text:p>
          </table:table-cell>
          <table:table-cell office:string-value="920354" office:value-type="string">
            <text:p>920354</text:p>
          </table:table-cell>
          <table:table-cell office:string-value="920354" office:value-type="string">
            <text:p>920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-Backhaul" office:value-type="string">
            <text:p>Market South of Compressor 15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47457" office:value-type="string">
            <text:p>4745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825000" office:value-type="string">
            <text:p>1825000</text:p>
          </table:table-cell>
          <table:table-cell office:string-value="0" office:value-type="string">
            <text:p>0</text:p>
          </table:table-cell>
          <table:table-cell office:string-value="886186" office:value-type="string">
            <text:p>886186</text:p>
          </table:table-cell>
          <table:table-cell office:string-value="938814" office:value-type="string">
            <text:p>938814</text:p>
          </table:table-cell>
          <table:table-cell office:string-value="938814" office:value-type="string">
            <text:p>9388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5847" office:value-type="string">
            <text:p>5847</text:p>
          </table:table-cell>
          <table:table-cell office:string-value="18153" office:value-type="string">
            <text:p>18153</text:p>
          </table:table-cell>
          <table:table-cell office:string-value="18153" office:value-type="string">
            <text:p>181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166000" office:value-type="string">
            <text:p>1166000</text:p>
          </table:table-cell>
          <table:table-cell office:string-value="0" office:value-type="string">
            <text:p>0</text:p>
          </table:table-cell>
          <table:table-cell office:string-value="955549" office:value-type="string">
            <text:p>955549</text:p>
          </table:table-cell>
          <table:table-cell office:string-value="210451" office:value-type="string">
            <text:p>210451</text:p>
          </table:table-cell>
          <table:table-cell office:string-value="210451" office:value-type="string">
            <text:p>21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-Backhaul" office:value-type="string">
            <text:p>East Leg Group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9292" office:value-type="string">
            <text:p>8929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72513" office:value-type="string">
            <text:p>72513</text:p>
          </table:table-cell>
          <table:table-cell office:string-value="92487" office:value-type="string">
            <text:p>92487</text:p>
          </table:table-cell>
          <table:table-cell office:string-value="92487" office:value-type="string">
            <text:p>924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-Backhaul" office:value-type="string">
            <text:p>Jacksonville Lateral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139" office:value-type="string">
            <text:p>3513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97433" office:value-type="string">
            <text:p>97433</text:p>
          </table:table-cell>
          <table:table-cell office:string-value="279219" office:value-type="string">
            <text:p>279219</text:p>
          </table:table-cell>
          <table:table-cell office:string-value="279219" office:value-type="string">
            <text:p>279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66000" office:value-type="string">
            <text:p>466000</text:p>
          </table:table-cell>
          <table:table-cell office:string-value="0" office:value-type="string">
            <text:p>0</text:p>
          </table:table-cell>
          <table:table-cell office:string-value="366646" office:value-type="string">
            <text:p>366646</text:p>
          </table:table-cell>
          <table:table-cell office:string-value="99354" office:value-type="string">
            <text:p>99354</text:p>
          </table:table-cell>
          <table:table-cell office:string-value="99354" office:value-type="string">
            <text:p>99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Kissimmee Reticulated Area-Segmented" office:value-type="string">
            <text:p>Kissimme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3475" office:value-type="string">
            <text:p>3475</text:p>
          </table:table-cell>
          <table:table-cell office:string-value="21525" office:value-type="string">
            <text:p>21525</text:p>
          </table:table-cell>
          <table:table-cell office:string-value="21525" office:value-type="string">
            <text:p>215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Polk Reticulated Area-Segmented" office:value-type="string">
            <text:p>Polk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8348" office:value-type="string">
            <text:p>8348</text:p>
          </table:table-cell>
          <table:table-cell office:string-value="16652" office:value-type="string">
            <text:p>16652</text:p>
          </table:table-cell>
          <table:table-cell office:string-value="16652" office:value-type="string">
            <text:p>16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2470" office:value-type="string">
            <text:p>12470</text:p>
          </table:table-cell>
          <table:table-cell office:string-value="12530" office:value-type="string">
            <text:p>12530</text:p>
          </table:table-cell>
          <table:table-cell office:string-value="12530" office:value-type="string">
            <text:p>125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75000" office:value-type="string">
            <text:p>3175000</text:p>
          </table:table-cell>
          <table:table-cell office:string-value="1669283" office:value-type="string">
            <text:p>1669283</text:p>
          </table:table-cell>
          <table:table-cell office:string-value="0" office:value-type="string">
            <text:p>0</text:p>
          </table:table-cell>
          <table:table-cell office:string-value="1434879" office:value-type="string">
            <text:p>1434879</text:p>
          </table:table-cell>
          <table:table-cell office:string-value="1505717" office:value-type="string">
            <text:p>15057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36" office:value-type="string">
            <text:p>36</text:p>
          </table:table-cell>
          <table:table-cell office:string-value="604" office:value-type="string">
            <text:p>604</text:p>
          </table:table-cell>
          <table:table-cell office:string-value="604" office:value-type="string">
            <text:p>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5207" office:value-type="string">
            <text:p>5207</text:p>
          </table:table-cell>
          <table:table-cell office:string-value="20793" office:value-type="string">
            <text:p>20793</text:p>
          </table:table-cell>
          <table:table-cell office:string-value="20793" office:value-type="string">
            <text:p>207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396" office:value-type="string">
            <text:p>396</text:p>
          </table:table-cell>
          <table:table-cell office:string-value="5604" office:value-type="string">
            <text:p>5604</text:p>
          </table:table-cell>
          <table:table-cell office:string-value="5604" office:value-type="string">
            <text:p>5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70" office:value-type="string">
            <text:p>70</text:p>
          </table:table-cell>
          <table:table-cell office:string-value="2230" office:value-type="string">
            <text:p>2230</text:p>
          </table:table-cell>
          <table:table-cell office:string-value="2230" office:value-type="string">
            <text:p>22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MARKET" office:value-type="string">
            <text:p>MARKET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1114" office:value-type="string">
            <text:p>131114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MARKET" office:value-type="string">
            <text:p>MARKET</text:p>
          </table:table-cell>
          <table:table-cell office:string-value="Southport-PGS" office:value-type="string">
            <text:p>Southport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32993" office:value-type="string">
            <text:p>32993</text:p>
          </table:table-cell>
          <table:table-cell office:string-value="2007" office:value-type="string">
            <text:p>2007</text:p>
          </table:table-cell>
          <table:table-cell office:string-value="2007" office:value-type="string">
            <text:p>20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8476" office:value-type="string">
            <text:p>8476</text:p>
          </table:table-cell>
          <table:table-cell office:string-value="21524" office:value-type="string">
            <text:p>21524</text:p>
          </table:table-cell>
          <table:table-cell office:string-value="21524" office:value-type="string">
            <text:p>2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2920" office:value-type="string">
            <text:p>2920</text:p>
          </table:table-cell>
          <table:table-cell office:string-value="2920" office:value-type="string">
            <text:p>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MARKET" office:value-type="string">
            <text:p>MARKET</text:p>
          </table:table-cell>
          <table:table-cell office:string-value="Cottondale-PGS" office:value-type="string">
            <text:p>Cottonda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7650" office:value-type="string">
            <text:p>7650</text:p>
          </table:table-cell>
          <table:table-cell office:string-value="7650" office:value-type="string">
            <text:p>7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2750" office:value-type="string">
            <text:p>2750</text:p>
          </table:table-cell>
          <table:table-cell office:string-value="2750" office:value-type="string">
            <text:p>2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910" office:value-type="string">
            <text:p>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8" office:value-type="string">
            <text:p>38</text:p>
          </table:table-cell>
          <table:table-cell office:string-value="812" office:value-type="string">
            <text:p>812</text:p>
          </table:table-cell>
          <table:table-cell office:string-value="812" office:value-type="string">
            <text:p>8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179" office:value-type="string">
            <text:p>179</text:p>
          </table:table-cell>
          <table:table-cell office:string-value="1821" office:value-type="string">
            <text:p>1821</text:p>
          </table:table-cell>
          <table:table-cell office:string-value="1821" office:value-type="string">
            <text:p>18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34500" office:value-type="string">
            <text:p>34500</text:p>
          </table:table-cell>
          <table:table-cell office:string-value="35800" office:value-type="string">
            <text:p>35800</text:p>
          </table:table-cell>
          <table:table-cell office:string-value="35800" office:value-type="string">
            <text:p>35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22172" office:value-type="string">
            <text:p>22172</text:p>
          </table:table-cell>
          <table:table-cell office:string-value="20078" office:value-type="string">
            <text:p>20078</text:p>
          </table:table-cell>
          <table:table-cell office:string-value="20078" office:value-type="string">
            <text:p>200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3450" office:value-type="string">
            <text:p>3450</text:p>
          </table:table-cell>
          <table:table-cell office:string-value="3450" office:value-type="string">
            <text:p>3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217000" office:value-type="string">
            <text:p>217000</text:p>
          </table:table-cell>
          <table:table-cell office:string-value="217000" office:value-type="string">
            <text:p>21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156" office:value-type="string">
            <text:p>2156</text:p>
          </table:table-cell>
          <table:table-cell office:string-value="2156" office:value-type="string">
            <text:p>2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MARKET" office:value-type="string">
            <text:p>MARKET</text:p>
          </table:table-cell>
          <table:table-cell office:string-value="Suwannee-Sabal (Rec)" office:value-type="string">
            <text:p>Suwannee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6800" office:value-type="string">
            <text:p>1056800</text:p>
          </table:table-cell>
          <table:table-cell office:string-value="300000" office:value-type="string">
            <text:p>300000</text:p>
          </table:table-cell>
          <table:table-cell office:string-value="97651" office:value-type="string">
            <text:p>97651</text:p>
          </table:table-cell>
          <table:table-cell office:string-value="0" office:value-type="string">
            <text:p>0</text:p>
          </table:table-cell>
          <table:table-cell office:string-value="202349" office:value-type="string">
            <text:p>202349</text:p>
          </table:table-cell>
          <table:table-cell office:string-value="202349" office:value-type="string">
            <text:p>20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MARKET" office:value-type="string">
            <text:p>MARKET</text:p>
          </table:table-cell>
          <table:table-cell office:string-value="Suwannee-CUC" office:value-type="string">
            <text:p>Suwanne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MARKET" office:value-type="string">
            <text:p>MARKET</text:p>
          </table:table-cell>
          <table:table-cell office:string-value="Trenton-CUC" office:value-type="string">
            <text:p>Trent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" office:value-type="string">
            <text:p>35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MARKET" office:value-type="string">
            <text:p>MARKET</text:p>
          </table:table-cell>
          <table:table-cell office:string-value="Trenton RNG - PGS" office:value-type="string">
            <text:p>Trenton RNG - 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70" office:value-type="string">
            <text:p>170</text:p>
          </table:table-cell>
          <table:table-cell office:string-value="0" office:value-type="string">
            <text:p>0</text:p>
          </table:table-cell>
          <table:table-cell office:string-value="430" office:value-type="string">
            <text:p>430</text:p>
          </table:table-cell>
          <table:table-cell office:string-value="430" office:value-type="string">
            <text:p>4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MARKET" office:value-type="string">
            <text:p>MARKET</text:p>
          </table:table-cell>
          <table:table-cell office:string-value="Crystal River-CUC" office:value-type="string">
            <text:p>Crystal River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" office:value-type="string">
            <text:p>2900</text:p>
          </table:table-cell>
          <table:table-cell office:string-value="2900" office:value-type="string">
            <text:p>2900</text:p>
          </table:table-cell>
          <table:table-cell office:string-value="0" office:value-type="string">
            <text:p>0</text:p>
          </table:table-cell>
          <table:table-cell office:string-value="1215" office:value-type="string">
            <text:p>1215</text:p>
          </table:table-cell>
          <table:table-cell office:string-value="1685" office:value-type="string">
            <text:p>1685</text:p>
          </table:table-cell>
          <table:table-cell office:string-value="1685" office:value-type="string">
            <text:p>16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14" office:value-type="string">
            <text:p>1414</text:p>
          </table:table-cell>
          <table:table-cell office:string-value="986" office:value-type="string">
            <text:p>986</text:p>
          </table:table-cell>
          <table:table-cell office:string-value="986" office:value-type="string">
            <text:p>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MARKET" office:value-type="string">
            <text:p>MARKET</text:p>
          </table:table-cell>
          <table:table-cell office:string-value="Brooksville North-PGS" office:value-type="string">
            <text:p>Brooksville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" office:value-type="string">
            <text:p>140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3384" office:value-type="string">
            <text:p>13384</text:p>
          </table:table-cell>
          <table:table-cell office:string-value="4616" office:value-type="string">
            <text:p>4616</text:p>
          </table:table-cell>
          <table:table-cell office:string-value="4616" office:value-type="string">
            <text:p>46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50" office:value-type="string">
            <text:p>1250</text:p>
          </table:table-cell>
          <table:table-cell office:string-value="4750" office:value-type="string">
            <text:p>4750</text:p>
          </table:table-cell>
          <table:table-cell office:string-value="4750" office:value-type="string">
            <text:p>4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11130" office:value-type="string">
            <text:p>11130</text:p>
          </table:table-cell>
          <table:table-cell office:string-value="6070" office:value-type="string">
            <text:p>6070</text:p>
          </table:table-cell>
          <table:table-cell office:string-value="6070" office:value-type="string">
            <text:p>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MARKET" office:value-type="string">
            <text:p>MARKET</text:p>
          </table:table-cell>
          <table:table-cell office:string-value="Anclote-FPC" office:value-type="string">
            <text:p>Anclote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6000" office:value-type="string">
            <text:p>276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185000" office:value-type="string">
            <text:p>185000</text:p>
          </table:table-cell>
          <table:table-cell office:string-value="185000" office:value-type="string">
            <text:p>18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16537" office:value-type="string">
            <text:p>16537</text:p>
          </table:table-cell>
          <table:table-cell office:string-value="9463" office:value-type="string">
            <text:p>9463</text:p>
          </table:table-cell>
          <table:table-cell office:string-value="9463" office:value-type="string">
            <text:p>9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3445" office:value-type="string">
            <text:p>3445</text:p>
          </table:table-cell>
          <table:table-cell office:string-value="6555" office:value-type="string">
            <text:p>6555</text:p>
          </table:table-cell>
          <table:table-cell office:string-value="6555" office:value-type="string">
            <text:p>6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MARKET" office:value-type="string">
            <text:p>MARKET</text:p>
          </table:table-cell>
          <table:table-cell office:string-value="Brandon-PGS" office:value-type="string">
            <text:p>Brand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1240" office:value-type="string">
            <text:p>1240</text:p>
          </table:table-cell>
          <table:table-cell office:string-value="8260" office:value-type="string">
            <text:p>8260</text:p>
          </table:table-cell>
          <table:table-cell office:string-value="8260" office:value-type="string">
            <text:p>8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110844" office:value-type="string">
            <text:p>110844</text:p>
          </table:table-cell>
          <table:table-cell office:string-value="189156" office:value-type="string">
            <text:p>189156</text:p>
          </table:table-cell>
          <table:table-cell office:string-value="189156" office:value-type="string">
            <text:p>189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6184" office:value-type="string">
            <text:p>6184</text:p>
          </table:table-cell>
          <table:table-cell office:string-value="816" office:value-type="string">
            <text:p>816</text:p>
          </table:table-cell>
          <table:table-cell office:string-value="816" office:value-type="string">
            <text:p>8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27520" office:value-type="string">
            <text:p>27520</text:p>
          </table:table-cell>
          <table:table-cell office:string-value="22480" office:value-type="string">
            <text:p>22480</text:p>
          </table:table-cell>
          <table:table-cell office:string-value="22480" office:value-type="string">
            <text:p>224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660" office:value-type="string">
            <text:p>1660</text:p>
          </table:table-cell>
          <table:table-cell office:string-value="4340" office:value-type="string">
            <text:p>4340</text:p>
          </table:table-cell>
          <table:table-cell office:string-value="4340" office:value-type="string">
            <text:p>4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1950" office:value-type="string">
            <text:p>1950</text:p>
          </table:table-cell>
          <table:table-cell office:string-value="6650" office:value-type="string">
            <text:p>6650</text:p>
          </table:table-cell>
          <table:table-cell office:string-value="6650" office:value-type="string">
            <text:p>6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256" office:value-type="string">
            <text:p>256</text:p>
          </table:table-cell>
          <table:table-cell office:string-value="8744" office:value-type="string">
            <text:p>8744</text:p>
          </table:table-cell>
          <table:table-cell office:string-value="8744" office:value-type="string">
            <text:p>8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1950" office:value-type="string">
            <text:p>1950</text:p>
          </table:table-cell>
          <table:table-cell office:string-value="6550" office:value-type="string">
            <text:p>6550</text:p>
          </table:table-cell>
          <table:table-cell office:string-value="6550" office:value-type="string">
            <text:p>6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35292" office:value-type="string">
            <text:p>35292</text:p>
          </table:table-cell>
          <table:table-cell office:string-value="134708" office:value-type="string">
            <text:p>134708</text:p>
          </table:table-cell>
          <table:table-cell office:string-value="134708" office:value-type="string">
            <text:p>134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950" office:value-type="string">
            <text:p>1950</text:p>
          </table:table-cell>
          <table:table-cell office:string-value="6450" office:value-type="string">
            <text:p>6450</text:p>
          </table:table-cell>
          <table:table-cell office:string-value="6450" office:value-type="string">
            <text:p>6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1801" office:value-type="string">
            <text:p>1801</text:p>
          </table:table-cell>
          <table:table-cell office:string-value="5699" office:value-type="string">
            <text:p>5699</text:p>
          </table:table-cell>
          <table:table-cell office:string-value="5699" office:value-type="string">
            <text:p>5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MARKET" office:value-type="string">
            <text:p>MARKET</text:p>
          </table:table-cell>
          <table:table-cell office:string-value="Pierce-CUC" office:value-type="string">
            <text:p>Pierc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78059" office:value-type="string">
            <text:p>78059</text:p>
          </table:table-cell>
          <table:table-cell office:string-value="104941" office:value-type="string">
            <text:p>104941</text:p>
          </table:table-cell>
          <table:table-cell office:string-value="104941" office:value-type="string">
            <text:p>104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4618" office:value-type="string">
            <text:p>14618</text:p>
          </table:table-cell>
          <table:table-cell office:string-value="15382" office:value-type="string">
            <text:p>15382</text:p>
          </table:table-cell>
          <table:table-cell office:string-value="15382" office:value-type="string">
            <text:p>153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63159" office:value-type="string">
            <text:p>63159</text:p>
          </table:table-cell>
          <table:table-cell office:string-value="336841" office:value-type="string">
            <text:p>336841</text:p>
          </table:table-cell>
          <table:table-cell office:string-value="336841" office:value-type="string">
            <text:p>33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5500" office:value-type="string">
            <text:p>55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MARKET" office:value-type="string">
            <text:p>MARKET</text:p>
          </table:table-cell>
          <table:table-cell office:string-value="Bartow B-FPC" office:value-type="string">
            <text:p>Bartow B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16182" office:value-type="string">
            <text:p>16182</text:p>
          </table:table-cell>
          <table:table-cell office:string-value="58518" office:value-type="string">
            <text:p>58518</text:p>
          </table:table-cell>
          <table:table-cell office:string-value="58518" office:value-type="string">
            <text:p>58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27" office:value-type="string">
            <text:p>27</text:p>
          </table:table-cell>
          <table:table-cell office:string-value="873" office:value-type="string">
            <text:p>873</text:p>
          </table:table-cell>
          <table:table-cell office:string-value="873" office:value-type="string">
            <text:p>8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454" office:value-type="string">
            <text:p>1454</text:p>
          </table:table-cell>
          <table:table-cell office:string-value="16546" office:value-type="string">
            <text:p>16546</text:p>
          </table:table-cell>
          <table:table-cell office:string-value="16546" office:value-type="string">
            <text:p>165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2800" office:value-type="string">
            <text:p>12800</text:p>
          </table:table-cell>
          <table:table-cell office:string-value="37200" office:value-type="string">
            <text:p>37200</text:p>
          </table:table-cell>
          <table:table-cell office:string-value="37200" office:value-type="string">
            <text:p>37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12567" office:value-type="string">
            <text:p>12567</text:p>
          </table:table-cell>
          <table:table-cell office:string-value="29433" office:value-type="string">
            <text:p>29433</text:p>
          </table:table-cell>
          <table:table-cell office:string-value="29433" office:value-type="string">
            <text:p>294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MARKET" office:value-type="string">
            <text:p>MARKET</text:p>
          </table:table-cell>
          <table:table-cell office:string-value="Tampa W-PGS" office:value-type="string">
            <text:p>Tampa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0" office:value-type="string">
            <text:p>0</text:p>
          </table:table-cell>
          <table:table-cell office:string-value="3906" office:value-type="string">
            <text:p>3906</text:p>
          </table:table-cell>
          <table:table-cell office:string-value="12094" office:value-type="string">
            <text:p>12094</text:p>
          </table:table-cell>
          <table:table-cell office:string-value="12094" office:value-type="string">
            <text:p>120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105000" office:value-type="string">
            <text:p>105000</text:p>
          </table:table-cell>
          <table:table-cell office:string-value="37471" office:value-type="string">
            <text:p>37471</text:p>
          </table:table-cell>
          <table:table-cell office:string-value="37471" office:value-type="string">
            <text:p>374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35119" office:value-type="string">
            <text:p>35119</text:p>
          </table:table-cell>
          <table:table-cell office:string-value="2781" office:value-type="string">
            <text:p>2781</text:p>
          </table:table-cell>
          <table:table-cell office:string-value="2781" office:value-type="string">
            <text:p>2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220" office:value-type="string">
            <text:p>220</text:p>
          </table:table-cell>
          <table:table-cell office:string-value="220" office:value-type="string">
            <text:p>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2348" office:value-type="string">
            <text:p>12348</text:p>
          </table:table-cell>
          <table:table-cell office:string-value="8152" office:value-type="string">
            <text:p>8152</text:p>
          </table:table-cell>
          <table:table-cell office:string-value="8152" office:value-type="string">
            <text:p>81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RKET" office:value-type="string">
            <text:p>MARKET</text:p>
          </table:table-cell>
          <table:table-cell office:string-value="Manatee-FPL" office:value-type="string">
            <text:p>Manatee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56696" office:value-type="string">
            <text:p>56696</text:p>
          </table:table-cell>
          <table:table-cell office:string-value="193304" office:value-type="string">
            <text:p>193304</text:p>
          </table:table-cell>
          <table:table-cell office:string-value="193304" office:value-type="string">
            <text:p>193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358" office:value-type="string">
            <text:p>358</text:p>
          </table:table-cell>
          <table:table-cell office:string-value="8142" office:value-type="string">
            <text:p>8142</text:p>
          </table:table-cell>
          <table:table-cell office:string-value="8142" office:value-type="string">
            <text:p>81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3025" office:value-type="string">
            <text:p>3025</text:p>
          </table:table-cell>
          <table:table-cell office:string-value="1975" office:value-type="string">
            <text:p>1975</text:p>
          </table:table-cell>
          <table:table-cell office:string-value="1975" office:value-type="string">
            <text:p>1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MARKET" office:value-type="string">
            <text:p>MARKET</text:p>
          </table:table-cell>
          <table:table-cell office:string-value="Lake Wales-CUC" office:value-type="string">
            <text:p>Lake Wales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3900" office:value-type="string">
            <text:p>39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26846" office:value-type="string">
            <text:p>26846</text:p>
          </table:table-cell>
          <table:table-cell office:string-value="654" office:value-type="string">
            <text:p>654</text:p>
          </table:table-cell>
          <table:table-cell office:string-value="654" office:value-type="string">
            <text:p>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2085" office:value-type="string">
            <text:p>2085</text:p>
          </table:table-cell>
          <table:table-cell office:string-value="672" office:value-type="string">
            <text:p>672</text:p>
          </table:table-cell>
          <table:table-cell office:string-value="672" office:value-type="string">
            <text:p>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379" office:value-type="string">
            <text:p>379</text:p>
          </table:table-cell>
          <table:table-cell office:string-value="11621" office:value-type="string">
            <text:p>11621</text:p>
          </table:table-cell>
          <table:table-cell office:string-value="11621" office:value-type="string">
            <text:p>116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736" office:value-type="string">
            <text:p>736</text:p>
          </table:table-cell>
          <table:table-cell office:string-value="2901" office:value-type="string">
            <text:p>2901</text:p>
          </table:table-cell>
          <table:table-cell office:string-value="2901" office:value-type="string">
            <text:p>2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470" office:value-type="string">
            <text:p>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35" office:value-type="string">
            <text:p>10235</text:p>
          </table:table-cell>
          <table:table-cell office:string-value="10235" office:value-type="string">
            <text:p>10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253000" office:value-type="string">
            <text:p>253000</text:p>
          </table:table-cell>
          <table:table-cell office:string-value="253000" office:value-type="string">
            <text:p>25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4811" office:value-type="string">
            <text:p>4811</text:p>
          </table:table-cell>
          <table:table-cell office:string-value="1089" office:value-type="string">
            <text:p>1089</text:p>
          </table:table-cell>
          <table:table-cell office:string-value="1089" office:value-type="string">
            <text:p>10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MARKET" office:value-type="string">
            <text:p>MARKET</text:p>
          </table:table-cell>
          <table:table-cell office:string-value="Okeechobee RNG-PGS (3914)" office:value-type="string">
            <text:p>Okeechobee RNG-PGS (3914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299725" office:value-type="string">
            <text:p>299725</text:p>
          </table:table-cell>
          <table:table-cell office:string-value="299725" office:value-type="string">
            <text:p>2997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KET" office:value-type="string">
            <text:p>MARKET</text:p>
          </table:table-cell>
          <table:table-cell office:string-value="Martin-FPL" office:value-type="string">
            <text:p>Martin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349" office:value-type="string">
            <text:p>349</text:p>
          </table:table-cell>
          <table:table-cell office:string-value="459651" office:value-type="string">
            <text:p>459651</text:p>
          </table:table-cell>
          <table:table-cell office:string-value="459651" office:value-type="string">
            <text:p>459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400" office:value-type="string">
            <text:p>1400</text:p>
          </table:table-cell>
          <table:table-cell office:string-value="3390" office:value-type="string">
            <text:p>3390</text:p>
          </table:table-cell>
          <table:table-cell office:string-value="3390" office:value-type="string">
            <text:p>3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1853" office:value-type="string">
            <text:p>1853</text:p>
          </table:table-cell>
          <table:table-cell office:string-value="7847" office:value-type="string">
            <text:p>7847</text:p>
          </table:table-cell>
          <table:table-cell office:string-value="7847" office:value-type="string">
            <text:p>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19205" office:value-type="string">
            <text:p>19205</text:p>
          </table:table-cell>
          <table:table-cell office:string-value="32795" office:value-type="string">
            <text:p>32795</text:p>
          </table:table-cell>
          <table:table-cell office:string-value="32795" office:value-type="string">
            <text:p>327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1390" office:value-type="string">
            <text:p>1390</text:p>
          </table:table-cell>
          <table:table-cell office:string-value="4910" office:value-type="string">
            <text:p>4910</text:p>
          </table:table-cell>
          <table:table-cell office:string-value="4910" office:value-type="string">
            <text:p>4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2052" office:value-type="string">
            <text:p>2052</text:p>
          </table:table-cell>
          <table:table-cell office:string-value="1448" office:value-type="string">
            <text:p>1448</text:p>
          </table:table-cell>
          <table:table-cell office:string-value="1448" office:value-type="string">
            <text:p>14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8500" office:value-type="string">
            <text:p>8500</text:p>
          </table:table-cell>
          <table:table-cell office:string-value="15500" office:value-type="string">
            <text:p>15500</text:p>
          </table:table-cell>
          <table:table-cell office:string-value="15500" office:value-type="string">
            <text:p>15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150" office:value-type="string">
            <text:p>150</text:p>
          </table:table-cell>
          <table:table-cell office:string-value="1850" office:value-type="string">
            <text:p>1850</text:p>
          </table:table-cell>
          <table:table-cell office:string-value="1850" office:value-type="string">
            <text:p>1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MARKET" office:value-type="string">
            <text:p>MARKET</text:p>
          </table:table-cell>
          <table:table-cell office:string-value="New River RNG-PGS" office:value-type="string">
            <text:p>New River RNG-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85" office:value-type="string">
            <text:p>1285</text:p>
          </table:table-cell>
          <table:table-cell office:string-value="0" office:value-type="string">
            <text:p>0</text:p>
          </table:table-cell>
          <table:table-cell office:string-value="2215" office:value-type="string">
            <text:p>2215</text:p>
          </table:table-cell>
          <table:table-cell office:string-value="2215" office:value-type="string">
            <text:p>2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MARKET" office:value-type="string">
            <text:p>MARKET</text:p>
          </table:table-cell>
          <table:table-cell office:string-value="Raiford State Prison" office:value-type="string">
            <text:p>Raiford State Pr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3400" office:value-type="string">
            <text:p>3400</text:p>
          </table:table-cell>
          <table:table-cell office:string-value="3400" office:value-type="string">
            <text:p>3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25" office:value-type="string">
            <text:p>125</text:p>
          </table:table-cell>
          <table:table-cell office:string-value="2175" office:value-type="string">
            <text:p>2175</text:p>
          </table:table-cell>
          <table:table-cell office:string-value="2175" office:value-type="string">
            <text:p>2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MARKET" office:value-type="string">
            <text:p>MARKET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MARKET" office:value-type="string">
            <text:p>MARKET</text:p>
          </table:table-cell>
          <table:table-cell office:string-value="Green Cove Springs-PGS" office:value-type="string">
            <text:p>Green Cove Spring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MARKET" office:value-type="string">
            <text:p>MARKET</text:p>
          </table:table-cell>
          <table:table-cell office:string-value="SNG Cypress" office:value-type="string">
            <text:p>SNG Cypres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35994" office:value-type="string">
            <text:p>35994</text:p>
          </table:table-cell>
          <table:table-cell office:string-value="0" office:value-type="string">
            <text:p>0</text:p>
          </table:table-cell>
          <table:table-cell office:string-value="244006" office:value-type="string">
            <text:p>244006</text:p>
          </table:table-cell>
          <table:table-cell office:string-value="244006" office:value-type="string">
            <text:p>2440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MARKET" office:value-type="string">
            <text:p>MARKET</text:p>
          </table:table-cell>
          <table:table-cell office:string-value="Cedar Hills-PGS" office:value-type="string">
            <text:p>Cedar Hill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960" office:value-type="string">
            <text:p>960</text:p>
          </table:table-cell>
          <table:table-cell office:string-value="5940" office:value-type="string">
            <text:p>5940</text:p>
          </table:table-cell>
          <table:table-cell office:string-value="5940" office:value-type="string">
            <text:p>5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4067" office:value-type="string">
            <text:p>4067</text:p>
          </table:table-cell>
          <table:table-cell office:string-value="97933" office:value-type="string">
            <text:p>97933</text:p>
          </table:table-cell>
          <table:table-cell office:string-value="97933" office:value-type="string">
            <text:p>979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MARKET" office:value-type="string">
            <text:p>MARKET</text:p>
          </table:table-cell>
          <table:table-cell office:string-value="Hampton-PGS" office:value-type="string">
            <text:p>Hampt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68" office:value-type="string">
            <text:p>968</text:p>
          </table:table-cell>
          <table:table-cell office:string-value="32" office:value-type="string">
            <text:p>32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155434" office:value-type="string">
            <text:p>155434</text:p>
          </table:table-cell>
          <table:table-cell office:string-value="89566" office:value-type="string">
            <text:p>89566</text:p>
          </table:table-cell>
          <table:table-cell office:string-value="89566" office:value-type="string">
            <text:p>895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5970" office:value-type="string">
            <text:p>5970</text:p>
          </table:table-cell>
          <table:table-cell office:string-value="5970" office:value-type="string">
            <text:p>59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6500" office:value-type="string">
            <text:p>6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17726" office:value-type="string">
            <text:p>17726</text:p>
          </table:table-cell>
          <table:table-cell office:string-value="6274" office:value-type="string">
            <text:p>6274</text:p>
          </table:table-cell>
          <table:table-cell office:string-value="6274" office:value-type="string">
            <text:p>62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85" office:value-type="string">
            <text:p>85</text:p>
          </table:table-cell>
          <table:table-cell office:string-value="1015" office:value-type="string">
            <text:p>1015</text:p>
          </table:table-cell>
          <table:table-cell office:string-value="1015" office:value-type="string">
            <text:p>1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3032" office:value-type="string">
            <text:p>3032</text:p>
          </table:table-cell>
          <table:table-cell office:string-value="7768" office:value-type="string">
            <text:p>7768</text:p>
          </table:table-cell>
          <table:table-cell office:string-value="7768" office:value-type="string">
            <text:p>77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50" office:value-type="string">
            <text:p>150</text:p>
          </table:table-cell>
          <table:table-cell office:string-value="1650" office:value-type="string">
            <text:p>1650</text:p>
          </table:table-cell>
          <table:table-cell office:string-value="1650" office:value-type="string">
            <text:p>1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1589" office:value-type="string">
            <text:p>1589</text:p>
          </table:table-cell>
          <table:table-cell office:string-value="10761" office:value-type="string">
            <text:p>10761</text:p>
          </table:table-cell>
          <table:table-cell office:string-value="10761" office:value-type="string">
            <text:p>10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40" office:value-type="string">
            <text:p>1740</text:p>
          </table:table-cell>
          <table:table-cell office:string-value="3260" office:value-type="string">
            <text:p>3260</text:p>
          </table:table-cell>
          <table:table-cell office:string-value="3260" office:value-type="string">
            <text:p>3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3021" office:value-type="string">
            <text:p>3021</text:p>
          </table:table-cell>
          <table:table-cell office:string-value="1916" office:value-type="string">
            <text:p>1916</text:p>
          </table:table-cell>
          <table:table-cell office:string-value="1916" office:value-type="string">
            <text:p>1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183522" office:value-type="string">
            <text:p>183522</text:p>
          </table:table-cell>
          <table:table-cell office:string-value="191478" office:value-type="string">
            <text:p>191478</text:p>
          </table:table-cell>
          <table:table-cell office:string-value="191478" office:value-type="string">
            <text:p>1914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205" office:value-type="string">
            <text:p>2205</text:p>
          </table:table-cell>
          <table:table-cell office:string-value="2205" office:value-type="string">
            <text:p>22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67000" office:value-type="string">
            <text:p>67000</text:p>
          </table:table-cell>
          <table:table-cell office:string-value="67000" office:value-type="string">
            <text:p>6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409" office:value-type="string">
            <text:p>1409</text:p>
          </table:table-cell>
          <table:table-cell office:string-value="4591" office:value-type="string">
            <text:p>4591</text:p>
          </table:table-cell>
          <table:table-cell office:string-value="4591" office:value-type="string">
            <text:p>45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880" office:value-type="string">
            <text:p>880</text:p>
          </table:table-cell>
          <table:table-cell office:string-value="5120" office:value-type="string">
            <text:p>5120</text:p>
          </table:table-cell>
          <table:table-cell office:string-value="5120" office:value-type="string">
            <text:p>5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52" office:value-type="string">
            <text:p>252</text:p>
          </table:table-cell>
          <table:table-cell office:string-value="7748" office:value-type="string">
            <text:p>7748</text:p>
          </table:table-cell>
          <table:table-cell office:string-value="7748" office:value-type="string">
            <text:p>7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050" office:value-type="string">
            <text:p>2050</text:p>
          </table:table-cell>
          <table:table-cell office:string-value="2050" office:value-type="string">
            <text:p>2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2560" office:value-type="string">
            <text:p>2560</text:p>
          </table:table-cell>
          <table:table-cell office:string-value="3440" office:value-type="string">
            <text:p>3440</text:p>
          </table:table-cell>
          <table:table-cell office:string-value="3440" office:value-type="string">
            <text:p>34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390" office:value-type="string">
            <text:p>390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6400" office:value-type="string">
            <text:p>64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80" office:value-type="string">
            <text:p>10280</text:p>
          </table:table-cell>
          <table:table-cell office:string-value="10280" office:value-type="string">
            <text:p>10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2721" office:value-type="string">
            <text:p>2721</text:p>
          </table:table-cell>
          <table:table-cell office:string-value="14279" office:value-type="string">
            <text:p>14279</text:p>
          </table:table-cell>
          <table:table-cell office:string-value="14279" office:value-type="string">
            <text:p>142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MARKET" office:value-type="string">
            <text:p>MARKET</text:p>
          </table:table-cell>
          <table:table-cell office:string-value="Orlando Turnpike-TECO/PGS" office:value-type="string">
            <text:p>Orlando Turnpik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39" office:value-type="string">
            <text:p>239</text:p>
          </table:table-cell>
          <table:table-cell office:string-value="29761" office:value-type="string">
            <text:p>29761</text:p>
          </table:table-cell>
          <table:table-cell office:string-value="29761" office:value-type="string">
            <text:p>29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MARKET" office:value-type="string">
            <text:p>MARKET</text:p>
          </table:table-cell>
          <table:table-cell office:string-value="Orlando CoGen" office:value-type="string">
            <text:p>Orlando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3222" office:value-type="string">
            <text:p>13222</text:p>
          </table:table-cell>
          <table:table-cell office:string-value="16778" office:value-type="string">
            <text:p>16778</text:p>
          </table:table-cell>
          <table:table-cell office:string-value="16778" office:value-type="string">
            <text:p>16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MARKET" office:value-type="string">
            <text:p>MARKET</text:p>
          </table:table-cell>
          <table:table-cell office:string-value="Hunters Creek-Sabal (Rec)" office:value-type="string">
            <text:p>Hunters Creek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90000" office:value-type="string">
            <text:p>690000</text:p>
          </table:table-cell>
          <table:table-cell office:string-value="400000" office:value-type="string">
            <text:p>400000</text:p>
          </table:table-cell>
          <table:table-cell office:string-value="54289" office:value-type="string">
            <text:p>54289</text:p>
          </table:table-cell>
          <table:table-cell office:string-value="0" office:value-type="string">
            <text:p>0</text:p>
          </table:table-cell>
          <table:table-cell office:string-value="345711" office:value-type="string">
            <text:p>345711</text:p>
          </table:table-cell>
          <table:table-cell office:string-value="345711" office:value-type="string">
            <text:p>3457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18908" office:value-type="string">
            <text:p>18908</text:p>
          </table:table-cell>
          <table:table-cell office:string-value="39092" office:value-type="string">
            <text:p>39092</text:p>
          </table:table-cell>
          <table:table-cell office:string-value="39092" office:value-type="string">
            <text:p>39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47280" office:value-type="string">
            <text:p>47280</text:p>
          </table:table-cell>
          <table:table-cell office:string-value="64720" office:value-type="string">
            <text:p>64720</text:p>
          </table:table-cell>
          <table:table-cell office:string-value="64720" office:value-type="string">
            <text:p>64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20765" office:value-type="string">
            <text:p>20765</text:p>
          </table:table-cell>
          <table:table-cell office:string-value="36235" office:value-type="string">
            <text:p>36235</text:p>
          </table:table-cell>
          <table:table-cell office:string-value="36235" office:value-type="string">
            <text:p>36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MARKET" office:value-type="string">
            <text:p>MARKET</text:p>
          </table:table-cell>
          <table:table-cell office:string-value="Indian River-OUC" office:value-type="string">
            <text:p>Indian River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6743" office:value-type="string">
            <text:p>6743</text:p>
          </table:table-cell>
          <table:table-cell office:string-value="43257" office:value-type="string">
            <text:p>43257</text:p>
          </table:table-cell>
          <table:table-cell office:string-value="43257" office:value-type="string">
            <text:p>43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MARKET" office:value-type="string">
            <text:p>MARKET</text:p>
          </table:table-cell>
          <table:table-cell office:string-value="Titusville-City Gas" office:value-type="string">
            <text:p>Titusvill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1" office:value-type="string">
            <text:p>41</text:p>
          </table:table-cell>
          <table:table-cell office:string-value="3959" office:value-type="string">
            <text:p>3959</text:p>
          </table:table-cell>
          <table:table-cell office:string-value="3959" office:value-type="string">
            <text:p>39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3696" office:value-type="string">
            <text:p>3696</text:p>
          </table:table-cell>
          <table:table-cell office:string-value="11634" office:value-type="string">
            <text:p>11634</text:p>
          </table:table-cell>
          <table:table-cell office:string-value="11634" office:value-type="string">
            <text:p>116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MARKET" office:value-type="string">
            <text:p>MARKET</text:p>
          </table:table-cell>
          <table:table-cell office:string-value="Indian River-PPC" office:value-type="string">
            <text:p>Indian River-P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80" office:value-type="string">
            <text:p>9580</text:p>
          </table:table-cell>
          <table:table-cell office:string-value="9580" office:value-type="string">
            <text:p>9580</text:p>
          </table:table-cell>
          <table:table-cell office:string-value="0" office:value-type="string">
            <text:p>0</text:p>
          </table:table-cell>
          <table:table-cell office:string-value="634" office:value-type="string">
            <text:p>634</text:p>
          </table:table-cell>
          <table:table-cell office:string-value="8946" office:value-type="string">
            <text:p>8946</text:p>
          </table:table-cell>
          <table:table-cell office:string-value="8946" office:value-type="string">
            <text:p>8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3510" office:value-type="string">
            <text:p>3510</text:p>
          </table:table-cell>
          <table:table-cell office:string-value="1390" office:value-type="string">
            <text:p>1390</text:p>
          </table:table-cell>
          <table:table-cell office:string-value="1390" office:value-type="string">
            <text:p>1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552" office:value-type="string">
            <text:p>552</text:p>
          </table:table-cell>
          <table:table-cell office:string-value="4348" office:value-type="string">
            <text:p>4348</text:p>
          </table:table-cell>
          <table:table-cell office:string-value="4348" office:value-type="string">
            <text:p>4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850" office:value-type="string">
            <text:p>850</text:p>
          </table:table-cell>
          <table:table-cell office:string-value="4150" office:value-type="string">
            <text:p>4150</text:p>
          </table:table-cell>
          <table:table-cell office:string-value="4150" office:value-type="string">
            <text:p>41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850" office:value-type="string">
            <text:p>850</text:p>
          </table:table-cell>
          <table:table-cell office:string-value="8050" office:value-type="string">
            <text:p>8050</text:p>
          </table:table-cell>
          <table:table-cell office:string-value="8050" office:value-type="string">
            <text:p>8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9325" office:value-type="string">
            <text:p>9325</text:p>
          </table:table-cell>
          <table:table-cell office:string-value="9325" office:value-type="string">
            <text:p>9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085" office:value-type="string">
            <text:p>1085</text:p>
          </table:table-cell>
          <table:table-cell office:string-value="1315" office:value-type="string">
            <text:p>1315</text:p>
          </table:table-cell>
          <table:table-cell office:string-value="1315" office:value-type="string">
            <text:p>1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MARKET" office:value-type="string">
            <text:p>MARKET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86" office:value-type="string">
            <text:p>86</text:p>
          </table:table-cell>
          <table:table-cell office:string-value="9714" office:value-type="string">
            <text:p>9714</text:p>
          </table:table-cell>
          <table:table-cell office:string-value="9714" office:value-type="string">
            <text:p>9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MARKET" office:value-type="string">
            <text:p>MARKET</text:p>
          </table:table-cell>
          <table:table-cell office:string-value="Palm Beach-TECO/PGS" office:value-type="string">
            <text:p>Palm Bea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800" office:value-type="string">
            <text:p>5800</text:p>
          </table:table-cell>
          <table:table-cell office:string-value="0" office:value-type="string">
            <text:p>0</text:p>
          </table:table-cell>
          <table:table-cell office:string-value="1258" office:value-type="string">
            <text:p>1258</text:p>
          </table:table-cell>
          <table:table-cell office:string-value="4542" office:value-type="string">
            <text:p>4542</text:p>
          </table:table-cell>
          <table:table-cell office:string-value="4542" office:value-type="string">
            <text:p>45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590" office:value-type="string">
            <text:p>590</text:p>
          </table:table-cell>
          <table:table-cell office:string-value="8910" office:value-type="string">
            <text:p>8910</text:p>
          </table:table-cell>
          <table:table-cell office:string-value="8910" office:value-type="string">
            <text:p>8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842" office:value-type="string">
            <text:p>842</text:p>
          </table:table-cell>
          <table:table-cell office:string-value="3358" office:value-type="string">
            <text:p>3358</text:p>
          </table:table-cell>
          <table:table-cell office:string-value="3358" office:value-type="string">
            <text:p>3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1573" office:value-type="string">
            <text:p>1573</text:p>
          </table:table-cell>
          <table:table-cell office:string-value="6727" office:value-type="string">
            <text:p>6727</text:p>
          </table:table-cell>
          <table:table-cell office:string-value="6727" office:value-type="string">
            <text:p>67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14601" office:value-type="string">
            <text:p>14601</text:p>
          </table:table-cell>
          <table:table-cell office:string-value="25399" office:value-type="string">
            <text:p>25399</text:p>
          </table:table-cell>
          <table:table-cell office:string-value="25399" office:value-type="string">
            <text:p>25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4078" office:value-type="string">
            <text:p>4078</text:p>
          </table:table-cell>
          <table:table-cell office:string-value="15922" office:value-type="string">
            <text:p>15922</text:p>
          </table:table-cell>
          <table:table-cell office:string-value="15922" office:value-type="string">
            <text:p>15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366" office:value-type="string">
            <text:p>366</text:p>
          </table:table-cell>
          <table:table-cell office:string-value="6134" office:value-type="string">
            <text:p>6134</text:p>
          </table:table-cell>
          <table:table-cell office:string-value="6134" office:value-type="string">
            <text:p>61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3280" office:value-type="string">
            <text:p>3280</text:p>
          </table:table-cell>
          <table:table-cell office:string-value="420" office:value-type="string">
            <text:p>420</text:p>
          </table:table-cell>
          <table:table-cell office:string-value="420" office:value-type="string">
            <text:p>4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9" office:value-type="string">
            <text:p>979</text:p>
          </table:table-cell>
          <table:table-cell office:string-value="6021" office:value-type="string">
            <text:p>6021</text:p>
          </table:table-cell>
          <table:table-cell office:string-value="6021" office:value-type="string">
            <text:p>60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1469" office:value-type="string">
            <text:p>1469</text:p>
          </table:table-cell>
          <table:table-cell office:string-value="4131" office:value-type="string">
            <text:p>4131</text:p>
          </table:table-cell>
          <table:table-cell office:string-value="4131" office:value-type="string">
            <text:p>41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3200" office:value-type="string">
            <text:p>3200</text:p>
          </table:table-cell>
          <table:table-cell office:string-value="3200" office:value-type="string">
            <text:p>3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MARKET" office:value-type="string">
            <text:p>MARKET</text:p>
          </table:table-cell>
          <table:table-cell office:string-value="Lauderdale B-FPL" office:value-type="string">
            <text:p>Lauderdale B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72865" office:value-type="string">
            <text:p>72865</text:p>
          </table:table-cell>
          <table:table-cell office:string-value="127135" office:value-type="string">
            <text:p>127135</text:p>
          </table:table-cell>
          <table:table-cell office:string-value="127135" office:value-type="string">
            <text:p>1271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83000" office:value-type="string">
            <text:p>83000</text:p>
          </table:table-cell>
          <table:table-cell office:string-value="83000" office:value-type="string">
            <text:p>8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MARKET" office:value-type="string">
            <text:p>MARKET</text:p>
          </table:table-cell>
          <table:table-cell office:string-value="North Miami-PGS" office:value-type="string">
            <text:p>North 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400" office:value-type="string">
            <text:p>29400</text:p>
          </table:table-cell>
          <table:table-cell office:string-value="29400" office:value-type="string">
            <text:p>29400</text:p>
          </table:table-cell>
          <table:table-cell office:string-value="0" office:value-type="string">
            <text:p>0</text:p>
          </table:table-cell>
          <table:table-cell office:string-value="3100" office:value-type="string">
            <text:p>3100</text:p>
          </table:table-cell>
          <table:table-cell office:string-value="26300" office:value-type="string">
            <text:p>26300</text:p>
          </table:table-cell>
          <table:table-cell office:string-value="26300" office:value-type="string">
            <text:p>2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5793" office:value-type="string">
            <text:p>5793</text:p>
          </table:table-cell>
          <table:table-cell office:string-value="6207" office:value-type="string">
            <text:p>6207</text:p>
          </table:table-cell>
          <table:table-cell office:string-value="6207" office:value-type="string">
            <text:p>62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0911" office:value-type="string">
            <text:p>10911</text:p>
          </table:table-cell>
          <table:table-cell office:string-value="4089" office:value-type="string">
            <text:p>4089</text:p>
          </table:table-cell>
          <table:table-cell office:string-value="4089" office:value-type="string">
            <text:p>40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4220" office:value-type="string">
            <text:p>4220</text:p>
          </table:table-cell>
          <table:table-cell office:string-value="8780" office:value-type="string">
            <text:p>8780</text:p>
          </table:table-cell>
          <table:table-cell office:string-value="8780" office:value-type="string">
            <text:p>87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12905" office:value-type="string">
            <text:p>12905</text:p>
          </table:table-cell>
          <table:table-cell office:string-value="12905" office:value-type="string">
            <text:p>129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MARKET" office:value-type="string">
            <text:p>MARKET</text:p>
          </table:table-cell>
          <table:table-cell office:string-value="W Miami-City Gas" office:value-type="string">
            <text:p>W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2300" office:value-type="string">
            <text:p>23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100039" office:value-type="string">
            <text:p>100039</text:p>
          </table:table-cell>
          <table:table-cell office:string-value="106061" office:value-type="string">
            <text:p>106061</text:p>
          </table:table-cell>
          <table:table-cell office:string-value="106061" office:value-type="string">
            <text:p>1060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MARKET" office:value-type="string">
            <text:p>MARKET</text:p>
          </table:table-cell>
          <table:table-cell office:string-value="Homestead Generating #2" office:value-type="string">
            <text:p>Homestead Generating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4626" office:value-type="string">
            <text:p>4626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4526" office:value-type="string">
            <text:p>4526</text:p>
          </table:table-cell>
          <table:table-cell office:string-value="4526" office:value-type="string">
            <text:p>45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MARKET" office:value-type="string">
            <text:p>MARKET</text:p>
          </table:table-cell>
          <table:table-cell office:string-value="South Miami-City Gas" office:value-type="string">
            <text:p>South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800" office:value-type="string">
            <text:p>7800</text:p>
          </table:table-cell>
          <table:table-cell office:string-value="0" office:value-type="string">
            <text:p>0</text:p>
          </table:table-cell>
          <table:table-cell office:string-value="650" office:value-type="string">
            <text:p>650</text:p>
          </table:table-cell>
          <table:table-cell office:string-value="7150" office:value-type="string">
            <text:p>7150</text:p>
          </table:table-cell>
          <table:table-cell office:string-value="7150" office:value-type="string">
            <text:p>71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4T08:35:38</meta:creation-date>
    <meta:editing-cycles>1</meta:editing-cycles>
    <dc:language>en</dc:language>
    <dc:creator>ZETHOU-WWEXT03P$</dc:creator>
    <dc:date>2024-05-04T08:35:39</dc:date>
    <meta:editing-duration>PT0.376S</meta:editing-duration>
  </office:meta>
</office:document-meta>
</file>