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87433" office:value-type="string">
            <text:p>187433</text:p>
          </table:table-cell>
          <table:table-cell office:string-value="0" office:value-type="string">
            <text:p>0</text:p>
          </table:table-cell>
          <table:table-cell office:string-value="22567" office:value-type="string">
            <text:p>2256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4861" office:value-type="string">
            <text:p>34861</text:p>
          </table:table-cell>
          <table:table-cell office:string-value="0" office:value-type="string">
            <text:p>0</text:p>
          </table:table-cell>
          <table:table-cell office:string-value="65139" office:value-type="string">
            <text:p>65139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212381" office:value-type="string">
            <text:p>212381</text:p>
          </table:table-cell>
          <table:table-cell office:string-value="0" office:value-type="string">
            <text:p>0</text:p>
          </table:table-cell>
          <table:table-cell office:string-value="17619" office:value-type="string">
            <text:p>17619</text:p>
          </table:table-cell>
          <table:table-cell office:string-value="17619" office:value-type="string">
            <text:p>176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Zone 1" office:value-type="string">
            <text:p>Zone 1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6879" office:value-type="string">
            <text:p>6879</text:p>
          </table:table-cell>
          <table:table-cell office:string-value="93121" office:value-type="string">
            <text:p>93121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6914" office:value-type="string">
            <text:p>6914</text:p>
          </table:table-cell>
          <table:table-cell office:string-value="100086" office:value-type="string">
            <text:p>1000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14633" office:value-type="string">
            <text:p>14633</text:p>
          </table:table-cell>
          <table:table-cell office:string-value="0" office:value-type="string">
            <text:p>0</text:p>
          </table:table-cell>
          <table:table-cell office:string-value="28367" office:value-type="string">
            <text:p>2836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108392" office:value-type="string">
            <text:p>108392</text:p>
          </table:table-cell>
          <table:table-cell office:string-value="66608" office:value-type="string">
            <text:p>6660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7648" office:value-type="string">
            <text:p>57648</text:p>
          </table:table-cell>
          <table:table-cell office:string-value="0" office:value-type="string">
            <text:p>0</text:p>
          </table:table-cell>
          <table:table-cell office:string-value="342352" office:value-type="string">
            <text:p>34235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63937" office:value-type="string">
            <text:p>163937</text:p>
          </table:table-cell>
          <table:table-cell office:string-value="236063" office:value-type="string">
            <text:p>236063</text:p>
          </table:table-cell>
          <table:table-cell office:string-value="236063" office:value-type="string">
            <text:p>2360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21711" office:value-type="string">
            <text:p>221711</text:p>
          </table:table-cell>
          <table:table-cell office:string-value="0" office:value-type="string">
            <text:p>0</text:p>
          </table:table-cell>
          <table:table-cell office:string-value="78289" office:value-type="string">
            <text:p>78289</text:p>
          </table:table-cell>
          <table:table-cell office:string-value="78289" office:value-type="string">
            <text:p>782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Zone 1" office:value-type="string">
            <text:p>Zone 1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6000" office:value-type="string">
            <text:p>346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2599" office:value-type="string">
            <text:p>12599</text:p>
          </table:table-cell>
          <table:table-cell office:string-value="187401" office:value-type="string">
            <text:p>18740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12300" office:value-type="string">
            <text:p>112300</text:p>
          </table:table-cell>
          <table:table-cell office:string-value="0" office:value-type="string">
            <text:p>0</text:p>
          </table:table-cell>
          <table:table-cell office:string-value="87700" office:value-type="string">
            <text:p>87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 - FGT Capacity" office:value-type="string">
            <text:p>Sabine Pass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0000" office:value-type="string">
            <text:p>120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19586" office:value-type="string">
            <text:p>119586</text:p>
          </table:table-cell>
          <table:table-cell office:string-value="119586" office:value-type="string">
            <text:p>119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Sabine Pass/Vinton Total Interconnect" office:value-type="string">
            <text:p>Sabine Pass/Vinton 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5000" office:value-type="string">
            <text:p>135000</text:p>
          </table:table-cell>
          <table:table-cell office:string-value="414" office:value-type="string">
            <text:p>414</text:p>
          </table:table-cell>
          <table:table-cell office:string-value="0" office:value-type="string">
            <text:p>0</text:p>
          </table:table-cell>
          <table:table-cell office:string-value="134586" office:value-type="string">
            <text:p>134586</text:p>
          </table:table-cell>
          <table:table-cell office:string-value="134586" office:value-type="string">
            <text:p>1345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5200" office:value-type="string">
            <text:p>5200</text:p>
          </table:table-cell>
          <table:table-cell office:string-value="0" office:value-type="string">
            <text:p>0</text:p>
          </table:table-cell>
          <table:table-cell office:string-value="94800" office:value-type="string">
            <text:p>948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11047" office:value-type="string">
            <text:p>11047</text:p>
          </table:table-cell>
          <table:table-cell office:string-value="0" office:value-type="string">
            <text:p>0</text:p>
          </table:table-cell>
          <table:table-cell office:string-value="212953" office:value-type="string">
            <text:p>212953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16671" office:value-type="string">
            <text:p>16671</text:p>
          </table:table-cell>
          <table:table-cell office:string-value="205329" office:value-type="string">
            <text:p>2053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37474" office:value-type="string">
            <text:p>37474</text:p>
          </table:table-cell>
          <table:table-cell office:string-value="0" office:value-type="string">
            <text:p>0</text:p>
          </table:table-cell>
          <table:table-cell office:string-value="84526" office:value-type="string">
            <text:p>845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56987" office:value-type="string">
            <text:p>356987</text:p>
          </table:table-cell>
          <table:table-cell office:string-value="0" office:value-type="string">
            <text:p>0</text:p>
          </table:table-cell>
          <table:table-cell office:string-value="18013" office:value-type="string">
            <text:p>18013</text:p>
          </table:table-cell>
          <table:table-cell office:string-value="18013" office:value-type="string">
            <text:p>18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2" office:value-type="string">
            <text:p>412</text:p>
          </table:table-cell>
          <table:table-cell office:string-value="4588" office:value-type="string">
            <text:p>458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9358" office:value-type="string">
            <text:p>9358</text:p>
          </table:table-cell>
          <table:table-cell office:string-value="390642" office:value-type="string">
            <text:p>390642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6879" office:value-type="string">
            <text:p>6879</text:p>
          </table:table-cell>
          <table:table-cell office:string-value="0" office:value-type="string">
            <text:p>0</text:p>
          </table:table-cell>
          <table:table-cell office:string-value="143121" office:value-type="string">
            <text:p>143121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2362" office:value-type="string">
            <text:p>2362</text:p>
          </table:table-cell>
          <table:table-cell office:string-value="147638" office:value-type="string">
            <text:p>14763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41103" office:value-type="string">
            <text:p>41103</text:p>
          </table:table-cell>
          <table:table-cell office:string-value="0" office:value-type="string">
            <text:p>0</text:p>
          </table:table-cell>
          <table:table-cell office:string-value="65897" office:value-type="string">
            <text:p>6589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8257" office:value-type="string">
            <text:p>8257</text:p>
          </table:table-cell>
          <table:table-cell office:string-value="0" office:value-type="string">
            <text:p>0</text:p>
          </table:table-cell>
          <table:table-cell office:string-value="144298" office:value-type="string">
            <text:p>1442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53970" office:value-type="string">
            <text:p>153970</text:p>
          </table:table-cell>
          <table:table-cell office:string-value="0" office:value-type="string">
            <text:p>0</text:p>
          </table:table-cell>
          <table:table-cell office:string-value="177030" office:value-type="string">
            <text:p>1770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27294" office:value-type="string">
            <text:p>27294</text:p>
          </table:table-cell>
          <table:table-cell office:string-value="0" office:value-type="string">
            <text:p>0</text:p>
          </table:table-cell>
          <table:table-cell office:string-value="257706" office:value-type="string">
            <text:p>257706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49360" office:value-type="string">
            <text:p>49360</text:p>
          </table:table-cell>
          <table:table-cell office:string-value="0" office:value-type="string">
            <text:p>0</text:p>
          </table:table-cell>
          <table:table-cell office:string-value="210640" office:value-type="string">
            <text:p>210640</text:p>
          </table:table-cell>
          <table:table-cell office:string-value="210640" office:value-type="string">
            <text:p>2106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281264" office:value-type="string">
            <text:p>281264</text:p>
          </table:table-cell>
          <table:table-cell office:string-value="0" office:value-type="string">
            <text:p>0</text:p>
          </table:table-cell>
          <table:table-cell office:string-value="138736" office:value-type="string">
            <text:p>138736</text:p>
          </table:table-cell>
          <table:table-cell office:string-value="138736" office:value-type="string">
            <text:p>138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330527" office:value-type="string">
            <text:p>330527</text:p>
          </table:table-cell>
          <table:table-cell office:string-value="0" office:value-type="string">
            <text:p>0</text:p>
          </table:table-cell>
          <table:table-cell office:string-value="259473" office:value-type="string">
            <text:p>259473</text:p>
          </table:table-cell>
          <table:table-cell office:string-value="259473" office:value-type="string">
            <text:p>2594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67582" office:value-type="string">
            <text:p>667582</text:p>
          </table:table-cell>
          <table:table-cell office:string-value="0" office:value-type="string">
            <text:p>0</text:p>
          </table:table-cell>
          <table:table-cell office:string-value="312418" office:value-type="string">
            <text:p>312418</text:p>
          </table:table-cell>
          <table:table-cell office:string-value="312418" office:value-type="string">
            <text:p>312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4604" office:value-type="string">
            <text:p>244604</text:p>
          </table:table-cell>
          <table:table-cell office:string-value="0" office:value-type="string">
            <text:p>0</text:p>
          </table:table-cell>
          <table:table-cell office:string-value="755396" office:value-type="string">
            <text:p>755396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83783" office:value-type="string">
            <text:p>883783</text:p>
          </table:table-cell>
          <table:table-cell office:string-value="0" office:value-type="string">
            <text:p>0</text:p>
          </table:table-cell>
          <table:table-cell office:string-value="191217" office:value-type="string">
            <text:p>191217</text:p>
          </table:table-cell>
          <table:table-cell office:string-value="191217" office:value-type="string">
            <text:p>1912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4483" office:value-type="string">
            <text:p>24483</text:p>
          </table:table-cell>
          <table:table-cell office:string-value="0" office:value-type="string">
            <text:p>0</text:p>
          </table:table-cell>
          <table:table-cell office:string-value="35517" office:value-type="string">
            <text:p>3551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207" office:value-type="string">
            <text:p>4207</text:p>
          </table:table-cell>
          <table:table-cell office:string-value="0" office:value-type="string">
            <text:p>0</text:p>
          </table:table-cell>
          <table:table-cell office:string-value="234196" office:value-type="string">
            <text:p>234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57752" office:value-type="string">
            <text:p>57752</text:p>
          </table:table-cell>
          <table:table-cell office:string-value="0" office:value-type="string">
            <text:p>0</text:p>
          </table:table-cell>
          <table:table-cell office:string-value="47680" office:value-type="string">
            <text:p>47680</text:p>
          </table:table-cell>
          <table:table-cell office:string-value="47680" office:value-type="string">
            <text:p>476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71853" office:value-type="string">
            <text:p>971853</text:p>
          </table:table-cell>
          <table:table-cell office:string-value="0" office:value-type="string">
            <text:p>0</text:p>
          </table:table-cell>
          <table:table-cell office:string-value="28147" office:value-type="string">
            <text:p>28147</text:p>
          </table:table-cell>
          <table:table-cell office:string-value="28147" office:value-type="string">
            <text:p>281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4971" office:value-type="string">
            <text:p>44971</text:p>
          </table:table-cell>
          <table:table-cell office:string-value="30029" office:value-type="string">
            <text:p>300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5186" office:value-type="string">
            <text:p>5186</text:p>
          </table:table-cell>
          <table:table-cell office:string-value="19814" office:value-type="string">
            <text:p>1981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69000" office:value-type="string">
            <text:p>69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49187" office:value-type="string">
            <text:p>49187</text:p>
          </table:table-cell>
          <table:table-cell office:string-value="0" office:value-type="string">
            <text:p>0</text:p>
          </table:table-cell>
          <table:table-cell office:string-value="11513" office:value-type="string">
            <text:p>1151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14868" office:value-type="string">
            <text:p>1014868</text:p>
          </table:table-cell>
          <table:table-cell office:string-value="0" office:value-type="string">
            <text:p>0</text:p>
          </table:table-cell>
          <table:table-cell office:string-value="285132" office:value-type="string">
            <text:p>285132</text:p>
          </table:table-cell>
          <table:table-cell office:string-value="285132" office:value-type="string">
            <text:p>2851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86664" office:value-type="string">
            <text:p>386664</text:p>
          </table:table-cell>
          <table:table-cell office:string-value="0" office:value-type="string">
            <text:p>0</text:p>
          </table:table-cell>
          <table:table-cell office:string-value="363336" office:value-type="string">
            <text:p>36333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2877" office:value-type="string">
            <text:p>292877</text:p>
          </table:table-cell>
          <table:table-cell office:string-value="0" office:value-type="string">
            <text:p>0</text:p>
          </table:table-cell>
          <table:table-cell office:string-value="107123" office:value-type="string">
            <text:p>10712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179847" office:value-type="string">
            <text:p>179847</text:p>
          </table:table-cell>
          <table:table-cell office:string-value="0" office:value-type="string">
            <text:p>0</text:p>
          </table:table-cell>
          <table:table-cell office:string-value="870153" office:value-type="string">
            <text:p>87015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82271" office:value-type="string">
            <text:p>82271</text:p>
          </table:table-cell>
          <table:table-cell office:string-value="0" office:value-type="string">
            <text:p>0</text:p>
          </table:table-cell>
          <table:table-cell office:string-value="1417729" office:value-type="string">
            <text:p>14177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86149" office:value-type="string">
            <text:p>86149</text:p>
          </table:table-cell>
          <table:table-cell office:string-value="913851" office:value-type="string">
            <text:p>913851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Zone 3" office:value-type="string">
            <text:p>Zone 3</text:p>
          </table:table-cell>
          <table:table-cell office:string-value="TRANSCO-Gulfstream Coden" office:value-type="string">
            <text:p>TRANSCO-Gulfstream Co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102" office:value-type="string">
            <text:p>102</text:p>
          </table:table-cell>
          <table:table-cell office:string-value="224898" office:value-type="string">
            <text:p>2248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205775" office:value-type="string">
            <text:p>205775</text:p>
          </table:table-cell>
          <table:table-cell office:string-value="0" office:value-type="string">
            <text:p>0</text:p>
          </table:table-cell>
          <table:table-cell office:string-value="113643" office:value-type="string">
            <text:p>113643</text:p>
          </table:table-cell>
          <table:table-cell office:string-value="113643" office:value-type="string">
            <text:p>1136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321367" office:value-type="string">
            <text:p>321367</text:p>
          </table:table-cell>
          <table:table-cell office:string-value="0" office:value-type="string">
            <text:p>0</text:p>
          </table:table-cell>
          <table:table-cell office:string-value="928633" office:value-type="string">
            <text:p>928633</text:p>
          </table:table-cell>
          <table:table-cell office:string-value="928633" office:value-type="string">
            <text:p>928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11991" office:value-type="string">
            <text:p>11991</text:p>
          </table:table-cell>
          <table:table-cell office:string-value="0" office:value-type="string">
            <text:p>0</text:p>
          </table:table-cell>
          <table:table-cell office:string-value="288009" office:value-type="string">
            <text:p>288009</text:p>
          </table:table-cell>
          <table:table-cell office:string-value="288009" office:value-type="string">
            <text:p>288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73063" office:value-type="string">
            <text:p>73063</text:p>
          </table:table-cell>
          <table:table-cell office:string-value="0" office:value-type="string">
            <text:p>0</text:p>
          </table:table-cell>
          <table:table-cell office:string-value="26937" office:value-type="string">
            <text:p>26937</text:p>
          </table:table-cell>
          <table:table-cell office:string-value="26937" office:value-type="string">
            <text:p>269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85054" office:value-type="string">
            <text:p>85054</text:p>
          </table:table-cell>
          <table:table-cell office:string-value="0" office:value-type="string">
            <text:p>0</text:p>
          </table:table-cell>
          <table:table-cell office:string-value="314946" office:value-type="string">
            <text:p>314946</text:p>
          </table:table-cell>
          <table:table-cell office:string-value="314946" office:value-type="string">
            <text:p>3149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518" office:value-type="string">
            <text:p>1518</text:p>
          </table:table-cell>
          <table:table-cell office:string-value="10982" office:value-type="string">
            <text:p>1098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13802" office:value-type="string">
            <text:p>13802</text:p>
          </table:table-cell>
          <table:table-cell office:string-value="686198" office:value-type="string">
            <text:p>6861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27396" office:value-type="string">
            <text:p>27396</text:p>
          </table:table-cell>
          <table:table-cell office:string-value="0" office:value-type="string">
            <text:p>0</text:p>
          </table:table-cell>
          <table:table-cell office:string-value="972604" office:value-type="string">
            <text:p>97260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0720" office:value-type="string">
            <text:p>40720</text:p>
          </table:table-cell>
          <table:table-cell office:string-value="7280" office:value-type="string">
            <text:p>7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1882917" office:value-type="string">
            <text:p>1882917</text:p>
          </table:table-cell>
          <table:table-cell office:string-value="0" office:value-type="string">
            <text:p>0</text:p>
          </table:table-cell>
          <table:table-cell office:string-value="1402867" office:value-type="string">
            <text:p>1402867</text:p>
          </table:table-cell>
          <table:table-cell office:string-value="1367083" office:value-type="string">
            <text:p>1367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32955" office:value-type="string">
            <text:p>32955</text:p>
          </table:table-cell>
          <table:table-cell office:string-value="22045" office:value-type="string">
            <text:p>2204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7000" office:value-type="string">
            <text:p>47000</text:p>
          </table:table-cell>
          <table:table-cell office:string-value="28000" office:value-type="string">
            <text:p>28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300" office:value-type="string">
            <text:p>5300</text:p>
          </table:table-cell>
          <table:table-cell office:string-value="4700" office:value-type="string">
            <text:p>4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3074" office:value-type="string">
            <text:p>43074</text:p>
          </table:table-cell>
          <table:table-cell office:string-value="156926" office:value-type="string">
            <text:p>1569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128329" office:value-type="string">
            <text:p>128329</text:p>
          </table:table-cell>
          <table:table-cell office:string-value="209671" office:value-type="string">
            <text:p>209671</text:p>
          </table:table-cell>
          <table:table-cell office:string-value="209671" office:value-type="string">
            <text:p>2096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0792" office:value-type="string">
            <text:p>1007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093460" office:value-type="string">
            <text:p>2093460</text:p>
          </table:table-cell>
          <table:table-cell office:string-value="1061540" office:value-type="string">
            <text:p>1061540</text:p>
          </table:table-cell>
          <table:table-cell office:string-value="1061540" office:value-type="string">
            <text:p>10615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978" office:value-type="string">
            <text:p>6797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093436" office:value-type="string">
            <text:p>2093436</text:p>
          </table:table-cell>
          <table:table-cell office:string-value="606564" office:value-type="string">
            <text:p>606564</text:p>
          </table:table-cell>
          <table:table-cell office:string-value="606564" office:value-type="string">
            <text:p>6065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0792" office:value-type="string">
            <text:p>1007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801960" office:value-type="string">
            <text:p>1801960</text:p>
          </table:table-cell>
          <table:table-cell office:string-value="848040" office:value-type="string">
            <text:p>848040</text:p>
          </table:table-cell>
          <table:table-cell office:string-value="848040" office:value-type="string">
            <text:p>8480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8957" office:value-type="string">
            <text:p>5895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942737" office:value-type="string">
            <text:p>942737</text:p>
          </table:table-cell>
          <table:table-cell office:string-value="882263" office:value-type="string">
            <text:p>882263</text:p>
          </table:table-cell>
          <table:table-cell office:string-value="882263" office:value-type="string">
            <text:p>8822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5847" office:value-type="string">
            <text:p>5847</text:p>
          </table:table-cell>
          <table:table-cell office:string-value="18153" office:value-type="string">
            <text:p>18153</text:p>
          </table:table-cell>
          <table:table-cell office:string-value="18153" office:value-type="string">
            <text:p>18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968114" office:value-type="string">
            <text:p>968114</text:p>
          </table:table-cell>
          <table:table-cell office:string-value="197886" office:value-type="string">
            <text:p>197886</text:p>
          </table:table-cell>
          <table:table-cell office:string-value="197886" office:value-type="string">
            <text:p>19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0792" office:value-type="string">
            <text:p>10079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70771" office:value-type="string">
            <text:p>70771</text:p>
          </table:table-cell>
          <table:table-cell office:string-value="94229" office:value-type="string">
            <text:p>94229</text:p>
          </table:table-cell>
          <table:table-cell office:string-value="94229" office:value-type="string">
            <text:p>942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6639" office:value-type="string">
            <text:p>4663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10801" office:value-type="string">
            <text:p>110801</text:p>
          </table:table-cell>
          <table:table-cell office:string-value="265851" office:value-type="string">
            <text:p>265851</text:p>
          </table:table-cell>
          <table:table-cell office:string-value="265851" office:value-type="string">
            <text:p>26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66000" office:value-type="string">
            <text:p>466000</text:p>
          </table:table-cell>
          <table:table-cell office:string-value="0" office:value-type="string">
            <text:p>0</text:p>
          </table:table-cell>
          <table:table-cell office:string-value="376949" office:value-type="string">
            <text:p>376949</text:p>
          </table:table-cell>
          <table:table-cell office:string-value="89051" office:value-type="string">
            <text:p>89051</text:p>
          </table:table-cell>
          <table:table-cell office:string-value="89051" office:value-type="string">
            <text:p>8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5972" office:value-type="string">
            <text:p>5972</text:p>
          </table:table-cell>
          <table:table-cell office:string-value="19028" office:value-type="string">
            <text:p>19028</text:p>
          </table:table-cell>
          <table:table-cell office:string-value="19028" office:value-type="string">
            <text:p>190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6618" office:value-type="string">
            <text:p>16618</text:p>
          </table:table-cell>
          <table:table-cell office:string-value="8382" office:value-type="string">
            <text:p>8382</text:p>
          </table:table-cell>
          <table:table-cell office:string-value="8382" office:value-type="string">
            <text:p>83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1709" office:value-type="string">
            <text:p>21709</text:p>
          </table:table-cell>
          <table:table-cell office:string-value="3291" office:value-type="string">
            <text:p>3291</text:p>
          </table:table-cell>
          <table:table-cell office:string-value="3291" office:value-type="string">
            <text:p>32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708701" office:value-type="string">
            <text:p>1708701</text:p>
          </table:table-cell>
          <table:table-cell office:string-value="0" office:value-type="string">
            <text:p>0</text:p>
          </table:table-cell>
          <table:table-cell office:string-value="1522052" office:value-type="string">
            <text:p>1522052</text:p>
          </table:table-cell>
          <table:table-cell office:string-value="1466299" office:value-type="string">
            <text:p>146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4" office:value-type="string">
            <text:p>24</text:p>
          </table:table-cell>
          <table:table-cell office:string-value="616" office:value-type="string">
            <text:p>61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205" office:value-type="string">
            <text:p>5205</text:p>
          </table:table-cell>
          <table:table-cell office:string-value="20795" office:value-type="string">
            <text:p>2079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376" office:value-type="string">
            <text:p>376</text:p>
          </table:table-cell>
          <table:table-cell office:string-value="5624" office:value-type="string">
            <text:p>562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2215" office:value-type="string">
            <text:p>221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61479" office:value-type="string">
            <text:p>61479</text:p>
          </table:table-cell>
          <table:table-cell office:string-value="53521" office:value-type="string">
            <text:p>5352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7649" office:value-type="string">
            <text:p>27649</text:p>
          </table:table-cell>
          <table:table-cell office:string-value="7351" office:value-type="string">
            <text:p>735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MARKET" office:value-type="string">
            <text:p>MARKET</text:p>
          </table:table-cell>
          <table:table-cell office:string-value="Cottondale-PGS" office:value-type="string">
            <text:p>Cottonda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7650" office:value-type="string">
            <text:p>76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2350" office:value-type="string">
            <text:p>2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20" office:value-type="string">
            <text:p>120</text:p>
          </table:table-cell>
          <table:table-cell office:string-value="880" office:value-type="string">
            <text:p>8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79" office:value-type="string">
            <text:p>179</text:p>
          </table:table-cell>
          <table:table-cell office:string-value="1821" office:value-type="string">
            <text:p>182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34500" office:value-type="string">
            <text:p>34500</text:p>
          </table:table-cell>
          <table:table-cell office:string-value="35800" office:value-type="string">
            <text:p>358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14094" office:value-type="string">
            <text:p>14094</text:p>
          </table:table-cell>
          <table:table-cell office:string-value="113906" office:value-type="string">
            <text:p>11390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2094" office:value-type="string">
            <text:p>22094</text:p>
          </table:table-cell>
          <table:table-cell office:string-value="20156" office:value-type="string">
            <text:p>2015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3200" office:value-type="string">
            <text:p>3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37651" office:value-type="string">
            <text:p>37651</text:p>
          </table:table-cell>
          <table:table-cell office:string-value="0" office:value-type="string">
            <text:p>0</text:p>
          </table:table-cell>
          <table:table-cell office:string-value="262349" office:value-type="string">
            <text:p>26234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MARKET" office:value-type="string">
            <text:p>MARKET</text:p>
          </table:table-cell>
          <table:table-cell office:string-value="Suwannee-CUC" office:value-type="string">
            <text:p>Suwanne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6420" office:value-type="string">
            <text:p>6420</text:p>
          </table:table-cell>
          <table:table-cell office:string-value="11580" office:value-type="string">
            <text:p>115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020" office:value-type="string">
            <text:p>11020</text:p>
          </table:table-cell>
          <table:table-cell office:string-value="6180" office:value-type="string">
            <text:p>6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7737" office:value-type="string">
            <text:p>7737</text:p>
          </table:table-cell>
          <table:table-cell office:string-value="18263" office:value-type="string">
            <text:p>1826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3495" office:value-type="string">
            <text:p>3495</text:p>
          </table:table-cell>
          <table:table-cell office:string-value="6505" office:value-type="string">
            <text:p>650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40971" office:value-type="string">
            <text:p>140971</text:p>
          </table:table-cell>
          <table:table-cell office:string-value="159029" office:value-type="string">
            <text:p>1590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6184" office:value-type="string">
            <text:p>6184</text:p>
          </table:table-cell>
          <table:table-cell office:string-value="816" office:value-type="string">
            <text:p>81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43367" office:value-type="string">
            <text:p>43367</text:p>
          </table:table-cell>
          <table:table-cell office:string-value="6633" office:value-type="string">
            <text:p>663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162" office:value-type="string">
            <text:p>162</text:p>
          </table:table-cell>
          <table:table-cell office:string-value="8838" office:value-type="string">
            <text:p>883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450" office:value-type="string">
            <text:p>64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35292" office:value-type="string">
            <text:p>35292</text:p>
          </table:table-cell>
          <table:table-cell office:string-value="134708" office:value-type="string">
            <text:p>13470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350" office:value-type="string">
            <text:p>6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801" office:value-type="string">
            <text:p>1801</text:p>
          </table:table-cell>
          <table:table-cell office:string-value="5699" office:value-type="string">
            <text:p>56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7036" office:value-type="string">
            <text:p>77036</text:p>
          </table:table-cell>
          <table:table-cell office:string-value="105964" office:value-type="string">
            <text:p>10596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9582" office:value-type="string">
            <text:p>9582</text:p>
          </table:table-cell>
          <table:table-cell office:string-value="20418" office:value-type="string">
            <text:p>2041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58575" office:value-type="string">
            <text:p>58575</text:p>
          </table:table-cell>
          <table:table-cell office:string-value="341425" office:value-type="string">
            <text:p>3414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500" office:value-type="string">
            <text:p>55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MARKET" office:value-type="string">
            <text:p>MARKET</text:p>
          </table:table-cell>
          <table:table-cell office:string-value="Bartow B-FPC" office:value-type="string">
            <text:p>Bartow B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33000" office:value-type="string">
            <text:p>33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19300" office:value-type="string">
            <text:p>19300</text:p>
          </table:table-cell>
          <table:table-cell office:string-value="55400" office:value-type="string">
            <text:p>55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ARKET" office:value-type="string">
            <text:p>MARKET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12" office:value-type="string">
            <text:p>12</text:p>
          </table:table-cell>
          <table:table-cell office:string-value="888" office:value-type="string">
            <text:p>88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454" office:value-type="string">
            <text:p>1454</text:p>
          </table:table-cell>
          <table:table-cell office:string-value="16546" office:value-type="string">
            <text:p>1654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35400" office:value-type="string">
            <text:p>35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6999" office:value-type="string">
            <text:p>6999</text:p>
          </table:table-cell>
          <table:table-cell office:string-value="601" office:value-type="string">
            <text:p>60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12027" office:value-type="string">
            <text:p>12027</text:p>
          </table:table-cell>
          <table:table-cell office:string-value="29973" office:value-type="string">
            <text:p>2997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906" office:value-type="string">
            <text:p>906</text:p>
          </table:table-cell>
          <table:table-cell office:string-value="15094" office:value-type="string">
            <text:p>1509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108855" office:value-type="string">
            <text:p>108855</text:p>
          </table:table-cell>
          <table:table-cell office:string-value="33616" office:value-type="string">
            <text:p>3361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32430" office:value-type="string">
            <text:p>32430</text:p>
          </table:table-cell>
          <table:table-cell office:string-value="5470" office:value-type="string">
            <text:p>5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740" office:value-type="string">
            <text:p>740</text:p>
          </table:table-cell>
          <table:table-cell office:string-value="160" office:value-type="string">
            <text:p>1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1644" office:value-type="string">
            <text:p>11644</text:p>
          </table:table-cell>
          <table:table-cell office:string-value="8856" office:value-type="string">
            <text:p>885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RKET" office:value-type="string">
            <text:p>MARKET</text:p>
          </table:table-cell>
          <table:table-cell office:string-value="Manatee-FPL" office:value-type="string">
            <text:p>Manatee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827" office:value-type="string">
            <text:p>3827</text:p>
          </table:table-cell>
          <table:table-cell office:string-value="3173" office:value-type="string">
            <text:p>317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20571" office:value-type="string">
            <text:p>20571</text:p>
          </table:table-cell>
          <table:table-cell office:string-value="6929" office:value-type="string">
            <text:p>692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379" office:value-type="string">
            <text:p>379</text:p>
          </table:table-cell>
          <table:table-cell office:string-value="11621" office:value-type="string">
            <text:p>1162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69999" office:value-type="string">
            <text:p>69999</text:p>
          </table:table-cell>
          <table:table-cell office:string-value="283001" office:value-type="string">
            <text:p>28300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2810" office:value-type="string">
            <text:p>2810</text:p>
          </table:table-cell>
          <table:table-cell office:string-value="3090" office:value-type="string">
            <text:p>3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45275" office:value-type="string">
            <text:p>45275</text:p>
          </table:table-cell>
          <table:table-cell office:string-value="254725" office:value-type="string">
            <text:p>2547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49" office:value-type="string">
            <text:p>349</text:p>
          </table:table-cell>
          <table:table-cell office:string-value="459651" office:value-type="string">
            <text:p>45965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600" office:value-type="string">
            <text:p>1600</text:p>
          </table:table-cell>
          <table:table-cell office:string-value="3190" office:value-type="string">
            <text:p>31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30705" office:value-type="string">
            <text:p>30705</text:p>
          </table:table-cell>
          <table:table-cell office:string-value="21295" office:value-type="string">
            <text:p>2129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25" office:value-type="string">
            <text:p>125</text:p>
          </table:table-cell>
          <table:table-cell office:string-value="2175" office:value-type="string">
            <text:p>217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00002" office:value-type="string">
            <text:p>100002</text:p>
          </table:table-cell>
          <table:table-cell office:string-value="69998" office:value-type="string">
            <text:p>699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MARKET" office:value-type="string">
            <text:p>MARKET</text:p>
          </table:table-cell>
          <table:table-cell office:string-value="Green Cove Springs-PGS" office:value-type="string">
            <text:p>Green Cove Spring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68243" office:value-type="string">
            <text:p>68243</text:p>
          </table:table-cell>
          <table:table-cell office:string-value="0" office:value-type="string">
            <text:p>0</text:p>
          </table:table-cell>
          <table:table-cell office:string-value="211757" office:value-type="string">
            <text:p>21175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3823" office:value-type="string">
            <text:p>3823</text:p>
          </table:table-cell>
          <table:table-cell office:string-value="98177" office:value-type="string">
            <text:p>9817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52236" office:value-type="string">
            <text:p>152236</text:p>
          </table:table-cell>
          <table:table-cell office:string-value="92764" office:value-type="string">
            <text:p>9276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500" office:value-type="string">
            <text:p>6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20252" office:value-type="string">
            <text:p>20252</text:p>
          </table:table-cell>
          <table:table-cell office:string-value="3748" office:value-type="string">
            <text:p>374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012" office:value-type="string">
            <text:p>3012</text:p>
          </table:table-cell>
          <table:table-cell office:string-value="7788" office:value-type="string">
            <text:p>778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613" office:value-type="string">
            <text:p>1613</text:p>
          </table:table-cell>
          <table:table-cell office:string-value="3387" office:value-type="string">
            <text:p>338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63935" office:value-type="string">
            <text:p>163935</text:p>
          </table:table-cell>
          <table:table-cell office:string-value="211065" office:value-type="string">
            <text:p>21106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67000" office:value-type="string">
            <text:p>67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409" office:value-type="string">
            <text:p>1409</text:p>
          </table:table-cell>
          <table:table-cell office:string-value="4591" office:value-type="string">
            <text:p>459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560" office:value-type="string">
            <text:p>2560</text:p>
          </table:table-cell>
          <table:table-cell office:string-value="3440" office:value-type="string">
            <text:p>34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5802" office:value-type="string">
            <text:p>5802</text:p>
          </table:table-cell>
          <table:table-cell office:string-value="1098" office:value-type="string">
            <text:p>109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3221" office:value-type="string">
            <text:p>3221</text:p>
          </table:table-cell>
          <table:table-cell office:string-value="13779" office:value-type="string">
            <text:p>1377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2222" office:value-type="string">
            <text:p>12222</text:p>
          </table:table-cell>
          <table:table-cell office:string-value="17778" office:value-type="string">
            <text:p>1777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28698" office:value-type="string">
            <text:p>28698</text:p>
          </table:table-cell>
          <table:table-cell office:string-value="29302" office:value-type="string">
            <text:p>2930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46729" office:value-type="string">
            <text:p>46729</text:p>
          </table:table-cell>
          <table:table-cell office:string-value="65271" office:value-type="string">
            <text:p>6527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804" office:value-type="string">
            <text:p>804</text:p>
          </table:table-cell>
          <table:table-cell office:string-value="3196" office:value-type="string">
            <text:p>3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2655" office:value-type="string">
            <text:p>2655</text:p>
          </table:table-cell>
          <table:table-cell office:string-value="5045" office:value-type="string">
            <text:p>504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ARKET" office:value-type="string">
            <text:p>MARKET</text:p>
          </table:table-cell>
          <table:table-cell office:string-value="Melbourne-City Gas" office:value-type="string">
            <text:p>Melbourn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711" office:value-type="string">
            <text:p>711</text:p>
          </table:table-cell>
          <table:table-cell office:string-value="2289" office:value-type="string">
            <text:p>228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696" office:value-type="string">
            <text:p>3696</text:p>
          </table:table-cell>
          <table:table-cell office:string-value="11634" office:value-type="string">
            <text:p>116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MARKET" office:value-type="string">
            <text:p>MARKET</text:p>
          </table:table-cell>
          <table:table-cell office:string-value="Indian River-PPC" office:value-type="string">
            <text:p>Indian River-P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80" office:value-type="string">
            <text:p>9580</text:p>
          </table:table-cell>
          <table:table-cell office:string-value="9580" office:value-type="string">
            <text:p>958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8830" office:value-type="string">
            <text:p>8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584" office:value-type="string">
            <text:p>3584</text:p>
          </table:table-cell>
          <table:table-cell office:string-value="1316" office:value-type="string">
            <text:p>131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742" office:value-type="string">
            <text:p>742</text:p>
          </table:table-cell>
          <table:table-cell office:string-value="4158" office:value-type="string">
            <text:p>415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725" office:value-type="string">
            <text:p>725</text:p>
          </table:table-cell>
          <table:table-cell office:string-value="1675" office:value-type="string">
            <text:p>167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7101" office:value-type="string">
            <text:p>7101</text:p>
          </table:table-cell>
          <table:table-cell office:string-value="32899" office:value-type="string">
            <text:p>3289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78" office:value-type="string">
            <text:p>4078</text:p>
          </table:table-cell>
          <table:table-cell office:string-value="15922" office:value-type="string">
            <text:p>1592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80" office:value-type="string">
            <text:p>3280</text:p>
          </table:table-cell>
          <table:table-cell office:string-value="420" office:value-type="string">
            <text:p>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50" office:value-type="string">
            <text:p>1750</text:p>
          </table:table-cell>
          <table:table-cell office:string-value="3250" office:value-type="string">
            <text:p>32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49000" office:value-type="string">
            <text:p>49000</text:p>
          </table:table-cell>
          <table:table-cell office:string-value="151000" office:value-type="string">
            <text:p>151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154000" office:value-type="string">
            <text:p>154000</text:p>
          </table:table-cell>
          <table:table-cell office:string-value="63000" office:value-type="string">
            <text:p>63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243" office:value-type="string">
            <text:p>6243</text:p>
          </table:table-cell>
          <table:table-cell office:string-value="307" office:value-type="string">
            <text:p>307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3099" office:value-type="string">
            <text:p>3099</text:p>
          </table:table-cell>
          <table:table-cell office:string-value="26301" office:value-type="string">
            <text:p>26301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6318" office:value-type="string">
            <text:p>6318</text:p>
          </table:table-cell>
          <table:table-cell office:string-value="5682" office:value-type="string">
            <text:p>568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0911" office:value-type="string">
            <text:p>10911</text:p>
          </table:table-cell>
          <table:table-cell office:string-value="4089" office:value-type="string">
            <text:p>408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11745" office:value-type="string">
            <text:p>11745</text:p>
          </table:table-cell>
          <table:table-cell office:string-value="1255" office:value-type="string">
            <text:p>125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MARKET" office:value-type="string">
            <text:p>MARKET</text:p>
          </table:table-cell>
          <table:table-cell office:string-value="Cutler Ridge-NUI City Gas" office:value-type="string">
            <text:p>Cutler Ridge-NUI 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307" office:value-type="string">
            <text:p>1307</text:p>
          </table:table-cell>
          <table:table-cell office:string-value="6193" office:value-type="string">
            <text:p>6193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103908" office:value-type="string">
            <text:p>103908</text:p>
          </table:table-cell>
          <table:table-cell office:string-value="102192" office:value-type="string">
            <text:p>102192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MARKET" office:value-type="string">
            <text:p>MARKET</text:p>
          </table:table-cell>
          <table:table-cell office:string-value="Homestead Generating #2" office:value-type="string">
            <text:p>Homestead Generating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4626" office:value-type="string">
            <text:p>4626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4526" office:value-type="string">
            <text:p>452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3900" office:value-type="string">
            <text:p>3900</text:p>
          </table:table-cell>
          <table:table-cell office:string-value="3900" office:value-type="string">
            <text:p>3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17:45:30</meta:creation-date>
    <meta:editing-cycles>1</meta:editing-cycles>
    <dc:language>en</dc:language>
    <dc:creator>ZETHOU-WWEXT04P$</dc:creator>
    <dc:date>2024-05-04T17:45:30</dc:date>
    <meta:editing-duration>PT0.334S</meta:editing-duration>
  </office:meta>
</office:document-meta>
</file>