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Zone 1" office:value-type="string">
            <text:p>Zone 1</text:p>
          </table:table-cell>
          <table:table-cell office:string-value="Union Carbide-Seadrift" office:value-type="string">
            <text:p>Union Carbide-Seadrif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777" office:value-type="string">
            <text:p>25777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4000" office:value-type="string">
            <text:p>14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Zone 1" office:value-type="string">
            <text:p>Zone 1</text:p>
          </table:table-cell>
          <table:table-cell office:string-value="Markham-Valero" office:value-type="string">
            <text:p>Markham-Valer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Zone 1" office:value-type="string">
            <text:p>Zone 1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62839" office:value-type="string">
            <text:p>162839</text:p>
          </table:table-cell>
          <table:table-cell office:string-value="0" office:value-type="string">
            <text:p>0</text:p>
          </table:table-cell>
          <table:table-cell office:string-value="47161" office:value-type="string">
            <text:p>47161</text:p>
          </table:table-cell>
          <table:table-cell office:string-value="47161" office:value-type="string">
            <text:p>4716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Zone 1" office:value-type="string">
            <text:p>Zone 1</text:p>
          </table:table-cell>
          <table:table-cell office:string-value="Markham-Gulf Shore" office:value-type="string">
            <text:p>Markham-Gulf Shor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74000" office:value-type="string">
            <text:p>174000</text:p>
          </table:table-cell>
          <table:table-cell office:string-value="100000" office:value-type="string">
            <text:p>100000</text:p>
          </table:table-cell>
          <table:table-cell office:string-value="35000" office:value-type="string">
            <text:p>3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Zone 1" office:value-type="string">
            <text:p>Zone 1</text:p>
          </table:table-cell>
          <table:table-cell office:string-value="(WE) CS #4 Bay City" office:value-type="string">
            <text:p>(WE) CS #4 Bay 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30000" office:value-type="string">
            <text:p>230000</text:p>
          </table:table-cell>
          <table:table-cell office:string-value="184886" office:value-type="string">
            <text:p>184886</text:p>
          </table:table-cell>
          <table:table-cell office:string-value="0" office:value-type="string">
            <text:p>0</text:p>
          </table:table-cell>
          <table:table-cell office:string-value="45114" office:value-type="string">
            <text:p>45114</text:p>
          </table:table-cell>
          <table:table-cell office:string-value="45114" office:value-type="string">
            <text:p>451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Zone 1" office:value-type="string">
            <text:p>Zone 1</text:p>
          </table:table-cell>
          <table:table-cell office:string-value="Ramsey Entex" office:value-type="string">
            <text:p>Ramsey Ente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51" office:value-type="string">
            <text:p>51</text:p>
          </table:table-cell>
          <table:table-cell office:string-value="0" office:value-type="string">
            <text:p>0</text:p>
          </table:table-cell>
          <table:table-cell office:string-value="2" office:value-type="string">
            <text:p>2</text:p>
          </table:table-cell>
          <table:table-cell office:string-value="49" office:value-type="string">
            <text:p>49</text:p>
          </table:table-cell>
          <table:table-cell office:string-value="49" office:value-type="string">
            <text:p>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Zone 1" office:value-type="string">
            <text:p>Zone 1</text:p>
          </table:table-cell>
          <table:table-cell office:string-value="Rosharon - Brotman" office:value-type="string">
            <text:p>Rosharon - Brotm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500" office:value-type="string">
            <text:p>7500</text:p>
          </table:table-cell>
          <table:table-cell office:string-value="62500" office:value-type="string">
            <text:p>62500</text:p>
          </table:table-cell>
          <table:table-cell office:string-value="62500" office:value-type="string">
            <text:p>62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Zone 1" office:value-type="string">
            <text:p>Zone 1</text:p>
          </table:table-cell>
          <table:table-cell office:string-value="Attwater - Topaz" office:value-type="string">
            <text:p>Attwater - Topaz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97000" office:value-type="string">
            <text:p>97000</text:p>
          </table:table-cell>
          <table:table-cell office:string-value="97000" office:value-type="string">
            <text:p>9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Zone 1" office:value-type="string">
            <text:p>Zone 1</text:p>
          </table:table-cell>
          <table:table-cell office:string-value="Denbury Oyster Bayou" office:value-type="string">
            <text:p>Denbury Oyster Bayo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Zone 1" office:value-type="string">
            <text:p>Zone 1</text:p>
          </table:table-cell>
          <table:table-cell office:string-value="NGPL Jefferson" office:value-type="string">
            <text:p>NGPL Jeffers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  <table:table-cell office:string-value="24831" office:value-type="string">
            <text:p>24831</text:p>
          </table:table-cell>
          <table:table-cell office:string-value="0" office:value-type="string">
            <text:p>0</text:p>
          </table:table-cell>
          <table:table-cell office:string-value="18169" office:value-type="string">
            <text:p>18169</text:p>
          </table:table-cell>
          <table:table-cell office:string-value="18169" office:value-type="string">
            <text:p>18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Zone 1" office:value-type="string">
            <text:p>Zone 1</text:p>
          </table:table-cell>
          <table:table-cell office:string-value="Port Arthur-Motiva" office:value-type="string">
            <text:p>Port Arthur-Motiv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0" office:value-type="string">
            <text:p>0</text:p>
          </table:table-cell>
          <table:table-cell office:string-value="114092" office:value-type="string">
            <text:p>114092</text:p>
          </table:table-cell>
          <table:table-cell office:string-value="60908" office:value-type="string">
            <text:p>60908</text:p>
          </table:table-cell>
          <table:table-cell office:string-value="60908" office:value-type="string">
            <text:p>609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Zone 1" office:value-type="string">
            <text:p>Zone 1</text:p>
          </table:table-cell>
          <table:table-cell office:string-value="Beaumont-OCI" office:value-type="string">
            <text:p>Beaumont-OC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Zone 1" office:value-type="string">
            <text:p>Zone 1</text:p>
          </table:table-cell>
          <table:table-cell office:string-value="HPL Texoma (Rec)" office:value-type="string">
            <text:p>HPL Texoma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58000" office:value-type="string">
            <text:p>58000</text:p>
          </table:table-cell>
          <table:table-cell office:string-value="0" office:value-type="string">
            <text:p>0</text:p>
          </table:table-cell>
          <table:table-cell office:string-value="342000" office:value-type="string">
            <text:p>342000</text:p>
          </table:table-cell>
          <table:table-cell office:string-value="342000" office:value-type="string">
            <text:p>34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1" office:value-type="string">
            <text:p>Zone 1</text:p>
          </table:table-cell>
          <table:table-cell office:string-value="West of Compressor 6" office:value-type="string">
            <text:p>West of Compressor 6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173344" office:value-type="string">
            <text:p>173344</text:p>
          </table:table-cell>
          <table:table-cell office:string-value="226656" office:value-type="string">
            <text:p>226656</text:p>
          </table:table-cell>
          <table:table-cell office:string-value="226656" office:value-type="string">
            <text:p>2266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Zone 1" office:value-type="string">
            <text:p>Zone 1</text:p>
          </table:table-cell>
          <table:table-cell office:string-value="(WE) CS #6 Vidor" office:value-type="string">
            <text:p>(WE) CS #6 Vido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00000" office:value-type="string">
            <text:p>300000</text:p>
          </table:table-cell>
          <table:table-cell office:string-value="198049" office:value-type="string">
            <text:p>198049</text:p>
          </table:table-cell>
          <table:table-cell office:string-value="0" office:value-type="string">
            <text:p>0</text:p>
          </table:table-cell>
          <table:table-cell office:string-value="101951" office:value-type="string">
            <text:p>101951</text:p>
          </table:table-cell>
          <table:table-cell office:string-value="101951" office:value-type="string">
            <text:p>101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Zone 1" office:value-type="string">
            <text:p>Zone 1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46000" office:value-type="string">
            <text:p>346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5962" office:value-type="string">
            <text:p>5962</text:p>
          </table:table-cell>
          <table:table-cell office:string-value="194038" office:value-type="string">
            <text:p>194038</text:p>
          </table:table-cell>
          <table:table-cell office:string-value="194038" office:value-type="string">
            <text:p>194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Zone 1" office:value-type="string">
            <text:p>Zone 1</text:p>
          </table:table-cell>
          <table:table-cell office:string-value="Enbridge-Orange Co" office:value-type="string">
            <text:p>Enbridge-Orange 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2000" office:value-type="string">
            <text:p>222000</text:p>
          </table:table-cell>
          <table:table-cell office:string-value="200000" office:value-type="string">
            <text:p>200000</text:p>
          </table:table-cell>
          <table:table-cell office:string-value="118400" office:value-type="string">
            <text:p>118400</text:p>
          </table:table-cell>
          <table:table-cell office:string-value="0" office:value-type="string">
            <text:p>0</text:p>
          </table:table-cell>
          <table:table-cell office:string-value="81600" office:value-type="string">
            <text:p>81600</text:p>
          </table:table-cell>
          <table:table-cell office:string-value="81600" office:value-type="string">
            <text:p>816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Zone 1" office:value-type="string">
            <text:p>Zone 1</text:p>
          </table:table-cell>
          <table:table-cell office:string-value="Neumin Production PDC" office:value-type="string">
            <text:p>Neumin Production PD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" office:value-type="string">
            <text:p>50000</text:p>
          </table:table-cell>
          <table:table-cell office:string-value="30000" office:value-type="string">
            <text:p>300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28200" office:value-type="string">
            <text:p>28200</text:p>
          </table:table-cell>
          <table:table-cell office:string-value="28200" office:value-type="string">
            <text:p>28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1" office:value-type="string">
            <text:p>Zone 1</text:p>
          </table:table-cell>
          <table:table-cell office:string-value="Sabine Pass - FGT Capacity" office:value-type="string">
            <text:p>Sabine Pass -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20000" office:value-type="string">
            <text:p>120000</text:p>
          </table:table-cell>
          <table:table-cell office:string-value="2414" office:value-type="string">
            <text:p>2414</text:p>
          </table:table-cell>
          <table:table-cell office:string-value="0" office:value-type="string">
            <text:p>0</text:p>
          </table:table-cell>
          <table:table-cell office:string-value="117586" office:value-type="string">
            <text:p>117586</text:p>
          </table:table-cell>
          <table:table-cell office:string-value="117586" office:value-type="string">
            <text:p>1175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1" office:value-type="string">
            <text:p>Zone 1</text:p>
          </table:table-cell>
          <table:table-cell office:string-value="Sabine Pass/Vinton Total Interconnect" office:value-type="string">
            <text:p>Sabine Pass/Vinton Total 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35000" office:value-type="string">
            <text:p>135000</text:p>
          </table:table-cell>
          <table:table-cell office:string-value="2414" office:value-type="string">
            <text:p>2414</text:p>
          </table:table-cell>
          <table:table-cell office:string-value="0" office:value-type="string">
            <text:p>0</text:p>
          </table:table-cell>
          <table:table-cell office:string-value="132586" office:value-type="string">
            <text:p>132586</text:p>
          </table:table-cell>
          <table:table-cell office:string-value="132586" office:value-type="string">
            <text:p>1325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Zone 1" office:value-type="string">
            <text:p>Zone 1</text:p>
          </table:table-cell>
          <table:table-cell office:string-value="Gillis-Trunkline" office:value-type="string">
            <text:p>Gillis-Trunklin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" office:value-type="string">
            <text:p>75000</text:p>
          </table:table-cell>
          <table:table-cell office:string-value="100000" office:value-type="string">
            <text:p>100000</text:p>
          </table:table-cell>
          <table:table-cell office:string-value="3497" office:value-type="string">
            <text:p>3497</text:p>
          </table:table-cell>
          <table:table-cell office:string-value="0" office:value-type="string">
            <text:p>0</text:p>
          </table:table-cell>
          <table:table-cell office:string-value="96503" office:value-type="string">
            <text:p>96503</text:p>
          </table:table-cell>
          <table:table-cell office:string-value="96503" office:value-type="string">
            <text:p>96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Zone 1" office:value-type="string">
            <text:p>Zone 1</text:p>
          </table:table-cell>
          <table:table-cell office:string-value="Trunkline Manchester" office:value-type="string">
            <text:p>Trunkline Manchest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6000" office:value-type="string">
            <text:p>156000</text:p>
          </table:table-cell>
          <table:table-cell office:string-value="156000" office:value-type="string">
            <text:p>156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106000" office:value-type="string">
            <text:p>106000</text:p>
          </table:table-cell>
          <table:table-cell office:string-value="106000" office:value-type="string">
            <text:p>106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Zone 1" office:value-type="string">
            <text:p>Zone 1</text:p>
          </table:table-cell>
          <table:table-cell office:string-value="Iowa - Centerpoint" office:value-type="string">
            <text:p>Iowa - Centerpoi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2" office:value-type="string">
            <text:p>2</text:p>
          </table:table-cell>
          <table:table-cell office:string-value="2398" office:value-type="string">
            <text:p>2398</text:p>
          </table:table-cell>
          <table:table-cell office:string-value="2398" office:value-type="string">
            <text:p>2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Zone 1" office:value-type="string">
            <text:p>Zone 1</text:p>
          </table:table-cell>
          <table:table-cell office:string-value="Egan Hub (Rec)" office:value-type="string">
            <text:p>Egan Hub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4000" office:value-type="string">
            <text:p>224000</text:p>
          </table:table-cell>
          <table:table-cell office:string-value="224000" office:value-type="string">
            <text:p>224000</text:p>
          </table:table-cell>
          <table:table-cell office:string-value="11047" office:value-type="string">
            <text:p>11047</text:p>
          </table:table-cell>
          <table:table-cell office:string-value="0" office:value-type="string">
            <text:p>0</text:p>
          </table:table-cell>
          <table:table-cell office:string-value="212953" office:value-type="string">
            <text:p>212953</text:p>
          </table:table-cell>
          <table:table-cell office:string-value="212953" office:value-type="string">
            <text:p>2129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Zone 1" office:value-type="string">
            <text:p>Zone 1</text:p>
          </table:table-cell>
          <table:table-cell office:string-value="Egan Hub (Del)" office:value-type="string">
            <text:p>Egan Hub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2000" office:value-type="string">
            <text:p>222000</text:p>
          </table:table-cell>
          <table:table-cell office:string-value="222000" office:value-type="string">
            <text:p>222000</text:p>
          </table:table-cell>
          <table:table-cell office:string-value="0" office:value-type="string">
            <text:p>0</text:p>
          </table:table-cell>
          <table:table-cell office:string-value="4225" office:value-type="string">
            <text:p>4225</text:p>
          </table:table-cell>
          <table:table-cell office:string-value="217775" office:value-type="string">
            <text:p>217775</text:p>
          </table:table-cell>
          <table:table-cell office:string-value="217775" office:value-type="string">
            <text:p>21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Zone 1" office:value-type="string">
            <text:p>Zone 1</text:p>
          </table:table-cell>
          <table:table-cell office:string-value="TX Gas Eunice" office:value-type="string">
            <text:p>TX Gas Eunic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122000" office:value-type="string">
            <text:p>122000</text:p>
          </table:table-cell>
          <table:table-cell office:string-value="122000" office:value-type="string">
            <text:p>122000</text:p>
          </table:table-cell>
          <table:table-cell office:string-value="18284" office:value-type="string">
            <text:p>18284</text:p>
          </table:table-cell>
          <table:table-cell office:string-value="0" office:value-type="string">
            <text:p>0</text:p>
          </table:table-cell>
          <table:table-cell office:string-value="103716" office:value-type="string">
            <text:p>103716</text:p>
          </table:table-cell>
          <table:table-cell office:string-value="103716" office:value-type="string">
            <text:p>1037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Zone 1" office:value-type="string">
            <text:p>Zone 1</text:p>
          </table:table-cell>
          <table:table-cell office:string-value="(WE) CS #7 Eunice Zone 1" office:value-type="string">
            <text:p>(WE) CS #7 Eunice Zone 1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75000" office:value-type="string">
            <text:p>375000</text:p>
          </table:table-cell>
          <table:table-cell office:string-value="320632" office:value-type="string">
            <text:p>320632</text:p>
          </table:table-cell>
          <table:table-cell office:string-value="0" office:value-type="string">
            <text:p>0</text:p>
          </table:table-cell>
          <table:table-cell office:string-value="54368" office:value-type="string">
            <text:p>54368</text:p>
          </table:table-cell>
          <table:table-cell office:string-value="54368" office:value-type="string">
            <text:p>54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Zone 1" office:value-type="string">
            <text:p>Zone 1</text:p>
          </table:table-cell>
          <table:table-cell office:string-value="City of Eunice" office:value-type="string">
            <text:p>City of Eunic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410" office:value-type="string">
            <text:p>410</text:p>
          </table:table-cell>
          <table:table-cell office:string-value="4590" office:value-type="string">
            <text:p>4590</text:p>
          </table:table-cell>
          <table:table-cell office:string-value="4590" office:value-type="string">
            <text:p>45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Zone 2" office:value-type="string">
            <text:p>Zone 2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49" office:value-type="string">
            <text:p>49</text:p>
          </table:table-cell>
          <table:table-cell office:string-value="399951" office:value-type="string">
            <text:p>399951</text:p>
          </table:table-cell>
          <table:table-cell office:string-value="399951" office:value-type="string">
            <text:p>3999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Zone 2" office:value-type="string">
            <text:p>Zone 2</text:p>
          </table:table-cell>
          <table:table-cell office:string-value="Bobcat Gas Storage (Rec)" office:value-type="string">
            <text:p>Bobcat Gas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0000" office:value-type="string">
            <text:p>220000</text:p>
          </table:table-cell>
          <table:table-cell office:string-value="150000" office:value-type="string">
            <text:p>150000</text:p>
          </table:table-cell>
          <table:table-cell office:string-value="31" office:value-type="string">
            <text:p>31</text:p>
          </table:table-cell>
          <table:table-cell office:string-value="0" office:value-type="string">
            <text:p>0</text:p>
          </table:table-cell>
          <table:table-cell office:string-value="149969" office:value-type="string">
            <text:p>149969</text:p>
          </table:table-cell>
          <table:table-cell office:string-value="149969" office:value-type="string">
            <text:p>1499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Zone 2" office:value-type="string">
            <text:p>Zone 2</text:p>
          </table:table-cell>
          <table:table-cell office:string-value="Bobcat Gas Storage (Del)" office:value-type="string">
            <text:p>Bobcat Gas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00" office:value-type="string">
            <text:p>22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5316" office:value-type="string">
            <text:p>5316</text:p>
          </table:table-cell>
          <table:table-cell office:string-value="144684" office:value-type="string">
            <text:p>144684</text:p>
          </table:table-cell>
          <table:table-cell office:string-value="144684" office:value-type="string">
            <text:p>144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Zone 2" office:value-type="string">
            <text:p>Zone 2</text:p>
          </table:table-cell>
          <table:table-cell office:string-value="GSPL St Landry" office:value-type="string">
            <text:p>GSPL St Landr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26395" office:value-type="string">
            <text:p>26395</text:p>
          </table:table-cell>
          <table:table-cell office:string-value="0" office:value-type="string">
            <text:p>0</text:p>
          </table:table-cell>
          <table:table-cell office:string-value="80605" office:value-type="string">
            <text:p>80605</text:p>
          </table:table-cell>
          <table:table-cell office:string-value="80605" office:value-type="string">
            <text:p>8060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Zone 2" office:value-type="string">
            <text:p>Zone 2</text:p>
          </table:table-cell>
          <table:table-cell office:string-value="City of Carencro" office:value-type="string">
            <text:p>City of Carencr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850" office:value-type="string">
            <text:p>850</text:p>
          </table:table-cell>
          <table:table-cell office:string-value="0" office:value-type="string">
            <text:p>0</text:p>
          </table:table-cell>
          <table:table-cell office:string-value="97" office:value-type="string">
            <text:p>97</text:p>
          </table:table-cell>
          <table:table-cell office:string-value="753" office:value-type="string">
            <text:p>753</text:p>
          </table:table-cell>
          <table:table-cell office:string-value="753" office:value-type="string">
            <text:p>7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Zone 2" office:value-type="string">
            <text:p>Zone 2</text:p>
          </table:table-cell>
          <table:table-cell office:string-value="Columbia Gulf-Lafayette" office:value-type="string">
            <text:p>Columbia Gulf-Lafayett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31000" office:value-type="string">
            <text:p>331000</text:p>
          </table:table-cell>
          <table:table-cell office:string-value="331000" office:value-type="string">
            <text:p>331000</text:p>
          </table:table-cell>
          <table:table-cell office:string-value="171380" office:value-type="string">
            <text:p>171380</text:p>
          </table:table-cell>
          <table:table-cell office:string-value="0" office:value-type="string">
            <text:p>0</text:p>
          </table:table-cell>
          <table:table-cell office:string-value="159620" office:value-type="string">
            <text:p>159620</text:p>
          </table:table-cell>
          <table:table-cell office:string-value="159620" office:value-type="string">
            <text:p>159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Zone 2" office:value-type="string">
            <text:p>Zone 2</text:p>
          </table:table-cell>
          <table:table-cell office:string-value="NGPL Vermilion" office:value-type="string">
            <text:p>NGPL Vermili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27000" office:value-type="string">
            <text:p>327000</text:p>
          </table:table-cell>
          <table:table-cell office:string-value="285000" office:value-type="string">
            <text:p>285000</text:p>
          </table:table-cell>
          <table:table-cell office:string-value="26602" office:value-type="string">
            <text:p>26602</text:p>
          </table:table-cell>
          <table:table-cell office:string-value="0" office:value-type="string">
            <text:p>0</text:p>
          </table:table-cell>
          <table:table-cell office:string-value="258398" office:value-type="string">
            <text:p>258398</text:p>
          </table:table-cell>
          <table:table-cell office:string-value="258398" office:value-type="string">
            <text:p>2583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Zone 2" office:value-type="string">
            <text:p>Zone 2</text:p>
          </table:table-cell>
          <table:table-cell office:string-value="Trunkline Vermilion" office:value-type="string">
            <text:p>Trunkline Vermili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0000" office:value-type="string">
            <text:p>220000</text:p>
          </table:table-cell>
          <table:table-cell office:string-value="175000" office:value-type="string">
            <text:p>175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-North End" office:value-type="string">
            <text:p>East White Lake Lateral-North En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60000" office:value-type="string">
            <text:p>260000</text:p>
          </table:table-cell>
          <table:table-cell office:string-value="26395" office:value-type="string">
            <text:p>26395</text:p>
          </table:table-cell>
          <table:table-cell office:string-value="0" office:value-type="string">
            <text:p>0</text:p>
          </table:table-cell>
          <table:table-cell office:string-value="233605" office:value-type="string">
            <text:p>233605</text:p>
          </table:table-cell>
          <table:table-cell office:string-value="233605" office:value-type="string">
            <text:p>233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-South End" office:value-type="string">
            <text:p>East White Lake Lateral-South En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297982" office:value-type="string">
            <text:p>297982</text:p>
          </table:table-cell>
          <table:table-cell office:string-value="0" office:value-type="string">
            <text:p>0</text:p>
          </table:table-cell>
          <table:table-cell office:string-value="122018" office:value-type="string">
            <text:p>122018</text:p>
          </table:table-cell>
          <table:table-cell office:string-value="122018" office:value-type="string">
            <text:p>1220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" office:value-type="string">
            <text:p>East White Lake Late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590000" office:value-type="string">
            <text:p>590000</text:p>
          </table:table-cell>
          <table:table-cell office:string-value="324280" office:value-type="string">
            <text:p>324280</text:p>
          </table:table-cell>
          <table:table-cell office:string-value="0" office:value-type="string">
            <text:p>0</text:p>
          </table:table-cell>
          <table:table-cell office:string-value="265720" office:value-type="string">
            <text:p>265720</text:p>
          </table:table-cell>
          <table:table-cell office:string-value="265720" office:value-type="string">
            <text:p>2657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61799" office:value-type="string">
            <text:p>61799</text:p>
          </table:table-cell>
          <table:table-cell office:string-value="Zone 2" office:value-type="string">
            <text:p>Zone 2</text:p>
          </table:table-cell>
          <table:table-cell office:string-value="(WE) CS #75" office:value-type="string">
            <text:p>(WE) CS #75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980000" office:value-type="string">
            <text:p>980000</text:p>
          </table:table-cell>
          <table:table-cell office:string-value="645679" office:value-type="string">
            <text:p>645679</text:p>
          </table:table-cell>
          <table:table-cell office:string-value="0" office:value-type="string">
            <text:p>0</text:p>
          </table:table-cell>
          <table:table-cell office:string-value="334321" office:value-type="string">
            <text:p>334321</text:p>
          </table:table-cell>
          <table:table-cell office:string-value="334321" office:value-type="string">
            <text:p>334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Zone 2" office:value-type="string">
            <text:p>Zone 2</text:p>
          </table:table-cell>
          <table:table-cell office:string-value="Frisco Acadian" office:value-type="string">
            <text:p>Frisco Acadi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54464" office:value-type="string">
            <text:p>254464</text:p>
          </table:table-cell>
          <table:table-cell office:string-value="0" office:value-type="string">
            <text:p>0</text:p>
          </table:table-cell>
          <table:table-cell office:string-value="745536" office:value-type="string">
            <text:p>745536</text:p>
          </table:table-cell>
          <table:table-cell office:string-value="745536" office:value-type="string">
            <text:p>745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Zone 2" office:value-type="string">
            <text:p>Zone 2</text:p>
          </table:table-cell>
          <table:table-cell office:string-value="Iberville HWY 1148" office:value-type="string">
            <text:p>Iberville HWY 1148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" office:value-type="string">
            <text:p>130</text:p>
          </table:table-cell>
          <table:table-cell office:string-value="130" office:value-type="string">
            <text:p>13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129" office:value-type="string">
            <text:p>129</text:p>
          </table:table-cell>
          <table:table-cell office:string-value="129" office:value-type="string">
            <text:p>1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Zone 2" office:value-type="string">
            <text:p>Zone 2</text:p>
          </table:table-cell>
          <table:table-cell office:string-value="Plaquemines Boardwalk" office:value-type="string">
            <text:p>Plaquemines Boardwal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75" office:value-type="string">
            <text:p>75</text:p>
          </table:table-cell>
          <table:table-cell office:string-value="925" office:value-type="string">
            <text:p>925</text:p>
          </table:table-cell>
          <table:table-cell office:string-value="925" office:value-type="string">
            <text:p>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Zone 2" office:value-type="string">
            <text:p>Zone 2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" office:value-type="string">
            <text:p>130</text:p>
          </table:table-cell>
          <table:table-cell office:string-value="130" office:value-type="string">
            <text:p>130</text:p>
          </table:table-cell>
          <table:table-cell office:string-value="0" office:value-type="string">
            <text:p>0</text:p>
          </table:table-cell>
          <table:table-cell office:string-value="3" office:value-type="string">
            <text:p>3</text:p>
          </table:table-cell>
          <table:table-cell office:string-value="127" office:value-type="string">
            <text:p>127</text:p>
          </table:table-cell>
          <table:table-cell office:string-value="127" office:value-type="string">
            <text:p>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Zone 2" office:value-type="string">
            <text:p>Zone 2</text:p>
          </table:table-cell>
          <table:table-cell office:string-value="Bayou Sorrel Iberville" office:value-type="string">
            <text:p>Bayou Sorrel Ibervil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" office:value-type="string">
            <text:p>2200</text:p>
          </table:table-cell>
          <table:table-cell office:string-value="2200" office:value-type="string">
            <text:p>2200</text:p>
          </table:table-cell>
          <table:table-cell office:string-value="0" office:value-type="string">
            <text:p>0</text:p>
          </table:table-cell>
          <table:table-cell office:string-value="20" office:value-type="string">
            <text:p>20</text:p>
          </table:table-cell>
          <table:table-cell office:string-value="2180" office:value-type="string">
            <text:p>2180</text:p>
          </table:table-cell>
          <table:table-cell office:string-value="2180" office:value-type="string">
            <text:p>2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Zone 2" office:value-type="string">
            <text:p>Zone 2</text:p>
          </table:table-cell>
          <table:table-cell office:string-value="City of Zachary-West" office:value-type="string">
            <text:p>City of Zachary-We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324" office:value-type="string">
            <text:p>324</text:p>
          </table:table-cell>
          <table:table-cell office:string-value="14676" office:value-type="string">
            <text:p>14676</text:p>
          </table:table-cell>
          <table:table-cell office:string-value="14676" office:value-type="string">
            <text:p>146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Zone 2" office:value-type="string">
            <text:p>Zone 2</text:p>
          </table:table-cell>
          <table:table-cell office:string-value="City of Zachary LA" office:value-type="string">
            <text:p>City of Zachary L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0" office:value-type="string">
            <text:p>0</text:p>
          </table:table-cell>
          <table:table-cell office:string-value="223" office:value-type="string">
            <text:p>223</text:p>
          </table:table-cell>
          <table:table-cell office:string-value="2577" office:value-type="string">
            <text:p>2577</text:p>
          </table:table-cell>
          <table:table-cell office:string-value="2577" office:value-type="string">
            <text:p>2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Zone 2" office:value-type="string">
            <text:p>Zone 2</text:p>
          </table:table-cell>
          <table:table-cell office:string-value="(WE) CS #8 Zachary Zone 2" office:value-type="string">
            <text:p>(WE) CS #8 Zachary Zone 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75000" office:value-type="string">
            <text:p>1075000</text:p>
          </table:table-cell>
          <table:table-cell office:string-value="871690" office:value-type="string">
            <text:p>871690</text:p>
          </table:table-cell>
          <table:table-cell office:string-value="0" office:value-type="string">
            <text:p>0</text:p>
          </table:table-cell>
          <table:table-cell office:string-value="203310" office:value-type="string">
            <text:p>203310</text:p>
          </table:table-cell>
          <table:table-cell office:string-value="203310" office:value-type="string">
            <text:p>20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Zone 3" office:value-type="string">
            <text:p>Zone 3</text:p>
          </table:table-cell>
          <table:table-cell office:string-value="E Baton Rouge" office:value-type="string">
            <text:p>E Baton Rou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46" office:value-type="string">
            <text:p>146</text:p>
          </table:table-cell>
          <table:table-cell office:string-value="2254" office:value-type="string">
            <text:p>2254</text:p>
          </table:table-cell>
          <table:table-cell office:string-value="2254" office:value-type="string">
            <text:p>2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Zone 3" office:value-type="string">
            <text:p>Zone 3</text:p>
          </table:table-cell>
          <table:table-cell office:string-value="City of Walker" office:value-type="string">
            <text:p>City of Walk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0" office:value-type="string">
            <text:p>0</text:p>
          </table:table-cell>
          <table:table-cell office:string-value="50" office:value-type="string">
            <text:p>50</text:p>
          </table:table-cell>
          <table:table-cell office:string-value="2750" office:value-type="string">
            <text:p>2750</text:p>
          </table:table-cell>
          <table:table-cell office:string-value="2750" office:value-type="string">
            <text:p>2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Zone 3" office:value-type="string">
            <text:p>Zone 3</text:p>
          </table:table-cell>
          <table:table-cell office:string-value="TRANSCO St Helena" office:value-type="string">
            <text:p>TRANSCO St Helen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24545" office:value-type="string">
            <text:p>24545</text:p>
          </table:table-cell>
          <table:table-cell office:string-value="0" office:value-type="string">
            <text:p>0</text:p>
          </table:table-cell>
          <table:table-cell office:string-value="35455" office:value-type="string">
            <text:p>35455</text:p>
          </table:table-cell>
          <table:table-cell office:string-value="35455" office:value-type="string">
            <text:p>354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Zone 3" office:value-type="string">
            <text:p>Zone 3</text:p>
          </table:table-cell>
          <table:table-cell office:string-value="GSPL St Helena" office:value-type="string">
            <text:p>GSPL St Helen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650000" office:value-type="string">
            <text:p>650000</text:p>
          </table:table-cell>
          <table:table-cell office:string-value="600000" office:value-type="string">
            <text:p>600000</text:p>
          </table:table-cell>
          <table:table-cell office:string-value="4950" office:value-type="string">
            <text:p>4950</text:p>
          </table:table-cell>
          <table:table-cell office:string-value="0" office:value-type="string">
            <text:p>0</text:p>
          </table:table-cell>
          <table:table-cell office:string-value="595050" office:value-type="string">
            <text:p>595050</text:p>
          </table:table-cell>
          <table:table-cell office:string-value="595050" office:value-type="string">
            <text:p>595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Zone 3" office:value-type="string">
            <text:p>Zone 3</text:p>
          </table:table-cell>
          <table:table-cell office:string-value="Barriere" office:value-type="string">
            <text:p>Barrier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623" office:value-type="string">
            <text:p>623</text:p>
          </table:table-cell>
          <table:table-cell office:string-value="2377" office:value-type="string">
            <text:p>2377</text:p>
          </table:table-cell>
          <table:table-cell office:string-value="2377" office:value-type="string">
            <text:p>23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Zone 3" office:value-type="string">
            <text:p>Zone 3</text:p>
          </table:table-cell>
          <table:table-cell office:string-value="SNG Franklinton (Rec)" office:value-type="string">
            <text:p>SNG Franklinton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40000" office:value-type="string">
            <text:p>240000</text:p>
          </table:table-cell>
          <table:table-cell office:string-value="238403" office:value-type="string">
            <text:p>238403</text:p>
          </table:table-cell>
          <table:table-cell office:string-value="3580" office:value-type="string">
            <text:p>3580</text:p>
          </table:table-cell>
          <table:table-cell office:string-value="0" office:value-type="string">
            <text:p>0</text:p>
          </table:table-cell>
          <table:table-cell office:string-value="234823" office:value-type="string">
            <text:p>234823</text:p>
          </table:table-cell>
          <table:table-cell office:string-value="234823" office:value-type="string">
            <text:p>2348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5432" office:value-type="string">
            <text:p>105432</text:p>
          </table:table-cell>
          <table:table-cell office:string-value="58618" office:value-type="string">
            <text:p>58618</text:p>
          </table:table-cell>
          <table:table-cell office:string-value="0" office:value-type="string">
            <text:p>0</text:p>
          </table:table-cell>
          <table:table-cell office:string-value="46814" office:value-type="string">
            <text:p>46814</text:p>
          </table:table-cell>
          <table:table-cell office:string-value="46814" office:value-type="string">
            <text:p>468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Zone 3" office:value-type="string">
            <text:p>Zone 3</text:p>
          </table:table-cell>
          <table:table-cell office:string-value="(WE) CS #9 Franklinton" office:value-type="string">
            <text:p>(WE) CS #9 Franklint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965038" office:value-type="string">
            <text:p>965038</text:p>
          </table:table-cell>
          <table:table-cell office:string-value="0" office:value-type="string">
            <text:p>0</text:p>
          </table:table-cell>
          <table:table-cell office:string-value="34962" office:value-type="string">
            <text:p>34962</text:p>
          </table:table-cell>
          <table:table-cell office:string-value="34962" office:value-type="string">
            <text:p>3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Zone 3" office:value-type="string">
            <text:p>Zone 3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14914" office:value-type="string">
            <text:p>14914</text:p>
          </table:table-cell>
          <table:table-cell office:string-value="60086" office:value-type="string">
            <text:p>60086</text:p>
          </table:table-cell>
          <table:table-cell office:string-value="60086" office:value-type="string">
            <text:p>600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Zone 3" office:value-type="string">
            <text:p>Zone 3</text:p>
          </table:table-cell>
          <table:table-cell office:string-value="Bogalusa Mardi Gras (Del)" office:value-type="string">
            <text:p>Bogalusa Mardi Gras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4986" office:value-type="string">
            <text:p>4986</text:p>
          </table:table-cell>
          <table:table-cell office:string-value="20014" office:value-type="string">
            <text:p>20014</text:p>
          </table:table-cell>
          <table:table-cell office:string-value="20014" office:value-type="string">
            <text:p>200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Zone 3" office:value-type="string">
            <text:p>Zone 3</text:p>
          </table:table-cell>
          <table:table-cell office:string-value="Pearl River" office:value-type="string">
            <text:p>Pearl Riv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69500" office:value-type="string">
            <text:p>69500</text:p>
          </table:table-cell>
          <table:table-cell office:string-value="69500" office:value-type="string">
            <text:p>69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Zone 3" office:value-type="string">
            <text:p>Zone 3</text:p>
          </table:table-cell>
          <table:table-cell office:string-value="Skrivanos Engineering" office:value-type="string">
            <text:p>Skrivanos Engineering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000" office:value-type="string">
            <text:p>7000</text:p>
          </table:table-cell>
          <table:table-cell office:string-value="700" office:value-type="string">
            <text:p>700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699" office:value-type="string">
            <text:p>699</text:p>
          </table:table-cell>
          <table:table-cell office:string-value="699" office:value-type="string">
            <text:p>6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Zone 3" office:value-type="string">
            <text:p>Zone 3</text:p>
          </table:table-cell>
          <table:table-cell office:string-value="TENN Carnes (Rec)" office:value-type="string">
            <text:p>TENN Carnes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2000" office:value-type="string">
            <text:p>62000</text:p>
          </table:table-cell>
          <table:table-cell office:string-value="60700" office:value-type="string">
            <text:p>60700</text:p>
          </table:table-cell>
          <table:table-cell office:string-value="48087" office:value-type="string">
            <text:p>48087</text:p>
          </table:table-cell>
          <table:table-cell office:string-value="0" office:value-type="string">
            <text:p>0</text:p>
          </table:table-cell>
          <table:table-cell office:string-value="12613" office:value-type="string">
            <text:p>12613</text:p>
          </table:table-cell>
          <table:table-cell office:string-value="12613" office:value-type="string">
            <text:p>12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Zone 3" office:value-type="string">
            <text:p>Zone 3</text:p>
          </table:table-cell>
          <table:table-cell office:string-value="(WE) CS #10 Wiggins" office:value-type="string">
            <text:p>(WE) CS #10 Wiggin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300000" office:value-type="string">
            <text:p>1300000</text:p>
          </table:table-cell>
          <table:table-cell office:string-value="1006651" office:value-type="string">
            <text:p>1006651</text:p>
          </table:table-cell>
          <table:table-cell office:string-value="0" office:value-type="string">
            <text:p>0</text:p>
          </table:table-cell>
          <table:table-cell office:string-value="293349" office:value-type="string">
            <text:p>293349</text:p>
          </table:table-cell>
          <table:table-cell office:string-value="293349" office:value-type="string">
            <text:p>2933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Zone 3" office:value-type="string">
            <text:p>Zone 3</text:p>
          </table:table-cell>
          <table:table-cell office:string-value="Destin P/L" office:value-type="string">
            <text:p>Destin P/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0" office:value-type="string">
            <text:p>750000</text:p>
          </table:table-cell>
          <table:table-cell office:string-value="750000" office:value-type="string">
            <text:p>750000</text:p>
          </table:table-cell>
          <table:table-cell office:string-value="441488" office:value-type="string">
            <text:p>441488</text:p>
          </table:table-cell>
          <table:table-cell office:string-value="0" office:value-type="string">
            <text:p>0</text:p>
          </table:table-cell>
          <table:table-cell office:string-value="308512" office:value-type="string">
            <text:p>308512</text:p>
          </table:table-cell>
          <table:table-cell office:string-value="308512" office:value-type="string">
            <text:p>308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Zone 3" office:value-type="string">
            <text:p>Zone 3</text:p>
          </table:table-cell>
          <table:table-cell office:string-value="GSPL Merrill" office:value-type="string">
            <text:p>GSPL Merril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55232" office:value-type="string">
            <text:p>255232</text:p>
          </table:table-cell>
          <table:table-cell office:string-value="0" office:value-type="string">
            <text:p>0</text:p>
          </table:table-cell>
          <table:table-cell office:string-value="144768" office:value-type="string">
            <text:p>144768</text:p>
          </table:table-cell>
          <table:table-cell office:string-value="144768" office:value-type="string">
            <text:p>1447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Zone 3" office:value-type="string">
            <text:p>Zone 3</text:p>
          </table:table-cell>
          <table:table-cell office:string-value="SESH Lucedale (Rec)" office:value-type="string">
            <text:p>SESH Lucedal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50000" office:value-type="string">
            <text:p>1050000</text:p>
          </table:table-cell>
          <table:table-cell office:string-value="1050000" office:value-type="string">
            <text:p>1050000</text:p>
          </table:table-cell>
          <table:table-cell office:string-value="207186" office:value-type="string">
            <text:p>207186</text:p>
          </table:table-cell>
          <table:table-cell office:string-value="0" office:value-type="string">
            <text:p>0</text:p>
          </table:table-cell>
          <table:table-cell office:string-value="842814" office:value-type="string">
            <text:p>842814</text:p>
          </table:table-cell>
          <table:table-cell office:string-value="842814" office:value-type="string">
            <text:p>8428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Zone 3" office:value-type="string">
            <text:p>Zone 3</text:p>
          </table:table-cell>
          <table:table-cell office:string-value="GSPL Greene City" office:value-type="string">
            <text:p>GSPL Greene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190" office:value-type="string">
            <text:p>190</text:p>
          </table:table-cell>
          <table:table-cell office:string-value="2310" office:value-type="string">
            <text:p>2310</text:p>
          </table:table-cell>
          <table:table-cell office:string-value="2310" office:value-type="string">
            <text:p>2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Zone 3" office:value-type="string">
            <text:p>Zone 3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00000" office:value-type="string">
            <text:p>1500000</text:p>
          </table:table-cell>
          <table:table-cell office:string-value="1500000" office:value-type="string">
            <text:p>1500000</text:p>
          </table:table-cell>
          <table:table-cell office:string-value="26515" office:value-type="string">
            <text:p>26515</text:p>
          </table:table-cell>
          <table:table-cell office:string-value="0" office:value-type="string">
            <text:p>0</text:p>
          </table:table-cell>
          <table:table-cell office:string-value="1473485" office:value-type="string">
            <text:p>1473485</text:p>
          </table:table-cell>
          <table:table-cell office:string-value="1473485" office:value-type="string">
            <text:p>14734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Zone 3" office:value-type="string">
            <text:p>Zone 3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55107" office:value-type="string">
            <text:p>55107</text:p>
          </table:table-cell>
          <table:table-cell office:string-value="944893" office:value-type="string">
            <text:p>944893</text:p>
          </table:table-cell>
          <table:table-cell office:string-value="944893" office:value-type="string">
            <text:p>944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Transco-Mobile Bay FGT Capacity" office:value-type="string">
            <text:p>Transco-Mobile Bay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19418" office:value-type="string">
            <text:p>319418</text:p>
          </table:table-cell>
          <table:table-cell office:string-value="213051" office:value-type="string">
            <text:p>213051</text:p>
          </table:table-cell>
          <table:table-cell office:string-value="0" office:value-type="string">
            <text:p>0</text:p>
          </table:table-cell>
          <table:table-cell office:string-value="106367" office:value-type="string">
            <text:p>106367</text:p>
          </table:table-cell>
          <table:table-cell office:string-value="106367" office:value-type="string">
            <text:p>106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Transco-Mobile Bay-Total  Interconnect" office:value-type="string">
            <text:p>Transco-Mobile Bay-Total <text:s text:c="1"/>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250000" office:value-type="string">
            <text:p>1250000</text:p>
          </table:table-cell>
          <table:table-cell office:string-value="282759" office:value-type="string">
            <text:p>282759</text:p>
          </table:table-cell>
          <table:table-cell office:string-value="0" office:value-type="string">
            <text:p>0</text:p>
          </table:table-cell>
          <table:table-cell office:string-value="967241" office:value-type="string">
            <text:p>967241</text:p>
          </table:table-cell>
          <table:table-cell office:string-value="967241" office:value-type="string">
            <text:p>967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B Lateral - FGT Capacity" office:value-type="string">
            <text:p>Gulf South MB Lateral -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00000" office:value-type="string">
            <text:p>300000</text:p>
          </table:table-cell>
          <table:table-cell office:string-value="11315" office:value-type="string">
            <text:p>11315</text:p>
          </table:table-cell>
          <table:table-cell office:string-value="0" office:value-type="string">
            <text:p>0</text:p>
          </table:table-cell>
          <table:table-cell office:string-value="288685" office:value-type="string">
            <text:p>288685</text:p>
          </table:table-cell>
          <table:table-cell office:string-value="288685" office:value-type="string">
            <text:p>2886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B Lateral Gulf So. Capacity" office:value-type="string">
            <text:p>Gulf South MB Lateral Gulf So.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73492" office:value-type="string">
            <text:p>73492</text:p>
          </table:table-cell>
          <table:table-cell office:string-value="0" office:value-type="string">
            <text:p>0</text:p>
          </table:table-cell>
          <table:table-cell office:string-value="26508" office:value-type="string">
            <text:p>26508</text:p>
          </table:table-cell>
          <table:table-cell office:string-value="26508" office:value-type="string">
            <text:p>26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obile Bay-Total Interconnect" office:value-type="string">
            <text:p>Gulf South Mobile Bay-Total 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00000" office:value-type="string">
            <text:p>400000</text:p>
          </table:table-cell>
          <table:table-cell office:string-value="84807" office:value-type="string">
            <text:p>84807</text:p>
          </table:table-cell>
          <table:table-cell office:string-value="0" office:value-type="string">
            <text:p>0</text:p>
          </table:table-cell>
          <table:table-cell office:string-value="315193" office:value-type="string">
            <text:p>315193</text:p>
          </table:table-cell>
          <table:table-cell office:string-value="315193" office:value-type="string">
            <text:p>3151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Zone 3" office:value-type="string">
            <text:p>Zone 3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500" office:value-type="string">
            <text:p>12500</text:p>
          </table:table-cell>
          <table:table-cell office:string-value="0" office:value-type="string">
            <text:p>0</text:p>
          </table:table-cell>
          <table:table-cell office:string-value="1518" office:value-type="string">
            <text:p>1518</text:p>
          </table:table-cell>
          <table:table-cell office:string-value="10982" office:value-type="string">
            <text:p>10982</text:p>
          </table:table-cell>
          <table:table-cell office:string-value="10982" office:value-type="string">
            <text:p>10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Zone 3" office:value-type="string">
            <text:p>Zone 3</text:p>
          </table:table-cell>
          <table:table-cell office:string-value="Bay Gas (Del) Storage" office:value-type="string">
            <text:p>Bay Gas (Del)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47000" office:value-type="string">
            <text:p>847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29785" office:value-type="string">
            <text:p>29785</text:p>
          </table:table-cell>
          <table:table-cell office:string-value="670215" office:value-type="string">
            <text:p>670215</text:p>
          </table:table-cell>
          <table:table-cell office:string-value="670215" office:value-type="string">
            <text:p>670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Zone 3" office:value-type="string">
            <text:p>Zone 3</text:p>
          </table:table-cell>
          <table:table-cell office:string-value="Bay Gas (Rec) Storage" office:value-type="string">
            <text:p>Bay Gas (Rec) Storag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980000" office:value-type="string">
            <text:p>980000</text:p>
          </table:table-cell>
          <table:table-cell office:string-value="1000000" office:value-type="string">
            <text:p>1000000</text:p>
          </table:table-cell>
          <table:table-cell office:string-value="68555" office:value-type="string">
            <text:p>68555</text:p>
          </table:table-cell>
          <table:table-cell office:string-value="0" office:value-type="string">
            <text:p>0</text:p>
          </table:table-cell>
          <table:table-cell office:string-value="931445" office:value-type="string">
            <text:p>931445</text:p>
          </table:table-cell>
          <table:table-cell office:string-value="931445" office:value-type="string">
            <text:p>931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Zone 3" office:value-type="string">
            <text:p>Zone 3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8000" office:value-type="string">
            <text:p>48000</text:p>
          </table:table-cell>
          <table:table-cell office:string-value="48000" office:value-type="string">
            <text:p>48000</text:p>
          </table:table-cell>
          <table:table-cell office:string-value="0" office:value-type="string">
            <text:p>0</text:p>
          </table:table-cell>
          <table:table-cell office:string-value="42220" office:value-type="string">
            <text:p>42220</text:p>
          </table:table-cell>
          <table:table-cell office:string-value="5780" office:value-type="string">
            <text:p>5780</text:p>
          </table:table-cell>
          <table:table-cell office:string-value="5780" office:value-type="string">
            <text:p>57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Zone 3" office:value-type="string">
            <text:p>Zone 3</text:p>
          </table:table-cell>
          <table:table-cell office:string-value="(WE) CS #11 Mt Vernon Zone 3" office:value-type="string">
            <text:p>(WE) CS #11 Mt Vernon Zone 3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250000" office:value-type="string">
            <text:p>3250000</text:p>
          </table:table-cell>
          <table:table-cell office:string-value="1979902" office:value-type="string">
            <text:p>1979902</text:p>
          </table:table-cell>
          <table:table-cell office:string-value="0" office:value-type="string">
            <text:p>0</text:p>
          </table:table-cell>
          <table:table-cell office:string-value="1388869" office:value-type="string">
            <text:p>1388869</text:p>
          </table:table-cell>
          <table:table-cell office:string-value="1270098" office:value-type="string">
            <text:p>1270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Zone 3" office:value-type="string">
            <text:p>Zone 3</text:p>
          </table:table-cell>
          <table:table-cell office:string-value="City of Brewton" office:value-type="string">
            <text:p>City of Brewt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37515" office:value-type="string">
            <text:p>37515</text:p>
          </table:table-cell>
          <table:table-cell office:string-value="17485" office:value-type="string">
            <text:p>17485</text:p>
          </table:table-cell>
          <table:table-cell office:string-value="17485" office:value-type="string">
            <text:p>174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Zone 3" office:value-type="string">
            <text:p>Zone 3</text:p>
          </table:table-cell>
          <table:table-cell office:string-value="Pensacola - CUC" office:value-type="string">
            <text:p>Pensacola - 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9954" office:value-type="string">
            <text:p>139954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48000" office:value-type="string">
            <text:p>48000</text:p>
          </table:table-cell>
          <table:table-cell office:string-value="27000" office:value-type="string">
            <text:p>27000</text:p>
          </table:table-cell>
          <table:table-cell office:string-value="27000" office:value-type="string">
            <text:p>2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Zone 3" office:value-type="string">
            <text:p>Zone 3</text:p>
          </table:table-cell>
          <table:table-cell office:string-value="Fannie Road- Breitburn" office:value-type="string">
            <text:p>Fannie Road- Breitbur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5300" office:value-type="string">
            <text:p>5300</text:p>
          </table:table-cell>
          <table:table-cell office:string-value="4700" office:value-type="string">
            <text:p>4700</text:p>
          </table:table-cell>
          <table:table-cell office:string-value="4700" office:value-type="string">
            <text:p>4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Zone 3" office:value-type="string">
            <text:p>Zone 3</text:p>
          </table:table-cell>
          <table:table-cell office:string-value="Crist - Gulf Power" office:value-type="string">
            <text:p>Crist - Gulf Pow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Zone 3" office:value-type="string">
            <text:p>Zone 3</text:p>
          </table:table-cell>
          <table:table-cell office:string-value="Alabama Electric Co-Op" office:value-type="string">
            <text:p>Alabama Electric Co-O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00" office:value-type="string">
            <text:p>23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35206" office:value-type="string">
            <text:p>35206</text:p>
          </table:table-cell>
          <table:table-cell office:string-value="164794" office:value-type="string">
            <text:p>164794</text:p>
          </table:table-cell>
          <table:table-cell office:string-value="164794" office:value-type="string">
            <text:p>1647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St 11 to Florida Border" office:value-type="string">
            <text:p>St 11 to Florida Bord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38000" office:value-type="string">
            <text:p>338000</text:p>
          </table:table-cell>
          <table:table-cell office:string-value="0" office:value-type="string">
            <text:p>0</text:p>
          </table:table-cell>
          <table:table-cell office:string-value="176021" office:value-type="string">
            <text:p>176021</text:p>
          </table:table-cell>
          <table:table-cell office:string-value="161979" office:value-type="string">
            <text:p>161979</text:p>
          </table:table-cell>
          <table:table-cell office:string-value="161979" office:value-type="string">
            <text:p>1619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All Market Area Delivery Point-Backhaul" office:value-type="string">
            <text:p>All Market Area Delivery Point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91553" office:value-type="string">
            <text:p>91553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All Market Area Delivery Points" office:value-type="string">
            <text:p>All Market Area Delivery Point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155000" office:value-type="string">
            <text:p>3155000</text:p>
          </table:table-cell>
          <table:table-cell office:string-value="0" office:value-type="string">
            <text:p>0</text:p>
          </table:table-cell>
          <table:table-cell office:string-value="2079795" office:value-type="string">
            <text:p>2079795</text:p>
          </table:table-cell>
          <table:table-cell office:string-value="1075205" office:value-type="string">
            <text:p>1075205</text:p>
          </table:table-cell>
          <table:table-cell office:string-value="1075205" office:value-type="string">
            <text:p>10752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of Compressor 11-Backhaul" office:value-type="string">
            <text:p>East of Compressor 11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7935" office:value-type="string">
            <text:p>67935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700000" office:value-type="string">
            <text:p>2700000</text:p>
          </table:table-cell>
          <table:table-cell office:string-value="0" office:value-type="string">
            <text:p>0</text:p>
          </table:table-cell>
          <table:table-cell office:string-value="2079771" office:value-type="string">
            <text:p>2079771</text:p>
          </table:table-cell>
          <table:table-cell office:string-value="620229" office:value-type="string">
            <text:p>620229</text:p>
          </table:table-cell>
          <table:table-cell office:string-value="620229" office:value-type="string">
            <text:p>6202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East of Compressor 12-Backhaul" office:value-type="string">
            <text:p>Market East of Compressor 12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91553" office:value-type="string">
            <text:p>91553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5" office:value-type="string">
            <text:p>Market South of Compressor 15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650000" office:value-type="string">
            <text:p>2650000</text:p>
          </table:table-cell>
          <table:table-cell office:string-value="0" office:value-type="string">
            <text:p>0</text:p>
          </table:table-cell>
          <table:table-cell office:string-value="1762927" office:value-type="string">
            <text:p>1762927</text:p>
          </table:table-cell>
          <table:table-cell office:string-value="887073" office:value-type="string">
            <text:p>887073</text:p>
          </table:table-cell>
          <table:table-cell office:string-value="887073" office:value-type="string">
            <text:p>887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5-Backhaul" office:value-type="string">
            <text:p>Market South of Compressor 15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47718" office:value-type="string">
            <text:p>47718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West Leg (Southwestern Group)" office:value-type="string">
            <text:p>West Leg (Southwestern Group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825000" office:value-type="string">
            <text:p>1825000</text:p>
          </table:table-cell>
          <table:table-cell office:string-value="0" office:value-type="string">
            <text:p>0</text:p>
          </table:table-cell>
          <table:table-cell office:string-value="906808" office:value-type="string">
            <text:p>906808</text:p>
          </table:table-cell>
          <table:table-cell office:string-value="918192" office:value-type="string">
            <text:p>918192</text:p>
          </table:table-cell>
          <table:table-cell office:string-value="918192" office:value-type="string">
            <text:p>9181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Reedy Creek Lateral" office:value-type="string">
            <text:p>Reedy Creek Late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7347" office:value-type="string">
            <text:p>7347</text:p>
          </table:table-cell>
          <table:table-cell office:string-value="16653" office:value-type="string">
            <text:p>16653</text:p>
          </table:table-cell>
          <table:table-cell office:string-value="16653" office:value-type="string">
            <text:p>16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Leg Group" office:value-type="string">
            <text:p>East Leg Grou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166000" office:value-type="string">
            <text:p>1166000</text:p>
          </table:table-cell>
          <table:table-cell office:string-value="0" office:value-type="string">
            <text:p>0</text:p>
          </table:table-cell>
          <table:table-cell office:string-value="976537" office:value-type="string">
            <text:p>976537</text:p>
          </table:table-cell>
          <table:table-cell office:string-value="189463" office:value-type="string">
            <text:p>189463</text:p>
          </table:table-cell>
          <table:table-cell office:string-value="189463" office:value-type="string">
            <text:p>189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Leg Group-Backhaul" office:value-type="string">
            <text:p>East Leg Group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89553" office:value-type="string">
            <text:p>89553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Lateral" office:value-type="string">
            <text:p>Jacksonville Late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78960" office:value-type="string">
            <text:p>78960</text:p>
          </table:table-cell>
          <table:table-cell office:string-value="86040" office:value-type="string">
            <text:p>86040</text:p>
          </table:table-cell>
          <table:table-cell office:string-value="86040" office:value-type="string">
            <text:p>860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Lateral-Backhaul" office:value-type="string">
            <text:p>Jacksonville Lateral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7400" office:value-type="string">
            <text:p>374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Station 32 Group" office:value-type="string">
            <text:p>Station 32 Grou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76652" office:value-type="string">
            <text:p>376652</text:p>
          </table:table-cell>
          <table:table-cell office:string-value="0" office:value-type="string">
            <text:p>0</text:p>
          </table:table-cell>
          <table:table-cell office:string-value="105857" office:value-type="string">
            <text:p>105857</text:p>
          </table:table-cell>
          <table:table-cell office:string-value="270795" office:value-type="string">
            <text:p>270795</text:p>
          </table:table-cell>
          <table:table-cell office:string-value="270795" office:value-type="string">
            <text:p>2707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466000" office:value-type="string">
            <text:p>466000</text:p>
          </table:table-cell>
          <table:table-cell office:string-value="0" office:value-type="string">
            <text:p>0</text:p>
          </table:table-cell>
          <table:table-cell office:string-value="365226" office:value-type="string">
            <text:p>365226</text:p>
          </table:table-cell>
          <table:table-cell office:string-value="100774" office:value-type="string">
            <text:p>100774</text:p>
          </table:table-cell>
          <table:table-cell office:string-value="100774" office:value-type="string">
            <text:p>100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Kissimmee Reticulated Area-Segmented" office:value-type="string">
            <text:p>Kissimmee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9475" office:value-type="string">
            <text:p>9475</text:p>
          </table:table-cell>
          <table:table-cell office:string-value="15525" office:value-type="string">
            <text:p>15525</text:p>
          </table:table-cell>
          <table:table-cell office:string-value="15525" office:value-type="string">
            <text:p>155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Polk Reticulated Area-Segmented" office:value-type="string">
            <text:p>Polk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6212" office:value-type="string">
            <text:p>16212</text:p>
          </table:table-cell>
          <table:table-cell office:string-value="8788" office:value-type="string">
            <text:p>8788</text:p>
          </table:table-cell>
          <table:table-cell office:string-value="8788" office:value-type="string">
            <text:p>8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2470" office:value-type="string">
            <text:p>12470</text:p>
          </table:table-cell>
          <table:table-cell office:string-value="12530" office:value-type="string">
            <text:p>12530</text:p>
          </table:table-cell>
          <table:table-cell office:string-value="12530" office:value-type="string">
            <text:p>125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10" office:value-type="string">
            <text:p>25310</text:p>
          </table:table-cell>
          <table:table-cell office:string-value="Market" office:value-type="string">
            <text:p>Market</text:p>
          </table:table-cell>
          <table:table-cell office:string-value="(WE) CS #12 W Receipts Plus Fuel" office:value-type="string">
            <text:p>(WE) CS #12 W Receipts Plus Fue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175000" office:value-type="string">
            <text:p>3175000</text:p>
          </table:table-cell>
          <table:table-cell office:string-value="1832147" office:value-type="string">
            <text:p>1832147</text:p>
          </table:table-cell>
          <table:table-cell office:string-value="0" office:value-type="string">
            <text:p>0</text:p>
          </table:table-cell>
          <table:table-cell office:string-value="1493815" office:value-type="string">
            <text:p>1493815</text:p>
          </table:table-cell>
          <table:table-cell office:string-value="1342853" office:value-type="string">
            <text:p>1342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MARKET" office:value-type="string">
            <text:p>MARKET</text:p>
          </table:table-cell>
          <table:table-cell office:string-value="Jay" office:value-type="string">
            <text:p>Ja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0" office:value-type="string">
            <text:p>0</text:p>
          </table:table-cell>
          <table:table-cell office:string-value="24" office:value-type="string">
            <text:p>24</text:p>
          </table:table-cell>
          <table:table-cell office:string-value="616" office:value-type="string">
            <text:p>616</text:p>
          </table:table-cell>
          <table:table-cell office:string-value="616" office:value-type="string">
            <text:p>6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MARKET" office:value-type="string">
            <text:p>MARKET</text:p>
          </table:table-cell>
          <table:table-cell office:string-value="Okaloosa Co" office:value-type="string">
            <text:p>Okaloosa 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5207" office:value-type="string">
            <text:p>5207</text:p>
          </table:table-cell>
          <table:table-cell office:string-value="20793" office:value-type="string">
            <text:p>20793</text:p>
          </table:table-cell>
          <table:table-cell office:string-value="20793" office:value-type="string">
            <text:p>207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MARKET" office:value-type="string">
            <text:p>MARKET</text:p>
          </table:table-cell>
          <table:table-cell office:string-value="DeFuniak Springs" office:value-type="string">
            <text:p>DeFuniak Sprin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346" office:value-type="string">
            <text:p>346</text:p>
          </table:table-cell>
          <table:table-cell office:string-value="5654" office:value-type="string">
            <text:p>5654</text:p>
          </table:table-cell>
          <table:table-cell office:string-value="5654" office:value-type="string">
            <text:p>5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MARKET" office:value-type="string">
            <text:p>MARKET</text:p>
          </table:table-cell>
          <table:table-cell office:string-value="Chipley" office:value-type="string">
            <text:p>Chiple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80" office:value-type="string">
            <text:p>80</text:p>
          </table:table-cell>
          <table:table-cell office:string-value="2220" office:value-type="string">
            <text:p>2220</text:p>
          </table:table-cell>
          <table:table-cell office:string-value="2220" office:value-type="string">
            <text:p>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MARKET" office:value-type="string">
            <text:p>MARKET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1114" office:value-type="string">
            <text:p>131114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84704" office:value-type="string">
            <text:p>84704</text:p>
          </table:table-cell>
          <table:table-cell office:string-value="30296" office:value-type="string">
            <text:p>30296</text:p>
          </table:table-cell>
          <table:table-cell office:string-value="30296" office:value-type="string">
            <text:p>302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MARKET" office:value-type="string">
            <text:p>MARKET</text:p>
          </table:table-cell>
          <table:table-cell office:string-value="Southport-PGS" office:value-type="string">
            <text:p>Southport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35000" office:value-type="string">
            <text:p>35000</text:p>
          </table:table-cell>
          <table:table-cell office:string-value="0" office:value-type="string">
            <text:p>0</text:p>
          </table:table-cell>
          <table:table-cell office:string-value="32041" office:value-type="string">
            <text:p>32041</text:p>
          </table:table-cell>
          <table:table-cell office:string-value="2959" office:value-type="string">
            <text:p>2959</text:p>
          </table:table-cell>
          <table:table-cell office:string-value="2959" office:value-type="string">
            <text:p>29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MARKET" office:value-type="string">
            <text:p>MARKET</text:p>
          </table:table-cell>
          <table:table-cell office:string-value="Panama City - PGS" office:value-type="string">
            <text:p>Panama City - 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8476" office:value-type="string">
            <text:p>8476</text:p>
          </table:table-cell>
          <table:table-cell office:string-value="21524" office:value-type="string">
            <text:p>21524</text:p>
          </table:table-cell>
          <table:table-cell office:string-value="21524" office:value-type="string">
            <text:p>2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MARKET" office:value-type="string">
            <text:p>MARKET</text:p>
          </table:table-cell>
          <table:table-cell office:string-value="St. Joe Overstreet" office:value-type="string">
            <text:p>St. Joe Overstree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50" office:value-type="string">
            <text:p>3150</text:p>
          </table:table-cell>
          <table:table-cell office:string-value="3150" office:value-type="string">
            <text:p>3150</text:p>
          </table:table-cell>
          <table:table-cell office:string-value="0" office:value-type="string">
            <text:p>0</text:p>
          </table:table-cell>
          <table:table-cell office:string-value="230" office:value-type="string">
            <text:p>230</text:p>
          </table:table-cell>
          <table:table-cell office:string-value="2920" office:value-type="string">
            <text:p>2920</text:p>
          </table:table-cell>
          <table:table-cell office:string-value="2920" office:value-type="string">
            <text:p>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MARKET" office:value-type="string">
            <text:p>MARKET</text:p>
          </table:table-cell>
          <table:table-cell office:string-value="Cottondale-PGS" office:value-type="string">
            <text:p>Cottondal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2350" office:value-type="string">
            <text:p>2350</text:p>
          </table:table-cell>
          <table:table-cell office:string-value="5650" office:value-type="string">
            <text:p>5650</text:p>
          </table:table-cell>
          <table:table-cell office:string-value="5650" office:value-type="string">
            <text:p>5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KET" office:value-type="string">
            <text:p>MARKET</text:p>
          </table:table-cell>
          <table:table-cell office:string-value="Marianna" office:value-type="string">
            <text:p>Mariann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50" office:value-type="string">
            <text:p>3550</text:p>
          </table:table-cell>
          <table:table-cell office:string-value="3550" office:value-type="string">
            <text:p>355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3050" office:value-type="string">
            <text:p>3050</text:p>
          </table:table-cell>
          <table:table-cell office:string-value="3050" office:value-type="string">
            <text:p>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MARKET" office:value-type="string">
            <text:p>MARKET</text:p>
          </table:table-cell>
          <table:table-cell office:string-value="Blountstown" office:value-type="string">
            <text:p>Blountstow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90" office:value-type="string">
            <text:p>90</text:p>
          </table:table-cell>
          <table:table-cell office:string-value="910" office:value-type="string">
            <text:p>910</text:p>
          </table:table-cell>
          <table:table-cell office:string-value="910" office:value-type="string">
            <text:p>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MARKET" office:value-type="string">
            <text:p>MARKET</text:p>
          </table:table-cell>
          <table:table-cell office:string-value="Sneads CTG-CUC" office:value-type="string">
            <text:p>Sneads CTG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" office:value-type="string">
            <text:p>850</text:p>
          </table:table-cell>
          <table:table-cell office:string-value="850" office:value-type="string">
            <text:p>850</text:p>
          </table:table-cell>
          <table:table-cell office:string-value="0" office:value-type="string">
            <text:p>0</text:p>
          </table:table-cell>
          <table:table-cell office:string-value="38" office:value-type="string">
            <text:p>38</text:p>
          </table:table-cell>
          <table:table-cell office:string-value="812" office:value-type="string">
            <text:p>812</text:p>
          </table:table-cell>
          <table:table-cell office:string-value="812" office:value-type="string">
            <text:p>8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MARKET" office:value-type="string">
            <text:p>MARKET</text:p>
          </table:table-cell>
          <table:table-cell office:string-value="Chattahoochee" office:value-type="string">
            <text:p>Chattahooche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179" office:value-type="string">
            <text:p>179</text:p>
          </table:table-cell>
          <table:table-cell office:string-value="1821" office:value-type="string">
            <text:p>1821</text:p>
          </table:table-cell>
          <table:table-cell office:string-value="1821" office:value-type="string">
            <text:p>18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MARKET" office:value-type="string">
            <text:p>MARKET</text:p>
          </table:table-cell>
          <table:table-cell office:string-value="Tallahassee-W (Hopkins)" office:value-type="string">
            <text:p>Tallahassee-W (Hopkins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300" office:value-type="string">
            <text:p>70300</text:p>
          </table:table-cell>
          <table:table-cell office:string-value="70300" office:value-type="string">
            <text:p>70300</text:p>
          </table:table-cell>
          <table:table-cell office:string-value="0" office:value-type="string">
            <text:p>0</text:p>
          </table:table-cell>
          <table:table-cell office:string-value="29500" office:value-type="string">
            <text:p>29500</text:p>
          </table:table-cell>
          <table:table-cell office:string-value="40800" office:value-type="string">
            <text:p>40800</text:p>
          </table:table-cell>
          <table:table-cell office:string-value="40800" office:value-type="string">
            <text:p>40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MARKET" office:value-type="string">
            <text:p>MARKET</text:p>
          </table:table-cell>
          <table:table-cell office:string-value="Tallahassee Hopkins #2" office:value-type="string">
            <text:p>Tallahassee Hopkins #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122000" office:value-type="string">
            <text:p>122000</text:p>
          </table:table-cell>
          <table:table-cell office:string-value="122000" office:value-type="string">
            <text:p>12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MARKET" office:value-type="string">
            <text:p>MARKET</text:p>
          </table:table-cell>
          <table:table-cell office:string-value="Tallahassee South" office:value-type="string">
            <text:p>Tallahassee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MARKET" office:value-type="string">
            <text:p>MARKET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250" office:value-type="string">
            <text:p>42250</text:p>
          </table:table-cell>
          <table:table-cell office:string-value="42250" office:value-type="string">
            <text:p>42250</text:p>
          </table:table-cell>
          <table:table-cell office:string-value="0" office:value-type="string">
            <text:p>0</text:p>
          </table:table-cell>
          <table:table-cell office:string-value="24085" office:value-type="string">
            <text:p>24085</text:p>
          </table:table-cell>
          <table:table-cell office:string-value="18165" office:value-type="string">
            <text:p>18165</text:p>
          </table:table-cell>
          <table:table-cell office:string-value="18165" office:value-type="string">
            <text:p>181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MARKET" office:value-type="string">
            <text:p>MARKET</text:p>
          </table:table-cell>
          <table:table-cell office:string-value="Perry" office:value-type="string">
            <text:p>Per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00" office:value-type="string">
            <text:p>42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550" office:value-type="string">
            <text:p>550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MARKET" office:value-type="string">
            <text:p>MARKET</text:p>
          </table:table-cell>
          <table:table-cell office:string-value="Suwannee-Progress Energy" office:value-type="string">
            <text:p>Suwannee-Progress Energ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5000" office:value-type="string">
            <text:p>235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RKET" office:value-type="string">
            <text:p>MARKET</text:p>
          </table:table-cell>
          <table:table-cell office:string-value="Madison" office:value-type="string">
            <text:p>Madi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56" office:value-type="string">
            <text:p>2456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2156" office:value-type="string">
            <text:p>2156</text:p>
          </table:table-cell>
          <table:table-cell office:string-value="2156" office:value-type="string">
            <text:p>2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MARKET" office:value-type="string">
            <text:p>MARKET</text:p>
          </table:table-cell>
          <table:table-cell office:string-value="Live Oak" office:value-type="string">
            <text:p>Live Oa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230" office:value-type="string">
            <text:p>230</text:p>
          </table:table-cell>
          <table:table-cell office:string-value="2070" office:value-type="string">
            <text:p>2070</text:p>
          </table:table-cell>
          <table:table-cell office:string-value="2070" office:value-type="string">
            <text:p>2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MARKET" office:value-type="string">
            <text:p>MARKET</text:p>
          </table:table-cell>
          <table:table-cell office:string-value="Suwannee-Sabal (Rec)" office:value-type="string">
            <text:p>Suwannee-Sabal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56800" office:value-type="string">
            <text:p>1056800</text:p>
          </table:table-cell>
          <table:table-cell office:string-value="300000" office:value-type="string">
            <text:p>300000</text:p>
          </table:table-cell>
          <table:table-cell office:string-value="37651" office:value-type="string">
            <text:p>37651</text:p>
          </table:table-cell>
          <table:table-cell office:string-value="0" office:value-type="string">
            <text:p>0</text:p>
          </table:table-cell>
          <table:table-cell office:string-value="262349" office:value-type="string">
            <text:p>262349</text:p>
          </table:table-cell>
          <table:table-cell office:string-value="262349" office:value-type="string">
            <text:p>26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MARKET" office:value-type="string">
            <text:p>MARKET</text:p>
          </table:table-cell>
          <table:table-cell office:string-value="Suwannee-CUC" office:value-type="string">
            <text:p>Suwannee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6500" office:value-type="string">
            <text:p>6500</text:p>
          </table:table-cell>
          <table:table-cell office:string-value="6500" office:value-type="string">
            <text:p>6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MARKET" office:value-type="string">
            <text:p>MARKET</text:p>
          </table:table-cell>
          <table:table-cell office:string-value="FL Rock Gilchrist" office:value-type="string">
            <text:p>FL Rock Gilchri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200" office:value-type="string">
            <text:p>8200</text:p>
          </table:table-cell>
          <table:table-cell office:string-value="8200" office:value-type="string">
            <text:p>8200</text:p>
          </table:table-cell>
          <table:table-cell office:string-value="0" office:value-type="string">
            <text:p>0</text:p>
          </table:table-cell>
          <table:table-cell office:string-value="7700" office:value-type="string">
            <text:p>77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MARKET" office:value-type="string">
            <text:p>MARKET</text:p>
          </table:table-cell>
          <table:table-cell office:string-value="Trenton-CUC" office:value-type="string">
            <text:p>Trenton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" office:value-type="string">
            <text:p>35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MARKET" office:value-type="string">
            <text:p>MARKET</text:p>
          </table:table-cell>
          <table:table-cell office:string-value="Trenton RNG - PGS" office:value-type="string">
            <text:p>Trenton RNG - PG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70" office:value-type="string">
            <text:p>170</text:p>
          </table:table-cell>
          <table:table-cell office:string-value="0" office:value-type="string">
            <text:p>0</text:p>
          </table:table-cell>
          <table:table-cell office:string-value="430" office:value-type="string">
            <text:p>430</text:p>
          </table:table-cell>
          <table:table-cell office:string-value="430" office:value-type="string">
            <text:p>4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MARKET" office:value-type="string">
            <text:p>MARKET</text:p>
          </table:table-cell>
          <table:table-cell office:string-value="Crystal River-CUC" office:value-type="string">
            <text:p>Crystal River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900" office:value-type="string">
            <text:p>2900</text:p>
          </table:table-cell>
          <table:table-cell office:string-value="2900" office:value-type="string">
            <text:p>2900</text:p>
          </table:table-cell>
          <table:table-cell office:string-value="0" office:value-type="string">
            <text:p>0</text:p>
          </table:table-cell>
          <table:table-cell office:string-value="1215" office:value-type="string">
            <text:p>1215</text:p>
          </table:table-cell>
          <table:table-cell office:string-value="1685" office:value-type="string">
            <text:p>1685</text:p>
          </table:table-cell>
          <table:table-cell office:string-value="1685" office:value-type="string">
            <text:p>16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MARKET" office:value-type="string">
            <text:p>MARKET</text:p>
          </table:table-cell>
          <table:table-cell office:string-value="Lecanto-CUC" office:value-type="string">
            <text:p>Lecanto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414" office:value-type="string">
            <text:p>1414</text:p>
          </table:table-cell>
          <table:table-cell office:string-value="986" office:value-type="string">
            <text:p>986</text:p>
          </table:table-cell>
          <table:table-cell office:string-value="986" office:value-type="string">
            <text:p>9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MARKET" office:value-type="string">
            <text:p>MARKET</text:p>
          </table:table-cell>
          <table:table-cell office:string-value="Brooksville North-PGS" office:value-type="string">
            <text:p>Brooksville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400" office:value-type="string">
            <text:p>1400</text:p>
          </table:table-cell>
          <table:table-cell office:string-value="1400" office:value-type="string">
            <text:p>1400</text:p>
          </table:table-cell>
          <table:table-cell office:string-value="0" office:value-type="string">
            <text:p>0</text:p>
          </table:table-cell>
          <table:table-cell office:string-value="1400" office:value-type="string">
            <text:p>14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MARKET" office:value-type="string">
            <text:p>MARKET</text:p>
          </table:table-cell>
          <table:table-cell office:string-value="Hudson-TECO/PGS" office:value-type="string">
            <text:p>Hudson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6170" office:value-type="string">
            <text:p>6170</text:p>
          </table:table-cell>
          <table:table-cell office:string-value="11830" office:value-type="string">
            <text:p>11830</text:p>
          </table:table-cell>
          <table:table-cell office:string-value="11830" office:value-type="string">
            <text:p>1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MARKET" office:value-type="string">
            <text:p>MARKET</text:p>
          </table:table-cell>
          <table:table-cell office:string-value="Clearwater Trinity" office:value-type="string">
            <text:p>Clearwater Trin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700" office:value-type="string">
            <text:p>97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250" office:value-type="string">
            <text:p>1250</text:p>
          </table:table-cell>
          <table:table-cell office:string-value="4750" office:value-type="string">
            <text:p>4750</text:p>
          </table:table-cell>
          <table:table-cell office:string-value="4750" office:value-type="string">
            <text:p>4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MARKET" office:value-type="string">
            <text:p>MARKET</text:p>
          </table:table-cell>
          <table:table-cell office:string-value="Oak Grove-PGS" office:value-type="string">
            <text:p>Oak Grov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200" office:value-type="string">
            <text:p>17200</text:p>
          </table:table-cell>
          <table:table-cell office:string-value="17200" office:value-type="string">
            <text:p>17200</text:p>
          </table:table-cell>
          <table:table-cell office:string-value="0" office:value-type="string">
            <text:p>0</text:p>
          </table:table-cell>
          <table:table-cell office:string-value="11020" office:value-type="string">
            <text:p>11020</text:p>
          </table:table-cell>
          <table:table-cell office:string-value="6180" office:value-type="string">
            <text:p>6180</text:p>
          </table:table-cell>
          <table:table-cell office:string-value="6180" office:value-type="string">
            <text:p>6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MARKET" office:value-type="string">
            <text:p>MARKET</text:p>
          </table:table-cell>
          <table:table-cell office:string-value="Anclote-FPC" office:value-type="string">
            <text:p>Anclote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6000" office:value-type="string">
            <text:p>276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185000" office:value-type="string">
            <text:p>185000</text:p>
          </table:table-cell>
          <table:table-cell office:string-value="185000" office:value-type="string">
            <text:p>18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MARKET" office:value-type="string">
            <text:p>MARKET</text:p>
          </table:table-cell>
          <table:table-cell office:string-value="Tampa North-PGS" office:value-type="string">
            <text:p>Tampa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7737" office:value-type="string">
            <text:p>7737</text:p>
          </table:table-cell>
          <table:table-cell office:string-value="18263" office:value-type="string">
            <text:p>18263</text:p>
          </table:table-cell>
          <table:table-cell office:string-value="18263" office:value-type="string">
            <text:p>182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MARKET" office:value-type="string">
            <text:p>MARKET</text:p>
          </table:table-cell>
          <table:table-cell office:string-value="W Plant City CFG" office:value-type="string">
            <text:p>W Plant City CF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3495" office:value-type="string">
            <text:p>3495</text:p>
          </table:table-cell>
          <table:table-cell office:string-value="6505" office:value-type="string">
            <text:p>6505</text:p>
          </table:table-cell>
          <table:table-cell office:string-value="6505" office:value-type="string">
            <text:p>6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MARKET" office:value-type="string">
            <text:p>MARKET</text:p>
          </table:table-cell>
          <table:table-cell office:string-value="Brandon-PGS" office:value-type="string">
            <text:p>Brandon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6240" office:value-type="string">
            <text:p>6240</text:p>
          </table:table-cell>
          <table:table-cell office:string-value="3260" office:value-type="string">
            <text:p>3260</text:p>
          </table:table-cell>
          <table:table-cell office:string-value="3260" office:value-type="string">
            <text:p>3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MARKET" office:value-type="string">
            <text:p>MARKET</text:p>
          </table:table-cell>
          <table:table-cell office:string-value="Bayside-TECO" office:value-type="string">
            <text:p>Bayside-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7671" office:value-type="string">
            <text:p>257671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110315" office:value-type="string">
            <text:p>110315</text:p>
          </table:table-cell>
          <table:table-cell office:string-value="189685" office:value-type="string">
            <text:p>189685</text:p>
          </table:table-cell>
          <table:table-cell office:string-value="189685" office:value-type="string">
            <text:p>1896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MARKET" office:value-type="string">
            <text:p>MARKET</text:p>
          </table:table-cell>
          <table:table-cell office:string-value="Plant City-CUC" office:value-type="string">
            <text:p>Plant City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" office:value-type="string">
            <text:p>75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6182" office:value-type="string">
            <text:p>6182</text:p>
          </table:table-cell>
          <table:table-cell office:string-value="818" office:value-type="string">
            <text:p>818</text:p>
          </table:table-cell>
          <table:table-cell office:string-value="818" office:value-type="string">
            <text:p>8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MARKET" office:value-type="string">
            <text:p>MARKET</text:p>
          </table:table-cell>
          <table:table-cell office:string-value="Lakeland North-PGS" office:value-type="string">
            <text:p>Lakeland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43960" office:value-type="string">
            <text:p>43960</text:p>
          </table:table-cell>
          <table:table-cell office:string-value="6040" office:value-type="string">
            <text:p>6040</text:p>
          </table:table-cell>
          <table:table-cell office:string-value="6040" office:value-type="string">
            <text:p>60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MARKET" office:value-type="string">
            <text:p>MARKET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660" office:value-type="string">
            <text:p>1660</text:p>
          </table:table-cell>
          <table:table-cell office:string-value="4340" office:value-type="string">
            <text:p>4340</text:p>
          </table:table-cell>
          <table:table-cell office:string-value="4340" office:value-type="string">
            <text:p>4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MARKET" office:value-type="string">
            <text:p>MARKET</text:p>
          </table:table-cell>
          <table:table-cell office:string-value="Clearwater East" office:value-type="string">
            <text:p>Clearwater E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0" office:value-type="string">
            <text:p>0</text:p>
          </table:table-cell>
          <table:table-cell office:string-value="1750" office:value-type="string">
            <text:p>1750</text:p>
          </table:table-cell>
          <table:table-cell office:string-value="6850" office:value-type="string">
            <text:p>6850</text:p>
          </table:table-cell>
          <table:table-cell office:string-value="6850" office:value-type="string">
            <text:p>6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MARKET" office:value-type="string">
            <text:p>MARKET</text:p>
          </table:table-cell>
          <table:table-cell office:string-value="Fishhawk-PGS/TECO" office:value-type="string">
            <text:p>Fishhawk-PGS/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MARKET" office:value-type="string">
            <text:p>MARKET</text:p>
          </table:table-cell>
          <table:table-cell office:string-value="Lakeland-PGS" office:value-type="string">
            <text:p>Lakeland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0" office:value-type="string">
            <text:p>9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162" office:value-type="string">
            <text:p>162</text:p>
          </table:table-cell>
          <table:table-cell office:string-value="8838" office:value-type="string">
            <text:p>8838</text:p>
          </table:table-cell>
          <table:table-cell office:string-value="8838" office:value-type="string">
            <text:p>8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MARKET" office:value-type="string">
            <text:p>MARKET</text:p>
          </table:table-cell>
          <table:table-cell office:string-value="Clearwater North" office:value-type="string">
            <text:p>Clearwater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8500" office:value-type="string">
            <text:p>8500</text:p>
          </table:table-cell>
          <table:table-cell office:string-value="0" office:value-type="string">
            <text:p>0</text:p>
          </table:table-cell>
          <table:table-cell office:string-value="1750" office:value-type="string">
            <text:p>1750</text:p>
          </table:table-cell>
          <table:table-cell office:string-value="6750" office:value-type="string">
            <text:p>6750</text:p>
          </table:table-cell>
          <table:table-cell office:string-value="6750" office:value-type="string">
            <text:p>6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MARKET" office:value-type="string">
            <text:p>MARKET</text:p>
          </table:table-cell>
          <table:table-cell office:string-value="Lakeland McIntosh" office:value-type="string">
            <text:p>Lakeland McIntos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6000" office:value-type="string">
            <text:p>176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24757" office:value-type="string">
            <text:p>24757</text:p>
          </table:table-cell>
          <table:table-cell office:string-value="145243" office:value-type="string">
            <text:p>145243</text:p>
          </table:table-cell>
          <table:table-cell office:string-value="145243" office:value-type="string">
            <text:p>145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MARKET" office:value-type="string">
            <text:p>MARKET</text:p>
          </table:table-cell>
          <table:table-cell office:string-value="Clearwater South" office:value-type="string">
            <text:p>Clearwater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400" office:value-type="string">
            <text:p>8400</text:p>
          </table:table-cell>
          <table:table-cell office:string-value="8400" office:value-type="string">
            <text:p>8400</text:p>
          </table:table-cell>
          <table:table-cell office:string-value="0" office:value-type="string">
            <text:p>0</text:p>
          </table:table-cell>
          <table:table-cell office:string-value="1750" office:value-type="string">
            <text:p>1750</text:p>
          </table:table-cell>
          <table:table-cell office:string-value="6650" office:value-type="string">
            <text:p>6650</text:p>
          </table:table-cell>
          <table:table-cell office:string-value="6650" office:value-type="string">
            <text:p>6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MARKET" office:value-type="string">
            <text:p>MARKET</text:p>
          </table:table-cell>
          <table:table-cell office:string-value="St Petersburg North-PGS" office:value-type="string">
            <text:p>St Petersburg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1801" office:value-type="string">
            <text:p>1801</text:p>
          </table:table-cell>
          <table:table-cell office:string-value="5699" office:value-type="string">
            <text:p>5699</text:p>
          </table:table-cell>
          <table:table-cell office:string-value="5699" office:value-type="string">
            <text:p>56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MARKET" office:value-type="string">
            <text:p>MARKET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" office:value-type="string">
            <text:p>80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MARKET" office:value-type="string">
            <text:p>MARKET</text:p>
          </table:table-cell>
          <table:table-cell office:string-value="Pierce-CUC" office:value-type="string">
            <text:p>Pierce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MARKET" office:value-type="string">
            <text:p>MARKET</text:p>
          </table:table-cell>
          <table:table-cell office:string-value="Polk Power Station-TECO" office:value-type="string">
            <text:p>Polk Power Station-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78059" office:value-type="string">
            <text:p>78059</text:p>
          </table:table-cell>
          <table:table-cell office:string-value="104941" office:value-type="string">
            <text:p>104941</text:p>
          </table:table-cell>
          <table:table-cell office:string-value="104941" office:value-type="string">
            <text:p>104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MARKET" office:value-type="string">
            <text:p>MARKET</text:p>
          </table:table-cell>
          <table:table-cell office:string-value="St Petersburg-PGS" office:value-type="string">
            <text:p>St Petersburg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19577" office:value-type="string">
            <text:p>19577</text:p>
          </table:table-cell>
          <table:table-cell office:string-value="10423" office:value-type="string">
            <text:p>10423</text:p>
          </table:table-cell>
          <table:table-cell office:string-value="10423" office:value-type="string">
            <text:p>104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MARKET" office:value-type="string">
            <text:p>MARKET</text:p>
          </table:table-cell>
          <table:table-cell office:string-value="Hines Energy Complex-FPC" office:value-type="string">
            <text:p>Hines Energy Complex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51744" office:value-type="string">
            <text:p>51744</text:p>
          </table:table-cell>
          <table:table-cell office:string-value="348256" office:value-type="string">
            <text:p>348256</text:p>
          </table:table-cell>
          <table:table-cell office:string-value="348256" office:value-type="string">
            <text:p>348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MARKET" office:value-type="string">
            <text:p>MARKET</text:p>
          </table:table-cell>
          <table:table-cell office:string-value="Brewster-FPU" office:value-type="string">
            <text:p>Brewster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MARKET" office:value-type="string">
            <text:p>MARKET</text:p>
          </table:table-cell>
          <table:table-cell office:string-value="Bartow-Mosaic" office:value-type="string">
            <text:p>Bartow-Mosa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800" office:value-type="string">
            <text:p>88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5500" office:value-type="string">
            <text:p>55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MARKET" office:value-type="string">
            <text:p>MARKET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4700" office:value-type="string">
            <text:p>74700</text:p>
          </table:table-cell>
          <table:table-cell office:string-value="74700" office:value-type="string">
            <text:p>74700</text:p>
          </table:table-cell>
          <table:table-cell office:string-value="0" office:value-type="string">
            <text:p>0</text:p>
          </table:table-cell>
          <table:table-cell office:string-value="19300" office:value-type="string">
            <text:p>19300</text:p>
          </table:table-cell>
          <table:table-cell office:string-value="55400" office:value-type="string">
            <text:p>55400</text:p>
          </table:table-cell>
          <table:table-cell office:string-value="55400" office:value-type="string">
            <text:p>55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ARKET" office:value-type="string">
            <text:p>MARKET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6000" office:value-type="string">
            <text:p>176000</text:p>
          </table:table-cell>
          <table:table-cell office:string-value="176000" office:value-type="string">
            <text:p>176000</text:p>
          </table:table-cell>
          <table:table-cell office:string-value="0" office:value-type="string">
            <text:p>0</text:p>
          </table:table-cell>
          <table:table-cell office:string-value="2996" office:value-type="string">
            <text:p>2996</text:p>
          </table:table-cell>
          <table:table-cell office:string-value="173004" office:value-type="string">
            <text:p>173004</text:p>
          </table:table-cell>
          <table:table-cell office:string-value="173004" office:value-type="string">
            <text:p>173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MARKET" office:value-type="string">
            <text:p>MARKET</text:p>
          </table:table-cell>
          <table:table-cell office:string-value="Haines City North-CUC" office:value-type="string">
            <text:p>Haines City North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00" office:value-type="string">
            <text:p>1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12" office:value-type="string">
            <text:p>12</text:p>
          </table:table-cell>
          <table:table-cell office:string-value="888" office:value-type="string">
            <text:p>888</text:p>
          </table:table-cell>
          <table:table-cell office:string-value="888" office:value-type="string">
            <text:p>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MARKET" office:value-type="string">
            <text:p>MARKET</text:p>
          </table:table-cell>
          <table:table-cell office:string-value="Bartow A-CUC" office:value-type="string">
            <text:p>Bartow A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1454" office:value-type="string">
            <text:p>1454</text:p>
          </table:table-cell>
          <table:table-cell office:string-value="16546" office:value-type="string">
            <text:p>16546</text:p>
          </table:table-cell>
          <table:table-cell office:string-value="16546" office:value-type="string">
            <text:p>165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MARKET" office:value-type="string">
            <text:p>MARKET</text:p>
          </table:table-cell>
          <table:table-cell office:string-value="Bartow B-CUC" office:value-type="string">
            <text:p>Bartow B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14599" office:value-type="string">
            <text:p>14599</text:p>
          </table:table-cell>
          <table:table-cell office:string-value="35401" office:value-type="string">
            <text:p>35401</text:p>
          </table:table-cell>
          <table:table-cell office:string-value="35401" office:value-type="string">
            <text:p>35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MARKET" office:value-type="string">
            <text:p>MARKET</text:p>
          </table:table-cell>
          <table:table-cell office:string-value="Auburndale-Cutrale" office:value-type="string">
            <text:p>Auburndale-Cutra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7600" office:value-type="string">
            <text:p>7600</text:p>
          </table:table-cell>
          <table:table-cell office:string-value="0" office:value-type="string">
            <text:p>0</text:p>
          </table:table-cell>
          <table:table-cell office:string-value="5800" office:value-type="string">
            <text:p>5800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MARKET" office:value-type="string">
            <text:p>MARKET</text:p>
          </table:table-cell>
          <table:table-cell office:string-value="Lake Blue-TECO/PGS" office:value-type="string">
            <text:p>Lake Blue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000" office:value-type="string">
            <text:p>42000</text:p>
          </table:table-cell>
          <table:table-cell office:string-value="42000" office:value-type="string">
            <text:p>42000</text:p>
          </table:table-cell>
          <table:table-cell office:string-value="0" office:value-type="string">
            <text:p>0</text:p>
          </table:table-cell>
          <table:table-cell office:string-value="10933" office:value-type="string">
            <text:p>10933</text:p>
          </table:table-cell>
          <table:table-cell office:string-value="31067" office:value-type="string">
            <text:p>31067</text:p>
          </table:table-cell>
          <table:table-cell office:string-value="31067" office:value-type="string">
            <text:p>310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MARKET" office:value-type="string">
            <text:p>MARKET</text:p>
          </table:table-cell>
          <table:table-cell office:string-value="Tampa W-PGS" office:value-type="string">
            <text:p>Tampa 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6000" office:value-type="string">
            <text:p>16000</text:p>
          </table:table-cell>
          <table:table-cell office:string-value="16000" office:value-type="string">
            <text:p>16000</text:p>
          </table:table-cell>
          <table:table-cell office:string-value="0" office:value-type="string">
            <text:p>0</text:p>
          </table:table-cell>
          <table:table-cell office:string-value="10906" office:value-type="string">
            <text:p>10906</text:p>
          </table:table-cell>
          <table:table-cell office:string-value="5094" office:value-type="string">
            <text:p>5094</text:p>
          </table:table-cell>
          <table:table-cell office:string-value="5094" office:value-type="string">
            <text:p>50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MARKET" office:value-type="string">
            <text:p>MARKET</text:p>
          </table:table-cell>
          <table:table-cell office:string-value="Kissimmee Cane Island" office:value-type="string">
            <text:p>Kissimmee Cane Islan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9700" office:value-type="string">
            <text:p>189700</text:p>
          </table:table-cell>
          <table:table-cell office:string-value="142471" office:value-type="string">
            <text:p>142471</text:p>
          </table:table-cell>
          <table:table-cell office:string-value="0" office:value-type="string">
            <text:p>0</text:p>
          </table:table-cell>
          <table:table-cell office:string-value="94000" office:value-type="string">
            <text:p>94000</text:p>
          </table:table-cell>
          <table:table-cell office:string-value="48471" office:value-type="string">
            <text:p>48471</text:p>
          </table:table-cell>
          <table:table-cell office:string-value="48471" office:value-type="string">
            <text:p>484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MARKET" office:value-type="string">
            <text:p>MARKET</text:p>
          </table:table-cell>
          <table:table-cell office:string-value="Tiger Bay-FPC" office:value-type="string">
            <text:p>Tiger Bay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900" office:value-type="string">
            <text:p>37900</text:p>
          </table:table-cell>
          <table:table-cell office:string-value="37900" office:value-type="string">
            <text:p>37900</text:p>
          </table:table-cell>
          <table:table-cell office:string-value="0" office:value-type="string">
            <text:p>0</text:p>
          </table:table-cell>
          <table:table-cell office:string-value="24249" office:value-type="string">
            <text:p>24249</text:p>
          </table:table-cell>
          <table:table-cell office:string-value="13651" office:value-type="string">
            <text:p>13651</text:p>
          </table:table-cell>
          <table:table-cell office:string-value="13651" office:value-type="string">
            <text:p>13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MARKET" office:value-type="string">
            <text:p>MARKET</text:p>
          </table:table-cell>
          <table:table-cell office:string-value="El Paso Vandolah" office:value-type="string">
            <text:p>El Paso Vandola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3000" office:value-type="string">
            <text:p>173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138000" office:value-type="string">
            <text:p>138000</text:p>
          </table:table-cell>
          <table:table-cell office:string-value="138000" office:value-type="string">
            <text:p>138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MARKET" office:value-type="string">
            <text:p>MARKET</text:p>
          </table:table-cell>
          <table:table-cell office:string-value="Fort Meade" office:value-type="string">
            <text:p>Fort Mead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740" office:value-type="string">
            <text:p>740</text:p>
          </table:table-cell>
          <table:table-cell office:string-value="160" office:value-type="string">
            <text:p>160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MARKET" office:value-type="string">
            <text:p>MARKET</text:p>
          </table:table-cell>
          <table:table-cell office:string-value="Lakewood Ranch-TECO/PGS" office:value-type="string">
            <text:p>Lakewood Ranch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500" office:value-type="string">
            <text:p>20500</text:p>
          </table:table-cell>
          <table:table-cell office:string-value="20500" office:value-type="string">
            <text:p>20500</text:p>
          </table:table-cell>
          <table:table-cell office:string-value="0" office:value-type="string">
            <text:p>0</text:p>
          </table:table-cell>
          <table:table-cell office:string-value="12134" office:value-type="string">
            <text:p>12134</text:p>
          </table:table-cell>
          <table:table-cell office:string-value="8366" office:value-type="string">
            <text:p>8366</text:p>
          </table:table-cell>
          <table:table-cell office:string-value="8366" office:value-type="string">
            <text:p>8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RKET" office:value-type="string">
            <text:p>MARKET</text:p>
          </table:table-cell>
          <table:table-cell office:string-value="Manatee-FPL" office:value-type="string">
            <text:p>Manatee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125666" office:value-type="string">
            <text:p>125666</text:p>
          </table:table-cell>
          <table:table-cell office:string-value="124334" office:value-type="string">
            <text:p>124334</text:p>
          </table:table-cell>
          <table:table-cell office:string-value="124334" office:value-type="string">
            <text:p>1243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MARKET" office:value-type="string">
            <text:p>MARKET</text:p>
          </table:table-cell>
          <table:table-cell office:string-value="Orlando SW-PGS" office:value-type="string">
            <text:p>Orlando S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8500" office:value-type="string">
            <text:p>8500</text:p>
          </table:table-cell>
          <table:table-cell office:string-value="0" office:value-type="string">
            <text:p>0</text:p>
          </table:table-cell>
          <table:table-cell office:string-value="358" office:value-type="string">
            <text:p>358</text:p>
          </table:table-cell>
          <table:table-cell office:string-value="8142" office:value-type="string">
            <text:p>8142</text:p>
          </table:table-cell>
          <table:table-cell office:string-value="8142" office:value-type="string">
            <text:p>81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MARKET" office:value-type="string">
            <text:p>MARKET</text:p>
          </table:table-cell>
          <table:table-cell office:string-value="Reedy Creek Resid" office:value-type="string">
            <text:p>Reedy Creek Resi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3025" office:value-type="string">
            <text:p>3025</text:p>
          </table:table-cell>
          <table:table-cell office:string-value="1975" office:value-type="string">
            <text:p>1975</text:p>
          </table:table-cell>
          <table:table-cell office:string-value="1975" office:value-type="string">
            <text:p>1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MARKET" office:value-type="string">
            <text:p>MARKET</text:p>
          </table:table-cell>
          <table:table-cell office:string-value="Lake Wales-CUC" office:value-type="string">
            <text:p>Lake Wales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MARKET" office:value-type="string">
            <text:p>MARKET</text:p>
          </table:table-cell>
          <table:table-cell office:string-value="Citrus World-Lake Wales" office:value-type="string">
            <text:p>Citrus World-Lake Wal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MARKET" office:value-type="string">
            <text:p>MARKET</text:p>
          </table:table-cell>
          <table:table-cell office:string-value="Oneco-TECO/PGS" office:value-type="string">
            <text:p>Oneco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500" office:value-type="string">
            <text:p>27500</text:p>
          </table:table-cell>
          <table:table-cell office:string-value="27500" office:value-type="string">
            <text:p>27500</text:p>
          </table:table-cell>
          <table:table-cell office:string-value="0" office:value-type="string">
            <text:p>0</text:p>
          </table:table-cell>
          <table:table-cell office:string-value="21298" office:value-type="string">
            <text:p>21298</text:p>
          </table:table-cell>
          <table:table-cell office:string-value="6202" office:value-type="string">
            <text:p>6202</text:p>
          </table:table-cell>
          <table:table-cell office:string-value="6202" office:value-type="string">
            <text:p>62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MARKET" office:value-type="string">
            <text:p>MARKET</text:p>
          </table:table-cell>
          <table:table-cell office:string-value="Reedy Creek Theme" office:value-type="string">
            <text:p>Reedy Creek Them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57" office:value-type="string">
            <text:p>2757</text:p>
          </table:table-cell>
          <table:table-cell office:string-value="2757" office:value-type="string">
            <text:p>2757</text:p>
          </table:table-cell>
          <table:table-cell office:string-value="0" office:value-type="string">
            <text:p>0</text:p>
          </table:table-cell>
          <table:table-cell office:string-value="2085" office:value-type="string">
            <text:p>2085</text:p>
          </table:table-cell>
          <table:table-cell office:string-value="672" office:value-type="string">
            <text:p>672</text:p>
          </table:table-cell>
          <table:table-cell office:string-value="672" office:value-type="string">
            <text:p>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MARKET" office:value-type="string">
            <text:p>MARKET</text:p>
          </table:table-cell>
          <table:table-cell office:string-value="Reedy Creek Gen" office:value-type="string">
            <text:p>Reedy Creek 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855" office:value-type="string">
            <text:p>9855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879" office:value-type="string">
            <text:p>1879</text:p>
          </table:table-cell>
          <table:table-cell office:string-value="10121" office:value-type="string">
            <text:p>10121</text:p>
          </table:table-cell>
          <table:table-cell office:string-value="10121" office:value-type="string">
            <text:p>10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MARKET" office:value-type="string">
            <text:p>MARKET</text:p>
          </table:table-cell>
          <table:table-cell office:string-value="Avon Park-PGS" office:value-type="string">
            <text:p>Avon Park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637" office:value-type="string">
            <text:p>3637</text:p>
          </table:table-cell>
          <table:table-cell office:string-value="3637" office:value-type="string">
            <text:p>3637</text:p>
          </table:table-cell>
          <table:table-cell office:string-value="0" office:value-type="string">
            <text:p>0</text:p>
          </table:table-cell>
          <table:table-cell office:string-value="736" office:value-type="string">
            <text:p>736</text:p>
          </table:table-cell>
          <table:table-cell office:string-value="2901" office:value-type="string">
            <text:p>2901</text:p>
          </table:table-cell>
          <table:table-cell office:string-value="2901" office:value-type="string">
            <text:p>2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MARKET" office:value-type="string">
            <text:p>MARKET</text:p>
          </table:table-cell>
          <table:table-cell office:string-value="Desoto Correctional" office:value-type="string">
            <text:p>Desoto Correction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30" office:value-type="string">
            <text:p>30</text:p>
          </table:table-cell>
          <table:table-cell office:string-value="470" office:value-type="string">
            <text:p>470</text:p>
          </table:table-cell>
          <table:table-cell office:string-value="470" office:value-type="string">
            <text:p>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MARKET" office:value-type="string">
            <text:p>MARKET</text:p>
          </table:table-cell>
          <table:table-cell office:string-value="Ft Myers CTG-PGS" office:value-type="string">
            <text:p>Ft Myers CTG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6765" office:value-type="string">
            <text:p>6765</text:p>
          </table:table-cell>
          <table:table-cell office:string-value="10235" office:value-type="string">
            <text:p>10235</text:p>
          </table:table-cell>
          <table:table-cell office:string-value="10235" office:value-type="string">
            <text:p>10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MARKET" office:value-type="string">
            <text:p>MARKET</text:p>
          </table:table-cell>
          <table:table-cell office:string-value="Ft Myers-FPL" office:value-type="string">
            <text:p>Ft Myers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60000" office:value-type="string">
            <text:p>360000</text:p>
          </table:table-cell>
          <table:table-cell office:string-value="353000" office:value-type="string">
            <text:p>353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293000" office:value-type="string">
            <text:p>293000</text:p>
          </table:table-cell>
          <table:table-cell office:string-value="293000" office:value-type="string">
            <text:p>29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MARKET" office:value-type="string">
            <text:p>MARKET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5900" office:value-type="string">
            <text:p>5900</text:p>
          </table:table-cell>
          <table:table-cell office:string-value="0" office:value-type="string">
            <text:p>0</text:p>
          </table:table-cell>
          <table:table-cell office:string-value="2751" office:value-type="string">
            <text:p>2751</text:p>
          </table:table-cell>
          <table:table-cell office:string-value="3149" office:value-type="string">
            <text:p>3149</text:p>
          </table:table-cell>
          <table:table-cell office:string-value="3149" office:value-type="string">
            <text:p>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MARKET" office:value-type="string">
            <text:p>MARKET</text:p>
          </table:table-cell>
          <table:table-cell office:string-value="Okeechobee RNG-PGS (3914)" office:value-type="string">
            <text:p>Okeechobee RNG-PGS (3914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MARKET" office:value-type="string">
            <text:p>MARKET</text:p>
          </table:table-cell>
          <table:table-cell office:string-value="Riviera West-FPL" office:value-type="string">
            <text:p>Riviera West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5000" office:value-type="string">
            <text:p>225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35" office:value-type="string">
            <text:p>335</text:p>
          </table:table-cell>
          <table:table-cell office:string-value="299665" office:value-type="string">
            <text:p>299665</text:p>
          </table:table-cell>
          <table:table-cell office:string-value="299665" office:value-type="string">
            <text:p>299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KET" office:value-type="string">
            <text:p>MARKET</text:p>
          </table:table-cell>
          <table:table-cell office:string-value="Martin-FPL" office:value-type="string">
            <text:p>Martin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349" office:value-type="string">
            <text:p>349</text:p>
          </table:table-cell>
          <table:table-cell office:string-value="459651" office:value-type="string">
            <text:p>459651</text:p>
          </table:table-cell>
          <table:table-cell office:string-value="459651" office:value-type="string">
            <text:p>459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MARKET" office:value-type="string">
            <text:p>MARKET</text:p>
          </table:table-cell>
          <table:table-cell office:string-value="Lake City" office:value-type="string">
            <text:p>Lake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790" office:value-type="string">
            <text:p>4790</text:p>
          </table:table-cell>
          <table:table-cell office:string-value="4790" office:value-type="string">
            <text:p>479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3490" office:value-type="string">
            <text:p>3490</text:p>
          </table:table-cell>
          <table:table-cell office:string-value="3490" office:value-type="string">
            <text:p>3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MARKET" office:value-type="string">
            <text:p>MARKET</text:p>
          </table:table-cell>
          <table:table-cell office:string-value="Gainesville Gas-North" office:value-type="string">
            <text:p>Gainesville Gas-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0" office:value-type="string">
            <text:p>0</text:p>
          </table:table-cell>
          <table:table-cell office:string-value="1853" office:value-type="string">
            <text:p>1853</text:p>
          </table:table-cell>
          <table:table-cell office:string-value="7847" office:value-type="string">
            <text:p>7847</text:p>
          </table:table-cell>
          <table:table-cell office:string-value="7847" office:value-type="string">
            <text:p>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MARKET" office:value-type="string">
            <text:p>MARKET</text:p>
          </table:table-cell>
          <table:table-cell office:string-value="Gainesville-Deerhaven Gen" office:value-type="string">
            <text:p>Gainesville-Deerhaven 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0" office:value-type="string">
            <text:p>0</text:p>
          </table:table-cell>
          <table:table-cell office:string-value="18205" office:value-type="string">
            <text:p>18205</text:p>
          </table:table-cell>
          <table:table-cell office:string-value="33795" office:value-type="string">
            <text:p>33795</text:p>
          </table:table-cell>
          <table:table-cell office:string-value="33795" office:value-type="string">
            <text:p>337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MARKET" office:value-type="string">
            <text:p>MARKET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MARKET" office:value-type="string">
            <text:p>MARKET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9300" office:value-type="string">
            <text:p>9300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MARKET" office:value-type="string">
            <text:p>MARKET</text:p>
          </table:table-cell>
          <table:table-cell office:string-value="Gainesville Gas-West" office:value-type="string">
            <text:p>Gainesville Gas-We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200" office:value-type="string">
            <text:p>6200</text:p>
          </table:table-cell>
          <table:table-cell office:string-value="6300" office:value-type="string">
            <text:p>6300</text:p>
          </table:table-cell>
          <table:table-cell office:string-value="0" office:value-type="string">
            <text:p>0</text:p>
          </table:table-cell>
          <table:table-cell office:string-value="1390" office:value-type="string">
            <text:p>1390</text:p>
          </table:table-cell>
          <table:table-cell office:string-value="4910" office:value-type="string">
            <text:p>4910</text:p>
          </table:table-cell>
          <table:table-cell office:string-value="4910" office:value-type="string">
            <text:p>4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MARKET" office:value-type="string">
            <text:p>MARKET</text:p>
          </table:table-cell>
          <table:table-cell office:string-value="Shands Hospital-GRU" office:value-type="string">
            <text:p>Shands Hospital-GR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2052" office:value-type="string">
            <text:p>2052</text:p>
          </table:table-cell>
          <table:table-cell office:string-value="1448" office:value-type="string">
            <text:p>1448</text:p>
          </table:table-cell>
          <table:table-cell office:string-value="1448" office:value-type="string">
            <text:p>14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MARKET" office:value-type="string">
            <text:p>MARKET</text:p>
          </table:table-cell>
          <table:table-cell office:string-value="Gainesville Gas-Plt" office:value-type="string">
            <text:p>Gainesville Gas-P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3100" office:value-type="string">
            <text:p>3100</text:p>
          </table:table-cell>
          <table:table-cell office:string-value="3100" office:value-type="string">
            <text:p>3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MARKET" office:value-type="string">
            <text:p>MARKET</text:p>
          </table:table-cell>
          <table:table-cell office:string-value="Gainesville Generating" office:value-type="string">
            <text:p>Gainesville Generati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4560" office:value-type="string">
            <text:p>34560</text:p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8500" office:value-type="string">
            <text:p>8500</text:p>
          </table:table-cell>
          <table:table-cell office:string-value="15500" office:value-type="string">
            <text:p>15500</text:p>
          </table:table-cell>
          <table:table-cell office:string-value="15500" office:value-type="string">
            <text:p>15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MARKET" office:value-type="string">
            <text:p>MARKET</text:p>
          </table:table-cell>
          <table:table-cell office:string-value="City of Williston South" office:value-type="string">
            <text:p>City of Williston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60" office:value-type="string">
            <text:p>60</text:p>
          </table:table-cell>
          <table:table-cell office:string-value="1940" office:value-type="string">
            <text:p>1940</text:p>
          </table:table-cell>
          <table:table-cell office:string-value="1940" office:value-type="string">
            <text:p>1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MARKET" office:value-type="string">
            <text:p>MARKET</text:p>
          </table:table-cell>
          <table:table-cell office:string-value="New River RNG-PGS" office:value-type="string">
            <text:p>New River RNG-PG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285" office:value-type="string">
            <text:p>1285</text:p>
          </table:table-cell>
          <table:table-cell office:string-value="0" office:value-type="string">
            <text:p>0</text:p>
          </table:table-cell>
          <table:table-cell office:string-value="2215" office:value-type="string">
            <text:p>2215</text:p>
          </table:table-cell>
          <table:table-cell office:string-value="2215" office:value-type="string">
            <text:p>2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MARKET" office:value-type="string">
            <text:p>MARKET</text:p>
          </table:table-cell>
          <table:table-cell office:string-value="Raiford State Prison" office:value-type="string">
            <text:p>Raiford State Pri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3400" office:value-type="string">
            <text:p>3400</text:p>
          </table:table-cell>
          <table:table-cell office:string-value="3400" office:value-type="string">
            <text:p>3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MARKET" office:value-type="string">
            <text:p>MARKET</text:p>
          </table:table-cell>
          <table:table-cell office:string-value="Starke" office:value-type="string">
            <text:p>Stark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115" office:value-type="string">
            <text:p>115</text:p>
          </table:table-cell>
          <table:table-cell office:string-value="2185" office:value-type="string">
            <text:p>2185</text:p>
          </table:table-cell>
          <table:table-cell office:string-value="2185" office:value-type="string">
            <text:p>21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MARKET" office:value-type="string">
            <text:p>MARKET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MARKET" office:value-type="string">
            <text:p>MARKET</text:p>
          </table:table-cell>
          <table:table-cell office:string-value="Brandy Branch-PGS" office:value-type="string">
            <text:p>Brandy Bran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95000" office:value-type="string">
            <text:p>9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MARKET" office:value-type="string">
            <text:p>MARKET</text:p>
          </table:table-cell>
          <table:table-cell office:string-value="Green Cove Springs-PGS" office:value-type="string">
            <text:p>Green Cove Springs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MARKET" office:value-type="string">
            <text:p>MARKET</text:p>
          </table:table-cell>
          <table:table-cell office:string-value="SNG Cypress" office:value-type="string">
            <text:p>SNG Cypres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68256" office:value-type="string">
            <text:p>68256</text:p>
          </table:table-cell>
          <table:table-cell office:string-value="0" office:value-type="string">
            <text:p>0</text:p>
          </table:table-cell>
          <table:table-cell office:string-value="211744" office:value-type="string">
            <text:p>211744</text:p>
          </table:table-cell>
          <table:table-cell office:string-value="211744" office:value-type="string">
            <text:p>211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MARKET" office:value-type="string">
            <text:p>MARKET</text:p>
          </table:table-cell>
          <table:table-cell office:string-value="Cedar Hills-PGS" office:value-type="string">
            <text:p>Cedar Hills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0" office:value-type="string">
            <text:p>0</text:p>
          </table:table-cell>
          <table:table-cell office:string-value="960" office:value-type="string">
            <text:p>960</text:p>
          </table:table-cell>
          <table:table-cell office:string-value="5940" office:value-type="string">
            <text:p>5940</text:p>
          </table:table-cell>
          <table:table-cell office:string-value="5940" office:value-type="string">
            <text:p>5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MARKET" office:value-type="string">
            <text:p>MARKET</text:p>
          </table:table-cell>
          <table:table-cell office:string-value="Jacksonville-PGS" office:value-type="string">
            <text:p>Jacksonvill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2000" office:value-type="string">
            <text:p>102000</text:p>
          </table:table-cell>
          <table:table-cell office:string-value="102000" office:value-type="string">
            <text:p>102000</text:p>
          </table:table-cell>
          <table:table-cell office:string-value="0" office:value-type="string">
            <text:p>0</text:p>
          </table:table-cell>
          <table:table-cell office:string-value="7785" office:value-type="string">
            <text:p>7785</text:p>
          </table:table-cell>
          <table:table-cell office:string-value="94215" office:value-type="string">
            <text:p>94215</text:p>
          </table:table-cell>
          <table:table-cell office:string-value="94215" office:value-type="string">
            <text:p>94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MARKET" office:value-type="string">
            <text:p>MARKET</text:p>
          </table:table-cell>
          <table:table-cell office:string-value="Hampton-PGS" office:value-type="string">
            <text:p>Hampton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968" office:value-type="string">
            <text:p>968</text:p>
          </table:table-cell>
          <table:table-cell office:string-value="32" office:value-type="string">
            <text:p>32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MARKET" office:value-type="string">
            <text:p>MARKET</text:p>
          </table:table-cell>
          <table:table-cell office:string-value="Putnam Hall - SeaCoast" office:value-type="string">
            <text:p>Putnam Hall - SeaCo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0" office:value-type="string">
            <text:p>0</text:p>
          </table:table-cell>
          <table:table-cell office:string-value="163853" office:value-type="string">
            <text:p>163853</text:p>
          </table:table-cell>
          <table:table-cell office:string-value="81147" office:value-type="string">
            <text:p>81147</text:p>
          </table:table-cell>
          <table:table-cell office:string-value="81147" office:value-type="string">
            <text:p>811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MARKET" office:value-type="string">
            <text:p>MARKET</text:p>
          </table:table-cell>
          <table:table-cell office:string-value="Palatka Gas-Palatka" office:value-type="string">
            <text:p>Palatka Gas-Palatk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" office:value-type="string">
            <text:p>6500</text:p>
          </table:table-cell>
          <table:table-cell office:string-value="6200" office:value-type="string">
            <text:p>6200</text:p>
          </table:table-cell>
          <table:table-cell office:string-value="0" office:value-type="string">
            <text:p>0</text:p>
          </table:table-cell>
          <table:table-cell office:string-value="235" office:value-type="string">
            <text:p>235</text:p>
          </table:table-cell>
          <table:table-cell office:string-value="5965" office:value-type="string">
            <text:p>5965</text:p>
          </table:table-cell>
          <table:table-cell office:string-value="5965" office:value-type="string">
            <text:p>59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MARKET" office:value-type="string">
            <text:p>MARKET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6200" office:value-type="string">
            <text:p>62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MARKET" office:value-type="string">
            <text:p>MARKET</text:p>
          </table:table-cell>
          <table:table-cell office:string-value="Georgia Pacific" office:value-type="string">
            <text:p>Georgia Pacif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19252" office:value-type="string">
            <text:p>19252</text:p>
          </table:table-cell>
          <table:table-cell office:string-value="4748" office:value-type="string">
            <text:p>4748</text:p>
          </table:table-cell>
          <table:table-cell office:string-value="4748" office:value-type="string">
            <text:p>47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MARKET" office:value-type="string">
            <text:p>MARKET</text:p>
          </table:table-cell>
          <table:table-cell office:string-value="Crescent City" office:value-type="string">
            <text:p>Crescent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" office:value-type="string">
            <text:p>13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70" office:value-type="string">
            <text:p>70</text:p>
          </table:table-cell>
          <table:table-cell office:string-value="1030" office:value-type="string">
            <text:p>1030</text:p>
          </table:table-cell>
          <table:table-cell office:string-value="1030" office:value-type="string">
            <text:p>10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MARKET" office:value-type="string">
            <text:p>MARKET</text:p>
          </table:table-cell>
          <table:table-cell office:string-value="E Palatka-PGS" office:value-type="string">
            <text:p>E Palatk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0" office:value-type="string">
            <text:p>0</text:p>
          </table:table-cell>
          <table:table-cell office:string-value="3082" office:value-type="string">
            <text:p>3082</text:p>
          </table:table-cell>
          <table:table-cell office:string-value="7718" office:value-type="string">
            <text:p>7718</text:p>
          </table:table-cell>
          <table:table-cell office:string-value="7718" office:value-type="string">
            <text:p>77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MARKET" office:value-type="string">
            <text:p>MARKET</text:p>
          </table:table-cell>
          <table:table-cell office:string-value="Palatka Gas-E Palatka" office:value-type="string">
            <text:p>Palatka Gas-E Palatk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800" office:value-type="string">
            <text:p>8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MARKET" office:value-type="string">
            <text:p>MARKET</text:p>
          </table:table-cell>
          <table:table-cell office:string-value="Feldspar Corporation" office:value-type="string">
            <text:p>Feldspar Corpor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50" office:value-type="string">
            <text:p>150</text:p>
          </table:table-cell>
          <table:table-cell office:string-value="1650" office:value-type="string">
            <text:p>1650</text:p>
          </table:table-cell>
          <table:table-cell office:string-value="1650" office:value-type="string">
            <text:p>1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MARKET" office:value-type="string">
            <text:p>MARKET</text:p>
          </table:table-cell>
          <table:table-cell office:string-value="Ocala-PGS" office:value-type="string">
            <text:p>Ocal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350" office:value-type="string">
            <text:p>12350</text:p>
          </table:table-cell>
          <table:table-cell office:string-value="12350" office:value-type="string">
            <text:p>12350</text:p>
          </table:table-cell>
          <table:table-cell office:string-value="0" office:value-type="string">
            <text:p>0</text:p>
          </table:table-cell>
          <table:table-cell office:string-value="1589" office:value-type="string">
            <text:p>1589</text:p>
          </table:table-cell>
          <table:table-cell office:string-value="10761" office:value-type="string">
            <text:p>10761</text:p>
          </table:table-cell>
          <table:table-cell office:string-value="10761" office:value-type="string">
            <text:p>10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MARKET" office:value-type="string">
            <text:p>MARKET</text:p>
          </table:table-cell>
          <table:table-cell office:string-value="Sanford W-FPU" office:value-type="string">
            <text:p>Sanford W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" office:value-type="string">
            <text:p>58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1740" office:value-type="string">
            <text:p>1740</text:p>
          </table:table-cell>
          <table:table-cell office:string-value="3260" office:value-type="string">
            <text:p>3260</text:p>
          </table:table-cell>
          <table:table-cell office:string-value="3260" office:value-type="string">
            <text:p>3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MARKET" office:value-type="string">
            <text:p>MARKET</text:p>
          </table:table-cell>
          <table:table-cell office:string-value="Sanford-FPU" office:value-type="string">
            <text:p>Sanford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37" office:value-type="string">
            <text:p>4937</text:p>
          </table:table-cell>
          <table:table-cell office:string-value="4937" office:value-type="string">
            <text:p>4937</text:p>
          </table:table-cell>
          <table:table-cell office:string-value="0" office:value-type="string">
            <text:p>0</text:p>
          </table:table-cell>
          <table:table-cell office:string-value="3021" office:value-type="string">
            <text:p>3021</text:p>
          </table:table-cell>
          <table:table-cell office:string-value="1916" office:value-type="string">
            <text:p>1916</text:p>
          </table:table-cell>
          <table:table-cell office:string-value="1916" office:value-type="string">
            <text:p>1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MARKET" office:value-type="string">
            <text:p>MARKET</text:p>
          </table:table-cell>
          <table:table-cell office:string-value="Sanford-FPL" office:value-type="string">
            <text:p>Sanford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5000" office:value-type="string">
            <text:p>375000</text:p>
          </table:table-cell>
          <table:table-cell office:string-value="375000" office:value-type="string">
            <text:p>375000</text:p>
          </table:table-cell>
          <table:table-cell office:string-value="0" office:value-type="string">
            <text:p>0</text:p>
          </table:table-cell>
          <table:table-cell office:string-value="169545" office:value-type="string">
            <text:p>169545</text:p>
          </table:table-cell>
          <table:table-cell office:string-value="205455" office:value-type="string">
            <text:p>205455</text:p>
          </table:table-cell>
          <table:table-cell office:string-value="205455" office:value-type="string">
            <text:p>2054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MARKET" office:value-type="string">
            <text:p>MARKET</text:p>
          </table:table-cell>
          <table:table-cell office:string-value="New Smyrna-FPU" office:value-type="string">
            <text:p>New Smyrna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5" office:value-type="string">
            <text:p>2505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2205" office:value-type="string">
            <text:p>2205</text:p>
          </table:table-cell>
          <table:table-cell office:string-value="2205" office:value-type="string">
            <text:p>22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MARKET" office:value-type="string">
            <text:p>MARKET</text:p>
          </table:table-cell>
          <table:table-cell office:string-value="Debary-FPC" office:value-type="string">
            <text:p>Debary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800" office:value-type="string">
            <text:p>75800</text:p>
          </table:table-cell>
          <table:table-cell office:string-value="72000" office:value-type="string">
            <text:p>72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67000" office:value-type="string">
            <text:p>67000</text:p>
          </table:table-cell>
          <table:table-cell office:string-value="67000" office:value-type="string">
            <text:p>6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MARKET" office:value-type="string">
            <text:p>MARKET</text:p>
          </table:table-cell>
          <table:table-cell office:string-value="Deland South-FPU" office:value-type="string">
            <text:p>Deland Sou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459" office:value-type="string">
            <text:p>1459</text:p>
          </table:table-cell>
          <table:table-cell office:string-value="4541" office:value-type="string">
            <text:p>4541</text:p>
          </table:table-cell>
          <table:table-cell office:string-value="4541" office:value-type="string">
            <text:p>45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MARKET" office:value-type="string">
            <text:p>MARKET</text:p>
          </table:table-cell>
          <table:table-cell office:string-value="Deland-FPU" office:value-type="string">
            <text:p>Deland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880" office:value-type="string">
            <text:p>880</text:p>
          </table:table-cell>
          <table:table-cell office:string-value="5120" office:value-type="string">
            <text:p>5120</text:p>
          </table:table-cell>
          <table:table-cell office:string-value="5120" office:value-type="string">
            <text:p>51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MARKET" office:value-type="string">
            <text:p>MARKET</text:p>
          </table:table-cell>
          <table:table-cell office:string-value="Daytona Beach-PGS" office:value-type="string">
            <text:p>Daytona Bea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252" office:value-type="string">
            <text:p>252</text:p>
          </table:table-cell>
          <table:table-cell office:string-value="7748" office:value-type="string">
            <text:p>7748</text:p>
          </table:table-cell>
          <table:table-cell office:string-value="7748" office:value-type="string">
            <text:p>77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MARKET" office:value-type="string">
            <text:p>MARKET</text:p>
          </table:table-cell>
          <table:table-cell office:string-value="Leesburg-Haines Creek" office:value-type="string">
            <text:p>Leesburg-Haines Cree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250" office:value-type="string">
            <text:p>250</text:p>
          </table:table-cell>
          <table:table-cell office:string-value="2050" office:value-type="string">
            <text:p>2050</text:p>
          </table:table-cell>
          <table:table-cell office:string-value="2050" office:value-type="string">
            <text:p>2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MARKET" office:value-type="string">
            <text:p>MARKET</text:p>
          </table:table-cell>
          <table:table-cell office:string-value="Leesburg" office:value-type="string">
            <text:p>Leesbur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2160" office:value-type="string">
            <text:p>2160</text:p>
          </table:table-cell>
          <table:table-cell office:string-value="3840" office:value-type="string">
            <text:p>3840</text:p>
          </table:table-cell>
          <table:table-cell office:string-value="3840" office:value-type="string">
            <text:p>3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ARKET" office:value-type="string">
            <text:p>MARKET</text:p>
          </table:table-cell>
          <table:table-cell office:string-value="Minute Maid Plymouth" office:value-type="string">
            <text:p>Minute Maid Plym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0" office:value-type="string">
            <text:p>0</text:p>
          </table:table-cell>
          <table:table-cell office:string-value="10" office:value-type="string">
            <text:p>10</text:p>
          </table:table-cell>
          <table:table-cell office:string-value="390" office:value-type="string">
            <text:p>390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MARKET" office:value-type="string">
            <text:p>MARKET</text:p>
          </table:table-cell>
          <table:table-cell office:string-value="Orlando W-PGS" office:value-type="string">
            <text:p>Orlando 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0" office:value-type="string">
            <text:p>0</text:p>
          </table:table-cell>
          <table:table-cell office:string-value="6400" office:value-type="string">
            <text:p>64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MARKET" office:value-type="string">
            <text:p>MARKET</text:p>
          </table:table-cell>
          <table:table-cell office:string-value="Lake Apopka-Winter Garden" office:value-type="string">
            <text:p>Lake Apopka-Winter Gard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600" office:value-type="string">
            <text:p>18600</text:p>
          </table:table-cell>
          <table:table-cell office:string-value="17045" office:value-type="string">
            <text:p>17045</text:p>
          </table:table-cell>
          <table:table-cell office:string-value="0" office:value-type="string">
            <text:p>0</text:p>
          </table:table-cell>
          <table:table-cell office:string-value="4765" office:value-type="string">
            <text:p>4765</text:p>
          </table:table-cell>
          <table:table-cell office:string-value="12280" office:value-type="string">
            <text:p>12280</text:p>
          </table:table-cell>
          <table:table-cell office:string-value="12280" office:value-type="string">
            <text:p>12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MARKET" office:value-type="string">
            <text:p>MARKET</text:p>
          </table:table-cell>
          <table:table-cell office:string-value="Orlando-PGS" office:value-type="string">
            <text:p>Orlando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3221" office:value-type="string">
            <text:p>3221</text:p>
          </table:table-cell>
          <table:table-cell office:string-value="13779" office:value-type="string">
            <text:p>13779</text:p>
          </table:table-cell>
          <table:table-cell office:string-value="13779" office:value-type="string">
            <text:p>13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MARKET" office:value-type="string">
            <text:p>MARKET</text:p>
          </table:table-cell>
          <table:table-cell office:string-value="Orlando Turnpike-TECO/PGS" office:value-type="string">
            <text:p>Orlando Turnpike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239" office:value-type="string">
            <text:p>239</text:p>
          </table:table-cell>
          <table:table-cell office:string-value="29761" office:value-type="string">
            <text:p>29761</text:p>
          </table:table-cell>
          <table:table-cell office:string-value="29761" office:value-type="string">
            <text:p>29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MARKET" office:value-type="string">
            <text:p>MARKET</text:p>
          </table:table-cell>
          <table:table-cell office:string-value="Orlando CoGen" office:value-type="string">
            <text:p>Orlando Co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16342" office:value-type="string">
            <text:p>16342</text:p>
          </table:table-cell>
          <table:table-cell office:string-value="13658" office:value-type="string">
            <text:p>13658</text:p>
          </table:table-cell>
          <table:table-cell office:string-value="13658" office:value-type="string">
            <text:p>13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MARKET" office:value-type="string">
            <text:p>MARKET</text:p>
          </table:table-cell>
          <table:table-cell office:string-value="Hunters Creek-Sabal (Rec)" office:value-type="string">
            <text:p>Hunters Creek-Sabal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90000" office:value-type="string">
            <text:p>690000</text:p>
          </table:table-cell>
          <table:table-cell office:string-value="400000" office:value-type="string">
            <text:p>400000</text:p>
          </table:table-cell>
          <table:table-cell office:string-value="54289" office:value-type="string">
            <text:p>54289</text:p>
          </table:table-cell>
          <table:table-cell office:string-value="0" office:value-type="string">
            <text:p>0</text:p>
          </table:table-cell>
          <table:table-cell office:string-value="345711" office:value-type="string">
            <text:p>345711</text:p>
          </table:table-cell>
          <table:table-cell office:string-value="345711" office:value-type="string">
            <text:p>3457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MARKET" office:value-type="string">
            <text:p>MARKET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0" office:value-type="string">
            <text:p>58000</text:p>
          </table:table-cell>
          <table:table-cell office:string-value="58000" office:value-type="string">
            <text:p>58000</text:p>
          </table:table-cell>
          <table:table-cell office:string-value="0" office:value-type="string">
            <text:p>0</text:p>
          </table:table-cell>
          <table:table-cell office:string-value="18908" office:value-type="string">
            <text:p>18908</text:p>
          </table:table-cell>
          <table:table-cell office:string-value="39092" office:value-type="string">
            <text:p>39092</text:p>
          </table:table-cell>
          <table:table-cell office:string-value="39092" office:value-type="string">
            <text:p>39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MARKET" office:value-type="string">
            <text:p>MARKET</text:p>
          </table:table-cell>
          <table:table-cell office:string-value="Stanton-OUC" office:value-type="string">
            <text:p>Stanton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2000" office:value-type="string">
            <text:p>112000</text:p>
          </table:table-cell>
          <table:table-cell office:string-value="112000" office:value-type="string">
            <text:p>112000</text:p>
          </table:table-cell>
          <table:table-cell office:string-value="0" office:value-type="string">
            <text:p>0</text:p>
          </table:table-cell>
          <table:table-cell office:string-value="51575" office:value-type="string">
            <text:p>51575</text:p>
          </table:table-cell>
          <table:table-cell office:string-value="60425" office:value-type="string">
            <text:p>60425</text:p>
          </table:table-cell>
          <table:table-cell office:string-value="60425" office:value-type="string">
            <text:p>604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MARKET" office:value-type="string">
            <text:p>MARKET</text:p>
          </table:table-cell>
          <table:table-cell office:string-value="Stanton B-OUC" office:value-type="string">
            <text:p>Stanton B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9600" office:value-type="string">
            <text:p>39600</text:p>
          </table:table-cell>
          <table:table-cell office:string-value="57000" office:value-type="string">
            <text:p>57000</text:p>
          </table:table-cell>
          <table:table-cell office:string-value="0" office:value-type="string">
            <text:p>0</text:p>
          </table:table-cell>
          <table:table-cell office:string-value="20765" office:value-type="string">
            <text:p>20765</text:p>
          </table:table-cell>
          <table:table-cell office:string-value="36235" office:value-type="string">
            <text:p>36235</text:p>
          </table:table-cell>
          <table:table-cell office:string-value="36235" office:value-type="string">
            <text:p>36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MARKET" office:value-type="string">
            <text:p>MARKET</text:p>
          </table:table-cell>
          <table:table-cell office:string-value="Indian River-OUC" office:value-type="string">
            <text:p>Indian River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6743" office:value-type="string">
            <text:p>6743</text:p>
          </table:table-cell>
          <table:table-cell office:string-value="43257" office:value-type="string">
            <text:p>43257</text:p>
          </table:table-cell>
          <table:table-cell office:string-value="43257" office:value-type="string">
            <text:p>43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MARKET" office:value-type="string">
            <text:p>MARKET</text:p>
          </table:table-cell>
          <table:table-cell office:string-value="Titusville-City Gas" office:value-type="string">
            <text:p>Titusvill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804" office:value-type="string">
            <text:p>804</text:p>
          </table:table-cell>
          <table:table-cell office:string-value="3196" office:value-type="string">
            <text:p>3196</text:p>
          </table:table-cell>
          <table:table-cell office:string-value="3196" office:value-type="string">
            <text:p>3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MARKET" office:value-type="string">
            <text:p>MARKET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700" office:value-type="string">
            <text:p>7700</text:p>
          </table:table-cell>
          <table:table-cell office:string-value="7700" office:value-type="string">
            <text:p>7700</text:p>
          </table:table-cell>
          <table:table-cell office:string-value="0" office:value-type="string">
            <text:p>0</text:p>
          </table:table-cell>
          <table:table-cell office:string-value="2655" office:value-type="string">
            <text:p>2655</text:p>
          </table:table-cell>
          <table:table-cell office:string-value="5045" office:value-type="string">
            <text:p>5045</text:p>
          </table:table-cell>
          <table:table-cell office:string-value="5045" office:value-type="string">
            <text:p>50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ARKET" office:value-type="string">
            <text:p>MARKET</text:p>
          </table:table-cell>
          <table:table-cell office:string-value="Melbourne-City Gas" office:value-type="string">
            <text:p>Melbourn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711" office:value-type="string">
            <text:p>711</text:p>
          </table:table-cell>
          <table:table-cell office:string-value="2289" office:value-type="string">
            <text:p>2289</text:p>
          </table:table-cell>
          <table:table-cell office:string-value="2289" office:value-type="string">
            <text:p>22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MARKET" office:value-type="string">
            <text:p>MARKET</text:p>
          </table:table-cell>
          <table:table-cell office:string-value="Cocoa-City Gas" office:value-type="string">
            <text:p>Cocoa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680" office:value-type="string">
            <text:p>15680</text:p>
          </table:table-cell>
          <table:table-cell office:string-value="15330" office:value-type="string">
            <text:p>15330</text:p>
          </table:table-cell>
          <table:table-cell office:string-value="0" office:value-type="string">
            <text:p>0</text:p>
          </table:table-cell>
          <table:table-cell office:string-value="3696" office:value-type="string">
            <text:p>3696</text:p>
          </table:table-cell>
          <table:table-cell office:string-value="11634" office:value-type="string">
            <text:p>11634</text:p>
          </table:table-cell>
          <table:table-cell office:string-value="11634" office:value-type="string">
            <text:p>116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MARKET" office:value-type="string">
            <text:p>MARKET</text:p>
          </table:table-cell>
          <table:table-cell office:string-value="Indian River-PPC" office:value-type="string">
            <text:p>Indian River-P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80" office:value-type="string">
            <text:p>9580</text:p>
          </table:table-cell>
          <table:table-cell office:string-value="9580" office:value-type="string">
            <text:p>958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8830" office:value-type="string">
            <text:p>8830</text:p>
          </table:table-cell>
          <table:table-cell office:string-value="8830" office:value-type="string">
            <text:p>8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MARKET" office:value-type="string">
            <text:p>MARKET</text:p>
          </table:table-cell>
          <table:table-cell office:string-value="Vero Beach North-City Gas" office:value-type="string">
            <text:p>Vero Beach Nort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00" office:value-type="string">
            <text:p>4900</text:p>
          </table:table-cell>
          <table:table-cell office:string-value="4900" office:value-type="string">
            <text:p>4900</text:p>
          </table:table-cell>
          <table:table-cell office:string-value="0" office:value-type="string">
            <text:p>0</text:p>
          </table:table-cell>
          <table:table-cell office:string-value="3584" office:value-type="string">
            <text:p>3584</text:p>
          </table:table-cell>
          <table:table-cell office:string-value="1316" office:value-type="string">
            <text:p>1316</text:p>
          </table:table-cell>
          <table:table-cell office:string-value="1316" office:value-type="string">
            <text:p>1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MARKET" office:value-type="string">
            <text:p>MARKET</text:p>
          </table:table-cell>
          <table:table-cell office:string-value="Vero Beach South-City Gas" office:value-type="string">
            <text:p>Vero Beach Sout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00" office:value-type="string">
            <text:p>4900</text:p>
          </table:table-cell>
          <table:table-cell office:string-value="4900" office:value-type="string">
            <text:p>4900</text:p>
          </table:table-cell>
          <table:table-cell office:string-value="0" office:value-type="string">
            <text:p>0</text:p>
          </table:table-cell>
          <table:table-cell office:string-value="741" office:value-type="string">
            <text:p>741</text:p>
          </table:table-cell>
          <table:table-cell office:string-value="4159" office:value-type="string">
            <text:p>4159</text:p>
          </table:table-cell>
          <table:table-cell office:string-value="4159" office:value-type="string">
            <text:p>4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MARKET" office:value-type="string">
            <text:p>MARKET</text:p>
          </table:table-cell>
          <table:table-cell office:string-value="Ft Pierce North" office:value-type="string">
            <text:p>Ft Pierce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650" office:value-type="string">
            <text:p>650</text:p>
          </table:table-cell>
          <table:table-cell office:string-value="4350" office:value-type="string">
            <text:p>4350</text:p>
          </table:table-cell>
          <table:table-cell office:string-value="4350" office:value-type="string">
            <text:p>4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MARKET" office:value-type="string">
            <text:p>MARKET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7000" office:value-type="string">
            <text:p>177000</text:p>
          </table:table-cell>
          <table:table-cell office:string-value="177000" office:value-type="string">
            <text:p>177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167000" office:value-type="string">
            <text:p>167000</text:p>
          </table:table-cell>
          <table:table-cell office:string-value="167000" office:value-type="string">
            <text:p>16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MARKET" office:value-type="string">
            <text:p>MARKET</text:p>
          </table:table-cell>
          <table:table-cell office:string-value="Ft Pierce South" office:value-type="string">
            <text:p>Ft Pierce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200" office:value-type="string">
            <text:p>9200</text:p>
          </table:table-cell>
          <table:table-cell office:string-value="8900" office:value-type="string">
            <text:p>8900</text:p>
          </table:table-cell>
          <table:table-cell office:string-value="0" office:value-type="string">
            <text:p>0</text:p>
          </table:table-cell>
          <table:table-cell office:string-value="650" office:value-type="string">
            <text:p>650</text:p>
          </table:table-cell>
          <table:table-cell office:string-value="8250" office:value-type="string">
            <text:p>8250</text:p>
          </table:table-cell>
          <table:table-cell office:string-value="8250" office:value-type="string">
            <text:p>8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MARKET" office:value-type="string">
            <text:p>MARKET</text:p>
          </table:table-cell>
          <table:table-cell office:string-value="Tropicana Fort Pierce" office:value-type="string">
            <text:p>Tropicana Fort Pierc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" office:value-type="string">
            <text:p>17500</text:p>
          </table:table-cell>
          <table:table-cell office:string-value="9600" office:value-type="string">
            <text:p>9600</text:p>
          </table:table-cell>
          <table:table-cell office:string-value="0" office:value-type="string">
            <text:p>0</text:p>
          </table:table-cell>
          <table:table-cell office:string-value="275" office:value-type="string">
            <text:p>275</text:p>
          </table:table-cell>
          <table:table-cell office:string-value="9325" office:value-type="string">
            <text:p>9325</text:p>
          </table:table-cell>
          <table:table-cell office:string-value="9325" office:value-type="string">
            <text:p>9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MARKET" office:value-type="string">
            <text:p>MARKET</text:p>
          </table:table-cell>
          <table:table-cell office:string-value="Port St Lucie-City Gas" office:value-type="string">
            <text:p>Port St Luci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725" office:value-type="string">
            <text:p>725</text:p>
          </table:table-cell>
          <table:table-cell office:string-value="1675" office:value-type="string">
            <text:p>1675</text:p>
          </table:table-cell>
          <table:table-cell office:string-value="1675" office:value-type="string">
            <text:p>1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MARKET" office:value-type="string">
            <text:p>MARKET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MARKET" office:value-type="string">
            <text:p>MARKET</text:p>
          </table:table-cell>
          <table:table-cell office:string-value="Indiantown" office:value-type="string">
            <text:p>Indiantow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0" office:value-type="string">
            <text:p>0</text:p>
          </table:table-cell>
          <table:table-cell office:string-value="86" office:value-type="string">
            <text:p>86</text:p>
          </table:table-cell>
          <table:table-cell office:string-value="9714" office:value-type="string">
            <text:p>9714</text:p>
          </table:table-cell>
          <table:table-cell office:string-value="9714" office:value-type="string">
            <text:p>9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MARKET" office:value-type="string">
            <text:p>MARKET</text:p>
          </table:table-cell>
          <table:table-cell office:string-value="Palm Beach-TECO/PGS" office:value-type="string">
            <text:p>Palm Beach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" office:value-type="string">
            <text:p>5800</text:p>
          </table:table-cell>
          <table:table-cell office:string-value="5800" office:value-type="string">
            <text:p>5800</text:p>
          </table:table-cell>
          <table:table-cell office:string-value="0" office:value-type="string">
            <text:p>0</text:p>
          </table:table-cell>
          <table:table-cell office:string-value="1258" office:value-type="string">
            <text:p>1258</text:p>
          </table:table-cell>
          <table:table-cell office:string-value="4542" office:value-type="string">
            <text:p>4542</text:p>
          </table:table-cell>
          <table:table-cell office:string-value="4542" office:value-type="string">
            <text:p>45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MARKET" office:value-type="string">
            <text:p>MARKET</text:p>
          </table:table-cell>
          <table:table-cell office:string-value="W Palm Beach W-FPU" office:value-type="string">
            <text:p>W Palm Beach W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590" office:value-type="string">
            <text:p>590</text:p>
          </table:table-cell>
          <table:table-cell office:string-value="8910" office:value-type="string">
            <text:p>8910</text:p>
          </table:table-cell>
          <table:table-cell office:string-value="8910" office:value-type="string">
            <text:p>8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MARKET" office:value-type="string">
            <text:p>MARKET</text:p>
          </table:table-cell>
          <table:table-cell office:string-value="Riviera Beach North-FPU" office:value-type="string">
            <text:p>Riviera Beach Nor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750" office:value-type="string">
            <text:p>575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842" office:value-type="string">
            <text:p>842</text:p>
          </table:table-cell>
          <table:table-cell office:string-value="3358" office:value-type="string">
            <text:p>3358</text:p>
          </table:table-cell>
          <table:table-cell office:string-value="3358" office:value-type="string">
            <text:p>3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MARKET" office:value-type="string">
            <text:p>MARKET</text:p>
          </table:table-cell>
          <table:table-cell office:string-value="W Palm Beach-FPU" office:value-type="string">
            <text:p>W Palm Beac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300" office:value-type="string">
            <text:p>8300</text:p>
          </table:table-cell>
          <table:table-cell office:string-value="8300" office:value-type="string">
            <text:p>8300</text:p>
          </table:table-cell>
          <table:table-cell office:string-value="0" office:value-type="string">
            <text:p>0</text:p>
          </table:table-cell>
          <table:table-cell office:string-value="1573" office:value-type="string">
            <text:p>1573</text:p>
          </table:table-cell>
          <table:table-cell office:string-value="6727" office:value-type="string">
            <text:p>6727</text:p>
          </table:table-cell>
          <table:table-cell office:string-value="6727" office:value-type="string">
            <text:p>67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MARKET" office:value-type="string">
            <text:p>MARKET</text:p>
          </table:table-cell>
          <table:table-cell office:string-value="Pioneer Gate-NUI" office:value-type="string">
            <text:p>Pioneer Gate-NU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7101" office:value-type="string">
            <text:p>7101</text:p>
          </table:table-cell>
          <table:table-cell office:string-value="32899" office:value-type="string">
            <text:p>32899</text:p>
          </table:table-cell>
          <table:table-cell office:string-value="32899" office:value-type="string">
            <text:p>32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MARKET" office:value-type="string">
            <text:p>MARKET</text:p>
          </table:table-cell>
          <table:table-cell office:string-value="Lake Worth South-FPU" office:value-type="string">
            <text:p>Lake Worth Sou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4053" office:value-type="string">
            <text:p>4053</text:p>
          </table:table-cell>
          <table:table-cell office:string-value="15947" office:value-type="string">
            <text:p>15947</text:p>
          </table:table-cell>
          <table:table-cell office:string-value="15947" office:value-type="string">
            <text:p>15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MARKET" office:value-type="string">
            <text:p>MARKET</text:p>
          </table:table-cell>
          <table:table-cell office:string-value="Lake Worth-FPU" office:value-type="string">
            <text:p>Lake Wor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" office:value-type="string">
            <text:p>6500</text:p>
          </table:table-cell>
          <table:table-cell office:string-value="6500" office:value-type="string">
            <text:p>6500</text:p>
          </table:table-cell>
          <table:table-cell office:string-value="0" office:value-type="string">
            <text:p>0</text:p>
          </table:table-cell>
          <table:table-cell office:string-value="366" office:value-type="string">
            <text:p>366</text:p>
          </table:table-cell>
          <table:table-cell office:string-value="6134" office:value-type="string">
            <text:p>6134</text:p>
          </table:table-cell>
          <table:table-cell office:string-value="6134" office:value-type="string">
            <text:p>61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MARKET" office:value-type="string">
            <text:p>MARKET</text:p>
          </table:table-cell>
          <table:table-cell office:string-value="Boynton CTG-FPU" office:value-type="string">
            <text:p>Boynton CTG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00" office:value-type="string">
            <text:p>3700</text:p>
          </table:table-cell>
          <table:table-cell office:string-value="3700" office:value-type="string">
            <text:p>3700</text:p>
          </table:table-cell>
          <table:table-cell office:string-value="0" office:value-type="string">
            <text:p>0</text:p>
          </table:table-cell>
          <table:table-cell office:string-value="3280" office:value-type="string">
            <text:p>3280</text:p>
          </table:table-cell>
          <table:table-cell office:string-value="420" office:value-type="string">
            <text:p>420</text:p>
          </table:table-cell>
          <table:table-cell office:string-value="420" office:value-type="string">
            <text:p>4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MARKET" office:value-type="string">
            <text:p>MARKET</text:p>
          </table:table-cell>
          <table:table-cell office:string-value="Delray-FPU" office:value-type="string">
            <text:p>Delray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979" office:value-type="string">
            <text:p>979</text:p>
          </table:table-cell>
          <table:table-cell office:string-value="6021" office:value-type="string">
            <text:p>6021</text:p>
          </table:table-cell>
          <table:table-cell office:string-value="6021" office:value-type="string">
            <text:p>60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MARKET" office:value-type="string">
            <text:p>MARKET</text:p>
          </table:table-cell>
          <table:table-cell office:string-value="Boca Raton-FPU" office:value-type="string">
            <text:p>Boca Raton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900" office:value-type="string">
            <text:p>5900</text:p>
          </table:table-cell>
          <table:table-cell office:string-value="5600" office:value-type="string">
            <text:p>5600</text:p>
          </table:table-cell>
          <table:table-cell office:string-value="0" office:value-type="string">
            <text:p>0</text:p>
          </table:table-cell>
          <table:table-cell office:string-value="1469" office:value-type="string">
            <text:p>1469</text:p>
          </table:table-cell>
          <table:table-cell office:string-value="4131" office:value-type="string">
            <text:p>4131</text:p>
          </table:table-cell>
          <table:table-cell office:string-value="4131" office:value-type="string">
            <text:p>41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MARKET" office:value-type="string">
            <text:p>MARKET</text:p>
          </table:table-cell>
          <table:table-cell office:string-value="Sunrise" office:value-type="string">
            <text:p>Sunris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1750" office:value-type="string">
            <text:p>1750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MARKET" office:value-type="string">
            <text:p>MARKET</text:p>
          </table:table-cell>
          <table:table-cell office:string-value="Lauderdale B-FPL" office:value-type="string">
            <text:p>Lauderdale B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7000" office:value-type="string">
            <text:p>247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MARKET" office:value-type="string">
            <text:p>MARKET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12360" office:value-type="string">
            <text:p>212360</text:p>
          </table:table-cell>
          <table:table-cell office:string-value="217000" office:value-type="string">
            <text:p>217000</text:p>
          </table:table-cell>
          <table:table-cell office:string-value="0" office:value-type="string">
            <text:p>0</text:p>
          </table:table-cell>
          <table:table-cell office:string-value="173468" office:value-type="string">
            <text:p>173468</text:p>
          </table:table-cell>
          <table:table-cell office:string-value="43532" office:value-type="string">
            <text:p>43532</text:p>
          </table:table-cell>
          <table:table-cell office:string-value="43532" office:value-type="string">
            <text:p>435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MARKET" office:value-type="string">
            <text:p>MARKET</text:p>
          </table:table-cell>
          <table:table-cell office:string-value="Lake Forest-City Gas" office:value-type="string">
            <text:p>Lake Forest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400" office:value-type="string">
            <text:p>7400</text:p>
          </table:table-cell>
          <table:table-cell office:string-value="6550" office:value-type="string">
            <text:p>6550</text:p>
          </table:table-cell>
          <table:table-cell office:string-value="0" office:value-type="string">
            <text:p>0</text:p>
          </table:table-cell>
          <table:table-cell office:string-value="6175" office:value-type="string">
            <text:p>6175</text:p>
          </table:table-cell>
          <table:table-cell office:string-value="375" office:value-type="string">
            <text:p>375</text:p>
          </table:table-cell>
          <table:table-cell office:string-value="375" office:value-type="string">
            <text:p>3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MARKET" office:value-type="string">
            <text:p>MARKET</text:p>
          </table:table-cell>
          <table:table-cell office:string-value="North Miami-PGS" office:value-type="string">
            <text:p>North Miami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9400" office:value-type="string">
            <text:p>29400</text:p>
          </table:table-cell>
          <table:table-cell office:string-value="29400" office:value-type="string">
            <text:p>29400</text:p>
          </table:table-cell>
          <table:table-cell office:string-value="0" office:value-type="string">
            <text:p>0</text:p>
          </table:table-cell>
          <table:table-cell office:string-value="3100" office:value-type="string">
            <text:p>3100</text:p>
          </table:table-cell>
          <table:table-cell office:string-value="26300" office:value-type="string">
            <text:p>26300</text:p>
          </table:table-cell>
          <table:table-cell office:string-value="26300" office:value-type="string">
            <text:p>2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MARKET" office:value-type="string">
            <text:p>MARKET</text:p>
          </table:table-cell>
          <table:table-cell office:string-value="Opa Locka-City Gas" office:value-type="string">
            <text:p>Opa Locka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6100" office:value-type="string">
            <text:p>161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437" office:value-type="string">
            <text:p>1437</text:p>
          </table:table-cell>
          <table:table-cell office:string-value="10563" office:value-type="string">
            <text:p>10563</text:p>
          </table:table-cell>
          <table:table-cell office:string-value="10563" office:value-type="string">
            <text:p>105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MARKET" office:value-type="string">
            <text:p>MARKET</text:p>
          </table:table-cell>
          <table:table-cell office:string-value="NW Hialeah-City Gas" office:value-type="string">
            <text:p>NW Hialea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200" office:value-type="string">
            <text:p>192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0911" office:value-type="string">
            <text:p>10911</text:p>
          </table:table-cell>
          <table:table-cell office:string-value="4089" office:value-type="string">
            <text:p>4089</text:p>
          </table:table-cell>
          <table:table-cell office:string-value="4089" office:value-type="string">
            <text:p>40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MARKET" office:value-type="string">
            <text:p>MARKET</text:p>
          </table:table-cell>
          <table:table-cell office:string-value="SE Hialeah-City Gas" office:value-type="string">
            <text:p>SE Hialea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" office:value-type="string">
            <text:p>15000</text:p>
          </table:table-cell>
          <table:table-cell office:string-value="13000" office:value-type="string">
            <text:p>13000</text:p>
          </table:table-cell>
          <table:table-cell office:string-value="0" office:value-type="string">
            <text:p>0</text:p>
          </table:table-cell>
          <table:table-cell office:string-value="7495" office:value-type="string">
            <text:p>7495</text:p>
          </table:table-cell>
          <table:table-cell office:string-value="5505" office:value-type="string">
            <text:p>5505</text:p>
          </table:table-cell>
          <table:table-cell office:string-value="5505" office:value-type="string">
            <text:p>5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ARKET" office:value-type="string">
            <text:p>MARKET</text:p>
          </table:table-cell>
          <table:table-cell office:string-value="Miami Beach-PGS" office:value-type="string">
            <text:p>Miami Bea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0" office:value-type="string">
            <text:p>0</text:p>
          </table:table-cell>
          <table:table-cell office:string-value="95" office:value-type="string">
            <text:p>95</text:p>
          </table:table-cell>
          <table:table-cell office:string-value="12905" office:value-type="string">
            <text:p>12905</text:p>
          </table:table-cell>
          <table:table-cell office:string-value="12905" office:value-type="string">
            <text:p>129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MARKET" office:value-type="string">
            <text:p>MARKET</text:p>
          </table:table-cell>
          <table:table-cell office:string-value="W Miami-City Gas" office:value-type="string">
            <text:p>W Miami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300" office:value-type="string">
            <text:p>7300</text:p>
          </table:table-cell>
          <table:table-cell office:string-value="7300" office:value-type="string">
            <text:p>7300</text:p>
          </table:table-cell>
          <table:table-cell office:string-value="0" office:value-type="string">
            <text:p>0</text:p>
          </table:table-cell>
          <table:table-cell office:string-value="6850" office:value-type="string">
            <text:p>6850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MARKET" office:value-type="string">
            <text:p>MARKET</text:p>
          </table:table-cell>
          <table:table-cell office:string-value="Cutler Ridge-NUI City Gas" office:value-type="string">
            <text:p>Cutler Ridge-NUI 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800" office:value-type="string">
            <text:p>78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1563" office:value-type="string">
            <text:p>1563</text:p>
          </table:table-cell>
          <table:table-cell office:string-value="5937" office:value-type="string">
            <text:p>5937</text:p>
          </table:table-cell>
          <table:table-cell office:string-value="5937" office:value-type="string">
            <text:p>59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MARKET" office:value-type="string">
            <text:p>MARKET</text:p>
          </table:table-cell>
          <table:table-cell office:string-value="Turkey Point North-FPL" office:value-type="string">
            <text:p>Turkey Point North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206100" office:value-type="string">
            <text:p>206100</text:p>
          </table:table-cell>
          <table:table-cell office:string-value="0" office:value-type="string">
            <text:p>0</text:p>
          </table:table-cell>
          <table:table-cell office:string-value="113440" office:value-type="string">
            <text:p>113440</text:p>
          </table:table-cell>
          <table:table-cell office:string-value="92660" office:value-type="string">
            <text:p>92660</text:p>
          </table:table-cell>
          <table:table-cell office:string-value="92660" office:value-type="string">
            <text:p>9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MARKET" office:value-type="string">
            <text:p>MARKET</text:p>
          </table:table-cell>
          <table:table-cell office:string-value="South Miami-City Gas" office:value-type="string">
            <text:p>South Miami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800" office:value-type="string">
            <text:p>7800</text:p>
          </table:table-cell>
          <table:table-cell office:string-value="7800" office:value-type="string">
            <text:p>7800</text:p>
          </table:table-cell>
          <table:table-cell office:string-value="0" office:value-type="string">
            <text:p>0</text:p>
          </table:table-cell>
          <table:table-cell office:string-value="1694" office:value-type="string">
            <text:p>1694</text:p>
          </table:table-cell>
          <table:table-cell office:string-value="6106" office:value-type="string">
            <text:p>6106</text:p>
          </table:table-cell>
          <table:table-cell office:string-value="6106" office:value-type="string">
            <text:p>61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15T19:21:46</meta:creation-date>
    <meta:editing-cycles>1</meta:editing-cycles>
    <dc:language>en</dc:language>
    <dc:creator>ZETHOU-WWEXT04P$</dc:creator>
    <dc:date>2024-05-15T19:21:47</dc:date>
    <meta:editing-duration>PT0.396S</meta:editing-duration>
  </office:meta>
</office:document-meta>
</file>