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62839" office:value-type="string">
            <text:p>162839</text:p>
          </table:table-cell>
          <table:table-cell office:string-value="0" office:value-type="string">
            <text:p>0</text:p>
          </table:table-cell>
          <table:table-cell office:string-value="47161" office:value-type="string">
            <text:p>47161</text:p>
          </table:table-cell>
          <table:table-cell office:string-value="47161" office:value-type="string">
            <text:p>4716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84886" office:value-type="string">
            <text:p>184886</text:p>
          </table:table-cell>
          <table:table-cell office:string-value="0" office:value-type="string">
            <text:p>0</text:p>
          </table:table-cell>
          <table:table-cell office:string-value="45114" office:value-type="string">
            <text:p>45114</text:p>
          </table:table-cell>
          <table:table-cell office:string-value="45114" office:value-type="string">
            <text:p>451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62500" office:value-type="string">
            <text:p>62500</text:p>
          </table:table-cell>
          <table:table-cell office:string-value="62500" office:value-type="string">
            <text:p>6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97000" office:value-type="string">
            <text:p>97000</text:p>
          </table:table-cell>
          <table:table-cell office:string-value="97000" office:value-type="string">
            <text:p>9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24831" office:value-type="string">
            <text:p>24831</text:p>
          </table:table-cell>
          <table:table-cell office:string-value="0" office:value-type="string">
            <text:p>0</text:p>
          </table:table-cell>
          <table:table-cell office:string-value="18169" office:value-type="string">
            <text:p>18169</text:p>
          </table:table-cell>
          <table:table-cell office:string-value="18169" office:value-type="string">
            <text:p>18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4086" office:value-type="string">
            <text:p>104086</text:p>
          </table:table-cell>
          <table:table-cell office:string-value="70914" office:value-type="string">
            <text:p>70914</text:p>
          </table:table-cell>
          <table:table-cell office:string-value="70914" office:value-type="string">
            <text:p>70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342000" office:value-type="string">
            <text:p>342000</text:p>
          </table:table-cell>
          <table:table-cell office:string-value="342000" office:value-type="string">
            <text:p>34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63338" office:value-type="string">
            <text:p>163338</text:p>
          </table:table-cell>
          <table:table-cell office:string-value="236662" office:value-type="string">
            <text:p>236662</text:p>
          </table:table-cell>
          <table:table-cell office:string-value="236662" office:value-type="string">
            <text:p>2366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98049" office:value-type="string">
            <text:p>198049</text:p>
          </table:table-cell>
          <table:table-cell office:string-value="0" office:value-type="string">
            <text:p>0</text:p>
          </table:table-cell>
          <table:table-cell office:string-value="101951" office:value-type="string">
            <text:p>101951</text:p>
          </table:table-cell>
          <table:table-cell office:string-value="101951" office:value-type="string">
            <text:p>101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18400" office:value-type="string">
            <text:p>118400</text:p>
          </table:table-cell>
          <table:table-cell office:string-value="0" office:value-type="string">
            <text:p>0</text:p>
          </table:table-cell>
          <table:table-cell office:string-value="81600" office:value-type="string">
            <text:p>81600</text:p>
          </table:table-cell>
          <table:table-cell office:string-value="81600" office:value-type="string">
            <text:p>81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28200" office:value-type="string">
            <text:p>28200</text:p>
          </table:table-cell>
          <table:table-cell office:string-value="28200" office:value-type="string">
            <text:p>28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2414" office:value-type="string">
            <text:p>2414</text:p>
          </table:table-cell>
          <table:table-cell office:string-value="0" office:value-type="string">
            <text:p>0</text:p>
          </table:table-cell>
          <table:table-cell office:string-value="117586" office:value-type="string">
            <text:p>117586</text:p>
          </table:table-cell>
          <table:table-cell office:string-value="117586" office:value-type="string">
            <text:p>117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2414" office:value-type="string">
            <text:p>2414</text:p>
          </table:table-cell>
          <table:table-cell office:string-value="0" office:value-type="string">
            <text:p>0</text:p>
          </table:table-cell>
          <table:table-cell office:string-value="132586" office:value-type="string">
            <text:p>132586</text:p>
          </table:table-cell>
          <table:table-cell office:string-value="132586" office:value-type="string">
            <text:p>132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3497" office:value-type="string">
            <text:p>3497</text:p>
          </table:table-cell>
          <table:table-cell office:string-value="0" office:value-type="string">
            <text:p>0</text:p>
          </table:table-cell>
          <table:table-cell office:string-value="96503" office:value-type="string">
            <text:p>96503</text:p>
          </table:table-cell>
          <table:table-cell office:string-value="96503" office:value-type="string">
            <text:p>96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7" office:value-type="string">
            <text:p>11047</text:p>
          </table:table-cell>
          <table:table-cell office:string-value="0" office:value-type="string">
            <text:p>0</text:p>
          </table:table-cell>
          <table:table-cell office:string-value="212953" office:value-type="string">
            <text:p>212953</text:p>
          </table:table-cell>
          <table:table-cell office:string-value="212953" office:value-type="string">
            <text:p>2129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3790" office:value-type="string">
            <text:p>3790</text:p>
          </table:table-cell>
          <table:table-cell office:string-value="218210" office:value-type="string">
            <text:p>218210</text:p>
          </table:table-cell>
          <table:table-cell office:string-value="218210" office:value-type="string">
            <text:p>2182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18284" office:value-type="string">
            <text:p>18284</text:p>
          </table:table-cell>
          <table:table-cell office:string-value="0" office:value-type="string">
            <text:p>0</text:p>
          </table:table-cell>
          <table:table-cell office:string-value="103716" office:value-type="string">
            <text:p>103716</text:p>
          </table:table-cell>
          <table:table-cell office:string-value="103716" office:value-type="string">
            <text:p>1037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27070" office:value-type="string">
            <text:p>327070</text:p>
          </table:table-cell>
          <table:table-cell office:string-value="0" office:value-type="string">
            <text:p>0</text:p>
          </table:table-cell>
          <table:table-cell office:string-value="47930" office:value-type="string">
            <text:p>47930</text:p>
          </table:table-cell>
          <table:table-cell office:string-value="47930" office:value-type="string">
            <text:p>479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9" office:value-type="string">
            <text:p>49</text:p>
          </table:table-cell>
          <table:table-cell office:string-value="399951" office:value-type="string">
            <text:p>399951</text:p>
          </table:table-cell>
          <table:table-cell office:string-value="399951" office:value-type="string">
            <text:p>3999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31" office:value-type="string">
            <text:p>31</text:p>
          </table:table-cell>
          <table:table-cell office:string-value="0" office:value-type="string">
            <text:p>0</text:p>
          </table:table-cell>
          <table:table-cell office:string-value="149969" office:value-type="string">
            <text:p>149969</text:p>
          </table:table-cell>
          <table:table-cell office:string-value="149969" office:value-type="string">
            <text:p>1499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7516" office:value-type="string">
            <text:p>7516</text:p>
          </table:table-cell>
          <table:table-cell office:string-value="142484" office:value-type="string">
            <text:p>142484</text:p>
          </table:table-cell>
          <table:table-cell office:string-value="142484" office:value-type="string">
            <text:p>1424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3827" office:value-type="string">
            <text:p>23827</text:p>
          </table:table-cell>
          <table:table-cell office:string-value="0" office:value-type="string">
            <text:p>0</text:p>
          </table:table-cell>
          <table:table-cell office:string-value="83173" office:value-type="string">
            <text:p>83173</text:p>
          </table:table-cell>
          <table:table-cell office:string-value="83173" office:value-type="string">
            <text:p>83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5145" office:value-type="string">
            <text:p>5145</text:p>
          </table:table-cell>
          <table:table-cell office:string-value="0" office:value-type="string">
            <text:p>0</text:p>
          </table:table-cell>
          <table:table-cell office:string-value="147410" office:value-type="string">
            <text:p>147410</text:p>
          </table:table-cell>
          <table:table-cell office:string-value="147410" office:value-type="string">
            <text:p>14741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62600" office:value-type="string">
            <text:p>162600</text:p>
          </table:table-cell>
          <table:table-cell office:string-value="0" office:value-type="string">
            <text:p>0</text:p>
          </table:table-cell>
          <table:table-cell office:string-value="168400" office:value-type="string">
            <text:p>168400</text:p>
          </table:table-cell>
          <table:table-cell office:string-value="168400" office:value-type="string">
            <text:p>168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602" office:value-type="string">
            <text:p>26602</text:p>
          </table:table-cell>
          <table:table-cell office:string-value="0" office:value-type="string">
            <text:p>0</text:p>
          </table:table-cell>
          <table:table-cell office:string-value="258398" office:value-type="string">
            <text:p>258398</text:p>
          </table:table-cell>
          <table:table-cell office:string-value="258398" office:value-type="string">
            <text:p>258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28972" office:value-type="string">
            <text:p>28972</text:p>
          </table:table-cell>
          <table:table-cell office:string-value="0" office:value-type="string">
            <text:p>0</text:p>
          </table:table-cell>
          <table:table-cell office:string-value="231028" office:value-type="string">
            <text:p>231028</text:p>
          </table:table-cell>
          <table:table-cell office:string-value="231028" office:value-type="string">
            <text:p>2310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289202" office:value-type="string">
            <text:p>289202</text:p>
          </table:table-cell>
          <table:table-cell office:string-value="0" office:value-type="string">
            <text:p>0</text:p>
          </table:table-cell>
          <table:table-cell office:string-value="130798" office:value-type="string">
            <text:p>130798</text:p>
          </table:table-cell>
          <table:table-cell office:string-value="130798" office:value-type="string">
            <text:p>1307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18077" office:value-type="string">
            <text:p>318077</text:p>
          </table:table-cell>
          <table:table-cell office:string-value="0" office:value-type="string">
            <text:p>0</text:p>
          </table:table-cell>
          <table:table-cell office:string-value="271923" office:value-type="string">
            <text:p>271923</text:p>
          </table:table-cell>
          <table:table-cell office:string-value="271923" office:value-type="string">
            <text:p>271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55679" office:value-type="string">
            <text:p>655679</text:p>
          </table:table-cell>
          <table:table-cell office:string-value="0" office:value-type="string">
            <text:p>0</text:p>
          </table:table-cell>
          <table:table-cell office:string-value="324321" office:value-type="string">
            <text:p>324321</text:p>
          </table:table-cell>
          <table:table-cell office:string-value="324321" office:value-type="string">
            <text:p>324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4464" office:value-type="string">
            <text:p>254464</text:p>
          </table:table-cell>
          <table:table-cell office:string-value="0" office:value-type="string">
            <text:p>0</text:p>
          </table:table-cell>
          <table:table-cell office:string-value="745536" office:value-type="string">
            <text:p>745536</text:p>
          </table:table-cell>
          <table:table-cell office:string-value="745536" office:value-type="string">
            <text:p>745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81690" office:value-type="string">
            <text:p>881690</text:p>
          </table:table-cell>
          <table:table-cell office:string-value="0" office:value-type="string">
            <text:p>0</text:p>
          </table:table-cell>
          <table:table-cell office:string-value="193310" office:value-type="string">
            <text:p>193310</text:p>
          </table:table-cell>
          <table:table-cell office:string-value="193310" office:value-type="string">
            <text:p>19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4545" office:value-type="string">
            <text:p>24545</text:p>
          </table:table-cell>
          <table:table-cell office:string-value="0" office:value-type="string">
            <text:p>0</text:p>
          </table:table-cell>
          <table:table-cell office:string-value="35455" office:value-type="string">
            <text:p>35455</text:p>
          </table:table-cell>
          <table:table-cell office:string-value="35455" office:value-type="string">
            <text:p>35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23" office:value-type="string">
            <text:p>623</text:p>
          </table:table-cell>
          <table:table-cell office:string-value="2377" office:value-type="string">
            <text:p>2377</text:p>
          </table:table-cell>
          <table:table-cell office:string-value="2377" office:value-type="string">
            <text:p>2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3513" office:value-type="string">
            <text:p>3513</text:p>
          </table:table-cell>
          <table:table-cell office:string-value="0" office:value-type="string">
            <text:p>0</text:p>
          </table:table-cell>
          <table:table-cell office:string-value="234890" office:value-type="string">
            <text:p>234890</text:p>
          </table:table-cell>
          <table:table-cell office:string-value="234890" office:value-type="string">
            <text:p>234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60751" office:value-type="string">
            <text:p>60751</text:p>
          </table:table-cell>
          <table:table-cell office:string-value="0" office:value-type="string">
            <text:p>0</text:p>
          </table:table-cell>
          <table:table-cell office:string-value="44681" office:value-type="string">
            <text:p>44681</text:p>
          </table:table-cell>
          <table:table-cell office:string-value="44681" office:value-type="string">
            <text:p>44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77221" office:value-type="string">
            <text:p>977221</text:p>
          </table:table-cell>
          <table:table-cell office:string-value="0" office:value-type="string">
            <text:p>0</text:p>
          </table:table-cell>
          <table:table-cell office:string-value="22779" office:value-type="string">
            <text:p>22779</text:p>
          </table:table-cell>
          <table:table-cell office:string-value="22779" office:value-type="string">
            <text:p>227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5086" office:value-type="string">
            <text:p>45086</text:p>
          </table:table-cell>
          <table:table-cell office:string-value="29914" office:value-type="string">
            <text:p>29914</text:p>
          </table:table-cell>
          <table:table-cell office:string-value="29914" office:value-type="string">
            <text:p>29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6973" office:value-type="string">
            <text:p>6973</text:p>
          </table:table-cell>
          <table:table-cell office:string-value="18027" office:value-type="string">
            <text:p>18027</text:p>
          </table:table-cell>
          <table:table-cell office:string-value="18027" office:value-type="string">
            <text:p>18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69500" office:value-type="string">
            <text:p>69500</text:p>
          </table:table-cell>
          <table:table-cell office:string-value="69500" office:value-type="string">
            <text:p>69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51928" office:value-type="string">
            <text:p>51928</text:p>
          </table:table-cell>
          <table:table-cell office:string-value="0" office:value-type="string">
            <text:p>0</text:p>
          </table:table-cell>
          <table:table-cell office:string-value="8772" office:value-type="string">
            <text:p>8772</text:p>
          </table:table-cell>
          <table:table-cell office:string-value="8772" office:value-type="string">
            <text:p>87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08923" office:value-type="string">
            <text:p>1008923</text:p>
          </table:table-cell>
          <table:table-cell office:string-value="0" office:value-type="string">
            <text:p>0</text:p>
          </table:table-cell>
          <table:table-cell office:string-value="291077" office:value-type="string">
            <text:p>291077</text:p>
          </table:table-cell>
          <table:table-cell office:string-value="291077" office:value-type="string">
            <text:p>2910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99827" office:value-type="string">
            <text:p>399827</text:p>
          </table:table-cell>
          <table:table-cell office:string-value="0" office:value-type="string">
            <text:p>0</text:p>
          </table:table-cell>
          <table:table-cell office:string-value="350173" office:value-type="string">
            <text:p>350173</text:p>
          </table:table-cell>
          <table:table-cell office:string-value="350173" office:value-type="string">
            <text:p>350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1614" office:value-type="string">
            <text:p>261614</text:p>
          </table:table-cell>
          <table:table-cell office:string-value="0" office:value-type="string">
            <text:p>0</text:p>
          </table:table-cell>
          <table:table-cell office:string-value="138386" office:value-type="string">
            <text:p>138386</text:p>
          </table:table-cell>
          <table:table-cell office:string-value="138386" office:value-type="string">
            <text:p>138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39239" office:value-type="string">
            <text:p>239239</text:p>
          </table:table-cell>
          <table:table-cell office:string-value="0" office:value-type="string">
            <text:p>0</text:p>
          </table:table-cell>
          <table:table-cell office:string-value="810761" office:value-type="string">
            <text:p>810761</text:p>
          </table:table-cell>
          <table:table-cell office:string-value="810761" office:value-type="string">
            <text:p>8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54054" office:value-type="string">
            <text:p>54054</text:p>
          </table:table-cell>
          <table:table-cell office:string-value="0" office:value-type="string">
            <text:p>0</text:p>
          </table:table-cell>
          <table:table-cell office:string-value="1445946" office:value-type="string">
            <text:p>1445946</text:p>
          </table:table-cell>
          <table:table-cell office:string-value="1445946" office:value-type="string">
            <text:p>1445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61754" office:value-type="string">
            <text:p>61754</text:p>
          </table:table-cell>
          <table:table-cell office:string-value="938246" office:value-type="string">
            <text:p>938246</text:p>
          </table:table-cell>
          <table:table-cell office:string-value="938246" office:value-type="string">
            <text:p>9382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228051" office:value-type="string">
            <text:p>228051</text:p>
          </table:table-cell>
          <table:table-cell office:string-value="0" office:value-type="string">
            <text:p>0</text:p>
          </table:table-cell>
          <table:table-cell office:string-value="91367" office:value-type="string">
            <text:p>91367</text:p>
          </table:table-cell>
          <table:table-cell office:string-value="91367" office:value-type="string">
            <text:p>91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88598" office:value-type="string">
            <text:p>288598</text:p>
          </table:table-cell>
          <table:table-cell office:string-value="0" office:value-type="string">
            <text:p>0</text:p>
          </table:table-cell>
          <table:table-cell office:string-value="961402" office:value-type="string">
            <text:p>961402</text:p>
          </table:table-cell>
          <table:table-cell office:string-value="961402" office:value-type="string">
            <text:p>9614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316" office:value-type="string">
            <text:p>11316</text:p>
          </table:table-cell>
          <table:table-cell office:string-value="0" office:value-type="string">
            <text:p>0</text:p>
          </table:table-cell>
          <table:table-cell office:string-value="288684" office:value-type="string">
            <text:p>288684</text:p>
          </table:table-cell>
          <table:table-cell office:string-value="288684" office:value-type="string">
            <text:p>288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8717" office:value-type="string">
            <text:p>78717</text:p>
          </table:table-cell>
          <table:table-cell office:string-value="0" office:value-type="string">
            <text:p>0</text:p>
          </table:table-cell>
          <table:table-cell office:string-value="21283" office:value-type="string">
            <text:p>21283</text:p>
          </table:table-cell>
          <table:table-cell office:string-value="21283" office:value-type="string">
            <text:p>212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90033" office:value-type="string">
            <text:p>90033</text:p>
          </table:table-cell>
          <table:table-cell office:string-value="0" office:value-type="string">
            <text:p>0</text:p>
          </table:table-cell>
          <table:table-cell office:string-value="309967" office:value-type="string">
            <text:p>309967</text:p>
          </table:table-cell>
          <table:table-cell office:string-value="309967" office:value-type="string">
            <text:p>309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518" office:value-type="string">
            <text:p>1518</text:p>
          </table:table-cell>
          <table:table-cell office:string-value="10982" office:value-type="string">
            <text:p>10982</text:p>
          </table:table-cell>
          <table:table-cell office:string-value="10982" office:value-type="string">
            <text:p>10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33076" office:value-type="string">
            <text:p>33076</text:p>
          </table:table-cell>
          <table:table-cell office:string-value="666924" office:value-type="string">
            <text:p>666924</text:p>
          </table:table-cell>
          <table:table-cell office:string-value="666924" office:value-type="string">
            <text:p>666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148367" office:value-type="string">
            <text:p>148367</text:p>
          </table:table-cell>
          <table:table-cell office:string-value="0" office:value-type="string">
            <text:p>0</text:p>
          </table:table-cell>
          <table:table-cell office:string-value="851633" office:value-type="string">
            <text:p>851633</text:p>
          </table:table-cell>
          <table:table-cell office:string-value="851633" office:value-type="string">
            <text:p>851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2220" office:value-type="string">
            <text:p>42220</text:p>
          </table:table-cell>
          <table:table-cell office:string-value="5780" office:value-type="string">
            <text:p>5780</text:p>
          </table:table-cell>
          <table:table-cell office:string-value="5780" office:value-type="string">
            <text:p>57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991887" office:value-type="string">
            <text:p>1991887</text:p>
          </table:table-cell>
          <table:table-cell office:string-value="0" office:value-type="string">
            <text:p>0</text:p>
          </table:table-cell>
          <table:table-cell office:string-value="1241609" office:value-type="string">
            <text:p>1241609</text:p>
          </table:table-cell>
          <table:table-cell office:string-value="1258113" office:value-type="string">
            <text:p>1258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7442" office:value-type="string">
            <text:p>37442</text:p>
          </table:table-cell>
          <table:table-cell office:string-value="17558" office:value-type="string">
            <text:p>17558</text:p>
          </table:table-cell>
          <table:table-cell office:string-value="17558" office:value-type="string">
            <text:p>17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8000" office:value-type="string">
            <text:p>48000</text:p>
          </table:table-cell>
          <table:table-cell office:string-value="27000" office:value-type="string">
            <text:p>27000</text:p>
          </table:table-cell>
          <table:table-cell office:string-value="27000" office:value-type="string">
            <text:p>2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300" office:value-type="string">
            <text:p>5300</text:p>
          </table:table-cell>
          <table:table-cell office:string-value="4700" office:value-type="string">
            <text:p>4700</text:p>
          </table:table-cell>
          <table:table-cell office:string-value="4700" office:value-type="string">
            <text:p>4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55124" office:value-type="string">
            <text:p>55124</text:p>
          </table:table-cell>
          <table:table-cell office:string-value="144876" office:value-type="string">
            <text:p>144876</text:p>
          </table:table-cell>
          <table:table-cell office:string-value="144876" office:value-type="string">
            <text:p>144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95866" office:value-type="string">
            <text:p>195866</text:p>
          </table:table-cell>
          <table:table-cell office:string-value="142134" office:value-type="string">
            <text:p>142134</text:p>
          </table:table-cell>
          <table:table-cell office:string-value="142134" office:value-type="string">
            <text:p>142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1553" office:value-type="string">
            <text:p>915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122695" office:value-type="string">
            <text:p>2122695</text:p>
          </table:table-cell>
          <table:table-cell office:string-value="1032305" office:value-type="string">
            <text:p>1032305</text:p>
          </table:table-cell>
          <table:table-cell office:string-value="1032305" office:value-type="string">
            <text:p>1032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935" office:value-type="string">
            <text:p>679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122671" office:value-type="string">
            <text:p>2122671</text:p>
          </table:table-cell>
          <table:table-cell office:string-value="577329" office:value-type="string">
            <text:p>577329</text:p>
          </table:table-cell>
          <table:table-cell office:string-value="577329" office:value-type="string">
            <text:p>577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1553" office:value-type="string">
            <text:p>915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840940" office:value-type="string">
            <text:p>1840940</text:p>
          </table:table-cell>
          <table:table-cell office:string-value="809060" office:value-type="string">
            <text:p>809060</text:p>
          </table:table-cell>
          <table:table-cell office:string-value="809060" office:value-type="string">
            <text:p>809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7718" office:value-type="string">
            <text:p>4771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957726" office:value-type="string">
            <text:p>957726</text:p>
          </table:table-cell>
          <table:table-cell office:string-value="867274" office:value-type="string">
            <text:p>867274</text:p>
          </table:table-cell>
          <table:table-cell office:string-value="867274" office:value-type="string">
            <text:p>8672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7347" office:value-type="string">
            <text:p>7347</text:p>
          </table:table-cell>
          <table:table-cell office:string-value="16653" office:value-type="string">
            <text:p>16653</text:p>
          </table:table-cell>
          <table:table-cell office:string-value="16653" office:value-type="string">
            <text:p>16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67974" office:value-type="string">
            <text:p>967974</text:p>
          </table:table-cell>
          <table:table-cell office:string-value="198026" office:value-type="string">
            <text:p>198026</text:p>
          </table:table-cell>
          <table:table-cell office:string-value="198026" office:value-type="string">
            <text:p>1980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553" office:value-type="string">
            <text:p>895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80274" office:value-type="string">
            <text:p>80274</text:p>
          </table:table-cell>
          <table:table-cell office:string-value="84726" office:value-type="string">
            <text:p>84726</text:p>
          </table:table-cell>
          <table:table-cell office:string-value="84726" office:value-type="string">
            <text:p>84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7400" office:value-type="string">
            <text:p>37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23113" office:value-type="string">
            <text:p>123113</text:p>
          </table:table-cell>
          <table:table-cell office:string-value="253539" office:value-type="string">
            <text:p>253539</text:p>
          </table:table-cell>
          <table:table-cell office:string-value="253539" office:value-type="string">
            <text:p>2535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3961" office:value-type="string">
            <text:p>363961</text:p>
          </table:table-cell>
          <table:table-cell office:string-value="102039" office:value-type="string">
            <text:p>102039</text:p>
          </table:table-cell>
          <table:table-cell office:string-value="102039" office:value-type="string">
            <text:p>102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9475" office:value-type="string">
            <text:p>9475</text:p>
          </table:table-cell>
          <table:table-cell office:string-value="15525" office:value-type="string">
            <text:p>15525</text:p>
          </table:table-cell>
          <table:table-cell office:string-value="15525" office:value-type="string">
            <text:p>155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6212" office:value-type="string">
            <text:p>16212</text:p>
          </table:table-cell>
          <table:table-cell office:string-value="8788" office:value-type="string">
            <text:p>8788</text:p>
          </table:table-cell>
          <table:table-cell office:string-value="8788" office:value-type="string">
            <text:p>8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470" office:value-type="string">
            <text:p>12470</text:p>
          </table:table-cell>
          <table:table-cell office:string-value="12530" office:value-type="string">
            <text:p>12530</text:p>
          </table:table-cell>
          <table:table-cell office:string-value="12530" office:value-type="string">
            <text:p>12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791733" office:value-type="string">
            <text:p>1791733</text:p>
          </table:table-cell>
          <table:table-cell office:string-value="0" office:value-type="string">
            <text:p>0</text:p>
          </table:table-cell>
          <table:table-cell office:string-value="1372190" office:value-type="string">
            <text:p>1372190</text:p>
          </table:table-cell>
          <table:table-cell office:string-value="1383267" office:value-type="string">
            <text:p>1383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4" office:value-type="string">
            <text:p>24</text:p>
          </table:table-cell>
          <table:table-cell office:string-value="616" office:value-type="string">
            <text:p>616</text:p>
          </table:table-cell>
          <table:table-cell office:string-value="616" office:value-type="string">
            <text:p>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770" office:value-type="string">
            <text:p>5770</text:p>
          </table:table-cell>
          <table:table-cell office:string-value="20230" office:value-type="string">
            <text:p>20230</text:p>
          </table:table-cell>
          <table:table-cell office:string-value="20230" office:value-type="string">
            <text:p>20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46" office:value-type="string">
            <text:p>346</text:p>
          </table:table-cell>
          <table:table-cell office:string-value="5654" office:value-type="string">
            <text:p>5654</text:p>
          </table:table-cell>
          <table:table-cell office:string-value="5654" office:value-type="string">
            <text:p>5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2220" office:value-type="string">
            <text:p>2220</text:p>
          </table:table-cell>
          <table:table-cell office:string-value="2220" office:value-type="string">
            <text:p>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84704" office:value-type="string">
            <text:p>84704</text:p>
          </table:table-cell>
          <table:table-cell office:string-value="30296" office:value-type="string">
            <text:p>30296</text:p>
          </table:table-cell>
          <table:table-cell office:string-value="30296" office:value-type="string">
            <text:p>30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2037" office:value-type="string">
            <text:p>32037</text:p>
          </table:table-cell>
          <table:table-cell office:string-value="2963" office:value-type="string">
            <text:p>2963</text:p>
          </table:table-cell>
          <table:table-cell office:string-value="2963" office:value-type="string">
            <text:p>29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350" office:value-type="string">
            <text:p>2350</text:p>
          </table:table-cell>
          <table:table-cell office:string-value="5650" office:value-type="string">
            <text:p>5650</text:p>
          </table:table-cell>
          <table:table-cell office:string-value="5650" office:value-type="string">
            <text:p>5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3050" office:value-type="string">
            <text:p>3050</text:p>
          </table:table-cell>
          <table:table-cell office:string-value="3050" office:value-type="string">
            <text:p>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79" office:value-type="string">
            <text:p>179</text:p>
          </table:table-cell>
          <table:table-cell office:string-value="1821" office:value-type="string">
            <text:p>1821</text:p>
          </table:table-cell>
          <table:table-cell office:string-value="1821" office:value-type="string">
            <text:p>1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9500" office:value-type="string">
            <text:p>29500</text:p>
          </table:table-cell>
          <table:table-cell office:string-value="40800" office:value-type="string">
            <text:p>40800</text:p>
          </table:table-cell>
          <table:table-cell office:string-value="40800" office:value-type="string">
            <text:p>40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4071" office:value-type="string">
            <text:p>24071</text:p>
          </table:table-cell>
          <table:table-cell office:string-value="18179" office:value-type="string">
            <text:p>18179</text:p>
          </table:table-cell>
          <table:table-cell office:string-value="18179" office:value-type="string">
            <text:p>18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214" office:value-type="string">
            <text:p>22214</text:p>
          </table:table-cell>
          <table:table-cell office:string-value="197786" office:value-type="string">
            <text:p>197786</text:p>
          </table:table-cell>
          <table:table-cell office:string-value="197786" office:value-type="string">
            <text:p>1977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070" office:value-type="string">
            <text:p>2070</text:p>
          </table:table-cell>
          <table:table-cell office:string-value="2070" office:value-type="string">
            <text:p>2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2651" office:value-type="string">
            <text:p>12651</text:p>
          </table:table-cell>
          <table:table-cell office:string-value="0" office:value-type="string">
            <text:p>0</text:p>
          </table:table-cell>
          <table:table-cell office:string-value="287349" office:value-type="string">
            <text:p>287349</text:p>
          </table:table-cell>
          <table:table-cell office:string-value="287349" office:value-type="string">
            <text:p>287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1604" office:value-type="string">
            <text:p>1604</text:p>
          </table:table-cell>
          <table:table-cell office:string-value="6596" office:value-type="string">
            <text:p>6596</text:p>
          </table:table-cell>
          <table:table-cell office:string-value="6596" office:value-type="string">
            <text:p>65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6170" office:value-type="string">
            <text:p>6170</text:p>
          </table:table-cell>
          <table:table-cell office:string-value="11830" office:value-type="string">
            <text:p>11830</text:p>
          </table:table-cell>
          <table:table-cell office:string-value="11830" office:value-type="string">
            <text:p>1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020" office:value-type="string">
            <text:p>11020</text:p>
          </table:table-cell>
          <table:table-cell office:string-value="6180" office:value-type="string">
            <text:p>6180</text:p>
          </table:table-cell>
          <table:table-cell office:string-value="6180" office:value-type="string">
            <text:p>6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737" office:value-type="string">
            <text:p>7737</text:p>
          </table:table-cell>
          <table:table-cell office:string-value="18263" office:value-type="string">
            <text:p>18263</text:p>
          </table:table-cell>
          <table:table-cell office:string-value="18263" office:value-type="string">
            <text:p>182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95" office:value-type="string">
            <text:p>3495</text:p>
          </table:table-cell>
          <table:table-cell office:string-value="6505" office:value-type="string">
            <text:p>6505</text:p>
          </table:table-cell>
          <table:table-cell office:string-value="6505" office:value-type="string">
            <text:p>6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6240" office:value-type="string">
            <text:p>62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36341" office:value-type="string">
            <text:p>136341</text:p>
          </table:table-cell>
          <table:table-cell office:string-value="163659" office:value-type="string">
            <text:p>163659</text:p>
          </table:table-cell>
          <table:table-cell office:string-value="163659" office:value-type="string">
            <text:p>163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2" office:value-type="string">
            <text:p>6182</text:p>
          </table:table-cell>
          <table:table-cell office:string-value="818" office:value-type="string">
            <text:p>818</text:p>
          </table:table-cell>
          <table:table-cell office:string-value="818" office:value-type="string">
            <text:p>8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47160" office:value-type="string">
            <text:p>47160</text:p>
          </table:table-cell>
          <table:table-cell office:string-value="2840" office:value-type="string">
            <text:p>2840</text:p>
          </table:table-cell>
          <table:table-cell office:string-value="2840" office:value-type="string">
            <text:p>2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850" office:value-type="string">
            <text:p>6850</text:p>
          </table:table-cell>
          <table:table-cell office:string-value="6850" office:value-type="string">
            <text:p>6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62" office:value-type="string">
            <text:p>162</text:p>
          </table:table-cell>
          <table:table-cell office:string-value="8838" office:value-type="string">
            <text:p>8838</text:p>
          </table:table-cell>
          <table:table-cell office:string-value="8838" office:value-type="string">
            <text:p>8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770" office:value-type="string">
            <text:p>1770</text:p>
          </table:table-cell>
          <table:table-cell office:string-value="5730" office:value-type="string">
            <text:p>5730</text:p>
          </table:table-cell>
          <table:table-cell office:string-value="5730" office:value-type="string">
            <text:p>5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63566" office:value-type="string">
            <text:p>63566</text:p>
          </table:table-cell>
          <table:table-cell office:string-value="119434" office:value-type="string">
            <text:p>119434</text:p>
          </table:table-cell>
          <table:table-cell office:string-value="119434" office:value-type="string">
            <text:p>1194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9184" office:value-type="string">
            <text:p>19184</text:p>
          </table:table-cell>
          <table:table-cell office:string-value="10816" office:value-type="string">
            <text:p>10816</text:p>
          </table:table-cell>
          <table:table-cell office:string-value="10816" office:value-type="string">
            <text:p>10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5546" office:value-type="string">
            <text:p>45546</text:p>
          </table:table-cell>
          <table:table-cell office:string-value="354454" office:value-type="string">
            <text:p>354454</text:p>
          </table:table-cell>
          <table:table-cell office:string-value="354454" office:value-type="string">
            <text:p>3544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64700" office:value-type="string">
            <text:p>64700</text:p>
          </table:table-cell>
          <table:table-cell office:string-value="64700" office:value-type="string">
            <text:p>64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19157" office:value-type="string">
            <text:p>19157</text:p>
          </table:table-cell>
          <table:table-cell office:string-value="156843" office:value-type="string">
            <text:p>156843</text:p>
          </table:table-cell>
          <table:table-cell office:string-value="156843" office:value-type="string">
            <text:p>156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12" office:value-type="string">
            <text:p>12</text:p>
          </table:table-cell>
          <table:table-cell office:string-value="888" office:value-type="string">
            <text:p>888</text:p>
          </table:table-cell>
          <table:table-cell office:string-value="888" office:value-type="string">
            <text:p>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2054" office:value-type="string">
            <text:p>2054</text:p>
          </table:table-cell>
          <table:table-cell office:string-value="15946" office:value-type="string">
            <text:p>15946</text:p>
          </table:table-cell>
          <table:table-cell office:string-value="15946" office:value-type="string">
            <text:p>15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35400" office:value-type="string">
            <text:p>35400</text:p>
          </table:table-cell>
          <table:table-cell office:string-value="35400" office:value-type="string">
            <text:p>35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5800" office:value-type="string">
            <text:p>5800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0933" office:value-type="string">
            <text:p>10933</text:p>
          </table:table-cell>
          <table:table-cell office:string-value="31067" office:value-type="string">
            <text:p>31067</text:p>
          </table:table-cell>
          <table:table-cell office:string-value="31067" office:value-type="string">
            <text:p>310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10906" office:value-type="string">
            <text:p>10906</text:p>
          </table:table-cell>
          <table:table-cell office:string-value="5094" office:value-type="string">
            <text:p>5094</text:p>
          </table:table-cell>
          <table:table-cell office:string-value="5094" office:value-type="string">
            <text:p>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92418" office:value-type="string">
            <text:p>92418</text:p>
          </table:table-cell>
          <table:table-cell office:string-value="50053" office:value-type="string">
            <text:p>50053</text:p>
          </table:table-cell>
          <table:table-cell office:string-value="50053" office:value-type="string">
            <text:p>50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2361" office:value-type="string">
            <text:p>32361</text:p>
          </table:table-cell>
          <table:table-cell office:string-value="5539" office:value-type="string">
            <text:p>5539</text:p>
          </table:table-cell>
          <table:table-cell office:string-value="5539" office:value-type="string">
            <text:p>55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40" office:value-type="string">
            <text:p>740</text:p>
          </table:table-cell>
          <table:table-cell office:string-value="160" office:value-type="string">
            <text:p>160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134" office:value-type="string">
            <text:p>12134</text:p>
          </table:table-cell>
          <table:table-cell office:string-value="8366" office:value-type="string">
            <text:p>8366</text:p>
          </table:table-cell>
          <table:table-cell office:string-value="8366" office:value-type="string">
            <text:p>8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25669" office:value-type="string">
            <text:p>125669</text:p>
          </table:table-cell>
          <table:table-cell office:string-value="124331" office:value-type="string">
            <text:p>124331</text:p>
          </table:table-cell>
          <table:table-cell office:string-value="124331" office:value-type="string">
            <text:p>1243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4" office:value-type="string">
            <text:p>704</text:p>
          </table:table-cell>
          <table:table-cell office:string-value="6296" office:value-type="string">
            <text:p>6296</text:p>
          </table:table-cell>
          <table:table-cell office:string-value="6296" office:value-type="string">
            <text:p>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5899" office:value-type="string">
            <text:p>25899</text:p>
          </table:table-cell>
          <table:table-cell office:string-value="1601" office:value-type="string">
            <text:p>1601</text:p>
          </table:table-cell>
          <table:table-cell office:string-value="1601" office:value-type="string">
            <text:p>16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879" office:value-type="string">
            <text:p>1879</text:p>
          </table:table-cell>
          <table:table-cell office:string-value="10121" office:value-type="string">
            <text:p>10121</text:p>
          </table:table-cell>
          <table:table-cell office:string-value="10121" office:value-type="string">
            <text:p>10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59854" office:value-type="string">
            <text:p>59854</text:p>
          </table:table-cell>
          <table:table-cell office:string-value="293146" office:value-type="string">
            <text:p>293146</text:p>
          </table:table-cell>
          <table:table-cell office:string-value="293146" office:value-type="string">
            <text:p>2931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2751" office:value-type="string">
            <text:p>2751</text:p>
          </table:table-cell>
          <table:table-cell office:string-value="3149" office:value-type="string">
            <text:p>3149</text:p>
          </table:table-cell>
          <table:table-cell office:string-value="3149" office:value-type="string">
            <text:p>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35" office:value-type="string">
            <text:p>335</text:p>
          </table:table-cell>
          <table:table-cell office:string-value="299665" office:value-type="string">
            <text:p>299665</text:p>
          </table:table-cell>
          <table:table-cell office:string-value="299665" office:value-type="string">
            <text:p>299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3490" office:value-type="string">
            <text:p>3490</text:p>
          </table:table-cell>
          <table:table-cell office:string-value="3490" office:value-type="string">
            <text:p>3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18205" office:value-type="string">
            <text:p>18205</text:p>
          </table:table-cell>
          <table:table-cell office:string-value="33795" office:value-type="string">
            <text:p>33795</text:p>
          </table:table-cell>
          <table:table-cell office:string-value="33795" office:value-type="string">
            <text:p>33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1940" office:value-type="string">
            <text:p>1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15" office:value-type="string">
            <text:p>115</text:p>
          </table:table-cell>
          <table:table-cell office:string-value="2185" office:value-type="string">
            <text:p>2185</text:p>
          </table:table-cell>
          <table:table-cell office:string-value="2185" office:value-type="string">
            <text:p>21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95000" office:value-type="string">
            <text:p>9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68256" office:value-type="string">
            <text:p>68256</text:p>
          </table:table-cell>
          <table:table-cell office:string-value="0" office:value-type="string">
            <text:p>0</text:p>
          </table:table-cell>
          <table:table-cell office:string-value="211744" office:value-type="string">
            <text:p>211744</text:p>
          </table:table-cell>
          <table:table-cell office:string-value="211744" office:value-type="string">
            <text:p>211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9099" office:value-type="string">
            <text:p>9099</text:p>
          </table:table-cell>
          <table:table-cell office:string-value="92901" office:value-type="string">
            <text:p>92901</text:p>
          </table:table-cell>
          <table:table-cell office:string-value="92901" office:value-type="string">
            <text:p>9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28195" office:value-type="string">
            <text:p>128195</text:p>
          </table:table-cell>
          <table:table-cell office:string-value="116805" office:value-type="string">
            <text:p>116805</text:p>
          </table:table-cell>
          <table:table-cell office:string-value="116805" office:value-type="string">
            <text:p>116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35" office:value-type="string">
            <text:p>235</text:p>
          </table:table-cell>
          <table:table-cell office:string-value="5965" office:value-type="string">
            <text:p>5965</text:p>
          </table:table-cell>
          <table:table-cell office:string-value="5965" office:value-type="string">
            <text:p>59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200" office:value-type="string">
            <text:p>62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9252" office:value-type="string">
            <text:p>19252</text:p>
          </table:table-cell>
          <table:table-cell office:string-value="4748" office:value-type="string">
            <text:p>4748</text:p>
          </table:table-cell>
          <table:table-cell office:string-value="4748" office:value-type="string">
            <text:p>4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1030" office:value-type="string">
            <text:p>1030</text:p>
          </table:table-cell>
          <table:table-cell office:string-value="1030" office:value-type="string">
            <text:p>10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82" office:value-type="string">
            <text:p>3082</text:p>
          </table:table-cell>
          <table:table-cell office:string-value="7718" office:value-type="string">
            <text:p>7718</text:p>
          </table:table-cell>
          <table:table-cell office:string-value="7718" office:value-type="string">
            <text:p>77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79335" office:value-type="string">
            <text:p>179335</text:p>
          </table:table-cell>
          <table:table-cell office:string-value="195665" office:value-type="string">
            <text:p>195665</text:p>
          </table:table-cell>
          <table:table-cell office:string-value="195665" office:value-type="string">
            <text:p>195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59" office:value-type="string">
            <text:p>1459</text:p>
          </table:table-cell>
          <table:table-cell office:string-value="4541" office:value-type="string">
            <text:p>4541</text:p>
          </table:table-cell>
          <table:table-cell office:string-value="4541" office:value-type="string">
            <text:p>45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160" office:value-type="string">
            <text:p>2160</text:p>
          </table:table-cell>
          <table:table-cell office:string-value="3840" office:value-type="string">
            <text:p>3840</text:p>
          </table:table-cell>
          <table:table-cell office:string-value="3840" office:value-type="string">
            <text:p>3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4765" office:value-type="string">
            <text:p>4765</text:p>
          </table:table-cell>
          <table:table-cell office:string-value="12280" office:value-type="string">
            <text:p>12280</text:p>
          </table:table-cell>
          <table:table-cell office:string-value="12280" office:value-type="string">
            <text:p>12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3221" office:value-type="string">
            <text:p>3221</text:p>
          </table:table-cell>
          <table:table-cell office:string-value="13779" office:value-type="string">
            <text:p>13779</text:p>
          </table:table-cell>
          <table:table-cell office:string-value="13779" office:value-type="string">
            <text:p>13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342" office:value-type="string">
            <text:p>16342</text:p>
          </table:table-cell>
          <table:table-cell office:string-value="13658" office:value-type="string">
            <text:p>13658</text:p>
          </table:table-cell>
          <table:table-cell office:string-value="13658" office:value-type="string">
            <text:p>13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18908" office:value-type="string">
            <text:p>18908</text:p>
          </table:table-cell>
          <table:table-cell office:string-value="39092" office:value-type="string">
            <text:p>39092</text:p>
          </table:table-cell>
          <table:table-cell office:string-value="39092" office:value-type="string">
            <text:p>39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4351" office:value-type="string">
            <text:p>64351</text:p>
          </table:table-cell>
          <table:table-cell office:string-value="47649" office:value-type="string">
            <text:p>47649</text:p>
          </table:table-cell>
          <table:table-cell office:string-value="47649" office:value-type="string">
            <text:p>476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582" office:value-type="string">
            <text:p>1582</text:p>
          </table:table-cell>
          <table:table-cell office:string-value="98418" office:value-type="string">
            <text:p>98418</text:p>
          </table:table-cell>
          <table:table-cell office:string-value="98418" office:value-type="string">
            <text:p>98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553" office:value-type="string">
            <text:p>553</text:p>
          </table:table-cell>
          <table:table-cell office:string-value="7147" office:value-type="string">
            <text:p>7147</text:p>
          </table:table-cell>
          <table:table-cell office:string-value="7147" office:value-type="string">
            <text:p>71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11634" office:value-type="string">
            <text:p>11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8830" office:value-type="string">
            <text:p>8830</text:p>
          </table:table-cell>
          <table:table-cell office:string-value="8830" office:value-type="string">
            <text:p>8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84" office:value-type="string">
            <text:p>3584</text:p>
          </table:table-cell>
          <table:table-cell office:string-value="1316" office:value-type="string">
            <text:p>1316</text:p>
          </table:table-cell>
          <table:table-cell office:string-value="1316" office:value-type="string">
            <text:p>1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741" office:value-type="string">
            <text:p>741</text:p>
          </table:table-cell>
          <table:table-cell office:string-value="4159" office:value-type="string">
            <text:p>4159</text:p>
          </table:table-cell>
          <table:table-cell office:string-value="4159" office:value-type="string">
            <text:p>4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4350" office:value-type="string">
            <text:p>4350</text:p>
          </table:table-cell>
          <table:table-cell office:string-value="4350" office:value-type="string">
            <text:p>4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67000" office:value-type="string">
            <text:p>167000</text:p>
          </table:table-cell>
          <table:table-cell office:string-value="167000" office:value-type="string">
            <text:p>1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8250" office:value-type="string">
            <text:p>8250</text:p>
          </table:table-cell>
          <table:table-cell office:string-value="8250" office:value-type="string">
            <text:p>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1675" office:value-type="string">
            <text:p>1675</text:p>
          </table:table-cell>
          <table:table-cell office:string-value="1675" office:value-type="string">
            <text:p>1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7101" office:value-type="string">
            <text:p>7101</text:p>
          </table:table-cell>
          <table:table-cell office:string-value="32899" office:value-type="string">
            <text:p>32899</text:p>
          </table:table-cell>
          <table:table-cell office:string-value="32899" office:value-type="string">
            <text:p>32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58" office:value-type="string">
            <text:p>4058</text:p>
          </table:table-cell>
          <table:table-cell office:string-value="15942" office:value-type="string">
            <text:p>15942</text:p>
          </table:table-cell>
          <table:table-cell office:string-value="15942" office:value-type="string">
            <text:p>159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80" office:value-type="string">
            <text:p>3280</text:p>
          </table:table-cell>
          <table:table-cell office:string-value="420" office:value-type="string">
            <text:p>420</text:p>
          </table:table-cell>
          <table:table-cell office:string-value="420" office:value-type="string">
            <text:p>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8464" office:value-type="string">
            <text:p>48464</text:p>
          </table:table-cell>
          <table:table-cell office:string-value="151536" office:value-type="string">
            <text:p>151536</text:p>
          </table:table-cell>
          <table:table-cell office:string-value="151536" office:value-type="string">
            <text:p>151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175" office:value-type="string">
            <text:p>6175</text:p>
          </table:table-cell>
          <table:table-cell office:string-value="375" office:value-type="string">
            <text:p>375</text:p>
          </table:table-cell>
          <table:table-cell office:string-value="375" office:value-type="string">
            <text:p>3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437" office:value-type="string">
            <text:p>1437</text:p>
          </table:table-cell>
          <table:table-cell office:string-value="10563" office:value-type="string">
            <text:p>10563</text:p>
          </table:table-cell>
          <table:table-cell office:string-value="10563" office:value-type="string">
            <text:p>105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0911" office:value-type="string">
            <text:p>10911</text:p>
          </table:table-cell>
          <table:table-cell office:string-value="4089" office:value-type="string">
            <text:p>4089</text:p>
          </table:table-cell>
          <table:table-cell office:string-value="4089" office:value-type="string">
            <text:p>4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7495" office:value-type="string">
            <text:p>7495</text:p>
          </table:table-cell>
          <table:table-cell office:string-value="5505" office:value-type="string">
            <text:p>5505</text:p>
          </table:table-cell>
          <table:table-cell office:string-value="5505" office:value-type="string">
            <text:p>5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6850" office:value-type="string">
            <text:p>6850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MARKET" office:value-type="string">
            <text:p>MARKET</text:p>
          </table:table-cell>
          <table:table-cell office:string-value="Cutler Ridge-NUI City Gas" office:value-type="string">
            <text:p>Cutler Ridge-NUI 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563" office:value-type="string">
            <text:p>1563</text:p>
          </table:table-cell>
          <table:table-cell office:string-value="5937" office:value-type="string">
            <text:p>5937</text:p>
          </table:table-cell>
          <table:table-cell office:string-value="5937" office:value-type="string">
            <text:p>59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08440" office:value-type="string">
            <text:p>108440</text:p>
          </table:table-cell>
          <table:table-cell office:string-value="97660" office:value-type="string">
            <text:p>97660</text:p>
          </table:table-cell>
          <table:table-cell office:string-value="97660" office:value-type="string">
            <text:p>97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428" office:value-type="string">
            <text:p>428</text:p>
          </table:table-cell>
          <table:table-cell office:string-value="7372" office:value-type="string">
            <text:p>7372</text:p>
          </table:table-cell>
          <table:table-cell office:string-value="7372" office:value-type="string">
            <text:p>7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6T07:20:32</meta:creation-date>
    <meta:editing-cycles>1</meta:editing-cycles>
    <dc:language>en</dc:language>
    <dc:creator>ZETHOU-WWEXT02P$</dc:creator>
    <dc:date>2024-05-16T07:20:32</dc:date>
    <meta:editing-duration>PT0.404S</meta:editing-duration>
  </office:meta>
</office:document-meta>
</file>