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6000" office:value-type="string">
            <text:p>16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28014" office:value-type="string">
            <text:p>128014</text:p>
          </table:table-cell>
          <table:table-cell office:string-value="0" office:value-type="string">
            <text:p>0</text:p>
          </table:table-cell>
          <table:table-cell office:string-value="81986" office:value-type="string">
            <text:p>81986</text:p>
          </table:table-cell>
          <table:table-cell office:string-value="81986" office:value-type="string">
            <text:p>81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75000" office:value-type="string">
            <text:p>175000</text:p>
          </table:table-cell>
          <table:table-cell office:string-value="154238" office:value-type="string">
            <text:p>154238</text:p>
          </table:table-cell>
          <table:table-cell office:string-value="0" office:value-type="string">
            <text:p>0</text:p>
          </table:table-cell>
          <table:table-cell office:string-value="20762" office:value-type="string">
            <text:p>20762</text:p>
          </table:table-cell>
          <table:table-cell office:string-value="20762" office:value-type="string">
            <text:p>207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62500" office:value-type="string">
            <text:p>62500</text:p>
          </table:table-cell>
          <table:table-cell office:string-value="62500" office:value-type="string">
            <text:p>6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331" office:value-type="string">
            <text:p>1331</text:p>
          </table:table-cell>
          <table:table-cell office:string-value="105669" office:value-type="string">
            <text:p>105669</text:p>
          </table:table-cell>
          <table:table-cell office:string-value="105669" office:value-type="string">
            <text:p>1056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200" office:value-type="string">
            <text:p>22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7931" office:value-type="string">
            <text:p>7931</text:p>
          </table:table-cell>
          <table:table-cell office:string-value="0" office:value-type="string">
            <text:p>0</text:p>
          </table:table-cell>
          <table:table-cell office:string-value="35069" office:value-type="string">
            <text:p>35069</text:p>
          </table:table-cell>
          <table:table-cell office:string-value="35069" office:value-type="string">
            <text:p>350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98800" office:value-type="string">
            <text:p>98800</text:p>
          </table:table-cell>
          <table:table-cell office:string-value="0" office:value-type="string">
            <text:p>0</text:p>
          </table:table-cell>
          <table:table-cell office:string-value="301200" office:value-type="string">
            <text:p>301200</text:p>
          </table:table-cell>
          <table:table-cell office:string-value="301200" office:value-type="string">
            <text:p>30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37783" office:value-type="string">
            <text:p>137783</text:p>
          </table:table-cell>
          <table:table-cell office:string-value="262217" office:value-type="string">
            <text:p>262217</text:p>
          </table:table-cell>
          <table:table-cell office:string-value="262217" office:value-type="string">
            <text:p>2622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73270" office:value-type="string">
            <text:p>173270</text:p>
          </table:table-cell>
          <table:table-cell office:string-value="0" office:value-type="string">
            <text:p>0</text:p>
          </table:table-cell>
          <table:table-cell office:string-value="126730" office:value-type="string">
            <text:p>126730</text:p>
          </table:table-cell>
          <table:table-cell office:string-value="126730" office:value-type="string">
            <text:p>12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Zone 1" office:value-type="string">
            <text:p>Zone 1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6000" office:value-type="string">
            <text:p>396000</text:p>
          </table:table-cell>
          <table:table-cell office:string-value="250000" office:value-type="string">
            <text:p>250000</text:p>
          </table:table-cell>
          <table:table-cell office:string-value="2170" office:value-type="string">
            <text:p>2170</text:p>
          </table:table-cell>
          <table:table-cell office:string-value="0" office:value-type="string">
            <text:p>0</text:p>
          </table:table-cell>
          <table:table-cell office:string-value="247830" office:value-type="string">
            <text:p>247830</text:p>
          </table:table-cell>
          <table:table-cell office:string-value="247830" office:value-type="string">
            <text:p>24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05501" office:value-type="string">
            <text:p>105501</text:p>
          </table:table-cell>
          <table:table-cell office:string-value="0" office:value-type="string">
            <text:p>0</text:p>
          </table:table-cell>
          <table:table-cell office:string-value="94499" office:value-type="string">
            <text:p>94499</text:p>
          </table:table-cell>
          <table:table-cell office:string-value="94499" office:value-type="string">
            <text:p>944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235" office:value-type="string">
            <text:p>235</text:p>
          </table:table-cell>
          <table:table-cell office:string-value="0" office:value-type="string">
            <text:p>0</text:p>
          </table:table-cell>
          <table:table-cell office:string-value="29765" office:value-type="string">
            <text:p>29765</text:p>
          </table:table-cell>
          <table:table-cell office:string-value="29765" office:value-type="string">
            <text:p>29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117300" office:value-type="string">
            <text:p>117300</text:p>
          </table:table-cell>
          <table:table-cell office:string-value="117300" office:value-type="string">
            <text:p>117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132300" office:value-type="string">
            <text:p>132300</text:p>
          </table:table-cell>
          <table:table-cell office:string-value="132300" office:value-type="string">
            <text:p>132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78000" office:value-type="string">
            <text:p>78000</text:p>
          </table:table-cell>
          <table:table-cell office:string-value="78000" office:value-type="string">
            <text:p>7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9360" office:value-type="string">
            <text:p>9360</text:p>
          </table:table-cell>
          <table:table-cell office:string-value="0" office:value-type="string">
            <text:p>0</text:p>
          </table:table-cell>
          <table:table-cell office:string-value="214640" office:value-type="string">
            <text:p>214640</text:p>
          </table:table-cell>
          <table:table-cell office:string-value="214640" office:value-type="string">
            <text:p>2146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3486" office:value-type="string">
            <text:p>3486</text:p>
          </table:table-cell>
          <table:table-cell office:string-value="218514" office:value-type="string">
            <text:p>218514</text:p>
          </table:table-cell>
          <table:table-cell office:string-value="218514" office:value-type="string">
            <text:p>218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20615" office:value-type="string">
            <text:p>20615</text:p>
          </table:table-cell>
          <table:table-cell office:string-value="0" office:value-type="string">
            <text:p>0</text:p>
          </table:table-cell>
          <table:table-cell office:string-value="101385" office:value-type="string">
            <text:p>101385</text:p>
          </table:table-cell>
          <table:table-cell office:string-value="101385" office:value-type="string">
            <text:p>101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36898" office:value-type="string">
            <text:p>336898</text:p>
          </table:table-cell>
          <table:table-cell office:string-value="0" office:value-type="string">
            <text:p>0</text:p>
          </table:table-cell>
          <table:table-cell office:string-value="38102" office:value-type="string">
            <text:p>38102</text:p>
          </table:table-cell>
          <table:table-cell office:string-value="38102" office:value-type="string">
            <text:p>38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4999" office:value-type="string">
            <text:p>4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27770" office:value-type="string">
            <text:p>127770</text:p>
          </table:table-cell>
          <table:table-cell office:string-value="0" office:value-type="string">
            <text:p>0</text:p>
          </table:table-cell>
          <table:table-cell office:string-value="272230" office:value-type="string">
            <text:p>272230</text:p>
          </table:table-cell>
          <table:table-cell office:string-value="272230" office:value-type="string">
            <text:p>2722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98" office:value-type="string">
            <text:p>198</text:p>
          </table:table-cell>
          <table:table-cell office:string-value="399802" office:value-type="string">
            <text:p>399802</text:p>
          </table:table-cell>
          <table:table-cell office:string-value="399802" office:value-type="string">
            <text:p>3998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1522" office:value-type="string">
            <text:p>21522</text:p>
          </table:table-cell>
          <table:table-cell office:string-value="0" office:value-type="string">
            <text:p>0</text:p>
          </table:table-cell>
          <table:table-cell office:string-value="128478" office:value-type="string">
            <text:p>128478</text:p>
          </table:table-cell>
          <table:table-cell office:string-value="128478" office:value-type="string">
            <text:p>128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54" office:value-type="string">
            <text:p>1554</text:p>
          </table:table-cell>
          <table:table-cell office:string-value="148446" office:value-type="string">
            <text:p>148446</text:p>
          </table:table-cell>
          <table:table-cell office:string-value="148446" office:value-type="string">
            <text:p>1484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7100" office:value-type="string">
            <text:p>7100</text:p>
          </table:table-cell>
          <table:table-cell office:string-value="0" office:value-type="string">
            <text:p>0</text:p>
          </table:table-cell>
          <table:table-cell office:string-value="99900" office:value-type="string">
            <text:p>99900</text:p>
          </table:table-cell>
          <table:table-cell office:string-value="99900" office:value-type="string">
            <text:p>99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44318" office:value-type="string">
            <text:p>44318</text:p>
          </table:table-cell>
          <table:table-cell office:string-value="0" office:value-type="string">
            <text:p>0</text:p>
          </table:table-cell>
          <table:table-cell office:string-value="108237" office:value-type="string">
            <text:p>108237</text:p>
          </table:table-cell>
          <table:table-cell office:string-value="108237" office:value-type="string">
            <text:p>108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57" office:value-type="string">
            <text:p>57</text:p>
          </table:table-cell>
          <table:table-cell office:string-value="793" office:value-type="string">
            <text:p>793</text:p>
          </table:table-cell>
          <table:table-cell office:string-value="793" office:value-type="string">
            <text:p>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66096" office:value-type="string">
            <text:p>166096</text:p>
          </table:table-cell>
          <table:table-cell office:string-value="0" office:value-type="string">
            <text:p>0</text:p>
          </table:table-cell>
          <table:table-cell office:string-value="164904" office:value-type="string">
            <text:p>164904</text:p>
          </table:table-cell>
          <table:table-cell office:string-value="164904" office:value-type="string">
            <text:p>164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31636" office:value-type="string">
            <text:p>31636</text:p>
          </table:table-cell>
          <table:table-cell office:string-value="0" office:value-type="string">
            <text:p>0</text:p>
          </table:table-cell>
          <table:table-cell office:string-value="253364" office:value-type="string">
            <text:p>253364</text:p>
          </table:table-cell>
          <table:table-cell office:string-value="253364" office:value-type="string">
            <text:p>2533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51418" office:value-type="string">
            <text:p>51418</text:p>
          </table:table-cell>
          <table:table-cell office:string-value="0" office:value-type="string">
            <text:p>0</text:p>
          </table:table-cell>
          <table:table-cell office:string-value="208582" office:value-type="string">
            <text:p>208582</text:p>
          </table:table-cell>
          <table:table-cell office:string-value="208582" office:value-type="string">
            <text:p>2085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297732" office:value-type="string">
            <text:p>297732</text:p>
          </table:table-cell>
          <table:table-cell office:string-value="0" office:value-type="string">
            <text:p>0</text:p>
          </table:table-cell>
          <table:table-cell office:string-value="122268" office:value-type="string">
            <text:p>122268</text:p>
          </table:table-cell>
          <table:table-cell office:string-value="122268" office:value-type="string">
            <text:p>122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49093" office:value-type="string">
            <text:p>349093</text:p>
          </table:table-cell>
          <table:table-cell office:string-value="0" office:value-type="string">
            <text:p>0</text:p>
          </table:table-cell>
          <table:table-cell office:string-value="240907" office:value-type="string">
            <text:p>240907</text:p>
          </table:table-cell>
          <table:table-cell office:string-value="240907" office:value-type="string">
            <text:p>2409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810264" office:value-type="string">
            <text:p>810264</text:p>
          </table:table-cell>
          <table:table-cell office:string-value="0" office:value-type="string">
            <text:p>0</text:p>
          </table:table-cell>
          <table:table-cell office:string-value="169736" office:value-type="string">
            <text:p>169736</text:p>
          </table:table-cell>
          <table:table-cell office:string-value="169736" office:value-type="string">
            <text:p>169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68224" office:value-type="string">
            <text:p>268224</text:p>
          </table:table-cell>
          <table:table-cell office:string-value="0" office:value-type="string">
            <text:p>0</text:p>
          </table:table-cell>
          <table:table-cell office:string-value="731776" office:value-type="string">
            <text:p>731776</text:p>
          </table:table-cell>
          <table:table-cell office:string-value="731776" office:value-type="string">
            <text:p>73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2160" office:value-type="string">
            <text:p>2160</text:p>
          </table:table-cell>
          <table:table-cell office:string-value="2160" office:value-type="string">
            <text:p>2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14999" office:value-type="string">
            <text:p>14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2705" office:value-type="string">
            <text:p>2705</text:p>
          </table:table-cell>
          <table:table-cell office:string-value="2705" office:value-type="string">
            <text:p>27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1054059" office:value-type="string">
            <text:p>1054059</text:p>
          </table:table-cell>
          <table:table-cell office:string-value="0" office:value-type="string">
            <text:p>0</text:p>
          </table:table-cell>
          <table:table-cell office:string-value="20941" office:value-type="string">
            <text:p>20941</text:p>
          </table:table-cell>
          <table:table-cell office:string-value="20941" office:value-type="string">
            <text:p>20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4" office:value-type="string">
            <text:p>4</text:p>
          </table:table-cell>
          <table:table-cell office:string-value="2796" office:value-type="string">
            <text:p>2796</text:p>
          </table:table-cell>
          <table:table-cell office:string-value="2796" office:value-type="string">
            <text:p>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3998" office:value-type="string">
            <text:p>33998</text:p>
          </table:table-cell>
          <table:table-cell office:string-value="0" office:value-type="string">
            <text:p>0</text:p>
          </table:table-cell>
          <table:table-cell office:string-value="26002" office:value-type="string">
            <text:p>26002</text:p>
          </table:table-cell>
          <table:table-cell office:string-value="26002" office:value-type="string">
            <text:p>26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6989" office:value-type="string">
            <text:p>6989</text:p>
          </table:table-cell>
          <table:table-cell office:string-value="0" office:value-type="string">
            <text:p>0</text:p>
          </table:table-cell>
          <table:table-cell office:string-value="231414" office:value-type="string">
            <text:p>231414</text:p>
          </table:table-cell>
          <table:table-cell office:string-value="231414" office:value-type="string">
            <text:p>2314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49560" office:value-type="string">
            <text:p>49560</text:p>
          </table:table-cell>
          <table:table-cell office:string-value="0" office:value-type="string">
            <text:p>0</text:p>
          </table:table-cell>
          <table:table-cell office:string-value="55872" office:value-type="string">
            <text:p>55872</text:p>
          </table:table-cell>
          <table:table-cell office:string-value="55872" office:value-type="string">
            <text:p>55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51046" office:value-type="string">
            <text:p>1151046</text:p>
          </table:table-cell>
          <table:table-cell office:string-value="0" office:value-type="string">
            <text:p>0</text:p>
          </table:table-cell>
          <table:table-cell office:string-value="98954" office:value-type="string">
            <text:p>98954</text:p>
          </table:table-cell>
          <table:table-cell office:string-value="98954" office:value-type="string">
            <text:p>989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84" office:value-type="string">
            <text:p>1584</text:p>
          </table:table-cell>
          <table:table-cell office:string-value="23416" office:value-type="string">
            <text:p>23416</text:p>
          </table:table-cell>
          <table:table-cell office:string-value="23416" office:value-type="string">
            <text:p>234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68500" office:value-type="string">
            <text:p>68500</text:p>
          </table:table-cell>
          <table:table-cell office:string-value="68500" office:value-type="string">
            <text:p>68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6591" office:value-type="string">
            <text:p>56591</text:p>
          </table:table-cell>
          <table:table-cell office:string-value="0" office:value-type="string">
            <text:p>0</text:p>
          </table:table-cell>
          <table:table-cell office:string-value="4109" office:value-type="string">
            <text:p>4109</text:p>
          </table:table-cell>
          <table:table-cell office:string-value="4109" office:value-type="string">
            <text:p>410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210493" office:value-type="string">
            <text:p>1210493</text:p>
          </table:table-cell>
          <table:table-cell office:string-value="0" office:value-type="string">
            <text:p>0</text:p>
          </table:table-cell>
          <table:table-cell office:string-value="89507" office:value-type="string">
            <text:p>89507</text:p>
          </table:table-cell>
          <table:table-cell office:string-value="89507" office:value-type="string">
            <text:p>895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448613" office:value-type="string">
            <text:p>448613</text:p>
          </table:table-cell>
          <table:table-cell office:string-value="0" office:value-type="string">
            <text:p>0</text:p>
          </table:table-cell>
          <table:table-cell office:string-value="301387" office:value-type="string">
            <text:p>301387</text:p>
          </table:table-cell>
          <table:table-cell office:string-value="301387" office:value-type="string">
            <text:p>301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6639" office:value-type="string">
            <text:p>316639</text:p>
          </table:table-cell>
          <table:table-cell office:string-value="0" office:value-type="string">
            <text:p>0</text:p>
          </table:table-cell>
          <table:table-cell office:string-value="83361" office:value-type="string">
            <text:p>83361</text:p>
          </table:table-cell>
          <table:table-cell office:string-value="83361" office:value-type="string">
            <text:p>83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97474" office:value-type="string">
            <text:p>97474</text:p>
          </table:table-cell>
          <table:table-cell office:string-value="0" office:value-type="string">
            <text:p>0</text:p>
          </table:table-cell>
          <table:table-cell office:string-value="952526" office:value-type="string">
            <text:p>952526</text:p>
          </table:table-cell>
          <table:table-cell office:string-value="952526" office:value-type="string">
            <text:p>952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417775" office:value-type="string">
            <text:p>417775</text:p>
          </table:table-cell>
          <table:table-cell office:string-value="0" office:value-type="string">
            <text:p>0</text:p>
          </table:table-cell>
          <table:table-cell office:string-value="1082225" office:value-type="string">
            <text:p>1082225</text:p>
          </table:table-cell>
          <table:table-cell office:string-value="1082225" office:value-type="string">
            <text:p>10822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54263" office:value-type="string">
            <text:p>154263</text:p>
          </table:table-cell>
          <table:table-cell office:string-value="845737" office:value-type="string">
            <text:p>845737</text:p>
          </table:table-cell>
          <table:table-cell office:string-value="845737" office:value-type="string">
            <text:p>845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17068" office:value-type="string">
            <text:p>117068</text:p>
          </table:table-cell>
          <table:table-cell office:string-value="0" office:value-type="string">
            <text:p>0</text:p>
          </table:table-cell>
          <table:table-cell office:string-value="202350" office:value-type="string">
            <text:p>202350</text:p>
          </table:table-cell>
          <table:table-cell office:string-value="202350" office:value-type="string">
            <text:p>20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21943" office:value-type="string">
            <text:p>221943</text:p>
          </table:table-cell>
          <table:table-cell office:string-value="0" office:value-type="string">
            <text:p>0</text:p>
          </table:table-cell>
          <table:table-cell office:string-value="1028057" office:value-type="string">
            <text:p>1028057</text:p>
          </table:table-cell>
          <table:table-cell office:string-value="1028057" office:value-type="string">
            <text:p>1028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83829" office:value-type="string">
            <text:p>83829</text:p>
          </table:table-cell>
          <table:table-cell office:string-value="0" office:value-type="string">
            <text:p>0</text:p>
          </table:table-cell>
          <table:table-cell office:string-value="16171" office:value-type="string">
            <text:p>16171</text:p>
          </table:table-cell>
          <table:table-cell office:string-value="16171" office:value-type="string">
            <text:p>161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83829" office:value-type="string">
            <text:p>83829</text:p>
          </table:table-cell>
          <table:table-cell office:string-value="0" office:value-type="string">
            <text:p>0</text:p>
          </table:table-cell>
          <table:table-cell office:string-value="316171" office:value-type="string">
            <text:p>316171</text:p>
          </table:table-cell>
          <table:table-cell office:string-value="316171" office:value-type="string">
            <text:p>3161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5694" office:value-type="string">
            <text:p>5694</text:p>
          </table:table-cell>
          <table:table-cell office:string-value="6806" office:value-type="string">
            <text:p>6806</text:p>
          </table:table-cell>
          <table:table-cell office:string-value="6806" office:value-type="string">
            <text:p>68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19349" office:value-type="string">
            <text:p>19349</text:p>
          </table:table-cell>
          <table:table-cell office:string-value="680651" office:value-type="string">
            <text:p>680651</text:p>
          </table:table-cell>
          <table:table-cell office:string-value="680651" office:value-type="string">
            <text:p>6806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329294" office:value-type="string">
            <text:p>329294</text:p>
          </table:table-cell>
          <table:table-cell office:string-value="0" office:value-type="string">
            <text:p>0</text:p>
          </table:table-cell>
          <table:table-cell office:string-value="670706" office:value-type="string">
            <text:p>670706</text:p>
          </table:table-cell>
          <table:table-cell office:string-value="670706" office:value-type="string">
            <text:p>6707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1491" office:value-type="string">
            <text:p>41491</text:p>
          </table:table-cell>
          <table:table-cell office:string-value="6509" office:value-type="string">
            <text:p>6509</text:p>
          </table:table-cell>
          <table:table-cell office:string-value="6509" office:value-type="string">
            <text:p>65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2574700" office:value-type="string">
            <text:p>2574700</text:p>
          </table:table-cell>
          <table:table-cell office:string-value="0" office:value-type="string">
            <text:p>0</text:p>
          </table:table-cell>
          <table:table-cell office:string-value="808747" office:value-type="string">
            <text:p>808747</text:p>
          </table:table-cell>
          <table:table-cell office:string-value="675300" office:value-type="string">
            <text:p>67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29515" office:value-type="string">
            <text:p>29515</text:p>
          </table:table-cell>
          <table:table-cell office:string-value="25485" office:value-type="string">
            <text:p>25485</text:p>
          </table:table-cell>
          <table:table-cell office:string-value="25485" office:value-type="string">
            <text:p>254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2500" office:value-type="string">
            <text:p>42500</text:p>
          </table:table-cell>
          <table:table-cell office:string-value="32500" office:value-type="string">
            <text:p>32500</text:p>
          </table:table-cell>
          <table:table-cell office:string-value="32500" office:value-type="string">
            <text:p>3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6200" office:value-type="string">
            <text:p>6200</text:p>
          </table:table-cell>
          <table:table-cell office:string-value="6200" office:value-type="string">
            <text:p>6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56242" office:value-type="string">
            <text:p>56242</text:p>
          </table:table-cell>
          <table:table-cell office:string-value="143758" office:value-type="string">
            <text:p>143758</text:p>
          </table:table-cell>
          <table:table-cell office:string-value="143758" office:value-type="string">
            <text:p>143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232057" office:value-type="string">
            <text:p>232057</text:p>
          </table:table-cell>
          <table:table-cell office:string-value="105943" office:value-type="string">
            <text:p>105943</text:p>
          </table:table-cell>
          <table:table-cell office:string-value="105943" office:value-type="string">
            <text:p>105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14235" office:value-type="string">
            <text:p>1142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692802" office:value-type="string">
            <text:p>2692802</text:p>
          </table:table-cell>
          <table:table-cell office:string-value="462198" office:value-type="string">
            <text:p>462198</text:p>
          </table:table-cell>
          <table:table-cell office:string-value="462198" office:value-type="string">
            <text:p>4621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4361" office:value-type="string">
            <text:p>31436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692779" office:value-type="string">
            <text:p>2692779</text:p>
          </table:table-cell>
          <table:table-cell office:string-value="432221" office:value-type="string">
            <text:p>432221</text:p>
          </table:table-cell>
          <table:table-cell office:string-value="432221" office:value-type="string">
            <text:p>432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14235" office:value-type="string">
            <text:p>1142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2419473" office:value-type="string">
            <text:p>2419473</text:p>
          </table:table-cell>
          <table:table-cell office:string-value="230527" office:value-type="string">
            <text:p>230527</text:p>
          </table:table-cell>
          <table:table-cell office:string-value="230527" office:value-type="string">
            <text:p>23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72400" office:value-type="string">
            <text:p>7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15032" office:value-type="string">
            <text:p>1150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782115" office:value-type="string">
            <text:p>1782115</text:p>
          </table:table-cell>
          <table:table-cell office:string-value="0" office:value-type="string">
            <text:p>0</text:p>
          </table:table-cell>
          <table:table-cell office:string-value="1376083" office:value-type="string">
            <text:p>1376083</text:p>
          </table:table-cell>
          <table:table-cell office:string-value="406032" office:value-type="string">
            <text:p>406032</text:p>
          </table:table-cell>
          <table:table-cell office:string-value="406032" office:value-type="string">
            <text:p>406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6597" office:value-type="string">
            <text:p>6597</text:p>
          </table:table-cell>
          <table:table-cell office:string-value="17403" office:value-type="string">
            <text:p>17403</text:p>
          </table:table-cell>
          <table:table-cell office:string-value="17403" office:value-type="string">
            <text:p>1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208885" office:value-type="string">
            <text:p>1208885</text:p>
          </table:table-cell>
          <table:table-cell office:string-value="0" office:value-type="string">
            <text:p>0</text:p>
          </table:table-cell>
          <table:table-cell office:string-value="1164391" office:value-type="string">
            <text:p>1164391</text:p>
          </table:table-cell>
          <table:table-cell office:string-value="44494" office:value-type="string">
            <text:p>44494</text:p>
          </table:table-cell>
          <table:table-cell office:string-value="44494" office:value-type="string">
            <text:p>4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14235" office:value-type="string">
            <text:p>1142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66490" office:value-type="string">
            <text:p>66490</text:p>
          </table:table-cell>
          <table:table-cell office:string-value="98510" office:value-type="string">
            <text:p>98510</text:p>
          </table:table-cell>
          <table:table-cell office:string-value="98510" office:value-type="string">
            <text:p>98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72400" office:value-type="string">
            <text:p>7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218711" office:value-type="string">
            <text:p>218711</text:p>
          </table:table-cell>
          <table:table-cell office:string-value="157941" office:value-type="string">
            <text:p>157941</text:p>
          </table:table-cell>
          <table:table-cell office:string-value="157941" office:value-type="string">
            <text:p>157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5647" office:value-type="string">
            <text:p>465647</text:p>
          </table:table-cell>
          <table:table-cell office:string-value="0" office:value-type="string">
            <text:p>0</text:p>
          </table:table-cell>
          <table:table-cell office:string-value="440879" office:value-type="string">
            <text:p>440879</text:p>
          </table:table-cell>
          <table:table-cell office:string-value="24768" office:value-type="string">
            <text:p>24768</text:p>
          </table:table-cell>
          <table:table-cell office:string-value="24768" office:value-type="string">
            <text:p>24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3913" office:value-type="string">
            <text:p>23913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398" office:value-type="string">
            <text:p>3398</text:p>
          </table:table-cell>
          <table:table-cell office:string-value="21602" office:value-type="string">
            <text:p>21602</text:p>
          </table:table-cell>
          <table:table-cell office:string-value="21602" office:value-type="string">
            <text:p>21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2327343" office:value-type="string">
            <text:p>2327343</text:p>
          </table:table-cell>
          <table:table-cell office:string-value="0" office:value-type="string">
            <text:p>0</text:p>
          </table:table-cell>
          <table:table-cell office:string-value="960148" office:value-type="string">
            <text:p>960148</text:p>
          </table:table-cell>
          <table:table-cell office:string-value="847657" office:value-type="string">
            <text:p>8476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3" office:value-type="string">
            <text:p>23</text:p>
          </table:table-cell>
          <table:table-cell office:string-value="617" office:value-type="string">
            <text:p>617</text:p>
          </table:table-cell>
          <table:table-cell office:string-value="617" office:value-type="string">
            <text:p>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914" office:value-type="string">
            <text:p>1914</text:p>
          </table:table-cell>
          <table:table-cell office:string-value="24086" office:value-type="string">
            <text:p>24086</text:p>
          </table:table-cell>
          <table:table-cell office:string-value="24086" office:value-type="string">
            <text:p>240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22" office:value-type="string">
            <text:p>322</text:p>
          </table:table-cell>
          <table:table-cell office:string-value="5678" office:value-type="string">
            <text:p>5678</text:p>
          </table:table-cell>
          <table:table-cell office:string-value="5678" office:value-type="string">
            <text:p>5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35" office:value-type="string">
            <text:p>235</text:p>
          </table:table-cell>
          <table:table-cell office:string-value="5765" office:value-type="string">
            <text:p>5765</text:p>
          </table:table-cell>
          <table:table-cell office:string-value="5765" office:value-type="string">
            <text:p>5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2225" office:value-type="string">
            <text:p>2225</text:p>
          </table:table-cell>
          <table:table-cell office:string-value="2225" office:value-type="string">
            <text:p>22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25" office:value-type="string">
            <text:p>2025</text:p>
          </table:table-cell>
          <table:table-cell office:string-value="32975" office:value-type="string">
            <text:p>32975</text:p>
          </table:table-cell>
          <table:table-cell office:string-value="32975" office:value-type="string">
            <text:p>3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069" office:value-type="string">
            <text:p>16069</text:p>
          </table:table-cell>
          <table:table-cell office:string-value="13931" office:value-type="string">
            <text:p>13931</text:p>
          </table:table-cell>
          <table:table-cell office:string-value="13931" office:value-type="string">
            <text:p>13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1298" office:value-type="string">
            <text:p>1298</text:p>
          </table:table-cell>
          <table:table-cell office:string-value="6702" office:value-type="string">
            <text:p>6702</text:p>
          </table:table-cell>
          <table:table-cell office:string-value="6702" office:value-type="string">
            <text:p>6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920" office:value-type="string">
            <text:p>920</text:p>
          </table:table-cell>
          <table:table-cell office:string-value="920" office:value-type="string">
            <text:p>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8" office:value-type="string">
            <text:p>28</text:p>
          </table:table-cell>
          <table:table-cell office:string-value="1972" office:value-type="string">
            <text:p>1972</text:p>
          </table:table-cell>
          <table:table-cell office:string-value="1972" office:value-type="string">
            <text:p>1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8298" office:value-type="string">
            <text:p>38298</text:p>
          </table:table-cell>
          <table:table-cell office:string-value="32002" office:value-type="string">
            <text:p>32002</text:p>
          </table:table-cell>
          <table:table-cell office:string-value="32002" office:value-type="string">
            <text:p>32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5342" office:value-type="string">
            <text:p>25342</text:p>
          </table:table-cell>
          <table:table-cell office:string-value="16908" office:value-type="string">
            <text:p>16908</text:p>
          </table:table-cell>
          <table:table-cell office:string-value="16908" office:value-type="string">
            <text:p>169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75" office:value-type="string">
            <text:p>575</text:p>
          </table:table-cell>
          <table:table-cell office:string-value="3225" office:value-type="string">
            <text:p>3225</text:p>
          </table:table-cell>
          <table:table-cell office:string-value="3225" office:value-type="string">
            <text:p>32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MARKET" office:value-type="string">
            <text:p>MARKET</text:p>
          </table:table-cell>
          <table:table-cell office:string-value="SNG Suwannee" office:value-type="string">
            <text:p>SNG Suwann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4127" office:value-type="string">
            <text:p>4127</text:p>
          </table:table-cell>
          <table:table-cell office:string-value="55873" office:value-type="string">
            <text:p>55873</text:p>
          </table:table-cell>
          <table:table-cell office:string-value="55873" office:value-type="string">
            <text:p>55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264" office:value-type="string">
            <text:p>264</text:p>
          </table:table-cell>
          <table:table-cell office:string-value="2192" office:value-type="string">
            <text:p>2192</text:p>
          </table:table-cell>
          <table:table-cell office:string-value="2192" office:value-type="string">
            <text:p>2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1660" office:value-type="string">
            <text:p>1660</text:p>
          </table:table-cell>
          <table:table-cell office:string-value="1660" office:value-type="string">
            <text:p>1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6053" office:value-type="string">
            <text:p>6053</text:p>
          </table:table-cell>
          <table:table-cell office:string-value="11947" office:value-type="string">
            <text:p>11947</text:p>
          </table:table-cell>
          <table:table-cell office:string-value="11947" office:value-type="string">
            <text:p>11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3776" office:value-type="string">
            <text:p>3776</text:p>
          </table:table-cell>
          <table:table-cell office:string-value="13424" office:value-type="string">
            <text:p>13424</text:p>
          </table:table-cell>
          <table:table-cell office:string-value="13424" office:value-type="string">
            <text:p>134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8563" office:value-type="string">
            <text:p>18563</text:p>
          </table:table-cell>
          <table:table-cell office:string-value="7437" office:value-type="string">
            <text:p>7437</text:p>
          </table:table-cell>
          <table:table-cell office:string-value="7437" office:value-type="string">
            <text:p>7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425" office:value-type="string">
            <text:p>1425</text:p>
          </table:table-cell>
          <table:table-cell office:string-value="8575" office:value-type="string">
            <text:p>8575</text:p>
          </table:table-cell>
          <table:table-cell office:string-value="8575" office:value-type="string">
            <text:p>8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9300" office:value-type="string">
            <text:p>9300</text:p>
          </table:table-cell>
          <table:table-cell office:string-value="9300" office:value-type="string">
            <text:p>9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61" office:value-type="string">
            <text:p>61</text:p>
          </table:table-cell>
          <table:table-cell office:string-value="7539" office:value-type="string">
            <text:p>7539</text:p>
          </table:table-cell>
          <table:table-cell office:string-value="7539" office:value-type="string">
            <text:p>75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92142" office:value-type="string">
            <text:p>192142</text:p>
          </table:table-cell>
          <table:table-cell office:string-value="107858" office:value-type="string">
            <text:p>107858</text:p>
          </table:table-cell>
          <table:table-cell office:string-value="107858" office:value-type="string">
            <text:p>10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267" office:value-type="string">
            <text:p>3267</text:p>
          </table:table-cell>
          <table:table-cell office:string-value="3733" office:value-type="string">
            <text:p>3733</text:p>
          </table:table-cell>
          <table:table-cell office:string-value="3733" office:value-type="string">
            <text:p>3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45919" office:value-type="string">
            <text:p>45919</text:p>
          </table:table-cell>
          <table:table-cell office:string-value="4081" office:value-type="string">
            <text:p>4081</text:p>
          </table:table-cell>
          <table:table-cell office:string-value="4081" office:value-type="string">
            <text:p>4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6950" office:value-type="string">
            <text:p>6950</text:p>
          </table:table-cell>
          <table:table-cell office:string-value="6950" office:value-type="string">
            <text:p>6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93" office:value-type="string">
            <text:p>193</text:p>
          </table:table-cell>
          <table:table-cell office:string-value="8807" office:value-type="string">
            <text:p>8807</text:p>
          </table:table-cell>
          <table:table-cell office:string-value="8807" office:value-type="string">
            <text:p>88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6850" office:value-type="string">
            <text:p>6850</text:p>
          </table:table-cell>
          <table:table-cell office:string-value="6850" office:value-type="string">
            <text:p>6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26945" office:value-type="string">
            <text:p>26945</text:p>
          </table:table-cell>
          <table:table-cell office:string-value="143055" office:value-type="string">
            <text:p>143055</text:p>
          </table:table-cell>
          <table:table-cell office:string-value="143055" office:value-type="string">
            <text:p>143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650" office:value-type="string">
            <text:p>16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529" office:value-type="string">
            <text:p>2529</text:p>
          </table:table-cell>
          <table:table-cell office:string-value="4971" office:value-type="string">
            <text:p>4971</text:p>
          </table:table-cell>
          <table:table-cell office:string-value="4971" office:value-type="string">
            <text:p>4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86808" office:value-type="string">
            <text:p>86808</text:p>
          </table:table-cell>
          <table:table-cell office:string-value="96192" office:value-type="string">
            <text:p>96192</text:p>
          </table:table-cell>
          <table:table-cell office:string-value="96192" office:value-type="string">
            <text:p>96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130" office:value-type="string">
            <text:p>14130</text:p>
          </table:table-cell>
          <table:table-cell office:string-value="15870" office:value-type="string">
            <text:p>15870</text:p>
          </table:table-cell>
          <table:table-cell office:string-value="15870" office:value-type="string">
            <text:p>15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92939" office:value-type="string">
            <text:p>92939</text:p>
          </table:table-cell>
          <table:table-cell office:string-value="307061" office:value-type="string">
            <text:p>307061</text:p>
          </table:table-cell>
          <table:table-cell office:string-value="307061" office:value-type="string">
            <text:p>3070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6700" office:value-type="string">
            <text:p>67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9860" office:value-type="string">
            <text:p>9860</text:p>
          </table:table-cell>
          <table:table-cell office:string-value="12140" office:value-type="string">
            <text:p>12140</text:p>
          </table:table-cell>
          <table:table-cell office:string-value="12140" office:value-type="string">
            <text:p>121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36641" office:value-type="string">
            <text:p>36641</text:p>
          </table:table-cell>
          <table:table-cell office:string-value="38059" office:value-type="string">
            <text:p>38059</text:p>
          </table:table-cell>
          <table:table-cell office:string-value="38059" office:value-type="string">
            <text:p>38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12882" office:value-type="string">
            <text:p>12882</text:p>
          </table:table-cell>
          <table:table-cell office:string-value="163118" office:value-type="string">
            <text:p>163118</text:p>
          </table:table-cell>
          <table:table-cell office:string-value="163118" office:value-type="string">
            <text:p>1631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5" office:value-type="string">
            <text:p>25</text:p>
          </table:table-cell>
          <table:table-cell office:string-value="875" office:value-type="string">
            <text:p>875</text:p>
          </table:table-cell>
          <table:table-cell office:string-value="875" office:value-type="string">
            <text:p>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886" office:value-type="string">
            <text:p>3886</text:p>
          </table:table-cell>
          <table:table-cell office:string-value="14114" office:value-type="string">
            <text:p>14114</text:p>
          </table:table-cell>
          <table:table-cell office:string-value="14114" office:value-type="string">
            <text:p>141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3812" office:value-type="string">
            <text:p>23812</text:p>
          </table:table-cell>
          <table:table-cell office:string-value="26188" office:value-type="string">
            <text:p>26188</text:p>
          </table:table-cell>
          <table:table-cell office:string-value="26188" office:value-type="string">
            <text:p>261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2292" office:value-type="string">
            <text:p>2292</text:p>
          </table:table-cell>
          <table:table-cell office:string-value="5308" office:value-type="string">
            <text:p>5308</text:p>
          </table:table-cell>
          <table:table-cell office:string-value="5308" office:value-type="string">
            <text:p>53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5721" office:value-type="string">
            <text:p>15721</text:p>
          </table:table-cell>
          <table:table-cell office:string-value="26279" office:value-type="string">
            <text:p>26279</text:p>
          </table:table-cell>
          <table:table-cell office:string-value="26279" office:value-type="string">
            <text:p>26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123542" office:value-type="string">
            <text:p>123542</text:p>
          </table:table-cell>
          <table:table-cell office:string-value="18929" office:value-type="string">
            <text:p>18929</text:p>
          </table:table-cell>
          <table:table-cell office:string-value="18929" office:value-type="string">
            <text:p>18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18687" office:value-type="string">
            <text:p>18687</text:p>
          </table:table-cell>
          <table:table-cell office:string-value="19213" office:value-type="string">
            <text:p>19213</text:p>
          </table:table-cell>
          <table:table-cell office:string-value="19213" office:value-type="string">
            <text:p>192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14" office:value-type="string">
            <text:p>214</text:p>
          </table:table-cell>
          <table:table-cell office:string-value="686" office:value-type="string">
            <text:p>686</text:p>
          </table:table-cell>
          <table:table-cell office:string-value="686" office:value-type="string">
            <text:p>6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5413" office:value-type="string">
            <text:p>15413</text:p>
          </table:table-cell>
          <table:table-cell office:string-value="5087" office:value-type="string">
            <text:p>5087</text:p>
          </table:table-cell>
          <table:table-cell office:string-value="5087" office:value-type="string">
            <text:p>50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72009" office:value-type="string">
            <text:p>172009</text:p>
          </table:table-cell>
          <table:table-cell office:string-value="77991" office:value-type="string">
            <text:p>77991</text:p>
          </table:table-cell>
          <table:table-cell office:string-value="77991" office:value-type="string">
            <text:p>77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8134" office:value-type="string">
            <text:p>8134</text:p>
          </table:table-cell>
          <table:table-cell office:string-value="8134" office:value-type="string">
            <text:p>8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082" office:value-type="string">
            <text:p>2082</text:p>
          </table:table-cell>
          <table:table-cell office:string-value="2918" office:value-type="string">
            <text:p>2918</text:p>
          </table:table-cell>
          <table:table-cell office:string-value="2918" office:value-type="string">
            <text:p>29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4600" office:value-type="string">
            <text:p>4600</text:p>
          </table:table-cell>
          <table:table-cell office:string-value="4600" office:value-type="string">
            <text:p>4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5737" office:value-type="string">
            <text:p>15737</text:p>
          </table:table-cell>
          <table:table-cell office:string-value="11763" office:value-type="string">
            <text:p>11763</text:p>
          </table:table-cell>
          <table:table-cell office:string-value="11763" office:value-type="string">
            <text:p>11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1959" office:value-type="string">
            <text:p>1959</text:p>
          </table:table-cell>
          <table:table-cell office:string-value="798" office:value-type="string">
            <text:p>798</text:p>
          </table:table-cell>
          <table:table-cell office:string-value="798" office:value-type="string">
            <text:p>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2190" office:value-type="string">
            <text:p>2190</text:p>
          </table:table-cell>
          <table:table-cell office:string-value="9810" office:value-type="string">
            <text:p>9810</text:p>
          </table:table-cell>
          <table:table-cell office:string-value="9810" office:value-type="string">
            <text:p>98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26" office:value-type="string">
            <text:p>726</text:p>
          </table:table-cell>
          <table:table-cell office:string-value="2911" office:value-type="string">
            <text:p>2911</text:p>
          </table:table-cell>
          <table:table-cell office:string-value="2911" office:value-type="string">
            <text:p>2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643" office:value-type="string">
            <text:p>7643</text:p>
          </table:table-cell>
          <table:table-cell office:string-value="9357" office:value-type="string">
            <text:p>9357</text:p>
          </table:table-cell>
          <table:table-cell office:string-value="9357" office:value-type="string">
            <text:p>93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77328" office:value-type="string">
            <text:p>277328</text:p>
          </table:table-cell>
          <table:table-cell office:string-value="75672" office:value-type="string">
            <text:p>75672</text:p>
          </table:table-cell>
          <table:table-cell office:string-value="75672" office:value-type="string">
            <text:p>75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3044" office:value-type="string">
            <text:p>3044</text:p>
          </table:table-cell>
          <table:table-cell office:string-value="2856" office:value-type="string">
            <text:p>2856</text:p>
          </table:table-cell>
          <table:table-cell office:string-value="2856" office:value-type="string">
            <text:p>2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45" office:value-type="string">
            <text:p>245</text:p>
          </table:table-cell>
          <table:table-cell office:string-value="299755" office:value-type="string">
            <text:p>299755</text:p>
          </table:table-cell>
          <table:table-cell office:string-value="299755" office:value-type="string">
            <text:p>299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600" office:value-type="string">
            <text:p>1600</text:p>
          </table:table-cell>
          <table:table-cell office:string-value="3190" office:value-type="string">
            <text:p>3190</text:p>
          </table:table-cell>
          <table:table-cell office:string-value="3190" office:value-type="string">
            <text:p>3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2200" office:value-type="string">
            <text:p>22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37836" office:value-type="string">
            <text:p>37836</text:p>
          </table:table-cell>
          <table:table-cell office:string-value="14164" office:value-type="string">
            <text:p>14164</text:p>
          </table:table-cell>
          <table:table-cell office:string-value="14164" office:value-type="string">
            <text:p>14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55" office:value-type="string">
            <text:p>5855</text:p>
          </table:table-cell>
          <table:table-cell office:string-value="18145" office:value-type="string">
            <text:p>18145</text:p>
          </table:table-cell>
          <table:table-cell office:string-value="18145" office:value-type="string">
            <text:p>18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59" office:value-type="string">
            <text:p>59</text:p>
          </table:table-cell>
          <table:table-cell office:string-value="1941" office:value-type="string">
            <text:p>1941</text:p>
          </table:table-cell>
          <table:table-cell office:string-value="1941" office:value-type="string">
            <text:p>1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20" office:value-type="string">
            <text:p>1220</text:p>
          </table:table-cell>
          <table:table-cell office:string-value="0" office:value-type="string">
            <text:p>0</text:p>
          </table:table-cell>
          <table:table-cell office:string-value="2280" office:value-type="string">
            <text:p>2280</text:p>
          </table:table-cell>
          <table:table-cell office:string-value="2280" office:value-type="string">
            <text:p>2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3420" office:value-type="string">
            <text:p>3420</text:p>
          </table:table-cell>
          <table:table-cell office:string-value="3420" office:value-type="string">
            <text:p>3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02063" office:value-type="string">
            <text:p>202063</text:p>
          </table:table-cell>
          <table:table-cell office:string-value="0" office:value-type="string">
            <text:p>0</text:p>
          </table:table-cell>
          <table:table-cell office:string-value="77937" office:value-type="string">
            <text:p>77937</text:p>
          </table:table-cell>
          <table:table-cell office:string-value="77937" office:value-type="string">
            <text:p>779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MARKET" office:value-type="string">
            <text:p>MARKET</text:p>
          </table:table-cell>
          <table:table-cell office:string-value="Cecil Field-PGS" office:value-type="string">
            <text:p>Cecil Fiel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74" office:value-type="string">
            <text:p>5974</text:p>
          </table:table-cell>
          <table:table-cell office:string-value="5974" office:value-type="string">
            <text:p>5974</text:p>
          </table:table-cell>
          <table:table-cell office:string-value="0" office:value-type="string">
            <text:p>0</text:p>
          </table:table-cell>
          <table:table-cell office:string-value="2900" office:value-type="string">
            <text:p>2900</text:p>
          </table:table-cell>
          <table:table-cell office:string-value="3074" office:value-type="string">
            <text:p>3074</text:p>
          </table:table-cell>
          <table:table-cell office:string-value="3074" office:value-type="string">
            <text:p>3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6232" office:value-type="string">
            <text:p>6232</text:p>
          </table:table-cell>
          <table:table-cell office:string-value="95768" office:value-type="string">
            <text:p>95768</text:p>
          </table:table-cell>
          <table:table-cell office:string-value="95768" office:value-type="string">
            <text:p>95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64437" office:value-type="string">
            <text:p>164437</text:p>
          </table:table-cell>
          <table:table-cell office:string-value="80563" office:value-type="string">
            <text:p>80563</text:p>
          </table:table-cell>
          <table:table-cell office:string-value="80563" office:value-type="string">
            <text:p>805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20" office:value-type="string">
            <text:p>220</text:p>
          </table:table-cell>
          <table:table-cell office:string-value="5980" office:value-type="string">
            <text:p>5980</text:p>
          </table:table-cell>
          <table:table-cell office:string-value="5980" office:value-type="string">
            <text:p>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5500" office:value-type="string">
            <text:p>5500</text:p>
          </table:table-cell>
          <table:table-cell office:string-value="5500" office:value-type="string">
            <text:p>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7315" office:value-type="string">
            <text:p>17315</text:p>
          </table:table-cell>
          <table:table-cell office:string-value="6685" office:value-type="string">
            <text:p>6685</text:p>
          </table:table-cell>
          <table:table-cell office:string-value="6685" office:value-type="string">
            <text:p>6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1030" office:value-type="string">
            <text:p>1030</text:p>
          </table:table-cell>
          <table:table-cell office:string-value="1030" office:value-type="string">
            <text:p>10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4347" office:value-type="string">
            <text:p>4347</text:p>
          </table:table-cell>
          <table:table-cell office:string-value="6453" office:value-type="string">
            <text:p>6453</text:p>
          </table:table-cell>
          <table:table-cell office:string-value="6453" office:value-type="string">
            <text:p>64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1750" office:value-type="string">
            <text:p>1750</text:p>
          </table:table-cell>
          <table:table-cell office:string-value="1750" office:value-type="string">
            <text:p>1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2318" office:value-type="string">
            <text:p>2318</text:p>
          </table:table-cell>
          <table:table-cell office:string-value="10032" office:value-type="string">
            <text:p>10032</text:p>
          </table:table-cell>
          <table:table-cell office:string-value="10032" office:value-type="string">
            <text:p>1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291" office:value-type="string">
            <text:p>1291</text:p>
          </table:table-cell>
          <table:table-cell office:string-value="3709" office:value-type="string">
            <text:p>3709</text:p>
          </table:table-cell>
          <table:table-cell office:string-value="3709" office:value-type="string">
            <text:p>37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1964" office:value-type="string">
            <text:p>1964</text:p>
          </table:table-cell>
          <table:table-cell office:string-value="2973" office:value-type="string">
            <text:p>2973</text:p>
          </table:table-cell>
          <table:table-cell office:string-value="2973" office:value-type="string">
            <text:p>2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99329" office:value-type="string">
            <text:p>199329</text:p>
          </table:table-cell>
          <table:table-cell office:string-value="175671" office:value-type="string">
            <text:p>175671</text:p>
          </table:table-cell>
          <table:table-cell office:string-value="175671" office:value-type="string">
            <text:p>1756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783" office:value-type="string">
            <text:p>783</text:p>
          </table:table-cell>
          <table:table-cell office:string-value="1722" office:value-type="string">
            <text:p>1722</text:p>
          </table:table-cell>
          <table:table-cell office:string-value="1722" office:value-type="string">
            <text:p>17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10189" office:value-type="string">
            <text:p>10189</text:p>
          </table:table-cell>
          <table:table-cell office:string-value="61811" office:value-type="string">
            <text:p>61811</text:p>
          </table:table-cell>
          <table:table-cell office:string-value="61811" office:value-type="string">
            <text:p>61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790" office:value-type="string">
            <text:p>790</text:p>
          </table:table-cell>
          <table:table-cell office:string-value="5210" office:value-type="string">
            <text:p>5210</text:p>
          </table:table-cell>
          <table:table-cell office:string-value="5210" office:value-type="string">
            <text:p>52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06" office:value-type="string">
            <text:p>206</text:p>
          </table:table-cell>
          <table:table-cell office:string-value="7794" office:value-type="string">
            <text:p>7794</text:p>
          </table:table-cell>
          <table:table-cell office:string-value="7794" office:value-type="string">
            <text:p>7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3950" office:value-type="string">
            <text:p>3950</text:p>
          </table:table-cell>
          <table:table-cell office:string-value="3950" office:value-type="string">
            <text:p>3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MARKET" office:value-type="string">
            <text:p>MARKET</text:p>
          </table:table-cell>
          <table:table-cell office:string-value="Lake Apopka-Plymouth" office:value-type="string">
            <text:p>Lake Apopka-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4125" office:value-type="string">
            <text:p>4125</text:p>
          </table:table-cell>
          <table:table-cell office:string-value="4125" office:value-type="string">
            <text:p>4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395" office:value-type="string">
            <text:p>3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MARKET" office:value-type="string">
            <text:p>MARKET</text:p>
          </table:table-cell>
          <table:table-cell office:string-value="Lake Apopka-Apopka" office:value-type="string">
            <text:p>Lake Apopka-Apop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1335" office:value-type="string">
            <text:p>1335</text:p>
          </table:table-cell>
          <table:table-cell office:string-value="5965" office:value-type="string">
            <text:p>5965</text:p>
          </table:table-cell>
          <table:table-cell office:string-value="5965" office:value-type="string">
            <text:p>59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4565" office:value-type="string">
            <text:p>4565</text:p>
          </table:table-cell>
          <table:table-cell office:string-value="12480" office:value-type="string">
            <text:p>12480</text:p>
          </table:table-cell>
          <table:table-cell office:string-value="12480" office:value-type="string">
            <text:p>124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819" office:value-type="string">
            <text:p>819</text:p>
          </table:table-cell>
          <table:table-cell office:string-value="16181" office:value-type="string">
            <text:p>16181</text:p>
          </table:table-cell>
          <table:table-cell office:string-value="16181" office:value-type="string">
            <text:p>16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03" office:value-type="string">
            <text:p>203</text:p>
          </table:table-cell>
          <table:table-cell office:string-value="29797" office:value-type="string">
            <text:p>29797</text:p>
          </table:table-cell>
          <table:table-cell office:string-value="29797" office:value-type="string">
            <text:p>297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41940" office:value-type="string">
            <text:p>41940</text:p>
          </table:table-cell>
          <table:table-cell office:string-value="0" office:value-type="string">
            <text:p>0</text:p>
          </table:table-cell>
          <table:table-cell office:string-value="358060" office:value-type="string">
            <text:p>358060</text:p>
          </table:table-cell>
          <table:table-cell office:string-value="358060" office:value-type="string">
            <text:p>358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31815" office:value-type="string">
            <text:p>31815</text:p>
          </table:table-cell>
          <table:table-cell office:string-value="26185" office:value-type="string">
            <text:p>26185</text:p>
          </table:table-cell>
          <table:table-cell office:string-value="26185" office:value-type="string">
            <text:p>261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78710" office:value-type="string">
            <text:p>78710</text:p>
          </table:table-cell>
          <table:table-cell office:string-value="33290" office:value-type="string">
            <text:p>33290</text:p>
          </table:table-cell>
          <table:table-cell office:string-value="33290" office:value-type="string">
            <text:p>332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525" office:value-type="string">
            <text:p>20525</text:p>
          </table:table-cell>
          <table:table-cell office:string-value="36475" office:value-type="string">
            <text:p>36475</text:p>
          </table:table-cell>
          <table:table-cell office:string-value="36475" office:value-type="string">
            <text:p>364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58" office:value-type="string">
            <text:p>958</text:p>
          </table:table-cell>
          <table:table-cell office:string-value="8042" office:value-type="string">
            <text:p>8042</text:p>
          </table:table-cell>
          <table:table-cell office:string-value="8042" office:value-type="string">
            <text:p>8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201" office:value-type="string">
            <text:p>2201</text:p>
          </table:table-cell>
          <table:table-cell office:string-value="97799" office:value-type="string">
            <text:p>97799</text:p>
          </table:table-cell>
          <table:table-cell office:string-value="97799" office:value-type="string">
            <text:p>97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9489" office:value-type="string">
            <text:p>19489</text:p>
          </table:table-cell>
          <table:table-cell office:string-value="30511" office:value-type="string">
            <text:p>30511</text:p>
          </table:table-cell>
          <table:table-cell office:string-value="30511" office:value-type="string">
            <text:p>3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763" office:value-type="string">
            <text:p>763</text:p>
          </table:table-cell>
          <table:table-cell office:string-value="3237" office:value-type="string">
            <text:p>3237</text:p>
          </table:table-cell>
          <table:table-cell office:string-value="3237" office:value-type="string">
            <text:p>3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MARKET" office:value-type="string">
            <text:p>MARKET</text:p>
          </table:table-cell>
          <table:table-cell office:string-value="Oleander B-PGS" office:value-type="string">
            <text:p>Oleander B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12305" office:value-type="string">
            <text:p>12305</text:p>
          </table:table-cell>
          <table:table-cell office:string-value="77695" office:value-type="string">
            <text:p>77695</text:p>
          </table:table-cell>
          <table:table-cell office:string-value="77695" office:value-type="string">
            <text:p>77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3994" office:value-type="string">
            <text:p>33994</text:p>
          </table:table-cell>
          <table:table-cell office:string-value="136006" office:value-type="string">
            <text:p>136006</text:p>
          </table:table-cell>
          <table:table-cell office:string-value="136006" office:value-type="string">
            <text:p>136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2667" office:value-type="string">
            <text:p>2667</text:p>
          </table:table-cell>
          <table:table-cell office:string-value="12663" office:value-type="string">
            <text:p>12663</text:p>
          </table:table-cell>
          <table:table-cell office:string-value="12663" office:value-type="string">
            <text:p>1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606" office:value-type="string">
            <text:p>2606</text:p>
          </table:table-cell>
          <table:table-cell office:string-value="2294" office:value-type="string">
            <text:p>2294</text:p>
          </table:table-cell>
          <table:table-cell office:string-value="2294" office:value-type="string">
            <text:p>2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915" office:value-type="string">
            <text:p>915</text:p>
          </table:table-cell>
          <table:table-cell office:string-value="3985" office:value-type="string">
            <text:p>3985</text:p>
          </table:table-cell>
          <table:table-cell office:string-value="3985" office:value-type="string">
            <text:p>3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9300" office:value-type="string">
            <text:p>9300</text:p>
          </table:table-cell>
          <table:table-cell office:string-value="9300" office:value-type="string">
            <text:p>9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74" office:value-type="string">
            <text:p>74</text:p>
          </table:table-cell>
          <table:table-cell office:string-value="2326" office:value-type="string">
            <text:p>2326</text:p>
          </table:table-cell>
          <table:table-cell office:string-value="2326" office:value-type="string">
            <text:p>2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40" office:value-type="string">
            <text:p>140</text:p>
          </table:table-cell>
          <table:table-cell office:string-value="6860" office:value-type="string">
            <text:p>6860</text:p>
          </table:table-cell>
          <table:table-cell office:string-value="6860" office:value-type="string">
            <text:p>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60" office:value-type="string">
            <text:p>60</text:p>
          </table:table-cell>
          <table:table-cell office:string-value="9740" office:value-type="string">
            <text:p>9740</text:p>
          </table:table-cell>
          <table:table-cell office:string-value="9740" office:value-type="string">
            <text:p>9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13" office:value-type="string">
            <text:p>313</text:p>
          </table:table-cell>
          <table:table-cell office:string-value="9187" office:value-type="string">
            <text:p>9187</text:p>
          </table:table-cell>
          <table:table-cell office:string-value="9187" office:value-type="string">
            <text:p>9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277" office:value-type="string">
            <text:p>277</text:p>
          </table:table-cell>
          <table:table-cell office:string-value="3923" office:value-type="string">
            <text:p>3923</text:p>
          </table:table-cell>
          <table:table-cell office:string-value="3923" office:value-type="string">
            <text:p>39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722" office:value-type="string">
            <text:p>722</text:p>
          </table:table-cell>
          <table:table-cell office:string-value="7578" office:value-type="string">
            <text:p>7578</text:p>
          </table:table-cell>
          <table:table-cell office:string-value="7578" office:value-type="string">
            <text:p>75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25" office:value-type="string">
            <text:p>9625</text:p>
          </table:table-cell>
          <table:table-cell office:string-value="30375" office:value-type="string">
            <text:p>30375</text:p>
          </table:table-cell>
          <table:table-cell office:string-value="30375" office:value-type="string">
            <text:p>303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41" office:value-type="string">
            <text:p>441</text:p>
          </table:table-cell>
          <table:table-cell office:string-value="19559" office:value-type="string">
            <text:p>19559</text:p>
          </table:table-cell>
          <table:table-cell office:string-value="19559" office:value-type="string">
            <text:p>195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5285" office:value-type="string">
            <text:p>5285</text:p>
          </table:table-cell>
          <table:table-cell office:string-value="5285" office:value-type="string">
            <text:p>5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2328" office:value-type="string">
            <text:p>2328</text:p>
          </table:table-cell>
          <table:table-cell office:string-value="1372" office:value-type="string">
            <text:p>1372</text:p>
          </table:table-cell>
          <table:table-cell office:string-value="1372" office:value-type="string">
            <text:p>1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2068" office:value-type="string">
            <text:p>2068</text:p>
          </table:table-cell>
          <table:table-cell office:string-value="3532" office:value-type="string">
            <text:p>3532</text:p>
          </table:table-cell>
          <table:table-cell office:string-value="3532" office:value-type="string">
            <text:p>35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MARKET" office:value-type="string">
            <text:p>MARKET</text:p>
          </table:table-cell>
          <table:table-cell office:string-value="Coconut Creek-PGS" office:value-type="string">
            <text:p>Coconut Cree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" office:value-type="string">
            <text:p>10200</text:p>
          </table:table-cell>
          <table:table-cell office:string-value="10200" office:value-type="string">
            <text:p>10200</text:p>
          </table:table-cell>
          <table:table-cell office:string-value="0" office:value-type="string">
            <text:p>0</text:p>
          </table:table-cell>
          <table:table-cell office:string-value="2034" office:value-type="string">
            <text:p>2034</text:p>
          </table:table-cell>
          <table:table-cell office:string-value="8166" office:value-type="string">
            <text:p>8166</text:p>
          </table:table-cell>
          <table:table-cell office:string-value="8166" office:value-type="string">
            <text:p>8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94900" office:value-type="string">
            <text:p>94900</text:p>
          </table:table-cell>
          <table:table-cell office:string-value="105100" office:value-type="string">
            <text:p>105100</text:p>
          </table:table-cell>
          <table:table-cell office:string-value="105100" office:value-type="string">
            <text:p>105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60843" office:value-type="string">
            <text:p>160843</text:p>
          </table:table-cell>
          <table:table-cell office:string-value="56157" office:value-type="string">
            <text:p>56157</text:p>
          </table:table-cell>
          <table:table-cell office:string-value="56157" office:value-type="string">
            <text:p>56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5575" office:value-type="string">
            <text:p>5575</text:p>
          </table:table-cell>
          <table:table-cell office:string-value="975" office:value-type="string">
            <text:p>975</text:p>
          </table:table-cell>
          <table:table-cell office:string-value="975" office:value-type="string">
            <text:p>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6853" office:value-type="string">
            <text:p>6853</text:p>
          </table:table-cell>
          <table:table-cell office:string-value="22547" office:value-type="string">
            <text:p>22547</text:p>
          </table:table-cell>
          <table:table-cell office:string-value="22547" office:value-type="string">
            <text:p>225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283" office:value-type="string">
            <text:p>5283</text:p>
          </table:table-cell>
          <table:table-cell office:string-value="6717" office:value-type="string">
            <text:p>6717</text:p>
          </table:table-cell>
          <table:table-cell office:string-value="6717" office:value-type="string">
            <text:p>67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9502" office:value-type="string">
            <text:p>9502</text:p>
          </table:table-cell>
          <table:table-cell office:string-value="5498" office:value-type="string">
            <text:p>5498</text:p>
          </table:table-cell>
          <table:table-cell office:string-value="5498" office:value-type="string">
            <text:p>5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4377" office:value-type="string">
            <text:p>4377</text:p>
          </table:table-cell>
          <table:table-cell office:string-value="8623" office:value-type="string">
            <text:p>8623</text:p>
          </table:table-cell>
          <table:table-cell office:string-value="8623" office:value-type="string">
            <text:p>8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2910" office:value-type="string">
            <text:p>1291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26292" office:value-type="string">
            <text:p>126292</text:p>
          </table:table-cell>
          <table:table-cell office:string-value="79808" office:value-type="string">
            <text:p>79808</text:p>
          </table:table-cell>
          <table:table-cell office:string-value="79808" office:value-type="string">
            <text:p>798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561" office:value-type="string">
            <text:p>561</text:p>
          </table:table-cell>
          <table:table-cell office:string-value="4065" office:value-type="string">
            <text:p>4065</text:p>
          </table:table-cell>
          <table:table-cell office:string-value="4065" office:value-type="string">
            <text:p>4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2309" office:value-type="string">
            <text:p>2309</text:p>
          </table:table-cell>
          <table:table-cell office:string-value="5491" office:value-type="string">
            <text:p>5491</text:p>
          </table:table-cell>
          <table:table-cell office:string-value="5491" office:value-type="string">
            <text:p>5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20:55:29</meta:creation-date>
    <meta:editing-cycles>1</meta:editing-cycles>
    <dc:language>en</dc:language>
    <dc:creator>ZETHOU-WWEXT02P$</dc:creator>
    <dc:date>2024-05-19T20:55:30</dc:date>
    <meta:editing-duration>PT0.416S</meta:editing-duration>
  </office:meta>
</office:document-meta>
</file>