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500" office:value-type="string">
            <text:p>6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ATMOS IL AGGREGATE" office:value-type="string">
            <text:p>ATMOS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ATMOS MO AGGREGATE" office:value-type="string">
            <text:p>ATMOS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CERC AGGREGAT LOUISIANA" office:value-type="string">
            <text:p>CERC AGGREGAT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200" office:value-type="string">
            <text:p>4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80" office:value-type="string">
            <text:p>1008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7" office:value-type="string">
            <text:p>83817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GENERAL CHEMICAL" office:value-type="string">
            <text:p>GENERAL CHEMIC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1026" office:value-type="string">
            <text:p>291026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9110" office:value-type="string">
            <text:p>3091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MAGNESIUM ELEKTRON" office:value-type="string">
            <text:p>MAGNESIUM ELEKTR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85" office:value-type="string">
            <text:p>148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8627" office:value-type="string">
            <text:p>2386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4500" office:value-type="string">
            <text:p>34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6" office:value-type="string">
            <text:p>353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133" office:value-type="string">
            <text:p>34313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33" office:value-type="string">
            <text:p>193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3321" office:value-type="string">
            <text:p>1133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7T08:51:42</meta:creation-date>
    <meta:editing-cycles>1</meta:editing-cycles>
    <dc:language>en</dc:language>
    <dc:creator>ZETHOU-WWEXT01P$</dc:creator>
    <dc:date>2025-06-27T08:51:42</dc:date>
    <meta:editing-duration>PT0.020S</meta:editing-duration>
  </office:meta>
</office:document-meta>
</file>