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</table:table-row>
        <table:table-row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26770" office:value-type="string">
            <text:p>526770</text:p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2500" office:value-type="string">
            <text:p>172500</text:p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1619" office:value-type="string">
            <text:p>281619</text:p>
          </table:table-cell>
        </table:table-row>
        <table:table-row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100" office:value-type="string">
            <text:p>27100</text:p>
          </table:table-cell>
        </table:table-row>
        <table:table-row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0" office:value-type="string">
            <text:p>280000</text:p>
          </table:table-cell>
        </table:table-row>
        <table:table-row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CIMARRON RIVER PIPELINE " office:value-type="string">
            <text:p>BAKER - CIMARRON RIVE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4950" office:value-type="string">
            <text:p>124950</text:p>
          </table:table-cell>
        </table:table-row>
        <table:table-row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785" office:value-type="string">
            <text:p>4785</text:p>
          </table:table-cell>
        </table:table-row>
        <table:table-row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68" office:value-type="string">
            <text:p>4968</text:p>
          </table:table-cell>
        </table:table-row>
        <table:table-row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70" office:value-type="string">
            <text:p>5370</text:p>
          </table:table-cell>
        </table:table-row>
        <table:table-row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" office:value-type="string">
            <text:p>105</text:p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00" office:value-type="string">
            <text:p>22700</text:p>
          </table:table-cell>
        </table:table-row>
        <table:table-row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</table:table-row>
        <table:table-row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" office:value-type="string">
            <text:p>825</text:p>
          </table:table-cell>
        </table:table-row>
        <table:table-row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9800" office:value-type="string">
            <text:p>199800</text:p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3500" office:value-type="string">
            <text:p>33500</text:p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594" office:value-type="string">
            <text:p>54594</text:p>
          </table:table-cell>
        </table:table-row>
        <table:table-row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7257" office:value-type="string">
            <text:p>317257</text:p>
          </table:table-cell>
        </table:table-row>
        <table:table-row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400" office:value-type="string">
            <text:p>51400</text:p>
          </table:table-cell>
        </table:table-row>
        <table:table-row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835" office:value-type="string">
            <text:p>20835</text:p>
          </table:table-cell>
        </table:table-row>
        <table:table-row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</table:table-row>
        <table:table-row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81" office:value-type="string">
            <text:p>10581</text:p>
          </table:table-cell>
        </table:table-row>
        <table:table-row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30" office:value-type="string">
            <text:p>12030</text:p>
          </table:table-cell>
        </table:table-row>
        <table:table-row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738" office:value-type="string">
            <text:p>5738</text:p>
          </table:table-cell>
        </table:table-row>
        <table:table-row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7" office:value-type="string">
            <text:p>547</text:p>
          </table:table-cell>
        </table:table-row>
        <table:table-row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" office:value-type="string">
            <text:p>21000</text:p>
          </table:table-cell>
        </table:table-row>
        <table:table-row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00" office:value-type="string">
            <text:p>62500</text:p>
          </table:table-cell>
        </table:table-row>
        <table:table-row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" office:value-type="string">
            <text:p>28000</text:p>
          </table:table-cell>
        </table:table-row>
        <table:table-row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100" office:value-type="string">
            <text:p>19100</text:p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0" office:value-type="string">
            <text:p>3430</text:p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0" office:value-type="string">
            <text:p>78000</text:p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9395" office:value-type="string">
            <text:p>179395</text:p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200" office:value-type="string">
            <text:p>75200</text:p>
          </table:table-cell>
        </table:table-row>
        <table:table-row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500" office:value-type="string">
            <text:p>87500</text:p>
          </table:table-cell>
        </table:table-row>
        <table:table-row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827" office:value-type="string">
            <text:p>22827</text:p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8" office:value-type="string">
            <text:p>2258</text:p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" office:value-type="string">
            <text:p>600</text:p>
          </table:table-cell>
        </table:table-row>
        <table:table-row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0" office:value-type="string">
            <text:p>78000</text:p>
          </table:table-cell>
        </table:table-row>
        <table:table-row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815" office:value-type="string">
            <text:p>33815</text:p>
          </table:table-cell>
        </table:table-row>
        <table:table-row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8000" office:value-type="string">
            <text:p>78000</text:p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49" office:value-type="string">
            <text:p>23049</text:p>
          </table:table-cell>
        </table:table-row>
        <table:table-row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55" office:value-type="string">
            <text:p>63355</text:p>
          </table:table-cell>
        </table:table-row>
        <table:table-row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200" office:value-type="string">
            <text:p>30200</text:p>
          </table:table-cell>
        </table:table-row>
        <table:table-row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" office:value-type="string">
            <text:p>7400</text:p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762" office:value-type="string">
            <text:p>148762</text:p>
          </table:table-cell>
        </table:table-row>
        <table:table-row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3" office:value-type="string">
            <text:p>1723</text:p>
          </table:table-cell>
        </table:table-row>
        <table:table-row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" office:value-type="string">
            <text:p>50</text:p>
          </table:table-cell>
        </table:table-row>
        <table:table-row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" office:value-type="string">
            <text:p>54000</text:p>
          </table:table-cell>
        </table:table-row>
        <table:table-row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" office:value-type="string">
            <text:p>1</text:p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4908" office:value-type="string">
            <text:p>464908</text:p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240" office:value-type="string">
            <text:p>39240</text:p>
          </table:table-cell>
        </table:table-row>
        <table:table-row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6500" office:value-type="string">
            <text:p>216500</text:p>
          </table:table-cell>
        </table:table-row>
        <table:table-row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" office:value-type="string">
            <text:p>4500</text:p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820" office:value-type="string">
            <text:p>53820</text:p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6700" office:value-type="string">
            <text:p>76700</text:p>
          </table:table-cell>
        </table:table-row>
        <table:table-row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00" office:value-type="string">
            <text:p>15300</text:p>
          </table:table-cell>
        </table:table-row>
        <table:table-row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</table:table-row>
        <table:table-row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200" office:value-type="string">
            <text:p>20200</text:p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7500" office:value-type="string">
            <text:p>127500</text:p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4000" office:value-type="string">
            <text:p>64000</text:p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6145" office:value-type="string">
            <text:p>76145</text:p>
          </table:table-cell>
        </table:table-row>
        <table:table-row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611" office:value-type="string">
            <text:p>7611</text:p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46" office:value-type="string">
            <text:p>2146</text:p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41377   " office:value-type="string">
            <text:p>41377 <text:s text:c="2"/></text:p>
          </table:table-cell>
          <table:table-cell office:string-value="LAKIN-SUBLETTE RECEIPT - WTG HUGOTON " office:value-type="string">
            <text:p>LAKIN-SUBLETTE RECEIPT - WTG HUGOT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00" office:value-type="string">
            <text:p>3100</text:p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CIMARRON RIVER PIPELINE " office:value-type="string">
            <text:p>LIBERAL 100 LINE - CIMARRON RIVE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6000" office:value-type="string">
            <text:p>46000</text:p>
          </table:table-cell>
        </table:table-row>
        <table:table-row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500" office:value-type="string">
            <text:p>41500</text:p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</table:table-row>
        <table:table-row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</table:table-row>
        <table:table-row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31" office:value-type="string">
            <text:p>3731</text:p>
          </table:table-cell>
        </table:table-row>
        <table:table-row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000" office:value-type="string">
            <text:p>57000</text:p>
          </table:table-cell>
        </table:table-row>
        <table:table-row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61" office:value-type="string">
            <text:p>2061</text:p>
          </table:table-cell>
        </table:table-row>
        <table:table-row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940" office:value-type="string">
            <text:p>22940</text:p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</table:table-row>
        <table:table-row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117" office:value-type="string">
            <text:p>69117</text:p>
          </table:table-cell>
        </table:table-row>
        <table:table-row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</table:table-row>
        <table:table-row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25" office:value-type="string">
            <text:p>2525</text:p>
          </table:table-cell>
        </table:table-row>
        <table:table-row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90" office:value-type="string">
            <text:p>390</text:p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5000" office:value-type="string">
            <text:p>105000</text:p>
          </table:table-cell>
        </table:table-row>
        <table:table-row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500" office:value-type="string">
            <text:p>250500</text:p>
          </table:table-cell>
        </table:table-row>
        <table:table-row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500" office:value-type="string">
            <text:p>98500</text:p>
          </table:table-cell>
        </table:table-row>
        <table:table-row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" office:value-type="string">
            <text:p>680</text:p>
          </table:table-cell>
        </table:table-row>
        <table:table-row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8625" office:value-type="string">
            <text:p>158625</text:p>
          </table:table-cell>
        </table:table-row>
        <table:table-row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500" office:value-type="string">
            <text:p>29500</text:p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861" office:value-type="string">
            <text:p>51861</text:p>
          </table:table-cell>
        </table:table-row>
        <table:table-row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</table:table-row>
        <table:table-row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69" office:value-type="string">
            <text:p>26069</text:p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2010" office:value-type="string">
            <text:p>262010</text:p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500" office:value-type="string">
            <text:p>620500</text:p>
          </table:table-cell>
        </table:table-row>
        <table:table-row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000" office:value-type="string">
            <text:p>23000</text:p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" office:value-type="string">
            <text:p>75</text:p>
          </table:table-cell>
        </table:table-row>
        <table:table-row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8000" office:value-type="string">
            <text:p>138000</text:p>
          </table:table-cell>
        </table:table-row>
        <table:table-row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000" office:value-type="string">
            <text:p>31000</text:p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1228" office:value-type="string">
            <text:p>91228</text:p>
          </table:table-cell>
        </table:table-row>
        <table:table-row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0" office:value-type="string">
            <text:p>74000</text:p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</table:table-row>
        <table:table-row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242" office:value-type="string">
            <text:p>148242</text:p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346" office:value-type="string">
            <text:p>14346</text:p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000" office:value-type="string">
            <text:p>79000</text:p>
          </table:table-cell>
        </table:table-row>
        <table:table-row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00" office:value-type="string">
            <text:p>62000</text:p>
          </table:table-cell>
        </table:table-row>
        <table:table-row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1350" office:value-type="string">
            <text:p>81350</text:p>
          </table:table-cell>
        </table:table-row>
        <table:table-row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" office:value-type="string">
            <text:p>350</text:p>
          </table:table-cell>
        </table:table-row>
        <table:table-row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200" office:value-type="string">
            <text:p>28200</text:p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2000" office:value-type="string">
            <text:p>102000</text:p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6231" office:value-type="string">
            <text:p>96231</text:p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0" office:value-type="string">
            <text:p>430</text:p>
          </table:table-cell>
        </table:table-row>
        <table:table-row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6500" office:value-type="string">
            <text:p>126500</text:p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" office:value-type="string">
            <text:p>11</text:p>
          </table:table-cell>
        </table:table-row>
        <table:table-row>
          <table:table-cell office:string-value="12724   " office:value-type="string">
            <text:p>12724 <text:s text:c="2"/></text:p>
          </table:table-cell>
          <table:table-cell office:string-value="SNEED - SCOUT ENERGY" office:value-type="string">
            <text:p>SNEED - SCOUT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419" office:value-type="string">
            <text:p>26419</text:p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62807" office:value-type="string">
            <text:p>462807</text:p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4900" office:value-type="string">
            <text:p>44900</text:p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41412   " office:value-type="string">
            <text:p>41412 <text:s text:c="2"/></text:p>
          </table:table-cell>
          <table:table-cell office:string-value="SUNFLOWER POWER PLANT - MID-KANSAS ELECTRIC" office:value-type="string">
            <text:p>SUNFLOWER POWER PLANT - MID-KANSAS ELECTRI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800" office:value-type="string">
            <text:p>62800</text:p>
          </table:table-cell>
        </table:table-row>
        <table:table-row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" office:value-type="string">
            <text:p>32000</text:p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1" office:value-type="string">
            <text:p>261</text:p>
          </table:table-cell>
        </table:table-row>
        <table:table-row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" office:value-type="string">
            <text:p>32</text:p>
          </table:table-cell>
        </table:table-row>
        <table:table-row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6950" office:value-type="string">
            <text:p>36950</text:p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7282" office:value-type="string">
            <text:p>147282</text:p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157" office:value-type="string">
            <text:p>112157</text:p>
          </table:table-cell>
        </table:table-row>
        <table:table-row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780" office:value-type="string">
            <text:p>5780</text:p>
          </table:table-cell>
        </table:table-row>
        <table:table-row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492" office:value-type="string">
            <text:p>23492</text:p>
          </table:table-cell>
        </table:table-row>
        <table:table-row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91" office:value-type="string">
            <text:p>4991</text:p>
          </table:table-cell>
        </table:table-row>
        <table:table-row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000" office:value-type="string">
            <text:p>124000</text:p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000" office:value-type="string">
            <text:p>109000</text:p>
          </table:table-cell>
        </table:table-row>
        <table:table-row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1" office:value-type="string">
            <text:p>9001</text:p>
          </table:table-cell>
        </table:table-row>
        <table:table-row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0" office:value-type="string">
            <text:p>1320</text:p>
          </table:table-cell>
        </table:table-row>
        <table:table-row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6959" office:value-type="string">
            <text:p>436959</text:p>
          </table:table-cell>
        </table:table-row>
        <table:table-row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775" office:value-type="string">
            <text:p>112775</text:p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10-05T22:16:26</meta:creation-date>
    <meta:editing-cycles>1</meta:editing-cycles>
    <dc:language>en</dc:language>
    <dc:creator>ZETHOU-WWEXT03P$</dc:creator>
    <dc:date>2024-10-05T22:16:26</dc:date>
    <meta:editing-duration>PT0.151S</meta:editing-duration>
  </office:meta>
</office:document-meta>
</file>