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841" office:value-type="string">
            <text:p>25841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  <table:table-cell office:string-value="56331" office:value-type="string">
            <text:p>56331</text:p>
          </table:table-cell>
          <table:table-cell office:string-value="56331" office:value-type="string">
            <text:p>5633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9200" office:value-type="string">
            <text:p>79200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95000" office:value-type="string">
            <text:p>95000</text:p>
          </table:table-cell>
          <table:table-cell office:string-value="74612" office:value-type="string">
            <text:p>74612</text:p>
          </table:table-cell>
          <table:table-cell office:string-value="28700" office:value-type="string">
            <text:p>28700</text:p>
          </table:table-cell>
          <table:table-cell office:string-value="120200" office:value-type="string">
            <text:p>120200</text:p>
          </table:table-cell>
          <table:table-cell office:string-value="120200" office:value-type="string">
            <text:p>120200</text:p>
          </table:table-cell>
          <table:table-cell office:string-value="120200" office:value-type="string">
            <text:p>120200</text:p>
          </table:table-cell>
          <table:table-cell office:string-value="223700" office:value-type="string">
            <text:p>223700</text:p>
          </table:table-cell>
          <table:table-cell office:string-value="291200" office:value-type="string">
            <text:p>291200</text:p>
          </table:table-cell>
          <table:table-cell office:string-value="306200" office:value-type="string">
            <text:p>3062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5675" office:value-type="string">
            <text:p>135675</text:p>
          </table:table-cell>
          <table:table-cell office:string-value="165675" office:value-type="string">
            <text:p>165675</text:p>
          </table:table-cell>
          <table:table-cell office:string-value="165675" office:value-type="string">
            <text:p>165675</text:p>
          </table:table-cell>
          <table:table-cell office:string-value="162675" office:value-type="string">
            <text:p>162675</text:p>
          </table:table-cell>
          <table:table-cell office:string-value="152287" office:value-type="string">
            <text:p>152287</text:p>
          </table:table-cell>
          <table:table-cell office:string-value="241438" office:value-type="string">
            <text:p>241438</text:p>
          </table:table-cell>
          <table:table-cell office:string-value="202498" office:value-type="string">
            <text:p>202498</text:p>
          </table:table-cell>
          <table:table-cell office:string-value="202678" office:value-type="string">
            <text:p>202678</text:p>
          </table:table-cell>
          <table:table-cell office:string-value="202138" office:value-type="string">
            <text:p>202138</text:p>
          </table:table-cell>
          <table:table-cell office:string-value="242338" office:value-type="string">
            <text:p>242338</text:p>
          </table:table-cell>
          <table:table-cell office:string-value="208728" office:value-type="string">
            <text:p>208728</text:p>
          </table:table-cell>
          <table:table-cell office:string-value="274678" office:value-type="string">
            <text:p>27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4486" office:value-type="string">
            <text:p>174486</text:p>
          </table:table-cell>
          <table:table-cell office:string-value="204486" office:value-type="string">
            <text:p>204486</text:p>
          </table:table-cell>
          <table:table-cell office:string-value="204486" office:value-type="string">
            <text:p>204486</text:p>
          </table:table-cell>
          <table:table-cell office:string-value="201486" office:value-type="string">
            <text:p>201486</text:p>
          </table:table-cell>
          <table:table-cell office:string-value="207098" office:value-type="string">
            <text:p>207098</text:p>
          </table:table-cell>
          <table:table-cell office:string-value="296249" office:value-type="string">
            <text:p>296249</text:p>
          </table:table-cell>
          <table:table-cell office:string-value="257309" office:value-type="string">
            <text:p>257309</text:p>
          </table:table-cell>
          <table:table-cell office:string-value="257489" office:value-type="string">
            <text:p>257489</text:p>
          </table:table-cell>
          <table:table-cell office:string-value="256949" office:value-type="string">
            <text:p>256949</text:p>
          </table:table-cell>
          <table:table-cell office:string-value="297149" office:value-type="string">
            <text:p>297149</text:p>
          </table:table-cell>
          <table:table-cell office:string-value="247539" office:value-type="string">
            <text:p>247539</text:p>
          </table:table-cell>
          <table:table-cell office:string-value="313489" office:value-type="string">
            <text:p>31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5103" office:value-type="string">
            <text:p>205103</text:p>
          </table:table-cell>
          <table:table-cell office:string-value="235103" office:value-type="string">
            <text:p>235103</text:p>
          </table:table-cell>
          <table:table-cell office:string-value="235103" office:value-type="string">
            <text:p>235103</text:p>
          </table:table-cell>
          <table:table-cell office:string-value="232103" office:value-type="string">
            <text:p>232103</text:p>
          </table:table-cell>
          <table:table-cell office:string-value="221715" office:value-type="string">
            <text:p>221715</text:p>
          </table:table-cell>
          <table:table-cell office:string-value="345866" office:value-type="string">
            <text:p>345866</text:p>
          </table:table-cell>
          <table:table-cell office:string-value="306926" office:value-type="string">
            <text:p>306926</text:p>
          </table:table-cell>
          <table:table-cell office:string-value="307106" office:value-type="string">
            <text:p>307106</text:p>
          </table:table-cell>
          <table:table-cell office:string-value="306566" office:value-type="string">
            <text:p>306566</text:p>
          </table:table-cell>
          <table:table-cell office:string-value="346766" office:value-type="string">
            <text:p>346766</text:p>
          </table:table-cell>
          <table:table-cell office:string-value="313156" office:value-type="string">
            <text:p>313156</text:p>
          </table:table-cell>
          <table:table-cell office:string-value="379106" office:value-type="string">
            <text:p>37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13865" office:value-type="string">
            <text:p>313865</text:p>
          </table:table-cell>
          <table:table-cell office:string-value="373865" office:value-type="string">
            <text:p>373865</text:p>
          </table:table-cell>
          <table:table-cell office:string-value="373865" office:value-type="string">
            <text:p>373865</text:p>
          </table:table-cell>
          <table:table-cell office:string-value="370865" office:value-type="string">
            <text:p>370865</text:p>
          </table:table-cell>
          <table:table-cell office:string-value="350577" office:value-type="string">
            <text:p>350577</text:p>
          </table:table-cell>
          <table:table-cell office:string-value="454805" office:value-type="string">
            <text:p>454805</text:p>
          </table:table-cell>
          <table:table-cell office:string-value="310465" office:value-type="string">
            <text:p>310465</text:p>
          </table:table-cell>
          <table:table-cell office:string-value="293645" office:value-type="string">
            <text:p>293645</text:p>
          </table:table-cell>
          <table:table-cell office:string-value="321505" office:value-type="string">
            <text:p>321505</text:p>
          </table:table-cell>
          <table:table-cell office:string-value="467805" office:value-type="string">
            <text:p>467805</text:p>
          </table:table-cell>
          <table:table-cell office:string-value="611765" office:value-type="string">
            <text:p>611765</text:p>
          </table:table-cell>
          <table:table-cell office:string-value="640415" office:value-type="string">
            <text:p>64041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6804" office:value-type="string">
            <text:p>526804</text:p>
          </table:table-cell>
          <table:table-cell office:string-value="586804" office:value-type="string">
            <text:p>586804</text:p>
          </table:table-cell>
          <table:table-cell office:string-value="586804" office:value-type="string">
            <text:p>586804</text:p>
          </table:table-cell>
          <table:table-cell office:string-value="583804" office:value-type="string">
            <text:p>583804</text:p>
          </table:table-cell>
          <table:table-cell office:string-value="563516" office:value-type="string">
            <text:p>563516</text:p>
          </table:table-cell>
          <table:table-cell office:string-value="707744" office:value-type="string">
            <text:p>707744</text:p>
          </table:table-cell>
          <table:table-cell office:string-value="528404" office:value-type="string">
            <text:p>528404</text:p>
          </table:table-cell>
          <table:table-cell office:string-value="511584" office:value-type="string">
            <text:p>511584</text:p>
          </table:table-cell>
          <table:table-cell office:string-value="539444" office:value-type="string">
            <text:p>539444</text:p>
          </table:table-cell>
          <table:table-cell office:string-value="720744" office:value-type="string">
            <text:p>720744</text:p>
          </table:table-cell>
          <table:table-cell office:string-value="824704" office:value-type="string">
            <text:p>824704</text:p>
          </table:table-cell>
          <table:table-cell office:string-value="853354" office:value-type="string">
            <text:p>853354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0546" office:value-type="string">
            <text:p>330546</text:p>
          </table:table-cell>
          <table:table-cell office:string-value="228380" office:value-type="string">
            <text:p>228380</text:p>
          </table:table-cell>
          <table:table-cell office:string-value="228380" office:value-type="string">
            <text:p>228380</text:p>
          </table:table-cell>
          <table:table-cell office:string-value="235880" office:value-type="string">
            <text:p>23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  <table:table-cell office:string-value="153290" office:value-type="string">
            <text:p>153290</text:p>
          </table:table-cell>
          <table:table-cell office:string-value="124640" office:value-type="string">
            <text:p>12464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  <table:table-cell office:string-value="256000" office:value-type="string">
            <text:p>256000</text:p>
          </table:table-cell>
          <table:table-cell office:string-value="239000" office:value-type="string">
            <text:p>239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8000" office:value-type="string">
            <text:p>2080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  <table:table-cell office:string-value="360000" office:value-type="string">
            <text:p>360000</text:p>
          </table:table-cell>
          <table:table-cell office:string-value="355000" office:value-type="string">
            <text:p>355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0" office:value-type="string">
            <text:p>97000</text:p>
          </table:table-cell>
          <table:table-cell office:string-value="47000" office:value-type="string">
            <text:p>4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250" office:value-type="string">
            <text:p>152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53750" office:value-type="string">
            <text:p>53750</text:p>
          </table:table-cell>
          <table:table-cell office:string-value="53750" office:value-type="string">
            <text:p>5375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267" office:value-type="string">
            <text:p>24267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  <table:table-cell office:string-value="54757" office:value-type="string">
            <text:p>54757</text:p>
          </table:table-cell>
          <table:table-cell office:string-value="54757" office:value-type="string">
            <text:p>5475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78" office:value-type="string">
            <text:p>2878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80" office:value-type="string">
            <text:p>13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290" office:value-type="string">
            <text:p>4729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179" office:value-type="string">
            <text:p>109179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000" office:value-type="string">
            <text:p>21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20760" office:value-type="string">
            <text:p>920760</text:p>
          </table:table-cell>
          <table:table-cell office:string-value="911760" office:value-type="string">
            <text:p>91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772530" office:value-type="string">
            <text:p>772530</text:p>
          </table:table-cell>
          <table:table-cell office:string-value="637430" office:value-type="string">
            <text:p>637430</text:p>
          </table:table-cell>
          <table:table-cell office:string-value="620430" office:value-type="string">
            <text:p>620430</text:p>
          </table:table-cell>
          <table:table-cell office:string-value="648830" office:value-type="string">
            <text:p>648830</text:p>
          </table:table-cell>
          <table:table-cell office:string-value="784630" office:value-type="string">
            <text:p>784630</text:p>
          </table:table-cell>
          <table:table-cell office:string-value="1002200" office:value-type="string">
            <text:p>1002200</text:p>
          </table:table-cell>
          <table:table-cell office:string-value="964900" office:value-type="string">
            <text:p>96490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500" office:value-type="string">
            <text:p>33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8000" office:value-type="string">
            <text:p>128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  <table:table-cell office:string-value="165000" office:value-type="string">
            <text:p>165000</text:p>
          </table:table-cell>
          <table:table-cell office:string-value="165000" office:value-type="string">
            <text:p>165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5240" office:value-type="string">
            <text:p>13524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470" office:value-type="string">
            <text:p>547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" office:value-type="string">
            <text:p>185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3538" office:value-type="string">
            <text:p>53538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10000" office:value-type="string">
            <text:p>11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00000" office:value-type="string">
            <text:p>400000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471" office:value-type="string">
            <text:p>43471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66" office:value-type="string">
            <text:p>35066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8500" office:value-type="string">
            <text:p>18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1290" office:value-type="string">
            <text:p>13129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7000" office:value-type="string">
            <text:p>14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960" office:value-type="string">
            <text:p>1696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245" office:value-type="string">
            <text:p>21245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1933" office:value-type="string">
            <text:p>281933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4869" office:value-type="string">
            <text:p>164869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500" office:value-type="string">
            <text:p>120500</text:p>
          </table:table-cell>
          <table:table-cell office:string-value="145000" office:value-type="string">
            <text:p>14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238" office:value-type="string">
            <text:p>16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5546" office:value-type="string">
            <text:p>255546</text:p>
          </table:table-cell>
          <table:table-cell office:string-value="153380" office:value-type="string">
            <text:p>153380</text:p>
          </table:table-cell>
          <table:table-cell office:string-value="153380" office:value-type="string">
            <text:p>153380</text:p>
          </table:table-cell>
          <table:table-cell office:string-value="160880" office:value-type="string">
            <text:p>16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  <table:table-cell office:string-value="78290" office:value-type="string">
            <text:p>78290</text:p>
          </table:table-cell>
          <table:table-cell office:string-value="49640" office:value-type="string">
            <text:p>4964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60000" office:value-type="string">
            <text:p>3600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  <table:table-cell office:string-value="431500" office:value-type="string">
            <text:p>431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4084" office:value-type="string">
            <text:p>4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841" office:value-type="string">
            <text:p>340841</text:p>
          </table:table-cell>
          <table:table-cell office:string-value="548720" office:value-type="string">
            <text:p>548720</text:p>
          </table:table-cell>
          <table:table-cell office:string-value="548720" office:value-type="string">
            <text:p>548720</text:p>
          </table:table-cell>
          <table:table-cell office:string-value="521220" office:value-type="string">
            <text:p>521220</text:p>
          </table:table-cell>
          <table:table-cell office:string-value="442460" office:value-type="string">
            <text:p>442460</text:p>
          </table:table-cell>
          <table:table-cell office:string-value="352920" office:value-type="string">
            <text:p>352920</text:p>
          </table:table-cell>
          <table:table-cell office:string-value="396270" office:value-type="string">
            <text:p>396270</text:p>
          </table:table-cell>
          <table:table-cell office:string-value="412410" office:value-type="string">
            <text:p>412410</text:p>
          </table:table-cell>
          <table:table-cell office:string-value="384870" office:value-type="string">
            <text:p>384870</text:p>
          </table:table-cell>
          <table:table-cell office:string-value="340780" office:value-type="string">
            <text:p>340780</text:p>
          </table:table-cell>
          <table:table-cell office:string-value="401510" office:value-type="string">
            <text:p>401510</text:p>
          </table:table-cell>
          <table:table-cell office:string-value="467460" office:value-type="string">
            <text:p>46746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90" office:value-type="string">
            <text:p>229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99762" office:value-type="string">
            <text:p>99762</text:p>
          </table:table-cell>
          <table:table-cell office:string-value="99762" office:value-type="string">
            <text:p>9976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77" office:value-type="string">
            <text:p>2877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5000" office:value-type="string">
            <text:p>195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7700" office:value-type="string">
            <text:p>2877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60000" office:value-type="string">
            <text:p>360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850" office:value-type="string">
            <text:p>263850</text:p>
          </table:table-cell>
          <table:table-cell office:string-value="370000" office:value-type="string">
            <text:p>370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870" office:value-type="string">
            <text:p>787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" office:value-type="string">
            <text:p>3000</text:p>
          </table:table-cell>
          <table:table-cell office:string-value="58000" office:value-type="string">
            <text:p>58000</text:p>
          </table:table-cell>
          <table:table-cell office:string-value="58000" office:value-type="string">
            <text:p>58000</text:p>
          </table:table-cell>
          <table:table-cell office:string-value="55000" office:value-type="string">
            <text:p>55000</text:p>
          </table:table-cell>
          <table:table-cell office:string-value="64612" office:value-type="string">
            <text:p>64612</text:p>
          </table:table-cell>
          <table:table-cell office:string-value="102000" office:value-type="string">
            <text:p>10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0040" office:value-type="string">
            <text:p>28004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2T22:24:36</meta:creation-date>
    <meta:editing-cycles>1</meta:editing-cycles>
    <dc:language>en</dc:language>
    <dc:creator>ZETHOU-WWEXT02P$</dc:creator>
    <dc:date>2026-06-22T22:24:37</dc:date>
    <meta:editing-duration>PT0.920S</meta:editing-duration>
  </office:meta>
</office:document-meta>
</file>