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5152" office:value-type="string">
            <text:p>125152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9000" office:value-type="string">
            <text:p>39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140" office:value-type="string">
            <text:p>12314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29" office:value-type="string">
            <text:p>1232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2318" office:value-type="string">
            <text:p>42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554" office:value-type="string">
            <text:p>141554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832" office:value-type="string">
            <text:p>49832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933" office:value-type="string">
            <text:p>280933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40" office:value-type="string">
            <text:p>4814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7468" office:value-type="string">
            <text:p>437468</text:p>
          </table:table-cell>
          <table:table-cell office:string-value="528220" office:value-type="string">
            <text:p>528220</text:p>
          </table:table-cell>
          <table:table-cell office:string-value="602720" office:value-type="string">
            <text:p>602720</text:p>
          </table:table-cell>
          <table:table-cell office:string-value="553720" office:value-type="string">
            <text:p>553720</text:p>
          </table:table-cell>
          <table:table-cell office:string-value="526220" office:value-type="string">
            <text:p>5262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7515" office:value-type="string">
            <text:p>357515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1T09:01:45</meta:creation-date>
    <meta:editing-cycles>1</meta:editing-cycles>
    <dc:language>en</dc:language>
    <dc:creator>ZETHOU-WWEXT04P$</dc:creator>
    <dc:date>2025-05-21T09:01:45</dc:date>
    <meta:editing-duration>PT0.310S</meta:editing-duration>
  </office:meta>
</office:document-meta>
</file>