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" office:value-type="string">
            <text:p>CUC-PIERC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10" office:value-type="string">
            <text:p>0039810</text:p>
          </table:table-cell>
          <table:table-cell office:string-value="FGU-CLEARWATER EAST" office:value-type="string">
            <text:p>FGU-CLEARWATER EAST</text:p>
          </table:table-cell>
          <table:table-cell office:string-value="16204" office:value-type="string">
            <text:p>16204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58" office:value-type="string">
            <text:p>0039858</text:p>
          </table:table-cell>
          <table:table-cell office:string-value="FGU-CLEARWATER SOUTH" office:value-type="string">
            <text:p>FGU-CLEARWATER SOUTH</text:p>
          </table:table-cell>
          <table:table-cell office:string-value="16206" office:value-type="string">
            <text:p>16206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13" office:value-type="string">
            <text:p>0059913</text:p>
          </table:table-cell>
          <table:table-cell office:string-value="NATIONAL GYPSUM COMPANY" office:value-type="string">
            <text:p>NATIONAL GYPSUM COMPANY</text:p>
          </table:table-cell>
          <table:table-cell office:string-value="16285" office:value-type="string">
            <text:p>1628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" office:value-type="string">
            <text:p>MANATE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3" office:value-type="string">
            <text:p>0037693</text:p>
          </table:table-cell>
          <table:table-cell office:string-value="PGS-JACKSONVILLE" office:value-type="string">
            <text:p>PGS-JACKSONVILLE</text:p>
          </table:table-cell>
          <table:table-cell office:string-value="16151" office:value-type="string">
            <text:p>16151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2T04:52:26</meta:creation-date>
    <meta:editing-cycles>1</meta:editing-cycles>
    <dc:language>en</dc:language>
    <dc:creator>ZETHOU-WWEXT03P$</dc:creator>
    <dc:date>2025-05-22T04:52:27</dc:date>
    <meta:editing-duration>PT0.115S</meta:editing-duration>
  </office:meta>
</office:document-meta>
</file>