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5.1593" office:value-type="string">
            <text:p>1025.1593</text:p>
          </table:table-cell>
          <table:table-cell office:string-value="1.1844" office:value-type="string">
            <text:p>1.1844</text:p>
          </table:table-cell>
          <table:table-cell office:string-value="0.4342" office:value-type="string">
            <text:p>0.4342</text:p>
          </table:table-cell>
          <table:table-cell office:string-value="0.5854" office:value-type="string">
            <text:p>0.5854</text:p>
          </table:table-cell>
          <table:table-cell office:string-value="95.2062" office:value-type="string">
            <text:p>95.2062</text:p>
          </table:table-cell>
          <table:table-cell office:string-value="2.9125" office:value-type="string">
            <text:p>2.9125</text:p>
          </table:table-cell>
          <table:table-cell office:string-value="0.1839" office:value-type="string">
            <text:p>0.1839</text:p>
          </table:table-cell>
          <table:table-cell office:string-value="0.0306" office:value-type="string">
            <text:p>0.0306</text:p>
          </table:table-cell>
          <table:table-cell office:string-value="0.0223" office:value-type="string">
            <text:p>0.0223</text:p>
          </table:table-cell>
          <table:table-cell office:string-value="0.0051" office:value-type="string">
            <text:p>0.0051</text:p>
          </table:table-cell>
          <table:table-cell office:string-value="0.0106" office:value-type="string">
            <text:p>0.01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255" office:value-type="string">
            <text:p>1339.2255</text:p>
          </table:table-cell>
          <table:table-cell office:string-value="-91.7430" office:value-type="string">
            <text:p>-91.743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4.7886" office:value-type="string">
            <text:p>1024.7886</text:p>
          </table:table-cell>
          <table:table-cell office:string-value="1.0754" office:value-type="string">
            <text:p>1.0754</text:p>
          </table:table-cell>
          <table:table-cell office:string-value="0.4483" office:value-type="string">
            <text:p>0.4483</text:p>
          </table:table-cell>
          <table:table-cell office:string-value="0.5835" office:value-type="string">
            <text:p>0.5835</text:p>
          </table:table-cell>
          <table:table-cell office:string-value="95.4478" office:value-type="string">
            <text:p>95.4478</text:p>
          </table:table-cell>
          <table:table-cell office:string-value="2.7806" office:value-type="string">
            <text:p>2.7806</text:p>
          </table:table-cell>
          <table:table-cell office:string-value="0.1753" office:value-type="string">
            <text:p>0.1753</text:p>
          </table:table-cell>
          <table:table-cell office:string-value="0.0286" office:value-type="string">
            <text:p>0.0286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5726" office:value-type="string">
            <text:p>1341.5726</text:p>
          </table:table-cell>
          <table:table-cell office:string-value="-36.6949" office:value-type="string">
            <text:p>-36.694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8895" office:value-type="string">
            <text:p>1023.8895</text:p>
          </table:table-cell>
          <table:table-cell office:string-value="1.2173" office:value-type="string">
            <text:p>1.2173</text:p>
          </table:table-cell>
          <table:table-cell office:string-value="0.4633" office:value-type="string">
            <text:p>0.4633</text:p>
          </table:table-cell>
          <table:table-cell office:string-value="0.5855" office:value-type="string">
            <text:p>0.5855</text:p>
          </table:table-cell>
          <table:table-cell office:string-value="95.2069" office:value-type="string">
            <text:p>95.2069</text:p>
          </table:table-cell>
          <table:table-cell office:string-value="2.8551" office:value-type="string">
            <text:p>2.8551</text:p>
          </table:table-cell>
          <table:table-cell office:string-value="0.1802" office:value-type="string">
            <text:p>0.1802</text:p>
          </table:table-cell>
          <table:table-cell office:string-value="0.0309" office:value-type="string">
            <text:p>0.0309</text:p>
          </table:table-cell>
          <table:table-cell office:string-value="0.0236" office:value-type="string">
            <text:p>0.0236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943" office:value-type="string">
            <text:p>1338.2943</text:p>
          </table:table-cell>
          <table:table-cell office:string-value="-34.2776" office:value-type="string">
            <text:p>-34.277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736" office:value-type="string">
            <text:p>1022.7736</text:p>
          </table:table-cell>
          <table:table-cell office:string-value="1.1324" office:value-type="string">
            <text:p>1.1324</text:p>
          </table:table-cell>
          <table:table-cell office:string-value="0.4522" office:value-type="string">
            <text:p>0.4522</text:p>
          </table:table-cell>
          <table:table-cell office:string-value="0.5832" office:value-type="string">
            <text:p>0.5832</text:p>
          </table:table-cell>
          <table:table-cell office:string-value="95.5314" office:value-type="string">
            <text:p>95.5314</text:p>
          </table:table-cell>
          <table:table-cell office:string-value="2.6479" office:value-type="string">
            <text:p>2.6479</text:p>
          </table:table-cell>
          <table:table-cell office:string-value="0.1703" office:value-type="string">
            <text:p>0.1703</text:p>
          </table:table-cell>
          <table:table-cell office:string-value="0.0293" office:value-type="string">
            <text:p>0.0293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9.3071" office:value-type="string">
            <text:p>1339.3071</text:p>
          </table:table-cell>
          <table:table-cell office:string-value="-65.7245" office:value-type="string">
            <text:p>-65.724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0480" office:value-type="string">
            <text:p>1024.0480</text:p>
          </table:table-cell>
          <table:table-cell office:string-value="1.0993" office:value-type="string">
            <text:p>1.0993</text:p>
          </table:table-cell>
          <table:table-cell office:string-value="0.4261" office:value-type="string">
            <text:p>0.4261</text:p>
          </table:table-cell>
          <table:table-cell office:string-value="0.5832" office:value-type="string">
            <text:p>0.5832</text:p>
          </table:table-cell>
          <table:table-cell office:string-value="95.5141" office:value-type="string">
            <text:p>95.5141</text:p>
          </table:table-cell>
          <table:table-cell office:string-value="2.7175" office:value-type="string">
            <text:p>2.7175</text:p>
          </table:table-cell>
          <table:table-cell office:string-value="0.1754" office:value-type="string">
            <text:p>0.1754</text:p>
          </table:table-cell>
          <table:table-cell office:string-value="0.0294" office:value-type="string">
            <text:p>0.0294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030" office:value-type="string">
            <text:p>0.003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743" office:value-type="string">
            <text:p>1340.9743</text:p>
          </table:table-cell>
          <table:table-cell office:string-value="-57.4477" office:value-type="string">
            <text:p>-57.447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4.3895" office:value-type="string">
            <text:p>1024.3895</text:p>
          </table:table-cell>
          <table:table-cell office:string-value="1.1403" office:value-type="string">
            <text:p>1.1403</text:p>
          </table:table-cell>
          <table:table-cell office:string-value="0.4505" office:value-type="string">
            <text:p>0.4505</text:p>
          </table:table-cell>
          <table:table-cell office:string-value="0.5846" office:value-type="string">
            <text:p>0.5846</text:p>
          </table:table-cell>
          <table:table-cell office:string-value="95.3572" office:value-type="string">
            <text:p>95.3572</text:p>
          </table:table-cell>
          <table:table-cell office:string-value="2.7824" office:value-type="string">
            <text:p>2.7824</text:p>
          </table:table-cell>
          <table:table-cell office:string-value="0.1849" office:value-type="string">
            <text:p>0.1849</text:p>
          </table:table-cell>
          <table:table-cell office:string-value="0.0317" office:value-type="string">
            <text:p>0.0317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40.3673" office:value-type="string">
            <text:p>1340.3673</text:p>
          </table:table-cell>
          <table:table-cell office:string-value="20.5386" office:value-type="string">
            <text:p>20.538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0410" office:value-type="string">
            <text:p>1025.0410</text:p>
          </table:table-cell>
          <table:table-cell office:string-value="1.1874" office:value-type="string">
            <text:p>1.1874</text:p>
          </table:table-cell>
          <table:table-cell office:string-value="0.4996" office:value-type="string">
            <text:p>0.4996</text:p>
          </table:table-cell>
          <table:table-cell office:string-value="0.5861" office:value-type="string">
            <text:p>0.5861</text:p>
          </table:table-cell>
          <table:table-cell office:string-value="95.0783" office:value-type="string">
            <text:p>95.0783</text:p>
          </table:table-cell>
          <table:table-cell office:string-value="2.9656" office:value-type="string">
            <text:p>2.9656</text:p>
          </table:table-cell>
          <table:table-cell office:string-value="0.1876" office:value-type="string">
            <text:p>0.1876</text:p>
          </table:table-cell>
          <table:table-cell office:string-value="0.0319" office:value-type="string">
            <text:p>0.0319</text:p>
          </table:table-cell>
          <table:table-cell office:string-value="0.0246" office:value-type="string">
            <text:p>0.0246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9696" office:value-type="string">
            <text:p>1338.9696</text:p>
          </table:table-cell>
          <table:table-cell office:string-value="-30.5230" office:value-type="string">
            <text:p>-30.523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8603" office:value-type="string">
            <text:p>1023.8603</text:p>
          </table:table-cell>
          <table:table-cell office:string-value="1.0933" office:value-type="string">
            <text:p>1.0933</text:p>
          </table:table-cell>
          <table:table-cell office:string-value="0.4487" office:value-type="string">
            <text:p>0.4487</text:p>
          </table:table-cell>
          <table:table-cell office:string-value="0.5832" office:value-type="string">
            <text:p>0.5832</text:p>
          </table:table-cell>
          <table:table-cell office:string-value="95.5411" office:value-type="string">
            <text:p>95.5411</text:p>
          </table:table-cell>
          <table:table-cell office:string-value="2.6654" office:value-type="string">
            <text:p>2.6654</text:p>
          </table:table-cell>
          <table:table-cell office:string-value="0.1750" office:value-type="string">
            <text:p>0.1750</text:p>
          </table:table-cell>
          <table:table-cell office:string-value="0.0304" office:value-type="string">
            <text:p>0.0304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6793" office:value-type="string">
            <text:p>1340.6793</text:p>
          </table:table-cell>
          <table:table-cell office:string-value="-33.9858" office:value-type="string">
            <text:p>-33.985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5101" office:value-type="string">
            <text:p>1024.5101</text:p>
          </table:table-cell>
          <table:table-cell office:string-value="1.0588" office:value-type="string">
            <text:p>1.0588</text:p>
          </table:table-cell>
          <table:table-cell office:string-value="0.4609" office:value-type="string">
            <text:p>0.4609</text:p>
          </table:table-cell>
          <table:table-cell office:string-value="0.5832" office:value-type="string">
            <text:p>0.5832</text:p>
          </table:table-cell>
          <table:table-cell office:string-value="95.5094" office:value-type="string">
            <text:p>95.5094</text:p>
          </table:table-cell>
          <table:table-cell office:string-value="2.7177" office:value-type="string">
            <text:p>2.7177</text:p>
          </table:table-cell>
          <table:table-cell office:string-value="0.1771" office:value-type="string">
            <text:p>0.1771</text:p>
          </table:table-cell>
          <table:table-cell office:string-value="0.0299" office:value-type="string">
            <text:p>0.0299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5456" office:value-type="string">
            <text:p>1341.5456</text:p>
          </table:table-cell>
          <table:table-cell office:string-value="-33.9419" office:value-type="string">
            <text:p>-33.941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5.3353" office:value-type="string">
            <text:p>1025.3353</text:p>
          </table:table-cell>
          <table:table-cell office:string-value="1.1417" office:value-type="string">
            <text:p>1.1417</text:p>
          </table:table-cell>
          <table:table-cell office:string-value="0.4479" office:value-type="string">
            <text:p>0.4479</text:p>
          </table:table-cell>
          <table:table-cell office:string-value="0.5849" office:value-type="string">
            <text:p>0.5849</text:p>
          </table:table-cell>
          <table:table-cell office:string-value="95.2749" office:value-type="string">
            <text:p>95.2749</text:p>
          </table:table-cell>
          <table:table-cell office:string-value="2.8604" office:value-type="string">
            <text:p>2.8604</text:p>
          </table:table-cell>
          <table:table-cell office:string-value="0.1908" office:value-type="string">
            <text:p>0.1908</text:p>
          </table:table-cell>
          <table:table-cell office:string-value="0.0324" office:value-type="string">
            <text:p>0.0324</text:p>
          </table:table-cell>
          <table:table-cell office:string-value="0.0264" office:value-type="string">
            <text:p>0.0264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6450" office:value-type="string">
            <text:p>1340.6450</text:p>
          </table:table-cell>
          <table:table-cell office:string-value="-30.8020" office:value-type="string">
            <text:p>-30.802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0.0687" office:value-type="string">
            <text:p>1020.0687</text:p>
          </table:table-cell>
          <table:table-cell office:string-value="0.9990" office:value-type="string">
            <text:p>0.9990</text:p>
          </table:table-cell>
          <table:table-cell office:string-value="0.4706" office:value-type="string">
            <text:p>0.4706</text:p>
          </table:table-cell>
          <table:table-cell office:string-value="0.5795" office:value-type="string">
            <text:p>0.5795</text:p>
          </table:table-cell>
          <table:table-cell office:string-value="96.1537" office:value-type="string">
            <text:p>96.1537</text:p>
          </table:table-cell>
          <table:table-cell office:string-value="2.1488" office:value-type="string">
            <text:p>2.1488</text:p>
          </table:table-cell>
          <table:table-cell office:string-value="0.1640" office:value-type="string">
            <text:p>0.1640</text:p>
          </table:table-cell>
          <table:table-cell office:string-value="0.0272" office:value-type="string">
            <text:p>0.0272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9685" office:value-type="string">
            <text:p>1339.9685</text:p>
          </table:table-cell>
          <table:table-cell office:string-value="-40.3511" office:value-type="string">
            <text:p>-40.351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4.0547" office:value-type="string">
            <text:p>1024.0547</text:p>
          </table:table-cell>
          <table:table-cell office:string-value="1.1871" office:value-type="string">
            <text:p>1.1871</text:p>
          </table:table-cell>
          <table:table-cell office:string-value="0.3992" office:value-type="string">
            <text:p>0.3992</text:p>
          </table:table-cell>
          <table:table-cell office:string-value="0.5843" office:value-type="string">
            <text:p>0.5843</text:p>
          </table:table-cell>
          <table:table-cell office:string-value="95.4449" office:value-type="string">
            <text:p>95.4449</text:p>
          </table:table-cell>
          <table:table-cell office:string-value="2.6993" office:value-type="string">
            <text:p>2.6993</text:p>
          </table:table-cell>
          <table:table-cell office:string-value="0.1845" office:value-type="string">
            <text:p>0.1845</text:p>
          </table:table-cell>
          <table:table-cell office:string-value="0.0335" office:value-type="string">
            <text:p>0.0335</text:p>
          </table:table-cell>
          <table:table-cell office:string-value="0.0259" office:value-type="string">
            <text:p>0.0259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6548" office:value-type="string">
            <text:p>1339.6548</text:p>
          </table:table-cell>
          <table:table-cell office:string-value="-30.7905" office:value-type="string">
            <text:p>-30.790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63.2397" office:value-type="string">
            <text:p>1163.2397</text:p>
          </table:table-cell>
          <table:table-cell office:string-value="1.0749" office:value-type="string">
            <text:p>1.0749</text:p>
          </table:table-cell>
          <table:table-cell office:string-value="0.0000" office:value-type="string">
            <text:p>0.0000</text:p>
          </table:table-cell>
          <table:table-cell office:string-value="0.6675" office:value-type="string">
            <text:p>0.6675</text:p>
          </table:table-cell>
          <table:table-cell office:string-value="86.7682" office:value-type="string">
            <text:p>86.7682</text:p>
          </table:table-cell>
          <table:table-cell office:string-value="6.7421" office:value-type="string">
            <text:p>6.7421</text:p>
          </table:table-cell>
          <table:table-cell office:string-value="3.0805" office:value-type="string">
            <text:p>3.0805</text:p>
          </table:table-cell>
          <table:table-cell office:string-value="0.9395" office:value-type="string">
            <text:p>0.9395</text:p>
          </table:table-cell>
          <table:table-cell office:string-value="0.7290" office:value-type="string">
            <text:p>0.7290</text:p>
          </table:table-cell>
          <table:table-cell office:string-value="0.2637" office:value-type="string">
            <text:p>0.2637</text:p>
          </table:table-cell>
          <table:table-cell office:string-value="0.1670" office:value-type="string">
            <text:p>0.1670</text:p>
          </table:table-cell>
          <table:table-cell office:string-value="0.2351" office:value-type="string">
            <text:p>0.2351</text:p>
          </table:table-cell>
          <table:table-cell office:string-value="0.0831" office:value-type="string">
            <text:p>0.0831</text:p>
          </table:table-cell>
          <table:table-cell office:string-value="0.0404" office:value-type="string">
            <text:p>0.0404</text:p>
          </table:table-cell>
          <table:table-cell office:string-value="0.0000" office:value-type="string">
            <text:p>0.0000</text:p>
          </table:table-cell>
          <table:table-cell office:string-value="1423.7638" office:value-type="string">
            <text:p>1423.7638</text:p>
          </table:table-cell>
          <table:table-cell office:string-value="0.0000" office:value-type="string">
            <text:p>0.000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2.7410" office:value-type="string">
            <text:p>1022.7410</text:p>
          </table:table-cell>
          <table:table-cell office:string-value="1.0323" office:value-type="string">
            <text:p>1.0323</text:p>
          </table:table-cell>
          <table:table-cell office:string-value="0.2898" office:value-type="string">
            <text:p>0.2898</text:p>
          </table:table-cell>
          <table:table-cell office:string-value="0.5798" office:value-type="string">
            <text:p>0.5798</text:p>
          </table:table-cell>
          <table:table-cell office:string-value="96.1304" office:value-type="string">
            <text:p>96.1304</text:p>
          </table:table-cell>
          <table:table-cell office:string-value="2.3502" office:value-type="string">
            <text:p>2.3502</text:p>
          </table:table-cell>
          <table:table-cell office:string-value="0.1336" office:value-type="string">
            <text:p>0.1336</text:p>
          </table:table-cell>
          <table:table-cell office:string-value="0.0244" office:value-type="string">
            <text:p>0.0244</text:p>
          </table:table-cell>
          <table:table-cell office:string-value="0.0180" office:value-type="string">
            <text:p>0.0180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1152" office:value-type="string">
            <text:p>1343.1152</text:p>
          </table:table-cell>
          <table:table-cell office:string-value="-34.8349" office:value-type="string">
            <text:p>-34.834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6548" office:value-type="string">
            <text:p>1028.6548</text:p>
          </table:table-cell>
          <table:table-cell office:string-value="1.0822" office:value-type="string">
            <text:p>1.0822</text:p>
          </table:table-cell>
          <table:table-cell office:string-value="0.4914" office:value-type="string">
            <text:p>0.4914</text:p>
          </table:table-cell>
          <table:table-cell office:string-value="0.5865" office:value-type="string">
            <text:p>0.5865</text:p>
          </table:table-cell>
          <table:table-cell office:string-value="94.8790" office:value-type="string">
            <text:p>94.8790</text:p>
          </table:table-cell>
          <table:table-cell office:string-value="3.2712" office:value-type="string">
            <text:p>3.2712</text:p>
          </table:table-cell>
          <table:table-cell office:string-value="0.1963" office:value-type="string">
            <text:p>0.1963</text:p>
          </table:table-cell>
          <table:table-cell office:string-value="0.0296" office:value-type="string">
            <text:p>0.0296</text:p>
          </table:table-cell>
          <table:table-cell office:string-value="0.0242" office:value-type="string">
            <text:p>0.0242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3.1379" office:value-type="string">
            <text:p>1343.1379</text:p>
          </table:table-cell>
          <table:table-cell office:string-value="-28.5312" office:value-type="string">
            <text:p>-28.5312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7076" office:value-type="string">
            <text:p>1026.7076</text:p>
          </table:table-cell>
          <table:table-cell office:string-value="1.2069" office:value-type="string">
            <text:p>1.2069</text:p>
          </table:table-cell>
          <table:table-cell office:string-value="0.1120" office:value-type="string">
            <text:p>0.1120</text:p>
          </table:table-cell>
          <table:table-cell office:string-value="0.5833" office:value-type="string">
            <text:p>0.5833</text:p>
          </table:table-cell>
          <table:table-cell office:string-value="95.6698" office:value-type="string">
            <text:p>95.6698</text:p>
          </table:table-cell>
          <table:table-cell office:string-value="2.7728" office:value-type="string">
            <text:p>2.7728</text:p>
          </table:table-cell>
          <table:table-cell office:string-value="0.1668" office:value-type="string">
            <text:p>0.1668</text:p>
          </table:table-cell>
          <table:table-cell office:string-value="0.0280" office:value-type="string">
            <text:p>0.0280</text:p>
          </table:table-cell>
          <table:table-cell office:string-value="0.0219" office:value-type="string">
            <text:p>0.0219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236" office:value-type="string">
            <text:p>1344.3236</text:p>
          </table:table-cell>
          <table:table-cell office:string-value="-35.8471" office:value-type="string">
            <text:p>-35.847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5.2284" office:value-type="string">
            <text:p>1015.2284</text:p>
          </table:table-cell>
          <table:table-cell office:string-value="1.0686" office:value-type="string">
            <text:p>1.0686</text:p>
          </table:table-cell>
          <table:table-cell office:string-value="0.1740" office:value-type="string">
            <text:p>0.1740</text:p>
          </table:table-cell>
          <table:table-cell office:string-value="0.5744" office:value-type="string">
            <text:p>0.5744</text:p>
          </table:table-cell>
          <table:table-cell office:string-value="97.3680" office:value-type="string">
            <text:p>97.3680</text:p>
          </table:table-cell>
          <table:table-cell office:string-value="1.1974" office:value-type="string">
            <text:p>1.1974</text:p>
          </table:table-cell>
          <table:table-cell office:string-value="0.0981" office:value-type="string">
            <text:p>0.0981</text:p>
          </table:table-cell>
          <table:table-cell office:string-value="0.0267" office:value-type="string">
            <text:p>0.0267</text:p>
          </table:table-cell>
          <table:table-cell office:string-value="0.0224" office:value-type="string">
            <text:p>0.0224</text:p>
          </table:table-cell>
          <table:table-cell office:string-value="0.0113" office:value-type="string">
            <text:p>0.0113</text:p>
          </table:table-cell>
          <table:table-cell office:string-value="0.0072" office:value-type="string">
            <text:p>0.0072</text:p>
          </table:table-cell>
          <table:table-cell office:string-value="0.0262" office:value-type="string">
            <text:p>0.0262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1339.5089" office:value-type="string">
            <text:p>1339.5089</text:p>
          </table:table-cell>
          <table:table-cell office:string-value="-13.2126" office:value-type="string">
            <text:p>-13.212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1051" office:value-type="string">
            <text:p>1020.1051</text:p>
          </table:table-cell>
          <table:table-cell office:string-value="1.2284" office:value-type="string">
            <text:p>1.2284</text:p>
          </table:table-cell>
          <table:table-cell office:string-value="0.5586" office:value-type="string">
            <text:p>0.5586</text:p>
          </table:table-cell>
          <table:table-cell office:string-value="0.5842" office:value-type="string">
            <text:p>0.5842</text:p>
          </table:table-cell>
          <table:table-cell office:string-value="95.4313" office:value-type="string">
            <text:p>95.4313</text:p>
          </table:table-cell>
          <table:table-cell office:string-value="2.5490" office:value-type="string">
            <text:p>2.5490</text:p>
          </table:table-cell>
          <table:table-cell office:string-value="0.1622" office:value-type="string">
            <text:p>0.1622</text:p>
          </table:table-cell>
          <table:table-cell office:string-value="0.0295" office:value-type="string">
            <text:p>0.0295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6729" office:value-type="string">
            <text:p>1334.6729</text:p>
          </table:table-cell>
          <table:table-cell office:string-value="-38.4583" office:value-type="string">
            <text:p>-38.458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2.1460" office:value-type="string">
            <text:p>1012.1460</text:p>
          </table:table-cell>
          <table:table-cell office:string-value="1.6220" office:value-type="string">
            <text:p>1.6220</text:p>
          </table:table-cell>
          <table:table-cell office:string-value="0.0883" office:value-type="string">
            <text:p>0.0883</text:p>
          </table:table-cell>
          <table:table-cell office:string-value="0.5805" office:value-type="string">
            <text:p>0.5805</text:p>
          </table:table-cell>
          <table:table-cell office:string-value="96.7987" office:value-type="string">
            <text:p>96.7987</text:p>
          </table:table-cell>
          <table:table-cell office:string-value="1.1809" office:value-type="string">
            <text:p>1.1809</text:p>
          </table:table-cell>
          <table:table-cell office:string-value="0.1935" office:value-type="string">
            <text:p>0.1935</text:p>
          </table:table-cell>
          <table:table-cell office:string-value="0.0545" office:value-type="string">
            <text:p>0.0545</text:p>
          </table:table-cell>
          <table:table-cell office:string-value="0.0265" office:value-type="string">
            <text:p>0.0265</text:p>
          </table:table-cell>
          <table:table-cell office:string-value="0.0146" office:value-type="string">
            <text:p>0.0146</text:p>
          </table:table-cell>
          <table:table-cell office:string-value="0.0046" office:value-type="string">
            <text:p>0.0046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28.4493" office:value-type="string">
            <text:p>1328.4493</text:p>
          </table:table-cell>
          <table:table-cell office:string-value="-23.6168" office:value-type="string">
            <text:p>-23.616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097" office:value-type="string">
            <text:p>1014.5097</text:p>
          </table:table-cell>
          <table:table-cell office:string-value="1.6747" office:value-type="string">
            <text:p>1.6747</text:p>
          </table:table-cell>
          <table:table-cell office:string-value="0.1163" office:value-type="string">
            <text:p>0.1163</text:p>
          </table:table-cell>
          <table:table-cell office:string-value="0.5831" office:value-type="string">
            <text:p>0.5831</text:p>
          </table:table-cell>
          <table:table-cell office:string-value="96.3184" office:value-type="string">
            <text:p>96.3184</text:p>
          </table:table-cell>
          <table:table-cell office:string-value="1.5760" office:value-type="string">
            <text:p>1.5760</text:p>
          </table:table-cell>
          <table:table-cell office:string-value="0.1926" office:value-type="string">
            <text:p>0.1926</text:p>
          </table:table-cell>
          <table:table-cell office:string-value="0.0528" office:value-type="string">
            <text:p>0.0528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28.5216" office:value-type="string">
            <text:p>1328.5216</text:p>
          </table:table-cell>
          <table:table-cell office:string-value="-20.5425" office:value-type="string">
            <text:p>-20.542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1653" office:value-type="string">
            <text:p>1004.1653</text:p>
          </table:table-cell>
          <table:table-cell office:string-value="1.3524" office:value-type="string">
            <text:p>1.3524</text:p>
          </table:table-cell>
          <table:table-cell office:string-value="0.0448" office:value-type="string">
            <text:p>0.0448</text:p>
          </table:table-cell>
          <table:table-cell office:string-value="0.5706" office:value-type="string">
            <text:p>0.5706</text:p>
          </table:table-cell>
          <table:table-cell office:string-value="98.1636" office:value-type="string">
            <text:p>98.1636</text:p>
          </table:table-cell>
          <table:table-cell office:string-value="0.3863" office:value-type="string">
            <text:p>0.3863</text:p>
          </table:table-cell>
          <table:table-cell office:string-value="0.0327" office:value-type="string">
            <text:p>0.0327</text:p>
          </table:table-cell>
          <table:table-cell office:string-value="0.0082" office:value-type="string">
            <text:p>0.0082</text:p>
          </table:table-cell>
          <table:table-cell office:string-value="0.0056" office:value-type="string">
            <text:p>0.0056</text:p>
          </table:table-cell>
          <table:table-cell office:string-value="0.0024" office:value-type="string">
            <text:p>0.0024</text:p>
          </table:table-cell>
          <table:table-cell office:string-value="0.0006" office:value-type="string">
            <text:p>0.0006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9.3924" office:value-type="string">
            <text:p>1329.3924</text:p>
          </table:table-cell>
          <table:table-cell office:string-value="-58.7575" office:value-type="string">
            <text:p>-58.757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5.1006" office:value-type="string">
            <text:p>1025.1006</text:p>
          </table:table-cell>
          <table:table-cell office:string-value="1.1479" office:value-type="string">
            <text:p>1.1479</text:p>
          </table:table-cell>
          <table:table-cell office:string-value="0.4462" office:value-type="string">
            <text:p>0.4462</text:p>
          </table:table-cell>
          <table:table-cell office:string-value="0.5849" office:value-type="string">
            <text:p>0.5849</text:p>
          </table:table-cell>
          <table:table-cell office:string-value="95.3060" office:value-type="string">
            <text:p>95.3060</text:p>
          </table:table-cell>
          <table:table-cell office:string-value="2.8202" office:value-type="string">
            <text:p>2.8202</text:p>
          </table:table-cell>
          <table:table-cell office:string-value="0.1915" office:value-type="string">
            <text:p>0.1915</text:p>
          </table:table-cell>
          <table:table-cell office:string-value="0.0341" office:value-type="string">
            <text:p>0.0341</text:p>
          </table:table-cell>
          <table:table-cell office:string-value="0.0266" office:value-type="string">
            <text:p>0.0266</text:p>
          </table:table-cell>
          <table:table-cell office:string-value="0.0099" office:value-type="string">
            <text:p>0.0099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4133" office:value-type="string">
            <text:p>1340.4133</text:p>
          </table:table-cell>
          <table:table-cell office:string-value="-29.7122" office:value-type="string">
            <text:p>-29.7122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7197" office:value-type="string">
            <text:p>1023.7197</text:p>
          </table:table-cell>
          <table:table-cell office:string-value="1.1860" office:value-type="string">
            <text:p>1.1860</text:p>
          </table:table-cell>
          <table:table-cell office:string-value="0.4776" office:value-type="string">
            <text:p>0.4776</text:p>
          </table:table-cell>
          <table:table-cell office:string-value="0.5849" office:value-type="string">
            <text:p>0.5849</text:p>
          </table:table-cell>
          <table:table-cell office:string-value="95.2777" office:value-type="string">
            <text:p>95.2777</text:p>
          </table:table-cell>
          <table:table-cell office:string-value="2.7971" office:value-type="string">
            <text:p>2.7971</text:p>
          </table:table-cell>
          <table:table-cell office:string-value="0.1871" office:value-type="string">
            <text:p>0.1871</text:p>
          </table:table-cell>
          <table:table-cell office:string-value="0.0311" office:value-type="string">
            <text:p>0.0311</text:p>
          </table:table-cell>
          <table:table-cell office:string-value="0.0234" office:value-type="string">
            <text:p>0.0234</text:p>
          </table:table-cell>
          <table:table-cell office:string-value="0.0082" office:value-type="string">
            <text:p>0.0082</text:p>
          </table:table-cell>
          <table:table-cell office:string-value="0.0019" office:value-type="string">
            <text:p>0.001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510" office:value-type="string">
            <text:p>1338.5510</text:p>
          </table:table-cell>
          <table:table-cell office:string-value="-35.2409" office:value-type="string">
            <text:p>-35.240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9433" office:value-type="string">
            <text:p>1021.9433</text:p>
          </table:table-cell>
          <table:table-cell office:string-value="0.1103" office:value-type="string">
            <text:p>0.1103</text:p>
          </table:table-cell>
          <table:table-cell office:string-value="0.5713" office:value-type="string">
            <text:p>0.5713</text:p>
          </table:table-cell>
          <table:table-cell office:string-value="0.5674" office:value-type="string">
            <text:p>0.5674</text:p>
          </table:table-cell>
          <table:table-cell office:string-value="97.5112" office:value-type="string">
            <text:p>97.5112</text:p>
          </table:table-cell>
          <table:table-cell office:string-value="1.7388" office:value-type="string">
            <text:p>1.7388</text:p>
          </table:table-cell>
          <table:table-cell office:string-value="0.0555" office:value-type="string">
            <text:p>0.0555</text:p>
          </table:table-cell>
          <table:table-cell office:string-value="0.0040" office:value-type="string">
            <text:p>0.0040</text:p>
          </table:table-cell>
          <table:table-cell office:string-value="0.0046" office:value-type="string">
            <text:p>0.0046</text:p>
          </table:table-cell>
          <table:table-cell office:string-value="0.0013" office:value-type="string">
            <text:p>0.0013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6.6578" office:value-type="string">
            <text:p>1356.6578</text:p>
          </table:table-cell>
          <table:table-cell office:string-value="-71.5943" office:value-type="string">
            <text:p>-71.594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4.2361" office:value-type="string">
            <text:p>1024.2361</text:p>
          </table:table-cell>
          <table:table-cell office:string-value="1.2055" office:value-type="string">
            <text:p>1.2055</text:p>
          </table:table-cell>
          <table:table-cell office:string-value="0.4446" office:value-type="string">
            <text:p>0.4446</text:p>
          </table:table-cell>
          <table:table-cell office:string-value="0.5852" office:value-type="string">
            <text:p>0.5852</text:p>
          </table:table-cell>
          <table:table-cell office:string-value="95.2776" office:value-type="string">
            <text:p>95.2776</text:p>
          </table:table-cell>
          <table:table-cell office:string-value="2.7972" office:value-type="string">
            <text:p>2.7972</text:p>
          </table:table-cell>
          <table:table-cell office:string-value="0.1906" office:value-type="string">
            <text:p>0.1906</text:p>
          </table:table-cell>
          <table:table-cell office:string-value="0.0351" office:value-type="string">
            <text:p>0.0351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8702" office:value-type="string">
            <text:p>1338.8702</text:p>
          </table:table-cell>
          <table:table-cell office:string-value="-31.7381" office:value-type="string">
            <text:p>-31.738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4.1862" office:value-type="string">
            <text:p>1024.1862</text:p>
          </table:table-cell>
          <table:table-cell office:string-value="1.1238" office:value-type="string">
            <text:p>1.1238</text:p>
          </table:table-cell>
          <table:table-cell office:string-value="0.4683" office:value-type="string">
            <text:p>0.4683</text:p>
          </table:table-cell>
          <table:table-cell office:string-value="0.5841" office:value-type="string">
            <text:p>0.5841</text:p>
          </table:table-cell>
          <table:table-cell office:string-value="95.3740" office:value-type="string">
            <text:p>95.3740</text:p>
          </table:table-cell>
          <table:table-cell office:string-value="2.7815" office:value-type="string">
            <text:p>2.7815</text:p>
          </table:table-cell>
          <table:table-cell office:string-value="0.1793" office:value-type="string">
            <text:p>0.1793</text:p>
          </table:table-cell>
          <table:table-cell office:string-value="0.0301" office:value-type="string">
            <text:p>0.0301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0829" office:value-type="string">
            <text:p>1340.0829</text:p>
          </table:table-cell>
          <table:table-cell office:string-value="-34.5640" office:value-type="string">
            <text:p>-34.564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4.6176" office:value-type="string">
            <text:p>1024.6176</text:p>
          </table:table-cell>
          <table:table-cell office:string-value="1.1402" office:value-type="string">
            <text:p>1.1402</text:p>
          </table:table-cell>
          <table:table-cell office:string-value="0.4893" office:value-type="string">
            <text:p>0.4893</text:p>
          </table:table-cell>
          <table:table-cell office:string-value="0.5849" office:value-type="string">
            <text:p>0.5849</text:p>
          </table:table-cell>
          <table:table-cell office:string-value="95.2905" office:value-type="string">
            <text:p>95.2905</text:p>
          </table:table-cell>
          <table:table-cell office:string-value="2.8006" office:value-type="string">
            <text:p>2.8006</text:p>
          </table:table-cell>
          <table:table-cell office:string-value="0.1906" office:value-type="string">
            <text:p>0.1906</text:p>
          </table:table-cell>
          <table:table-cell office:string-value="0.0336" office:value-type="string">
            <text:p>0.0336</text:p>
          </table:table-cell>
          <table:table-cell office:string-value="0.0267" office:value-type="string">
            <text:p>0.0267</text:p>
          </table:table-cell>
          <table:table-cell office:string-value="0.0099" office:value-type="string">
            <text:p>0.0099</text:p>
          </table:table-cell>
          <table:table-cell office:string-value="0.0051" office:value-type="string">
            <text:p>0.0051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39.7625" office:value-type="string">
            <text:p>1339.7625</text:p>
          </table:table-cell>
          <table:table-cell office:string-value="-5.3614" office:value-type="string">
            <text:p>-5.361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5.0764" office:value-type="string">
            <text:p>1025.0764</text:p>
          </table:table-cell>
          <table:table-cell office:string-value="1.1014" office:value-type="string">
            <text:p>1.1014</text:p>
          </table:table-cell>
          <table:table-cell office:string-value="0.4856" office:value-type="string">
            <text:p>0.4856</text:p>
          </table:table-cell>
          <table:table-cell office:string-value="0.5845" office:value-type="string">
            <text:p>0.5845</text:p>
          </table:table-cell>
          <table:table-cell office:string-value="95.2853" office:value-type="string">
            <text:p>95.2853</text:p>
          </table:table-cell>
          <table:table-cell office:string-value="2.8659" office:value-type="string">
            <text:p>2.8659</text:p>
          </table:table-cell>
          <table:table-cell office:string-value="0.1858" office:value-type="string">
            <text:p>0.1858</text:p>
          </table:table-cell>
          <table:table-cell office:string-value="0.0298" office:value-type="string">
            <text:p>0.0298</text:p>
          </table:table-cell>
          <table:table-cell office:string-value="0.0246" office:value-type="string">
            <text:p>0.0246</text:p>
          </table:table-cell>
          <table:table-cell office:string-value="0.0074" office:value-type="string">
            <text:p>0.0074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7917" office:value-type="string">
            <text:p>1340.7917</text:p>
          </table:table-cell>
          <table:table-cell office:string-value="-13.3434" office:value-type="string">
            <text:p>-13.343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3.3916" office:value-type="string">
            <text:p>993.3916</text:p>
          </table:table-cell>
          <table:table-cell office:string-value="1.0716" office:value-type="string">
            <text:p>1.0716</text:p>
          </table:table-cell>
          <table:table-cell office:string-value="0.9929" office:value-type="string">
            <text:p>0.9929</text:p>
          </table:table-cell>
          <table:table-cell office:string-value="0.5692" office:value-type="string">
            <text:p>0.5692</text:p>
          </table:table-cell>
          <table:table-cell office:string-value="97.9356" office:value-type="string">
            <text:p>97.93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6625" office:value-type="string">
            <text:p>1316.6625</text:p>
          </table:table-cell>
          <table:table-cell office:string-value="-117.5109" office:value-type="string">
            <text:p>-117.510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5.3472" office:value-type="string">
            <text:p>995.3472</text:p>
          </table:table-cell>
          <table:table-cell office:string-value="1.0808" office:value-type="string">
            <text:p>1.0808</text:p>
          </table:table-cell>
          <table:table-cell office:string-value="0.7912" office:value-type="string">
            <text:p>0.7912</text:p>
          </table:table-cell>
          <table:table-cell office:string-value="0.5685" office:value-type="string">
            <text:p>0.5685</text:p>
          </table:table-cell>
          <table:table-cell office:string-value="98.1280" office:value-type="string">
            <text:p>98.128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1164" office:value-type="string">
            <text:p>1320.1164</text:p>
          </table:table-cell>
          <table:table-cell office:string-value="-117.3145" office:value-type="string">
            <text:p>-117.314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7180" office:value-type="string">
            <text:p>978.7180</text:p>
          </table:table-cell>
          <table:table-cell office:string-value="0.8073" office:value-type="string">
            <text:p>0.8073</text:p>
          </table:table-cell>
          <table:table-cell office:string-value="2.7529" office:value-type="string">
            <text:p>2.7529</text:p>
          </table:table-cell>
          <table:table-cell office:string-value="0.5743" office:value-type="string">
            <text:p>0.5743</text:p>
          </table:table-cell>
          <table:table-cell office:string-value="96.4235" office:value-type="string">
            <text:p>96.4235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5" office:value-type="string">
            <text:p>0.0005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1.4933" office:value-type="string">
            <text:p>1291.4933</text:p>
          </table:table-cell>
          <table:table-cell office:string-value="-36.9357" office:value-type="string">
            <text:p>-36.935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6.0616" office:value-type="string">
            <text:p>1016.0616</text:p>
          </table:table-cell>
          <table:table-cell office:string-value="0.9773" office:value-type="string">
            <text:p>0.9773</text:p>
          </table:table-cell>
          <table:table-cell office:string-value="0.9449" office:value-type="string">
            <text:p>0.9449</text:p>
          </table:table-cell>
          <table:table-cell office:string-value="0.5817" office:value-type="string">
            <text:p>0.5817</text:p>
          </table:table-cell>
          <table:table-cell office:string-value="95.6327" office:value-type="string">
            <text:p>95.6327</text:p>
          </table:table-cell>
          <table:table-cell office:string-value="2.2237" office:value-type="string">
            <text:p>2.2237</text:p>
          </table:table-cell>
          <table:table-cell office:string-value="0.1530" office:value-type="string">
            <text:p>0.1530</text:p>
          </table:table-cell>
          <table:table-cell office:string-value="0.0233" office:value-type="string">
            <text:p>0.0233</text:p>
          </table:table-cell>
          <table:table-cell office:string-value="0.0230" office:value-type="string">
            <text:p>0.0230</text:p>
          </table:table-cell>
          <table:table-cell office:string-value="0.0080" office:value-type="string">
            <text:p>0.0080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2.2315" office:value-type="string">
            <text:p>1332.2315</text:p>
          </table:table-cell>
          <table:table-cell office:string-value="-37.1217" office:value-type="string">
            <text:p>-37.121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8861" office:value-type="string">
            <text:p>1023.8861</text:p>
          </table:table-cell>
          <table:table-cell office:string-value="1.2082" office:value-type="string">
            <text:p>1.2082</text:p>
          </table:table-cell>
          <table:table-cell office:string-value="0.4987" office:value-type="string">
            <text:p>0.4987</text:p>
          </table:table-cell>
          <table:table-cell office:string-value="0.5856" office:value-type="string">
            <text:p>0.5856</text:p>
          </table:table-cell>
          <table:table-cell office:string-value="95.2002" office:value-type="string">
            <text:p>95.2002</text:p>
          </table:table-cell>
          <table:table-cell office:string-value="2.8154" office:value-type="string">
            <text:p>2.8154</text:p>
          </table:table-cell>
          <table:table-cell office:string-value="0.1882" office:value-type="string">
            <text:p>0.1882</text:p>
          </table:table-cell>
          <table:table-cell office:string-value="0.0342" office:value-type="string">
            <text:p>0.0342</text:p>
          </table:table-cell>
          <table:table-cell office:string-value="0.0284" office:value-type="string">
            <text:p>0.0284</text:p>
          </table:table-cell>
          <table:table-cell office:string-value="0.0098" office:value-type="string">
            <text:p>0.0098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9548" office:value-type="string">
            <text:p>1337.9548</text:p>
          </table:table-cell>
          <table:table-cell office:string-value="-31.0090" office:value-type="string">
            <text:p>-31.009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5947" office:value-type="string">
            <text:p>1020.5947</text:p>
          </table:table-cell>
          <table:table-cell office:string-value="1.0691" office:value-type="string">
            <text:p>1.0691</text:p>
          </table:table-cell>
          <table:table-cell office:string-value="0.4840" office:value-type="string">
            <text:p>0.4840</text:p>
          </table:table-cell>
          <table:table-cell office:string-value="0.5811" office:value-type="string">
            <text:p>0.5811</text:p>
          </table:table-cell>
          <table:table-cell office:string-value="95.9538" office:value-type="string">
            <text:p>95.9538</text:p>
          </table:table-cell>
          <table:table-cell office:string-value="2.2359" office:value-type="string">
            <text:p>2.2359</text:p>
          </table:table-cell>
          <table:table-cell office:string-value="0.1751" office:value-type="string">
            <text:p>0.1751</text:p>
          </table:table-cell>
          <table:table-cell office:string-value="0.0335" office:value-type="string">
            <text:p>0.0335</text:p>
          </table:table-cell>
          <table:table-cell office:string-value="0.0246" office:value-type="string">
            <text:p>0.0246</text:p>
          </table:table-cell>
          <table:table-cell office:string-value="0.0096" office:value-type="string">
            <text:p>0.0096</text:p>
          </table:table-cell>
          <table:table-cell office:string-value="0.0048" office:value-type="string">
            <text:p>0.004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048" office:value-type="string">
            <text:p>1338.8048</text:p>
          </table:table-cell>
          <table:table-cell office:string-value="-35.0372" office:value-type="string">
            <text:p>-35.0372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4.4501" office:value-type="string">
            <text:p>1024.4501</text:p>
          </table:table-cell>
          <table:table-cell office:string-value="1.0914" office:value-type="string">
            <text:p>1.0914</text:p>
          </table:table-cell>
          <table:table-cell office:string-value="0.4725" office:value-type="string">
            <text:p>0.4725</text:p>
          </table:table-cell>
          <table:table-cell office:string-value="0.5838" office:value-type="string">
            <text:p>0.5838</text:p>
          </table:table-cell>
          <table:table-cell office:string-value="95.4189" office:value-type="string">
            <text:p>95.4189</text:p>
          </table:table-cell>
          <table:table-cell office:string-value="2.7681" office:value-type="string">
            <text:p>2.7681</text:p>
          </table:table-cell>
          <table:table-cell office:string-value="0.1678" office:value-type="string">
            <text:p>0.1678</text:p>
          </table:table-cell>
          <table:table-cell office:string-value="0.0303" office:value-type="string">
            <text:p>0.0303</text:p>
          </table:table-cell>
          <table:table-cell office:string-value="0.0258" office:value-type="string">
            <text:p>0.0258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7576" office:value-type="string">
            <text:p>1340.7576</text:p>
          </table:table-cell>
          <table:table-cell office:string-value="-32.4917" office:value-type="string">
            <text:p>-32.491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1000" office:value-type="string">
            <text:p>1023.1000</text:p>
          </table:table-cell>
          <table:table-cell office:string-value="1.1285" office:value-type="string">
            <text:p>1.1285</text:p>
          </table:table-cell>
          <table:table-cell office:string-value="0.4687" office:value-type="string">
            <text:p>0.4687</text:p>
          </table:table-cell>
          <table:table-cell office:string-value="0.5835" office:value-type="string">
            <text:p>0.5835</text:p>
          </table:table-cell>
          <table:table-cell office:string-value="95.5071" office:value-type="string">
            <text:p>95.5071</text:p>
          </table:table-cell>
          <table:table-cell office:string-value="2.6397" office:value-type="string">
            <text:p>2.6397</text:p>
          </table:table-cell>
          <table:table-cell office:string-value="0.1843" office:value-type="string">
            <text:p>0.1843</text:p>
          </table:table-cell>
          <table:table-cell office:string-value="0.0283" office:value-type="string">
            <text:p>0.0283</text:p>
          </table:table-cell>
          <table:table-cell office:string-value="0.0230" office:value-type="string">
            <text:p>0.0230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446" office:value-type="string">
            <text:p>1339.3446</text:p>
          </table:table-cell>
          <table:table-cell office:string-value="-36.9921" office:value-type="string">
            <text:p>-36.992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8.9047" office:value-type="string">
            <text:p>1028.9047</text:p>
          </table:table-cell>
          <table:table-cell office:string-value="0.9206" office:value-type="string">
            <text:p>0.9206</text:p>
          </table:table-cell>
          <table:table-cell office:string-value="0.3063" office:value-type="string">
            <text:p>0.3063</text:p>
          </table:table-cell>
          <table:table-cell office:string-value="0.5821" office:value-type="string">
            <text:p>0.5821</text:p>
          </table:table-cell>
          <table:table-cell office:string-value="95.6263" office:value-type="string">
            <text:p>95.6263</text:p>
          </table:table-cell>
          <table:table-cell office:string-value="2.8955" office:value-type="string">
            <text:p>2.8955</text:p>
          </table:table-cell>
          <table:table-cell office:string-value="0.1712" office:value-type="string">
            <text:p>0.1712</text:p>
          </table:table-cell>
          <table:table-cell office:string-value="0.0289" office:value-type="string">
            <text:p>0.0289</text:p>
          </table:table-cell>
          <table:table-cell office:string-value="0.0241" office:value-type="string">
            <text:p>0.0241</text:p>
          </table:table-cell>
          <table:table-cell office:string-value="0.0093" office:value-type="string">
            <text:p>0.0093</text:p>
          </table:table-cell>
          <table:table-cell office:string-value="0.0052" office:value-type="string">
            <text:p>0.005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8.5388" office:value-type="string">
            <text:p>1348.5388</text:p>
          </table:table-cell>
          <table:table-cell office:string-value="-29.9660" office:value-type="string">
            <text:p>-29.966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1815" office:value-type="string">
            <text:p>1023.1815</text:p>
          </table:table-cell>
          <table:table-cell office:string-value="1.1232" office:value-type="string">
            <text:p>1.1232</text:p>
          </table:table-cell>
          <table:table-cell office:string-value="0.4764" office:value-type="string">
            <text:p>0.4764</text:p>
          </table:table-cell>
          <table:table-cell office:string-value="0.5836" office:value-type="string">
            <text:p>0.5836</text:p>
          </table:table-cell>
          <table:table-cell office:string-value="95.5080" office:value-type="string">
            <text:p>95.5080</text:p>
          </table:table-cell>
          <table:table-cell office:string-value="2.6385" office:value-type="string">
            <text:p>2.6385</text:p>
          </table:table-cell>
          <table:table-cell office:string-value="0.1743" office:value-type="string">
            <text:p>0.1743</text:p>
          </table:table-cell>
          <table:table-cell office:string-value="0.0308" office:value-type="string">
            <text:p>0.0308</text:p>
          </table:table-cell>
          <table:table-cell office:string-value="0.0240" office:value-type="string">
            <text:p>0.0240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3942" office:value-type="string">
            <text:p>1339.3942</text:p>
          </table:table-cell>
          <table:table-cell office:string-value="-7.9020" office:value-type="string">
            <text:p>-7.902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7055" office:value-type="string">
            <text:p>1023.7055</text:p>
          </table:table-cell>
          <table:table-cell office:string-value="1.1946" office:value-type="string">
            <text:p>1.1946</text:p>
          </table:table-cell>
          <table:table-cell office:string-value="0.4696" office:value-type="string">
            <text:p>0.4696</text:p>
          </table:table-cell>
          <table:table-cell office:string-value="0.5850" office:value-type="string">
            <text:p>0.5850</text:p>
          </table:table-cell>
          <table:table-cell office:string-value="95.3148" office:value-type="string">
            <text:p>95.3148</text:p>
          </table:table-cell>
          <table:table-cell office:string-value="2.7504" office:value-type="string">
            <text:p>2.7504</text:p>
          </table:table-cell>
          <table:table-cell office:string-value="0.1847" office:value-type="string">
            <text:p>0.1847</text:p>
          </table:table-cell>
          <table:table-cell office:string-value="0.0335" office:value-type="string">
            <text:p>0.0335</text:p>
          </table:table-cell>
          <table:table-cell office:string-value="0.0256" office:value-type="string">
            <text:p>0.0256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4607" office:value-type="string">
            <text:p>1338.4607</text:p>
          </table:table-cell>
          <table:table-cell office:string-value="-28.7460" office:value-type="string">
            <text:p>-28.746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5.5435" office:value-type="string">
            <text:p>1015.5435</text:p>
          </table:table-cell>
          <table:table-cell office:string-value="0.8909" office:value-type="string">
            <text:p>0.8909</text:p>
          </table:table-cell>
          <table:table-cell office:string-value="0.7978" office:value-type="string">
            <text:p>0.7978</text:p>
          </table:table-cell>
          <table:table-cell office:string-value="0.5784" office:value-type="string">
            <text:p>0.5784</text:p>
          </table:table-cell>
          <table:table-cell office:string-value="96.2695" office:value-type="string">
            <text:p>96.2695</text:p>
          </table:table-cell>
          <table:table-cell office:string-value="1.8239" office:value-type="string">
            <text:p>1.8239</text:p>
          </table:table-cell>
          <table:table-cell office:string-value="0.1376" office:value-type="string">
            <text:p>0.1376</text:p>
          </table:table-cell>
          <table:table-cell office:string-value="0.0255" office:value-type="string">
            <text:p>0.0255</text:p>
          </table:table-cell>
          <table:table-cell office:string-value="0.0231" office:value-type="string">
            <text:p>0.0231</text:p>
          </table:table-cell>
          <table:table-cell office:string-value="0.0103" office:value-type="string">
            <text:p>0.0103</text:p>
          </table:table-cell>
          <table:table-cell office:string-value="0.0062" office:value-type="string">
            <text:p>0.0062</text:p>
          </table:table-cell>
          <table:table-cell office:string-value="0.0151" office:value-type="string">
            <text:p>0.0151</text:p>
          </table:table-cell>
          <table:table-cell office:string-value="0.0053" office:value-type="string">
            <text:p>0.0053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5.3540" office:value-type="string">
            <text:p>1335.3540</text:p>
          </table:table-cell>
          <table:table-cell office:string-value="-26.0603" office:value-type="string">
            <text:p>-26.060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6823" office:value-type="string">
            <text:p>1023.6823</text:p>
          </table:table-cell>
          <table:table-cell office:string-value="1.2287" office:value-type="string">
            <text:p>1.2287</text:p>
          </table:table-cell>
          <table:table-cell office:string-value="0.4669" office:value-type="string">
            <text:p>0.4669</text:p>
          </table:table-cell>
          <table:table-cell office:string-value="0.5855" office:value-type="string">
            <text:p>0.5855</text:p>
          </table:table-cell>
          <table:table-cell office:string-value="95.2404" office:value-type="string">
            <text:p>95.2404</text:p>
          </table:table-cell>
          <table:table-cell office:string-value="2.7924" office:value-type="string">
            <text:p>2.7924</text:p>
          </table:table-cell>
          <table:table-cell office:string-value="0.1863" office:value-type="string">
            <text:p>0.1863</text:p>
          </table:table-cell>
          <table:table-cell office:string-value="0.0350" office:value-type="string">
            <text:p>0.0350</text:p>
          </table:table-cell>
          <table:table-cell office:string-value="0.0250" office:value-type="string">
            <text:p>0.0250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518" office:value-type="string">
            <text:p>1337.8518</text:p>
          </table:table-cell>
          <table:table-cell office:string-value="-32.2253" office:value-type="string">
            <text:p>-32.225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0103" office:value-type="string">
            <text:p>1023.0103</text:p>
          </table:table-cell>
          <table:table-cell office:string-value="1.1231" office:value-type="string">
            <text:p>1.1231</text:p>
          </table:table-cell>
          <table:table-cell office:string-value="0.5198" office:value-type="string">
            <text:p>0.5198</text:p>
          </table:table-cell>
          <table:table-cell office:string-value="0.5839" office:value-type="string">
            <text:p>0.5839</text:p>
          </table:table-cell>
          <table:table-cell office:string-value="95.4025" office:value-type="string">
            <text:p>95.4025</text:p>
          </table:table-cell>
          <table:table-cell office:string-value="2.7106" office:value-type="string">
            <text:p>2.7106</text:p>
          </table:table-cell>
          <table:table-cell office:string-value="0.1674" office:value-type="string">
            <text:p>0.1674</text:p>
          </table:table-cell>
          <table:table-cell office:string-value="0.0307" office:value-type="string">
            <text:p>0.0307</text:p>
          </table:table-cell>
          <table:table-cell office:string-value="0.0254" office:value-type="string">
            <text:p>0.0254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7726" office:value-type="string">
            <text:p>1338.7726</text:p>
          </table:table-cell>
          <table:table-cell office:string-value="-41.9249" office:value-type="string">
            <text:p>-41.924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4.1862" office:value-type="string">
            <text:p>1024.1862</text:p>
          </table:table-cell>
          <table:table-cell office:string-value="1.1238" office:value-type="string">
            <text:p>1.1238</text:p>
          </table:table-cell>
          <table:table-cell office:string-value="0.4683" office:value-type="string">
            <text:p>0.4683</text:p>
          </table:table-cell>
          <table:table-cell office:string-value="0.5841" office:value-type="string">
            <text:p>0.5841</text:p>
          </table:table-cell>
          <table:table-cell office:string-value="95.3740" office:value-type="string">
            <text:p>95.3740</text:p>
          </table:table-cell>
          <table:table-cell office:string-value="2.7815" office:value-type="string">
            <text:p>2.7815</text:p>
          </table:table-cell>
          <table:table-cell office:string-value="0.1793" office:value-type="string">
            <text:p>0.1793</text:p>
          </table:table-cell>
          <table:table-cell office:string-value="0.0301" office:value-type="string">
            <text:p>0.0301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0829" office:value-type="string">
            <text:p>1340.0829</text:p>
          </table:table-cell>
          <table:table-cell office:string-value="-34.5640" office:value-type="string">
            <text:p>-34.564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5561" office:value-type="string">
            <text:p>1023.5561</text:p>
          </table:table-cell>
          <table:table-cell office:string-value="1.1209" office:value-type="string">
            <text:p>1.1209</text:p>
          </table:table-cell>
          <table:table-cell office:string-value="0.4759" office:value-type="string">
            <text:p>0.4759</text:p>
          </table:table-cell>
          <table:table-cell office:string-value="0.5838" office:value-type="string">
            <text:p>0.5838</text:p>
          </table:table-cell>
          <table:table-cell office:string-value="95.4544" office:value-type="string">
            <text:p>95.4544</text:p>
          </table:table-cell>
          <table:table-cell office:string-value="2.6958" office:value-type="string">
            <text:p>2.6958</text:p>
          </table:table-cell>
          <table:table-cell office:string-value="0.1753" office:value-type="string">
            <text:p>0.1753</text:p>
          </table:table-cell>
          <table:table-cell office:string-value="0.0314" office:value-type="string">
            <text:p>0.0314</text:p>
          </table:table-cell>
          <table:table-cell office:string-value="0.0238" office:value-type="string">
            <text:p>0.0238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611" office:value-type="string">
            <text:p>1339.6611</text:p>
          </table:table-cell>
          <table:table-cell office:string-value="-35.6583" office:value-type="string">
            <text:p>-35.658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1289" office:value-type="string">
            <text:p>1024.1289</text:p>
          </table:table-cell>
          <table:table-cell office:string-value="1.0963" office:value-type="string">
            <text:p>1.0963</text:p>
          </table:table-cell>
          <table:table-cell office:string-value="0.4899" office:value-type="string">
            <text:p>0.4899</text:p>
          </table:table-cell>
          <table:table-cell office:string-value="0.5839" office:value-type="string">
            <text:p>0.5839</text:p>
          </table:table-cell>
          <table:table-cell office:string-value="95.4142" office:value-type="string">
            <text:p>95.4142</text:p>
          </table:table-cell>
          <table:table-cell office:string-value="2.7454" office:value-type="string">
            <text:p>2.7454</text:p>
          </table:table-cell>
          <table:table-cell office:string-value="0.1757" office:value-type="string">
            <text:p>0.1757</text:p>
          </table:table-cell>
          <table:table-cell office:string-value="0.0291" office:value-type="string">
            <text:p>0.0291</text:p>
          </table:table-cell>
          <table:table-cell office:string-value="0.0240" office:value-type="string">
            <text:p>0.0240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40.2874" office:value-type="string">
            <text:p>1340.2874</text:p>
          </table:table-cell>
          <table:table-cell office:string-value="-7.7296" office:value-type="string">
            <text:p>-7.729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5747" office:value-type="string">
            <text:p>1022.5747</text:p>
          </table:table-cell>
          <table:table-cell office:string-value="1.1534" office:value-type="string">
            <text:p>1.1534</text:p>
          </table:table-cell>
          <table:table-cell office:string-value="0.4591" office:value-type="string">
            <text:p>0.4591</text:p>
          </table:table-cell>
          <table:table-cell office:string-value="0.5835" office:value-type="string">
            <text:p>0.5835</text:p>
          </table:table-cell>
          <table:table-cell office:string-value="95.5514" office:value-type="string">
            <text:p>95.5514</text:p>
          </table:table-cell>
          <table:table-cell office:string-value="2.5755" office:value-type="string">
            <text:p>2.5755</text:p>
          </table:table-cell>
          <table:table-cell office:string-value="0.1822" office:value-type="string">
            <text:p>0.1822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88" office:value-type="string">
            <text:p>0.0088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121" office:value-type="string">
            <text:p>1338.7121</text:p>
          </table:table-cell>
          <table:table-cell office:string-value="-34.7915" office:value-type="string">
            <text:p>-34.791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6.8772" office:value-type="string">
            <text:p>1016.8772</text:p>
          </table:table-cell>
          <table:table-cell office:string-value="0.8953" office:value-type="string">
            <text:p>0.8953</text:p>
          </table:table-cell>
          <table:table-cell office:string-value="0.7414" office:value-type="string">
            <text:p>0.7414</text:p>
          </table:table-cell>
          <table:table-cell office:string-value="0.5787" office:value-type="string">
            <text:p>0.5787</text:p>
          </table:table-cell>
          <table:table-cell office:string-value="96.2369" office:value-type="string">
            <text:p>96.2369</text:p>
          </table:table-cell>
          <table:table-cell office:string-value="1.8887" office:value-type="string">
            <text:p>1.8887</text:p>
          </table:table-cell>
          <table:table-cell office:string-value="0.1564" office:value-type="string">
            <text:p>0.1564</text:p>
          </table:table-cell>
          <table:table-cell office:string-value="0.0243" office:value-type="string">
            <text:p>0.0243</text:p>
          </table:table-cell>
          <table:table-cell office:string-value="0.0251" office:value-type="string">
            <text:p>0.0251</text:p>
          </table:table-cell>
          <table:table-cell office:string-value="0.0107" office:value-type="string">
            <text:p>0.0107</text:p>
          </table:table-cell>
          <table:table-cell office:string-value="0.0061" office:value-type="string">
            <text:p>0.0061</text:p>
          </table:table-cell>
          <table:table-cell office:string-value="0.0150" office:value-type="string">
            <text:p>0.0150</text:p>
          </table:table-cell>
          <table:table-cell office:string-value="0.0053" office:value-type="string">
            <text:p>0.0053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6.7347" office:value-type="string">
            <text:p>1336.7347</text:p>
          </table:table-cell>
          <table:table-cell office:string-value="-26.2168" office:value-type="string">
            <text:p>-26.216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4.0617" office:value-type="string">
            <text:p>1024.0617</text:p>
          </table:table-cell>
          <table:table-cell office:string-value="1.0673" office:value-type="string">
            <text:p>1.0673</text:p>
          </table:table-cell>
          <table:table-cell office:string-value="0.5623" office:value-type="string">
            <text:p>0.5623</text:p>
          </table:table-cell>
          <table:table-cell office:string-value="0.5841" office:value-type="string">
            <text:p>0.5841</text:p>
          </table:table-cell>
          <table:table-cell office:string-value="95.3161" office:value-type="string">
            <text:p>95.3161</text:p>
          </table:table-cell>
          <table:table-cell office:string-value="2.8015" office:value-type="string">
            <text:p>2.8015</text:p>
          </table:table-cell>
          <table:table-cell office:string-value="0.1769" office:value-type="string">
            <text:p>0.1769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8964" office:value-type="string">
            <text:p>1339.8964</text:p>
          </table:table-cell>
          <table:table-cell office:string-value="-30.8391" office:value-type="string">
            <text:p>-30.839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9335" office:value-type="string">
            <text:p>1025.9335</text:p>
          </table:table-cell>
          <table:table-cell office:string-value="1.1037" office:value-type="string">
            <text:p>1.1037</text:p>
          </table:table-cell>
          <table:table-cell office:string-value="0.5845" office:value-type="string">
            <text:p>0.5845</text:p>
          </table:table-cell>
          <table:table-cell office:string-value="0.5862" office:value-type="string">
            <text:p>0.5862</text:p>
          </table:table-cell>
          <table:table-cell office:string-value="94.9317" office:value-type="string">
            <text:p>94.9317</text:p>
          </table:table-cell>
          <table:table-cell office:string-value="3.1155" office:value-type="string">
            <text:p>3.1155</text:p>
          </table:table-cell>
          <table:table-cell office:string-value="0.1930" office:value-type="string">
            <text:p>0.1930</text:p>
          </table:table-cell>
          <table:table-cell office:string-value="0.0283" office:value-type="string">
            <text:p>0.0283</text:p>
          </table:table-cell>
          <table:table-cell office:string-value="0.0232" office:value-type="string">
            <text:p>0.0232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574" office:value-type="string">
            <text:p>1340.0574</text:p>
          </table:table-cell>
          <table:table-cell office:string-value="-35.6274" office:value-type="string">
            <text:p>-35.627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6082" office:value-type="string">
            <text:p>1026.6082</text:p>
          </table:table-cell>
          <table:table-cell office:string-value="1.1228" office:value-type="string">
            <text:p>1.1228</text:p>
          </table:table-cell>
          <table:table-cell office:string-value="0.5135" office:value-type="string">
            <text:p>0.5135</text:p>
          </table:table-cell>
          <table:table-cell office:string-value="0.5861" office:value-type="string">
            <text:p>0.5861</text:p>
          </table:table-cell>
          <table:table-cell office:string-value="94.9512" office:value-type="string">
            <text:p>94.9512</text:p>
          </table:table-cell>
          <table:table-cell office:string-value="3.1603" office:value-type="string">
            <text:p>3.1603</text:p>
          </table:table-cell>
          <table:table-cell office:string-value="0.1819" office:value-type="string">
            <text:p>0.1819</text:p>
          </table:table-cell>
          <table:table-cell office:string-value="0.0280" office:value-type="string">
            <text:p>0.0280</text:p>
          </table:table-cell>
          <table:table-cell office:string-value="0.0223" office:value-type="string">
            <text:p>0.0223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581" office:value-type="string">
            <text:p>1340.9581</text:p>
          </table:table-cell>
          <table:table-cell office:string-value="-35.2159" office:value-type="string">
            <text:p>-35.215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089" office:value-type="string">
            <text:p>1031.9089</text:p>
          </table:table-cell>
          <table:table-cell office:string-value="0.0228" office:value-type="string">
            <text:p>0.0228</text:p>
          </table:table-cell>
          <table:table-cell office:string-value="0.8197" office:value-type="string">
            <text:p>0.8197</text:p>
          </table:table-cell>
          <table:table-cell office:string-value="0.5750" office:value-type="string">
            <text:p>0.5750</text:p>
          </table:table-cell>
          <table:table-cell office:string-value="95.8732" office:value-type="string">
            <text:p>95.8732</text:p>
          </table:table-cell>
          <table:table-cell office:string-value="3.1677" office:value-type="string">
            <text:p>3.1677</text:p>
          </table:table-cell>
          <table:table-cell office:string-value="0.1097" office:value-type="string">
            <text:p>0.1097</text:p>
          </table:table-cell>
          <table:table-cell office:string-value="0.0032" office:value-type="string">
            <text:p>0.0032</text:p>
          </table:table-cell>
          <table:table-cell office:string-value="0.0035" office:value-type="string">
            <text:p>0.003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596" office:value-type="string">
            <text:p>1360.8596</text:p>
          </table:table-cell>
          <table:table-cell office:string-value="-102.2049" office:value-type="string">
            <text:p>-102.204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5.1653" office:value-type="string">
            <text:p>1025.1653</text:p>
          </table:table-cell>
          <table:table-cell office:string-value="1.0979" office:value-type="string">
            <text:p>1.0979</text:p>
          </table:table-cell>
          <table:table-cell office:string-value="0.4767" office:value-type="string">
            <text:p>0.4767</text:p>
          </table:table-cell>
          <table:table-cell office:string-value="0.5844" office:value-type="string">
            <text:p>0.5844</text:p>
          </table:table-cell>
          <table:table-cell office:string-value="95.2949" office:value-type="string">
            <text:p>95.2949</text:p>
          </table:table-cell>
          <table:table-cell office:string-value="2.8693" office:value-type="string">
            <text:p>2.8693</text:p>
          </table:table-cell>
          <table:table-cell office:string-value="0.1879" office:value-type="string">
            <text:p>0.1879</text:p>
          </table:table-cell>
          <table:table-cell office:string-value="0.0287" office:value-type="string">
            <text:p>0.0287</text:p>
          </table:table-cell>
          <table:table-cell office:string-value="0.0238" office:value-type="string">
            <text:p>0.023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211" office:value-type="string">
            <text:p>1341.0211</text:p>
          </table:table-cell>
          <table:table-cell office:string-value="-37.3124" office:value-type="string">
            <text:p>-37.312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6498" office:value-type="string">
            <text:p>1023.6498</text:p>
          </table:table-cell>
          <table:table-cell office:string-value="1.1064" office:value-type="string">
            <text:p>1.1064</text:p>
          </table:table-cell>
          <table:table-cell office:string-value="0.4491" office:value-type="string">
            <text:p>0.4491</text:p>
          </table:table-cell>
          <table:table-cell office:string-value="0.5833" office:value-type="string">
            <text:p>0.5833</text:p>
          </table:table-cell>
          <table:table-cell office:string-value="95.5355" office:value-type="string">
            <text:p>95.5355</text:p>
          </table:table-cell>
          <table:table-cell office:string-value="2.6610" office:value-type="string">
            <text:p>2.6610</text:p>
          </table:table-cell>
          <table:table-cell office:string-value="0.1718" office:value-type="string">
            <text:p>0.1718</text:p>
          </table:table-cell>
          <table:table-cell office:string-value="0.0304" office:value-type="string">
            <text:p>0.0304</text:p>
          </table:table-cell>
          <table:table-cell office:string-value="0.0165" office:value-type="string">
            <text:p>0.0165</text:p>
          </table:table-cell>
          <table:table-cell office:string-value="0.0170" office:value-type="string">
            <text:p>0.0170</text:p>
          </table:table-cell>
          <table:table-cell office:string-value="0.0042" office:value-type="string">
            <text:p>0.004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099" office:value-type="string">
            <text:p>1340.3099</text:p>
          </table:table-cell>
          <table:table-cell office:string-value="-39.2085" office:value-type="string">
            <text:p>-39.208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8506" office:value-type="string">
            <text:p>1023.8506</text:p>
          </table:table-cell>
          <table:table-cell office:string-value="1.0934" office:value-type="string">
            <text:p>1.0934</text:p>
          </table:table-cell>
          <table:table-cell office:string-value="0.4579" office:value-type="string">
            <text:p>0.4579</text:p>
          </table:table-cell>
          <table:table-cell office:string-value="0.5833" office:value-type="string">
            <text:p>0.5833</text:p>
          </table:table-cell>
          <table:table-cell office:string-value="95.5106" office:value-type="string">
            <text:p>95.5106</text:p>
          </table:table-cell>
          <table:table-cell office:string-value="2.6912" office:value-type="string">
            <text:p>2.6912</text:p>
          </table:table-cell>
          <table:table-cell office:string-value="0.1734" office:value-type="string">
            <text:p>0.1734</text:p>
          </table:table-cell>
          <table:table-cell office:string-value="0.0293" office:value-type="string">
            <text:p>0.0293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1" office:value-type="string">
            <text:p>0.003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610" office:value-type="string">
            <text:p>1340.5610</text:p>
          </table:table-cell>
          <table:table-cell office:string-value="-35.7008" office:value-type="string">
            <text:p>-35.700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4.3142" office:value-type="string">
            <text:p>1024.3142</text:p>
          </table:table-cell>
          <table:table-cell office:string-value="1.1795" office:value-type="string">
            <text:p>1.1795</text:p>
          </table:table-cell>
          <table:table-cell office:string-value="0.4753" office:value-type="string">
            <text:p>0.4753</text:p>
          </table:table-cell>
          <table:table-cell office:string-value="0.5852" office:value-type="string">
            <text:p>0.5852</text:p>
          </table:table-cell>
          <table:table-cell office:string-value="95.2321" office:value-type="string">
            <text:p>95.2321</text:p>
          </table:table-cell>
          <table:table-cell office:string-value="2.8448" office:value-type="string">
            <text:p>2.8448</text:p>
          </table:table-cell>
          <table:table-cell office:string-value="0.1897" office:value-type="string">
            <text:p>0.1897</text:p>
          </table:table-cell>
          <table:table-cell office:string-value="0.0325" office:value-type="string">
            <text:p>0.0325</text:p>
          </table:table-cell>
          <table:table-cell office:string-value="0.0237" office:value-type="string">
            <text:p>0.0237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446" office:value-type="string">
            <text:p>1339.0446</text:p>
          </table:table-cell>
          <table:table-cell office:string-value="-35.9948" office:value-type="string">
            <text:p>-35.994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4.3198" office:value-type="string">
            <text:p>1024.3198</text:p>
          </table:table-cell>
          <table:table-cell office:string-value="1.1792" office:value-type="string">
            <text:p>1.1792</text:p>
          </table:table-cell>
          <table:table-cell office:string-value="0.4741" office:value-type="string">
            <text:p>0.4741</text:p>
          </table:table-cell>
          <table:table-cell office:string-value="0.5852" office:value-type="string">
            <text:p>0.5852</text:p>
          </table:table-cell>
          <table:table-cell office:string-value="95.2348" office:value-type="string">
            <text:p>95.2348</text:p>
          </table:table-cell>
          <table:table-cell office:string-value="2.8440" office:value-type="string">
            <text:p>2.8440</text:p>
          </table:table-cell>
          <table:table-cell office:string-value="0.1894" office:value-type="string">
            <text:p>0.1894</text:p>
          </table:table-cell>
          <table:table-cell office:string-value="0.0325" office:value-type="string">
            <text:p>0.0325</text:p>
          </table:table-cell>
          <table:table-cell office:string-value="0.0237" office:value-type="string">
            <text:p>0.0237</text:p>
          </table:table-cell>
          <table:table-cell office:string-value="0.0090" office:value-type="string">
            <text:p>0.0090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651" office:value-type="string">
            <text:p>1339.0651</text:p>
          </table:table-cell>
          <table:table-cell office:string-value="-35.9955" office:value-type="string">
            <text:p>-35.995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4438" office:value-type="string">
            <text:p>1024.4438</text:p>
          </table:table-cell>
          <table:table-cell office:string-value="1.1513" office:value-type="string">
            <text:p>1.1513</text:p>
          </table:table-cell>
          <table:table-cell office:string-value="0.4575" office:value-type="string">
            <text:p>0.4575</text:p>
          </table:table-cell>
          <table:table-cell office:string-value="0.5846" office:value-type="string">
            <text:p>0.5846</text:p>
          </table:table-cell>
          <table:table-cell office:string-value="95.3085" office:value-type="string">
            <text:p>95.3085</text:p>
          </table:table-cell>
          <table:table-cell office:string-value="2.8232" office:value-type="string">
            <text:p>2.8232</text:p>
          </table:table-cell>
          <table:table-cell office:string-value="0.1844" office:value-type="string">
            <text:p>0.1844</text:p>
          </table:table-cell>
          <table:table-cell office:string-value="0.0311" office:value-type="string">
            <text:p>0.0311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604" office:value-type="string">
            <text:p>1339.8604</text:p>
          </table:table-cell>
          <table:table-cell office:string-value="-36.2832" office:value-type="string">
            <text:p>-36.2832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7770" office:value-type="string">
            <text:p>1019.7770</text:p>
          </table:table-cell>
          <table:table-cell office:string-value="1.2123" office:value-type="string">
            <text:p>1.2123</text:p>
          </table:table-cell>
          <table:table-cell office:string-value="0.4103" office:value-type="string">
            <text:p>0.4103</text:p>
          </table:table-cell>
          <table:table-cell office:string-value="0.5821" office:value-type="string">
            <text:p>0.5821</text:p>
          </table:table-cell>
          <table:table-cell office:string-value="95.8793" office:value-type="string">
            <text:p>95.8793</text:p>
          </table:table-cell>
          <table:table-cell office:string-value="2.2463" office:value-type="string">
            <text:p>2.2463</text:p>
          </table:table-cell>
          <table:table-cell office:string-value="0.1778" office:value-type="string">
            <text:p>0.1778</text:p>
          </table:table-cell>
          <table:table-cell office:string-value="0.0315" office:value-type="string">
            <text:p>0.0315</text:p>
          </table:table-cell>
          <table:table-cell office:string-value="0.0215" office:value-type="string">
            <text:p>0.0215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5747" office:value-type="string">
            <text:p>1336.5747</text:p>
          </table:table-cell>
          <table:table-cell office:string-value="-37.8417" office:value-type="string">
            <text:p>-37.841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4.3348" office:value-type="string">
            <text:p>1024.3348</text:p>
          </table:table-cell>
          <table:table-cell office:string-value="1.1780" office:value-type="string">
            <text:p>1.1780</text:p>
          </table:table-cell>
          <table:table-cell office:string-value="0.4210" office:value-type="string">
            <text:p>0.4210</text:p>
          </table:table-cell>
          <table:table-cell office:string-value="0.5846" office:value-type="string">
            <text:p>0.5846</text:p>
          </table:table-cell>
          <table:table-cell office:string-value="95.3809" office:value-type="string">
            <text:p>95.3809</text:p>
          </table:table-cell>
          <table:table-cell office:string-value="2.7474" office:value-type="string">
            <text:p>2.7474</text:p>
          </table:table-cell>
          <table:table-cell office:string-value="0.1872" office:value-type="string">
            <text:p>0.1872</text:p>
          </table:table-cell>
          <table:table-cell office:string-value="0.0340" office:value-type="string">
            <text:p>0.0340</text:p>
          </table:table-cell>
          <table:table-cell office:string-value="0.0263" office:value-type="string">
            <text:p>0.0263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168" office:value-type="string">
            <text:p>1339.7168</text:p>
          </table:table-cell>
          <table:table-cell office:string-value="-32.5328" office:value-type="string">
            <text:p>-32.532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9041" office:value-type="string">
            <text:p>1023.9041</text:p>
          </table:table-cell>
          <table:table-cell office:string-value="1.1869" office:value-type="string">
            <text:p>1.1869</text:p>
          </table:table-cell>
          <table:table-cell office:string-value="0.3886" office:value-type="string">
            <text:p>0.3886</text:p>
          </table:table-cell>
          <table:table-cell office:string-value="0.5841" office:value-type="string">
            <text:p>0.5841</text:p>
          </table:table-cell>
          <table:table-cell office:string-value="95.4944" office:value-type="string">
            <text:p>95.4944</text:p>
          </table:table-cell>
          <table:table-cell office:string-value="2.6534" office:value-type="string">
            <text:p>2.6534</text:p>
          </table:table-cell>
          <table:table-cell office:string-value="0.1930" office:value-type="string">
            <text:p>0.1930</text:p>
          </table:table-cell>
          <table:table-cell office:string-value="0.0317" office:value-type="string">
            <text:p>0.0317</text:p>
          </table:table-cell>
          <table:table-cell office:string-value="0.0254" office:value-type="string">
            <text:p>0.0254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7185" office:value-type="string">
            <text:p>1339.7185</text:p>
          </table:table-cell>
          <table:table-cell office:string-value="-29.1423" office:value-type="string">
            <text:p>-29.142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3624" office:value-type="string">
            <text:p>1023.3624</text:p>
          </table:table-cell>
          <table:table-cell office:string-value="1.0984" office:value-type="string">
            <text:p>1.0984</text:p>
          </table:table-cell>
          <table:table-cell office:string-value="0.4443" office:value-type="string">
            <text:p>0.4443</text:p>
          </table:table-cell>
          <table:table-cell office:string-value="0.5829" office:value-type="string">
            <text:p>0.5829</text:p>
          </table:table-cell>
          <table:table-cell office:string-value="95.5940" office:value-type="string">
            <text:p>95.5940</text:p>
          </table:table-cell>
          <table:table-cell office:string-value="2.6200" office:value-type="string">
            <text:p>2.6200</text:p>
          </table:table-cell>
          <table:table-cell office:string-value="0.1677" office:value-type="string">
            <text:p>0.1677</text:p>
          </table:table-cell>
          <table:table-cell office:string-value="0.0300" office:value-type="string">
            <text:p>0.0300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05" office:value-type="string">
            <text:p>1340.3505</text:p>
          </table:table-cell>
          <table:table-cell office:string-value="-35.3504" office:value-type="string">
            <text:p>-35.350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8953" office:value-type="string">
            <text:p>1022.8953</text:p>
          </table:table-cell>
          <table:table-cell office:string-value="1.2056" office:value-type="string">
            <text:p>1.2056</text:p>
          </table:table-cell>
          <table:table-cell office:string-value="0.4517" office:value-type="string">
            <text:p>0.4517</text:p>
          </table:table-cell>
          <table:table-cell office:string-value="0.5845" office:value-type="string">
            <text:p>0.5845</text:p>
          </table:table-cell>
          <table:table-cell office:string-value="95.4070" office:value-type="string">
            <text:p>95.4070</text:p>
          </table:table-cell>
          <table:table-cell office:string-value="2.6747" office:value-type="string">
            <text:p>2.6747</text:p>
          </table:table-cell>
          <table:table-cell office:string-value="0.1810" office:value-type="string">
            <text:p>0.1810</text:p>
          </table:table-cell>
          <table:table-cell office:string-value="0.0337" office:value-type="string">
            <text:p>0.0337</text:p>
          </table:table-cell>
          <table:table-cell office:string-value="0.0230" office:value-type="string">
            <text:p>0.0230</text:p>
          </table:table-cell>
          <table:table-cell office:string-value="0.0095" office:value-type="string">
            <text:p>0.0095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246" office:value-type="string">
            <text:p>1338.0246</text:p>
          </table:table-cell>
          <table:table-cell office:string-value="-36.2578" office:value-type="string">
            <text:p>-36.257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3678" office:value-type="string">
            <text:p>1021.3678</text:p>
          </table:table-cell>
          <table:table-cell office:string-value="1.0361" office:value-type="string">
            <text:p>1.0361</text:p>
          </table:table-cell>
          <table:table-cell office:string-value="0.8336" office:value-type="string">
            <text:p>0.8336</text:p>
          </table:table-cell>
          <table:table-cell office:string-value="0.5848" office:value-type="string">
            <text:p>0.5848</text:p>
          </table:table-cell>
          <table:table-cell office:string-value="95.0486" office:value-type="string">
            <text:p>95.0486</text:p>
          </table:table-cell>
          <table:table-cell office:string-value="2.8460" office:value-type="string">
            <text:p>2.8460</text:p>
          </table:table-cell>
          <table:table-cell office:string-value="0.1771" office:value-type="string">
            <text:p>0.1771</text:p>
          </table:table-cell>
          <table:table-cell office:string-value="0.0258" office:value-type="string">
            <text:p>0.0258</text:p>
          </table:table-cell>
          <table:table-cell office:string-value="0.0205" office:value-type="string">
            <text:p>0.0205</text:p>
          </table:table-cell>
          <table:table-cell office:string-value="0.0062" office:value-type="string">
            <text:p>0.0062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5.6250" office:value-type="string">
            <text:p>1335.6250</text:p>
          </table:table-cell>
          <table:table-cell office:string-value="-58.0835" office:value-type="string">
            <text:p>-58.083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9188" office:value-type="string">
            <text:p>1023.9188</text:p>
          </table:table-cell>
          <table:table-cell office:string-value="1.2158" office:value-type="string">
            <text:p>1.2158</text:p>
          </table:table-cell>
          <table:table-cell office:string-value="0.4632" office:value-type="string">
            <text:p>0.4632</text:p>
          </table:table-cell>
          <table:table-cell office:string-value="0.5854" office:value-type="string">
            <text:p>0.5854</text:p>
          </table:table-cell>
          <table:table-cell office:string-value="95.2086" office:value-type="string">
            <text:p>95.2086</text:p>
          </table:table-cell>
          <table:table-cell office:string-value="2.8552" office:value-type="string">
            <text:p>2.8552</text:p>
          </table:table-cell>
          <table:table-cell office:string-value="0.1802" office:value-type="string">
            <text:p>0.180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330" office:value-type="string">
            <text:p>1338.3330</text:p>
          </table:table-cell>
          <table:table-cell office:string-value="-34.2782" office:value-type="string">
            <text:p>-34.2782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9155" office:value-type="string">
            <text:p>1023.9155</text:p>
          </table:table-cell>
          <table:table-cell office:string-value="1.2158" office:value-type="string">
            <text:p>1.2158</text:p>
          </table:table-cell>
          <table:table-cell office:string-value="0.4631" office:value-type="string">
            <text:p>0.4631</text:p>
          </table:table-cell>
          <table:table-cell office:string-value="0.5854" office:value-type="string">
            <text:p>0.5854</text:p>
          </table:table-cell>
          <table:table-cell office:string-value="95.2086" office:value-type="string">
            <text:p>95.2086</text:p>
          </table:table-cell>
          <table:table-cell office:string-value="2.8551" office:value-type="string">
            <text:p>2.8551</text:p>
          </table:table-cell>
          <table:table-cell office:string-value="0.1802" office:value-type="string">
            <text:p>0.180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316" office:value-type="string">
            <text:p>1338.3316</text:p>
          </table:table-cell>
          <table:table-cell office:string-value="-34.2758" office:value-type="string">
            <text:p>-34.275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1.9116" office:value-type="string">
            <text:p>1031.9116</text:p>
          </table:table-cell>
          <table:table-cell office:string-value="0.8631" office:value-type="string">
            <text:p>0.8631</text:p>
          </table:table-cell>
          <table:table-cell office:string-value="0.2822" office:value-type="string">
            <text:p>0.2822</text:p>
          </table:table-cell>
          <table:table-cell office:string-value="0.5829" office:value-type="string">
            <text:p>0.5829</text:p>
          </table:table-cell>
          <table:table-cell office:string-value="95.3594" office:value-type="string">
            <text:p>95.3594</text:p>
          </table:table-cell>
          <table:table-cell office:string-value="3.2725" office:value-type="string">
            <text:p>3.2725</text:p>
          </table:table-cell>
          <table:table-cell office:string-value="0.1630" office:value-type="string">
            <text:p>0.1630</text:p>
          </table:table-cell>
          <table:table-cell office:string-value="0.0222" office:value-type="string">
            <text:p>0.0222</text:p>
          </table:table-cell>
          <table:table-cell office:string-value="0.0197" office:value-type="string">
            <text:p>0.0197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1.6428" office:value-type="string">
            <text:p>1351.6428</text:p>
          </table:table-cell>
          <table:table-cell office:string-value="-40.5513" office:value-type="string">
            <text:p>-40.551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1675" office:value-type="string">
            <text:p>1023.1675</text:p>
          </table:table-cell>
          <table:table-cell office:string-value="1.1204" office:value-type="string">
            <text:p>1.1204</text:p>
          </table:table-cell>
          <table:table-cell office:string-value="0.5261" office:value-type="string">
            <text:p>0.5261</text:p>
          </table:table-cell>
          <table:table-cell office:string-value="0.5841" office:value-type="string">
            <text:p>0.5841</text:p>
          </table:table-cell>
          <table:table-cell office:string-value="95.3688" office:value-type="string">
            <text:p>95.3688</text:p>
          </table:table-cell>
          <table:table-cell office:string-value="2.7384" office:value-type="string">
            <text:p>2.7384</text:p>
          </table:table-cell>
          <table:table-cell office:string-value="0.1740" office:value-type="string">
            <text:p>0.1740</text:p>
          </table:table-cell>
          <table:table-cell office:string-value="0.0305" office:value-type="string">
            <text:p>0.0305</text:p>
          </table:table-cell>
          <table:table-cell office:string-value="0.0217" office:value-type="string">
            <text:p>0.0217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556" office:value-type="string">
            <text:p>1338.8556</text:p>
          </table:table-cell>
          <table:table-cell office:string-value="-39.1833" office:value-type="string">
            <text:p>-39.183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8713" office:value-type="string">
            <text:p>1024.8713</text:p>
          </table:table-cell>
          <table:table-cell office:string-value="1.1110" office:value-type="string">
            <text:p>1.1110</text:p>
          </table:table-cell>
          <table:table-cell office:string-value="0.4857" office:value-type="string">
            <text:p>0.4857</text:p>
          </table:table-cell>
          <table:table-cell office:string-value="0.5845" office:value-type="string">
            <text:p>0.5845</text:p>
          </table:table-cell>
          <table:table-cell office:string-value="95.2922" office:value-type="string">
            <text:p>95.2922</text:p>
          </table:table-cell>
          <table:table-cell office:string-value="2.8509" office:value-type="string">
            <text:p>2.8509</text:p>
          </table:table-cell>
          <table:table-cell office:string-value="0.1822" office:value-type="string">
            <text:p>0.1822</text:p>
          </table:table-cell>
          <table:table-cell office:string-value="0.0302" office:value-type="string">
            <text:p>0.0302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946" office:value-type="string">
            <text:p>1340.4946</text:p>
          </table:table-cell>
          <table:table-cell office:string-value="-33.2594" office:value-type="string">
            <text:p>-33.259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9.2986" office:value-type="string">
            <text:p>1009.2986</text:p>
          </table:table-cell>
          <table:table-cell office:string-value="0.0307" office:value-type="string">
            <text:p>0.0307</text:p>
          </table:table-cell>
          <table:table-cell office:string-value="1.5334" office:value-type="string">
            <text:p>1.5334</text:p>
          </table:table-cell>
          <table:table-cell office:string-value="0.5683" office:value-type="string">
            <text:p>0.5683</text:p>
          </table:table-cell>
          <table:table-cell office:string-value="97.0832" office:value-type="string">
            <text:p>97.0832</text:p>
          </table:table-cell>
          <table:table-cell office:string-value="1.2962" office:value-type="string">
            <text:p>1.2962</text:p>
          </table:table-cell>
          <table:table-cell office:string-value="0.0496" office:value-type="string">
            <text:p>0.0496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  <table:table-cell office:string-value="0.0006" office:value-type="string">
            <text:p>0.0006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488" office:value-type="string">
            <text:p>1338.8488</text:p>
          </table:table-cell>
          <table:table-cell office:string-value="-113.3335" office:value-type="string">
            <text:p>-113.333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6.6303" office:value-type="string">
            <text:p>1016.6303</text:p>
          </table:table-cell>
          <table:table-cell office:string-value="1.1698" office:value-type="string">
            <text:p>1.1698</text:p>
          </table:table-cell>
          <table:table-cell office:string-value="0.4583" office:value-type="string">
            <text:p>0.4583</text:p>
          </table:table-cell>
          <table:table-cell office:string-value="0.5800" office:value-type="string">
            <text:p>0.5800</text:p>
          </table:table-cell>
          <table:table-cell office:string-value="96.3482" office:value-type="string">
            <text:p>96.3482</text:p>
          </table:table-cell>
          <table:table-cell office:string-value="1.7605" office:value-type="string">
            <text:p>1.7605</text:p>
          </table:table-cell>
          <table:table-cell office:string-value="0.1620" office:value-type="string">
            <text:p>0.1620</text:p>
          </table:table-cell>
          <table:table-cell office:string-value="0.0337" office:value-type="string">
            <text:p>0.0337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74" office:value-type="string">
            <text:p>0.0074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4.9409" office:value-type="string">
            <text:p>1334.9409</text:p>
          </table:table-cell>
          <table:table-cell office:string-value="-21.2751" office:value-type="string">
            <text:p>-21.275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2515" office:value-type="string">
            <text:p>1028.2515</text:p>
          </table:table-cell>
          <table:table-cell office:string-value="1.0573" office:value-type="string">
            <text:p>1.0573</text:p>
          </table:table-cell>
          <table:table-cell office:string-value="0.4885" office:value-type="string">
            <text:p>0.4885</text:p>
          </table:table-cell>
          <table:table-cell office:string-value="0.5859" office:value-type="string">
            <text:p>0.5859</text:p>
          </table:table-cell>
          <table:table-cell office:string-value="94.9705" office:value-type="string">
            <text:p>94.9705</text:p>
          </table:table-cell>
          <table:table-cell office:string-value="3.2173" office:value-type="string">
            <text:p>3.2173</text:p>
          </table:table-cell>
          <table:table-cell office:string-value="0.1909" office:value-type="string">
            <text:p>0.1909</text:p>
          </table:table-cell>
          <table:table-cell office:string-value="0.0285" office:value-type="string">
            <text:p>0.0285</text:p>
          </table:table-cell>
          <table:table-cell office:string-value="0.0240" office:value-type="string">
            <text:p>0.0240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4181" office:value-type="string">
            <text:p>1343.4181</text:p>
          </table:table-cell>
          <table:table-cell office:string-value="-33.2638" office:value-type="string">
            <text:p>-33.263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7332" office:value-type="string">
            <text:p>1024.7332</text:p>
          </table:table-cell>
          <table:table-cell office:string-value="1.1311" office:value-type="string">
            <text:p>1.1311</text:p>
          </table:table-cell>
          <table:table-cell office:string-value="0.4551" office:value-type="string">
            <text:p>0.4551</text:p>
          </table:table-cell>
          <table:table-cell office:string-value="0.5845" office:value-type="string">
            <text:p>0.5845</text:p>
          </table:table-cell>
          <table:table-cell office:string-value="95.3382" office:value-type="string">
            <text:p>95.3382</text:p>
          </table:table-cell>
          <table:table-cell office:string-value="2.8130" office:value-type="string">
            <text:p>2.8130</text:p>
          </table:table-cell>
          <table:table-cell office:string-value="0.1827" office:value-type="string">
            <text:p>0.1827</text:p>
          </table:table-cell>
          <table:table-cell office:string-value="0.0311" office:value-type="string">
            <text:p>0.0311</text:p>
          </table:table-cell>
          <table:table-cell office:string-value="0.0246" office:value-type="string">
            <text:p>0.0246</text:p>
          </table:table-cell>
          <table:table-cell office:string-value="0.0088" office:value-type="string">
            <text:p>0.0088</text:p>
          </table:table-cell>
          <table:table-cell office:string-value="0.0042" office:value-type="string">
            <text:p>0.0042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4237" office:value-type="string">
            <text:p>1340.4237</text:p>
          </table:table-cell>
          <table:table-cell office:string-value="-32.2736" office:value-type="string">
            <text:p>-32.2736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5.0891" office:value-type="string">
            <text:p>1025.0891</text:p>
          </table:table-cell>
          <table:table-cell office:string-value="1.1210" office:value-type="string">
            <text:p>1.1210</text:p>
          </table:table-cell>
          <table:table-cell office:string-value="0.4544" office:value-type="string">
            <text:p>0.4544</text:p>
          </table:table-cell>
          <table:table-cell office:string-value="0.5845" office:value-type="string">
            <text:p>0.5845</text:p>
          </table:table-cell>
          <table:table-cell office:string-value="95.3285" office:value-type="string">
            <text:p>95.3285</text:p>
          </table:table-cell>
          <table:table-cell office:string-value="2.8277" office:value-type="string">
            <text:p>2.8277</text:p>
          </table:table-cell>
          <table:table-cell office:string-value="0.1855" office:value-type="string">
            <text:p>0.1855</text:p>
          </table:table-cell>
          <table:table-cell office:string-value="0.0316" office:value-type="string">
            <text:p>0.0316</text:p>
          </table:table-cell>
          <table:table-cell office:string-value="0.0255" office:value-type="string">
            <text:p>0.0255</text:p>
          </table:table-cell>
          <table:table-cell office:string-value="0.0092" office:value-type="string">
            <text:p>0.0092</text:p>
          </table:table-cell>
          <table:table-cell office:string-value="0.0044" office:value-type="string">
            <text:p>0.0044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8244" office:value-type="string">
            <text:p>1340.8244</text:p>
          </table:table-cell>
          <table:table-cell office:string-value="-30.5483" office:value-type="string">
            <text:p>-30.548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2407" office:value-type="string">
            <text:p>1028.2407</text:p>
          </table:table-cell>
          <table:table-cell office:string-value="1.0574" office:value-type="string">
            <text:p>1.0574</text:p>
          </table:table-cell>
          <table:table-cell office:string-value="0.4887" office:value-type="string">
            <text:p>0.4887</text:p>
          </table:table-cell>
          <table:table-cell office:string-value="0.5859" office:value-type="string">
            <text:p>0.5859</text:p>
          </table:table-cell>
          <table:table-cell office:string-value="94.9704" office:value-type="string">
            <text:p>94.9704</text:p>
          </table:table-cell>
          <table:table-cell office:string-value="3.2174" office:value-type="string">
            <text:p>3.2174</text:p>
          </table:table-cell>
          <table:table-cell office:string-value="0.1908" office:value-type="string">
            <text:p>0.1908</text:p>
          </table:table-cell>
          <table:table-cell office:string-value="0.0285" office:value-type="string">
            <text:p>0.0285</text:p>
          </table:table-cell>
          <table:table-cell office:string-value="0.0240" office:value-type="string">
            <text:p>0.024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4084" office:value-type="string">
            <text:p>1343.4084</text:p>
          </table:table-cell>
          <table:table-cell office:string-value="-33.2584" office:value-type="string">
            <text:p>-33.258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8.3275" office:value-type="string">
            <text:p>1028.3275</text:p>
          </table:table-cell>
          <table:table-cell office:string-value="1.2570" office:value-type="string">
            <text:p>1.2570</text:p>
          </table:table-cell>
          <table:table-cell office:string-value="0.2198" office:value-type="string">
            <text:p>0.2198</text:p>
          </table:table-cell>
          <table:table-cell office:string-value="0.5863" office:value-type="string">
            <text:p>0.5863</text:p>
          </table:table-cell>
          <table:table-cell office:string-value="95.2647" office:value-type="string">
            <text:p>95.2647</text:p>
          </table:table-cell>
          <table:table-cell office:string-value="2.9038" office:value-type="string">
            <text:p>2.9038</text:p>
          </table:table-cell>
          <table:table-cell office:string-value="0.2391" office:value-type="string">
            <text:p>0.2391</text:p>
          </table:table-cell>
          <table:table-cell office:string-value="0.0500" office:value-type="string">
            <text:p>0.0500</text:p>
          </table:table-cell>
          <table:table-cell office:string-value="0.0318" office:value-type="string">
            <text:p>0.0318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43.0180" office:value-type="string">
            <text:p>1343.0180</text:p>
          </table:table-cell>
          <table:table-cell office:string-value="-25.9374" office:value-type="string">
            <text:p>-25.937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2.9147" office:value-type="string">
            <text:p>1022.9147</text:p>
          </table:table-cell>
          <table:table-cell office:string-value="1.1287" office:value-type="string">
            <text:p>1.1287</text:p>
          </table:table-cell>
          <table:table-cell office:string-value="0.4620" office:value-type="string">
            <text:p>0.4620</text:p>
          </table:table-cell>
          <table:table-cell office:string-value="0.5833" office:value-type="string">
            <text:p>0.5833</text:p>
          </table:table-cell>
          <table:table-cell office:string-value="95.5337" office:value-type="string">
            <text:p>95.5337</text:p>
          </table:table-cell>
          <table:table-cell office:string-value="2.6315" office:value-type="string">
            <text:p>2.6315</text:p>
          </table:table-cell>
          <table:table-cell office:string-value="0.1720" office:value-type="string">
            <text:p>0.1720</text:p>
          </table:table-cell>
          <table:table-cell office:string-value="0.0290" office:value-type="string">
            <text:p>0.0290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3168" office:value-type="string">
            <text:p>1339.3168</text:p>
          </table:table-cell>
          <table:table-cell office:string-value="-52.5800" office:value-type="string">
            <text:p>-52.5800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1469" office:value-type="string">
            <text:p>1024.1469</text:p>
          </table:table-cell>
          <table:table-cell office:string-value="1.1716" office:value-type="string">
            <text:p>1.1716</text:p>
          </table:table-cell>
          <table:table-cell office:string-value="0.4547" office:value-type="string">
            <text:p>0.4547</text:p>
          </table:table-cell>
          <table:table-cell office:string-value="0.5847" office:value-type="string">
            <text:p>0.5847</text:p>
          </table:table-cell>
          <table:table-cell office:string-value="95.3418" office:value-type="string">
            <text:p>95.3418</text:p>
          </table:table-cell>
          <table:table-cell office:string-value="2.7584" office:value-type="string">
            <text:p>2.7584</text:p>
          </table:table-cell>
          <table:table-cell office:string-value="0.1892" office:value-type="string">
            <text:p>0.1892</text:p>
          </table:table-cell>
          <table:table-cell office:string-value="0.0336" office:value-type="string">
            <text:p>0.0336</text:p>
          </table:table-cell>
          <table:table-cell office:string-value="0.0255" office:value-type="string">
            <text:p>0.0255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3219" office:value-type="string">
            <text:p>1339.3219</text:p>
          </table:table-cell>
          <table:table-cell office:string-value="-31.7994" office:value-type="string">
            <text:p>-31.799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8.6516" office:value-type="string">
            <text:p>1048.6516</text:p>
          </table:table-cell>
          <table:table-cell office:string-value="0.4415" office:value-type="string">
            <text:p>0.4415</text:p>
          </table:table-cell>
          <table:table-cell office:string-value="0.3582" office:value-type="string">
            <text:p>0.3582</text:p>
          </table:table-cell>
          <table:table-cell office:string-value="0.5875" office:value-type="string">
            <text:p>0.5875</text:p>
          </table:table-cell>
          <table:table-cell office:string-value="94.0072" office:value-type="string">
            <text:p>94.0072</text:p>
          </table:table-cell>
          <table:table-cell office:string-value="4.9169" office:value-type="string">
            <text:p>4.9169</text:p>
          </table:table-cell>
          <table:table-cell office:string-value="0.2251" office:value-type="string">
            <text:p>0.2251</text:p>
          </table:table-cell>
          <table:table-cell office:string-value="0.0206" office:value-type="string">
            <text:p>0.0206</text:p>
          </table:table-cell>
          <table:table-cell office:string-value="0.0198" office:value-type="string">
            <text:p>0.0198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8.1334" office:value-type="string">
            <text:p>1368.1334</text:p>
          </table:table-cell>
          <table:table-cell office:string-value="-53.6189" office:value-type="string">
            <text:p>-53.6189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3270" office:value-type="string">
            <text:p>1024.3270</text:p>
          </table:table-cell>
          <table:table-cell office:string-value="1.1824" office:value-type="string">
            <text:p>1.1824</text:p>
          </table:table-cell>
          <table:table-cell office:string-value="0.4706" office:value-type="string">
            <text:p>0.4706</text:p>
          </table:table-cell>
          <table:table-cell office:string-value="0.5852" office:value-type="string">
            <text:p>0.5852</text:p>
          </table:table-cell>
          <table:table-cell office:string-value="95.2562" office:value-type="string">
            <text:p>95.2562</text:p>
          </table:table-cell>
          <table:table-cell office:string-value="2.8176" office:value-type="string">
            <text:p>2.8176</text:p>
          </table:table-cell>
          <table:table-cell office:string-value="0.1880" office:value-type="string">
            <text:p>0.1880</text:p>
          </table:table-cell>
          <table:table-cell office:string-value="0.0338" office:value-type="string">
            <text:p>0.0338</text:p>
          </table:table-cell>
          <table:table-cell office:string-value="0.0260" office:value-type="string">
            <text:p>0.0260</text:p>
          </table:table-cell>
          <table:table-cell office:string-value="0.0094" office:value-type="string">
            <text:p>0.0094</text:p>
          </table:table-cell>
          <table:table-cell office:string-value="0.0046" office:value-type="string">
            <text:p>0.0046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363" office:value-type="string">
            <text:p>1339.0363</text:p>
          </table:table-cell>
          <table:table-cell office:string-value="-31.8757" office:value-type="string">
            <text:p>-31.8757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2.4808" office:value-type="string">
            <text:p>1012.4808</text:p>
          </table:table-cell>
          <table:table-cell office:string-value="0.6847" office:value-type="string">
            <text:p>0.6847</text:p>
          </table:table-cell>
          <table:table-cell office:string-value="1.0660" office:value-type="string">
            <text:p>1.0660</text:p>
          </table:table-cell>
          <table:table-cell office:string-value="0.5759" office:value-type="string">
            <text:p>0.5759</text:p>
          </table:table-cell>
          <table:table-cell office:string-value="96.3182" office:value-type="string">
            <text:p>96.3182</text:p>
          </table:table-cell>
          <table:table-cell office:string-value="1.8249" office:value-type="string">
            <text:p>1.8249</text:p>
          </table:table-cell>
          <table:table-cell office:string-value="0.0803" office:value-type="string">
            <text:p>0.0803</text:p>
          </table:table-cell>
          <table:table-cell office:string-value="0.0091" office:value-type="string">
            <text:p>0.0091</text:p>
          </table:table-cell>
          <table:table-cell office:string-value="0.0090" office:value-type="string">
            <text:p>0.0090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4.1556" office:value-type="string">
            <text:p>1334.1556</text:p>
          </table:table-cell>
          <table:table-cell office:string-value="-57.4308" office:value-type="string">
            <text:p>-57.430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4.8398" office:value-type="string">
            <text:p>1024.8398</text:p>
          </table:table-cell>
          <table:table-cell office:string-value="1.1425" office:value-type="string">
            <text:p>1.1425</text:p>
          </table:table-cell>
          <table:table-cell office:string-value="0.4684" office:value-type="string">
            <text:p>0.4684</text:p>
          </table:table-cell>
          <table:table-cell office:string-value="0.5848" office:value-type="string">
            <text:p>0.5848</text:p>
          </table:table-cell>
          <table:table-cell office:string-value="95.2876" office:value-type="string">
            <text:p>95.2876</text:p>
          </table:table-cell>
          <table:table-cell office:string-value="2.8284" office:value-type="string">
            <text:p>2.8284</text:p>
          </table:table-cell>
          <table:table-cell office:string-value="0.1879" office:value-type="string">
            <text:p>0.1879</text:p>
          </table:table-cell>
          <table:table-cell office:string-value="0.0339" office:value-type="string">
            <text:p>0.0339</text:p>
          </table:table-cell>
          <table:table-cell office:string-value="0.0256" office:value-type="string">
            <text:p>0.0256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0956" office:value-type="string">
            <text:p>1340.0956</text:p>
          </table:table-cell>
          <table:table-cell office:string-value="-31.4134" office:value-type="string">
            <text:p>-31.413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6277" office:value-type="string">
            <text:p>1047.6277</text:p>
          </table:table-cell>
          <table:table-cell office:string-value="0.0099" office:value-type="string">
            <text:p>0.0099</text:p>
          </table:table-cell>
          <table:table-cell office:string-value="0.6614" office:value-type="string">
            <text:p>0.6614</text:p>
          </table:table-cell>
          <table:table-cell office:string-value="0.5831" office:value-type="string">
            <text:p>0.5831</text:p>
          </table:table-cell>
          <table:table-cell office:string-value="94.5251" office:value-type="string">
            <text:p>94.5251</text:p>
          </table:table-cell>
          <table:table-cell office:string-value="4.4785" office:value-type="string">
            <text:p>4.4785</text:p>
          </table:table-cell>
          <table:table-cell office:string-value="0.2502" office:value-type="string">
            <text:p>0.2502</text:p>
          </table:table-cell>
          <table:table-cell office:string-value="0.0167" office:value-type="string">
            <text:p>0.0167</text:p>
          </table:table-cell>
          <table:table-cell office:string-value="0.0340" office:value-type="string">
            <text:p>0.0340</text:p>
          </table:table-cell>
          <table:table-cell office:string-value="0.0081" office:value-type="string">
            <text:p>0.0081</text:p>
          </table:table-cell>
          <table:table-cell office:string-value="0.0090" office:value-type="string">
            <text:p>0.0090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1.9426" office:value-type="string">
            <text:p>1371.9426</text:p>
          </table:table-cell>
          <table:table-cell office:string-value="-54.4461" office:value-type="string">
            <text:p>-54.446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9081" office:value-type="string">
            <text:p>1022.9081</text:p>
          </table:table-cell>
          <table:table-cell office:string-value="1.1289" office:value-type="string">
            <text:p>1.1289</text:p>
          </table:table-cell>
          <table:table-cell office:string-value="0.4620" office:value-type="string">
            <text:p>0.4620</text:p>
          </table:table-cell>
          <table:table-cell office:string-value="0.5833" office:value-type="string">
            <text:p>0.5833</text:p>
          </table:table-cell>
          <table:table-cell office:string-value="95.5326" office:value-type="string">
            <text:p>95.5326</text:p>
          </table:table-cell>
          <table:table-cell office:string-value="2.6312" office:value-type="string">
            <text:p>2.6312</text:p>
          </table:table-cell>
          <table:table-cell office:string-value="0.1722" office:value-type="string">
            <text:p>0.1722</text:p>
          </table:table-cell>
          <table:table-cell office:string-value="0.0293" office:value-type="string">
            <text:p>0.0293</text:p>
          </table:table-cell>
          <table:table-cell office:string-value="0.0228" office:value-type="string">
            <text:p>0.0228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3270" office:value-type="string">
            <text:p>1339.3270</text:p>
          </table:table-cell>
          <table:table-cell office:string-value="-52.5183" office:value-type="string">
            <text:p>-52.518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9793" office:value-type="string">
            <text:p>1023.9793</text:p>
          </table:table-cell>
          <table:table-cell office:string-value="1.0755" office:value-type="string">
            <text:p>1.0755</text:p>
          </table:table-cell>
          <table:table-cell office:string-value="0.4429" office:value-type="string">
            <text:p>0.4429</text:p>
          </table:table-cell>
          <table:table-cell office:string-value="0.5830" office:value-type="string">
            <text:p>0.5830</text:p>
          </table:table-cell>
          <table:table-cell office:string-value="95.5613" office:value-type="string">
            <text:p>95.5613</text:p>
          </table:table-cell>
          <table:table-cell office:string-value="2.6733" office:value-type="string">
            <text:p>2.6733</text:p>
          </table:table-cell>
          <table:table-cell office:string-value="0.1742" office:value-type="string">
            <text:p>0.1742</text:p>
          </table:table-cell>
          <table:table-cell office:string-value="0.0291" office:value-type="string">
            <text:p>0.0291</text:p>
          </table:table-cell>
          <table:table-cell office:string-value="0.0231" office:value-type="string">
            <text:p>0.023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1682" office:value-type="string">
            <text:p>1341.1682</text:p>
          </table:table-cell>
          <table:table-cell office:string-value="-53.6478" office:value-type="string">
            <text:p>-53.6478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7.7050" office:value-type="string">
            <text:p>1017.7050</text:p>
          </table:table-cell>
          <table:table-cell office:string-value="1.6230" office:value-type="string">
            <text:p>1.6230</text:p>
          </table:table-cell>
          <table:table-cell office:string-value="0.2004" office:value-type="string">
            <text:p>0.2004</text:p>
          </table:table-cell>
          <table:table-cell office:string-value="0.5852" office:value-type="string">
            <text:p>0.5852</text:p>
          </table:table-cell>
          <table:table-cell office:string-value="95.8803" office:value-type="string">
            <text:p>95.8803</text:p>
          </table:table-cell>
          <table:table-cell office:string-value="1.9296" office:value-type="string">
            <text:p>1.9296</text:p>
          </table:table-cell>
          <table:table-cell office:string-value="0.2326" office:value-type="string">
            <text:p>0.2326</text:p>
          </table:table-cell>
          <table:table-cell office:string-value="0.0625" office:value-type="string">
            <text:p>0.0625</text:p>
          </table:table-cell>
          <table:table-cell office:string-value="0.0340" office:value-type="string">
            <text:p>0.0340</text:p>
          </table:table-cell>
          <table:table-cell office:string-value="0.0186" office:value-type="string">
            <text:p>0.0186</text:p>
          </table:table-cell>
          <table:table-cell office:string-value="0.0056" office:value-type="string">
            <text:p>0.005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0.3222" office:value-type="string">
            <text:p>1330.3222</text:p>
          </table:table-cell>
          <table:table-cell office:string-value="-27.6893" office:value-type="string">
            <text:p>-27.689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9.8469" office:value-type="string">
            <text:p>1029.8469</text:p>
          </table:table-cell>
          <table:table-cell office:string-value="1.0426" office:value-type="string">
            <text:p>1.0426</text:p>
          </table:table-cell>
          <table:table-cell office:string-value="0.4087" office:value-type="string">
            <text:p>0.4087</text:p>
          </table:table-cell>
          <table:table-cell office:string-value="0.5858" office:value-type="string">
            <text:p>0.5858</text:p>
          </table:table-cell>
          <table:table-cell office:string-value="95.1984" office:value-type="string">
            <text:p>95.1984</text:p>
          </table:table-cell>
          <table:table-cell office:string-value="2.9369" office:value-type="string">
            <text:p>2.9369</text:p>
          </table:table-cell>
          <table:table-cell office:string-value="0.2830" office:value-type="string">
            <text:p>0.2830</text:p>
          </table:table-cell>
          <table:table-cell office:string-value="0.0453" office:value-type="string">
            <text:p>0.0453</text:p>
          </table:table-cell>
          <table:table-cell office:string-value="0.0460" office:value-type="string">
            <text:p>0.0460</text:p>
          </table:table-cell>
          <table:table-cell office:string-value="0.0140" office:value-type="string">
            <text:p>0.0140</text:p>
          </table:table-cell>
          <table:table-cell office:string-value="0.0088" office:value-type="string">
            <text:p>0.0088</text:p>
          </table:table-cell>
          <table:table-cell office:string-value="0.0162" office:value-type="string">
            <text:p>0.016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5417" office:value-type="string">
            <text:p>1345.5417</text:p>
          </table:table-cell>
          <table:table-cell office:string-value="-23.1533" office:value-type="string">
            <text:p>-23.1533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9201" office:value-type="string">
            <text:p>1021.9201</text:p>
          </table:table-cell>
          <table:table-cell office:string-value="1.1239" office:value-type="string">
            <text:p>1.1239</text:p>
          </table:table-cell>
          <table:table-cell office:string-value="0.4170" office:value-type="string">
            <text:p>0.4170</text:p>
          </table:table-cell>
          <table:table-cell office:string-value="0.5821" office:value-type="string">
            <text:p>0.5821</text:p>
          </table:table-cell>
          <table:table-cell office:string-value="95.6730" office:value-type="string">
            <text:p>95.6730</text:p>
          </table:table-cell>
          <table:table-cell office:string-value="2.6499" office:value-type="string">
            <text:p>2.6499</text:p>
          </table:table-cell>
          <table:table-cell office:string-value="0.0645" office:value-type="string">
            <text:p>0.0645</text:p>
          </table:table-cell>
          <table:table-cell office:string-value="0.0291" office:value-type="string">
            <text:p>0.0291</text:p>
          </table:table-cell>
          <table:table-cell office:string-value="0.0221" office:value-type="string">
            <text:p>0.0221</text:p>
          </table:table-cell>
          <table:table-cell office:string-value="0.0086" office:value-type="string">
            <text:p>0.0086</text:p>
          </table:table-cell>
          <table:table-cell office:string-value="0.0039" office:value-type="string">
            <text:p>0.003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873" office:value-type="string">
            <text:p>1339.3873</text:p>
          </table:table-cell>
          <table:table-cell office:string-value="-39.4781" office:value-type="string">
            <text:p>-39.478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7288" office:value-type="string">
            <text:p>1020.7288</text:p>
          </table:table-cell>
          <table:table-cell office:string-value="0.9477" office:value-type="string">
            <text:p>0.9477</text:p>
          </table:table-cell>
          <table:table-cell office:string-value="0.5993" office:value-type="string">
            <text:p>0.5993</text:p>
          </table:table-cell>
          <table:table-cell office:string-value="0.5805" office:value-type="string">
            <text:p>0.5805</text:p>
          </table:table-cell>
          <table:table-cell office:string-value="95.9702" office:value-type="string">
            <text:p>95.9702</text:p>
          </table:table-cell>
          <table:table-cell office:string-value="2.2261" office:value-type="string">
            <text:p>2.2261</text:p>
          </table:table-cell>
          <table:table-cell office:string-value="0.1672" office:value-type="string">
            <text:p>0.1672</text:p>
          </table:table-cell>
          <table:table-cell office:string-value="0.0295" office:value-type="string">
            <text:p>0.0295</text:p>
          </table:table-cell>
          <table:table-cell office:string-value="0.0264" office:value-type="string">
            <text:p>0.0264</text:p>
          </table:table-cell>
          <table:table-cell office:string-value="0.0112" office:value-type="string">
            <text:p>0.0112</text:p>
          </table:table-cell>
          <table:table-cell office:string-value="0.0062" office:value-type="string">
            <text:p>0.0062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9.7491" office:value-type="string">
            <text:p>1339.7491</text:p>
          </table:table-cell>
          <table:table-cell office:string-value="-24.1144" office:value-type="string">
            <text:p>-24.1144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4.0729" office:value-type="string">
            <text:p>1024.0729</text:p>
          </table:table-cell>
          <table:table-cell office:string-value="1.1892" office:value-type="string">
            <text:p>1.1892</text:p>
          </table:table-cell>
          <table:table-cell office:string-value="0.4802" office:value-type="string">
            <text:p>0.4802</text:p>
          </table:table-cell>
          <table:table-cell office:string-value="0.5852" office:value-type="string">
            <text:p>0.5852</text:p>
          </table:table-cell>
          <table:table-cell office:string-value="95.2503" office:value-type="string">
            <text:p>95.2503</text:p>
          </table:table-cell>
          <table:table-cell office:string-value="2.8066" office:value-type="string">
            <text:p>2.8066</text:p>
          </table:table-cell>
          <table:table-cell office:string-value="0.1891" office:value-type="string">
            <text:p>0.1891</text:p>
          </table:table-cell>
          <table:table-cell office:string-value="0.0334" office:value-type="string">
            <text:p>0.0334</text:p>
          </table:table-cell>
          <table:table-cell office:string-value="0.0262" office:value-type="string">
            <text:p>0.0262</text:p>
          </table:table-cell>
          <table:table-cell office:string-value="0.0091" office:value-type="string">
            <text:p>0.0091</text:p>
          </table:table-cell>
          <table:table-cell office:string-value="0.0048" office:value-type="string">
            <text:p>0.004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6506" office:value-type="string">
            <text:p>1338.6506</text:p>
          </table:table-cell>
          <table:table-cell office:string-value="-32.3435" office:value-type="string">
            <text:p>-32.3435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3665" office:value-type="string">
            <text:p>1018.3665</text:p>
          </table:table-cell>
          <table:table-cell office:string-value="1.3375" office:value-type="string">
            <text:p>1.3375</text:p>
          </table:table-cell>
          <table:table-cell office:string-value="0.4708" office:value-type="string">
            <text:p>0.4708</text:p>
          </table:table-cell>
          <table:table-cell office:string-value="0.5839" office:value-type="string">
            <text:p>0.5839</text:p>
          </table:table-cell>
          <table:table-cell office:string-value="95.6043" office:value-type="string">
            <text:p>95.6043</text:p>
          </table:table-cell>
          <table:table-cell office:string-value="2.3659" office:value-type="string">
            <text:p>2.3659</text:p>
          </table:table-cell>
          <table:table-cell office:string-value="0.1481" office:value-type="string">
            <text:p>0.1481</text:p>
          </table:table-cell>
          <table:table-cell office:string-value="0.0311" office:value-type="string">
            <text:p>0.0311</text:p>
          </table:table-cell>
          <table:table-cell office:string-value="0.0203" office:value-type="string">
            <text:p>0.0203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2.7136" office:value-type="string">
            <text:p>1332.7136</text:p>
          </table:table-cell>
          <table:table-cell office:string-value="-36.1691" office:value-type="string">
            <text:p>-36.1691</text:p>
          </table:table-cell>
          <table:table-cell office:string-value="06/01/2025" office:value-type="string">
            <text:p>06/01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1.6445" office:value-type="string">
            <text:p>1011.6445</text:p>
          </table:table-cell>
          <table:table-cell office:string-value="1.4221" office:value-type="string">
            <text:p>1.4221</text:p>
          </table:table-cell>
          <table:table-cell office:string-value="0.1691" office:value-type="string">
            <text:p>0.1691</text:p>
          </table:table-cell>
          <table:table-cell office:string-value="0.5778" office:value-type="string">
            <text:p>0.5778</text:p>
          </table:table-cell>
          <table:table-cell office:string-value="96.9019" office:value-type="string">
            <text:p>96.9019</text:p>
          </table:table-cell>
          <table:table-cell office:string-value="1.3401" office:value-type="string">
            <text:p>1.3401</text:p>
          </table:table-cell>
          <table:table-cell office:string-value="0.1092" office:value-type="string">
            <text:p>0.1092</text:p>
          </table:table-cell>
          <table:table-cell office:string-value="0.0253" office:value-type="string">
            <text:p>0.0253</text:p>
          </table:table-cell>
          <table:table-cell office:string-value="0.0160" office:value-type="string">
            <text:p>0.0160</text:p>
          </table:table-cell>
          <table:table-cell office:string-value="0.0066" office:value-type="string">
            <text:p>0.0066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0.9152" office:value-type="string">
            <text:p>1330.9152</text:p>
          </table:table-cell>
          <table:table-cell office:string-value="-43.4777" office:value-type="string">
            <text:p>-43.4777</text:p>
          </table:table-cell>
          <table:table-cell office:string-value="06/01/2025" office:value-type="string">
            <text:p>06/0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6:09:26</meta:creation-date>
    <meta:editing-cycles>1</meta:editing-cycles>
    <dc:language>en</dc:language>
    <dc:creator>ZETHOU-WWEXT01P$</dc:creator>
    <dc:date>2025-06-01T16:09:26</dc:date>
    <meta:editing-duration>PT0.156S</meta:editing-duration>
  </office:meta>
</office:document-meta>
</file>