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8029    " office:value-type="string">
            <text:p>8029 <text:s text:c="3"/></text:p>
          </table:table-cell>
          <table:table-cell office:string-value="STANTON A - ONLINE" office:value-type="string">
            <text:p>STANTON A - ONLINE</text:p>
          </table:table-cell>
          <table:table-cell office:string-value="1021.7291" office:value-type="string">
            <text:p>1021.7291</text:p>
          </table:table-cell>
          <table:table-cell office:string-value="1.1390" office:value-type="string">
            <text:p>1.1390</text:p>
          </table:table-cell>
          <table:table-cell office:string-value="0.5769" office:value-type="string">
            <text:p>0.5769</text:p>
          </table:table-cell>
          <table:table-cell office:string-value="0.5841" office:value-type="string">
            <text:p>0.5841</text:p>
          </table:table-cell>
          <table:table-cell office:string-value="95.3428" office:value-type="string">
            <text:p>95.3428</text:p>
          </table:table-cell>
          <table:table-cell office:string-value="2.7183" office:value-type="string">
            <text:p>2.7183</text:p>
          </table:table-cell>
          <table:table-cell office:string-value="0.1553" office:value-type="string">
            <text:p>0.1553</text:p>
          </table:table-cell>
          <table:table-cell office:string-value="0.0309" office:value-type="string">
            <text:p>0.0309</text:p>
          </table:table-cell>
          <table:table-cell office:string-value="0.0182" office:value-type="string">
            <text:p>0.0182</text:p>
          </table:table-cell>
          <table:table-cell office:string-value="0.0069" office:value-type="string">
            <text:p>0.0069</text:p>
          </table:table-cell>
          <table:table-cell office:string-value="0.0033" office:value-type="string">
            <text:p>0.0033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7.1725" office:value-type="string">
            <text:p>1337.1725</text:p>
          </table:table-cell>
          <table:table-cell office:string-value="-38.4625" office:value-type="string">
            <text:p>-38.4625</text:p>
          </table:table-cell>
          <table:table-cell office:string-value="08/06/2026" office:value-type="string">
            <text:p>08/06/2026</text:p>
          </table:table-cell>
        </table:table-row>
        <table:table-row>
          <table:table-cell office:string-value="8030    " office:value-type="string">
            <text:p>8030 <text:s text:c="3"/></text:p>
          </table:table-cell>
          <table:table-cell office:string-value="PERRY STREAM #1 36&quot; WEST LEG - SYSTEM" office:value-type="string">
            <text:p>PERRY STREAM #1 36" WEST LEG - SYSTEM</text:p>
          </table:table-cell>
          <table:table-cell office:string-value="1020.4699" office:value-type="string">
            <text:p>1020.4699</text:p>
          </table:table-cell>
          <table:table-cell office:string-value="1.1198" office:value-type="string">
            <text:p>1.1198</text:p>
          </table:table-cell>
          <table:table-cell office:string-value="0.5480" office:value-type="string">
            <text:p>0.5480</text:p>
          </table:table-cell>
          <table:table-cell office:string-value="0.5825" office:value-type="string">
            <text:p>0.5825</text:p>
          </table:table-cell>
          <table:table-cell office:string-value="95.6272" office:value-type="string">
            <text:p>95.6272</text:p>
          </table:table-cell>
          <table:table-cell office:string-value="2.4974" office:value-type="string">
            <text:p>2.4974</text:p>
          </table:table-cell>
          <table:table-cell office:string-value="0.1455" office:value-type="string">
            <text:p>0.1455</text:p>
          </table:table-cell>
          <table:table-cell office:string-value="0.0248" office:value-type="string">
            <text:p>0.0248</text:p>
          </table:table-cell>
          <table:table-cell office:string-value="0.0189" office:value-type="string">
            <text:p>0.0189</text:p>
          </table:table-cell>
          <table:table-cell office:string-value="0.0062" office:value-type="string">
            <text:p>0.0062</text:p>
          </table:table-cell>
          <table:table-cell office:string-value="0.0032" office:value-type="string">
            <text:p>0.0032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7.0225" office:value-type="string">
            <text:p>1337.0225</text:p>
          </table:table-cell>
          <table:table-cell office:string-value="-37.2383" office:value-type="string">
            <text:p>-37.2383</text:p>
          </table:table-cell>
          <table:table-cell office:string-value="08/06/2026" office:value-type="string">
            <text:p>08/06/2026</text:p>
          </table:table-cell>
        </table:table-row>
        <table:table-row>
          <table:table-cell office:string-value="8031    " office:value-type="string">
            <text:p>8031 <text:s text:c="3"/></text:p>
          </table:table-cell>
          <table:table-cell office:string-value="PERRY STREAM #2 (30&quot;) - SYSTEM" office:value-type="string">
            <text:p>PERRY STREAM #2 (30") - SYSTEM</text:p>
          </table:table-cell>
          <table:table-cell office:string-value="1021.9123" office:value-type="string">
            <text:p>1021.9123</text:p>
          </table:table-cell>
          <table:table-cell office:string-value="1.0768" office:value-type="string">
            <text:p>1.0768</text:p>
          </table:table-cell>
          <table:table-cell office:string-value="0.5612" office:value-type="string">
            <text:p>0.5612</text:p>
          </table:table-cell>
          <table:table-cell office:string-value="0.5829" office:value-type="string">
            <text:p>0.5829</text:p>
          </table:table-cell>
          <table:table-cell office:string-value="95.5292" office:value-type="string">
            <text:p>95.5292</text:p>
          </table:table-cell>
          <table:table-cell office:string-value="2.6036" office:value-type="string">
            <text:p>2.6036</text:p>
          </table:table-cell>
          <table:table-cell office:string-value="0.1660" office:value-type="string">
            <text:p>0.1660</text:p>
          </table:table-cell>
          <table:table-cell office:string-value="0.0244" office:value-type="string">
            <text:p>0.0244</text:p>
          </table:table-cell>
          <table:table-cell office:string-value="0.0205" office:value-type="string">
            <text:p>0.0205</text:p>
          </table:table-cell>
          <table:table-cell office:string-value="0.0061" office:value-type="string">
            <text:p>0.0061</text:p>
          </table:table-cell>
          <table:table-cell office:string-value="0.0036" office:value-type="string">
            <text:p>0.0036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4922" office:value-type="string">
            <text:p>1338.4922</text:p>
          </table:table-cell>
          <table:table-cell office:string-value="-38.2787" office:value-type="string">
            <text:p>-38.2787</text:p>
          </table:table-cell>
          <table:table-cell office:string-value="08/06/2026" office:value-type="string">
            <text:p>08/06/2026</text:p>
          </table:table-cell>
        </table:table-row>
        <table:table-row>
          <table:table-cell office:string-value="8032    " office:value-type="string">
            <text:p>8032 <text:s text:c="3"/></text:p>
          </table:table-cell>
          <table:table-cell office:string-value="WEST PALM - SYSTEM" office:value-type="string">
            <text:p>WEST PALM - SYSTEM</text:p>
          </table:table-cell>
          <table:table-cell office:string-value="1023.3942" office:value-type="string">
            <text:p>1023.3942</text:p>
          </table:table-cell>
          <table:table-cell office:string-value="0.9813" office:value-type="string">
            <text:p>0.9813</text:p>
          </table:table-cell>
          <table:table-cell office:string-value="0.6347" office:value-type="string">
            <text:p>0.6347</text:p>
          </table:table-cell>
          <table:table-cell office:string-value="0.5831" office:value-type="string">
            <text:p>0.5831</text:p>
          </table:table-cell>
          <table:table-cell office:string-value="95.3778" office:value-type="string">
            <text:p>95.3778</text:p>
          </table:table-cell>
          <table:table-cell office:string-value="2.7890" office:value-type="string">
            <text:p>2.7890</text:p>
          </table:table-cell>
          <table:table-cell office:string-value="0.1559" office:value-type="string">
            <text:p>0.1559</text:p>
          </table:table-cell>
          <table:table-cell office:string-value="0.0230" office:value-type="string">
            <text:p>0.0230</text:p>
          </table:table-cell>
          <table:table-cell office:string-value="0.0188" office:value-type="string">
            <text:p>0.0188</text:p>
          </table:table-cell>
          <table:table-cell office:string-value="0.0063" office:value-type="string">
            <text:p>0.0063</text:p>
          </table:table-cell>
          <table:table-cell office:string-value="0.0030" office:value-type="string">
            <text:p>0.0030</text:p>
          </table:table-cell>
          <table:table-cell office:string-value="0.0103" office:value-type="string">
            <text:p>0.0103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0.1904" office:value-type="string">
            <text:p>1340.1904</text:p>
          </table:table-cell>
          <table:table-cell office:string-value="-34.5798" office:value-type="string">
            <text:p>-34.5798</text:p>
          </table:table-cell>
          <table:table-cell office:string-value="08/06/2026" office:value-type="string">
            <text:p>08/06/2026</text:p>
          </table:table-cell>
        </table:table-row>
        <table:table-row>
          <table:table-cell office:string-value="8033    " office:value-type="string">
            <text:p>8033 <text:s text:c="3"/></text:p>
          </table:table-cell>
          <table:table-cell office:string-value="GAINESVILLE LAB - SYSTEM" office:value-type="string">
            <text:p>GAINESVILLE LAB - SYSTEM</text:p>
          </table:table-cell>
          <table:table-cell office:string-value="1021.1690" office:value-type="string">
            <text:p>1021.1690</text:p>
          </table:table-cell>
          <table:table-cell office:string-value="1.0587" office:value-type="string">
            <text:p>1.0587</text:p>
          </table:table-cell>
          <table:table-cell office:string-value="0.6416" office:value-type="string">
            <text:p>0.6416</text:p>
          </table:table-cell>
          <table:table-cell office:string-value="0.5833" office:value-type="string">
            <text:p>0.5833</text:p>
          </table:table-cell>
          <table:table-cell office:string-value="95.4310" office:value-type="string">
            <text:p>95.4310</text:p>
          </table:table-cell>
          <table:table-cell office:string-value="2.6555" office:value-type="string">
            <text:p>2.6555</text:p>
          </table:table-cell>
          <table:table-cell office:string-value="0.1497" office:value-type="string">
            <text:p>0.1497</text:p>
          </table:table-cell>
          <table:table-cell office:string-value="0.0239" office:value-type="string">
            <text:p>0.0239</text:p>
          </table:table-cell>
          <table:table-cell office:string-value="0.0181" office:value-type="string">
            <text:p>0.0181</text:p>
          </table:table-cell>
          <table:table-cell office:string-value="0.0066" office:value-type="string">
            <text:p>0.0066</text:p>
          </table:table-cell>
          <table:table-cell office:string-value="0.0036" office:value-type="string">
            <text:p>0.0036</text:p>
          </table:table-cell>
          <table:table-cell office:string-value="0.0111" office:value-type="string">
            <text:p>0.0111</text:p>
          </table:table-cell>
          <table:table-cell office:string-value="0.0013" office:value-type="string">
            <text:p>0.0013</text:p>
          </table:table-cell>
          <table:table-cell office:string-value="0.0006" office:value-type="string">
            <text:p>0.0006</text:p>
          </table:table-cell>
          <table:table-cell office:string-value="0.0075" office:value-type="string">
            <text:p>0.0075</text:p>
          </table:table-cell>
          <table:table-cell office:string-value="1337.6791" office:value-type="string">
            <text:p>1337.6791</text:p>
          </table:table-cell>
          <table:table-cell office:string-value="18.6152" office:value-type="string">
            <text:p>18.6152</text:p>
          </table:table-cell>
          <table:table-cell office:string-value="08/06/2026" office:value-type="string">
            <text:p>08/06/2026</text:p>
          </table:table-cell>
        </table:table-row>
        <table:table-row>
          <table:table-cell office:string-value="8038    " office:value-type="string">
            <text:p>8038 <text:s text:c="3"/></text:p>
          </table:table-cell>
          <table:table-cell office:string-value="STATION 12 - MUNSON 30&quot;" office:value-type="string">
            <text:p>STATION 12 - MUNSON 30"</text:p>
          </table:table-cell>
          <table:table-cell office:string-value="1022.8897" office:value-type="string">
            <text:p>1022.8897</text:p>
          </table:table-cell>
          <table:table-cell office:string-value="0.9748" office:value-type="string">
            <text:p>0.9748</text:p>
          </table:table-cell>
          <table:table-cell office:string-value="0.5943" office:value-type="string">
            <text:p>0.5943</text:p>
          </table:table-cell>
          <table:table-cell office:string-value="0.5822" office:value-type="string">
            <text:p>0.5822</text:p>
          </table:table-cell>
          <table:table-cell office:string-value="95.5315" office:value-type="string">
            <text:p>95.5315</text:p>
          </table:table-cell>
          <table:table-cell office:string-value="2.6940" office:value-type="string">
            <text:p>2.6940</text:p>
          </table:table-cell>
          <table:table-cell office:string-value="0.1480" office:value-type="string">
            <text:p>0.1480</text:p>
          </table:table-cell>
          <table:table-cell office:string-value="0.0226" office:value-type="string">
            <text:p>0.0226</text:p>
          </table:table-cell>
          <table:table-cell office:string-value="0.0172" office:value-type="string">
            <text:p>0.0172</text:p>
          </table:table-cell>
          <table:table-cell office:string-value="0.0059" office:value-type="string">
            <text:p>0.0059</text:p>
          </table:table-cell>
          <table:table-cell office:string-value="0.0031" office:value-type="string">
            <text:p>0.0031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5490" office:value-type="string">
            <text:p>1340.5490</text:p>
          </table:table-cell>
          <table:table-cell office:string-value="-38.8020" office:value-type="string">
            <text:p>-38.8020</text:p>
          </table:table-cell>
          <table:table-cell office:string-value="08/06/2026" office:value-type="string">
            <text:p>08/06/2026</text:p>
          </table:table-cell>
        </table:table-row>
        <table:table-row>
          <table:table-cell office:string-value="8040    " office:value-type="string">
            <text:p>8040 <text:s text:c="3"/></text:p>
          </table:table-cell>
          <table:table-cell office:string-value="GULFSTREAM HARDEE - ONLINE" office:value-type="string">
            <text:p>GULFSTREAM HARDEE - ONLINE</text:p>
          </table:table-cell>
          <table:table-cell office:string-value="1017.3277" office:value-type="string">
            <text:p>1017.3277</text:p>
          </table:table-cell>
          <table:table-cell office:string-value="1.0540" office:value-type="string">
            <text:p>1.0540</text:p>
          </table:table-cell>
          <table:table-cell office:string-value="0.6256" office:value-type="string">
            <text:p>0.6256</text:p>
          </table:table-cell>
          <table:table-cell office:string-value="0.5801" office:value-type="string">
            <text:p>0.5801</text:p>
          </table:table-cell>
          <table:table-cell office:string-value="96.0404" office:value-type="string">
            <text:p>96.0404</text:p>
          </table:table-cell>
          <table:table-cell office:string-value="2.0526" office:value-type="string">
            <text:p>2.0526</text:p>
          </table:table-cell>
          <table:table-cell office:string-value="0.1702" office:value-type="string">
            <text:p>0.1702</text:p>
          </table:table-cell>
          <table:table-cell office:string-value="0.0282" office:value-type="string">
            <text:p>0.0282</text:p>
          </table:table-cell>
          <table:table-cell office:string-value="0.0189" office:value-type="string">
            <text:p>0.0189</text:p>
          </table:table-cell>
          <table:table-cell office:string-value="0.0071" office:value-type="string">
            <text:p>0.0071</text:p>
          </table:table-cell>
          <table:table-cell office:string-value="0.0031" office:value-type="string">
            <text:p>0.003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5.2918" office:value-type="string">
            <text:p>1335.2918</text:p>
          </table:table-cell>
          <table:table-cell office:string-value="-100.8251" office:value-type="string">
            <text:p>-100.8251</text:p>
          </table:table-cell>
          <table:table-cell office:string-value="08/06/2026" office:value-type="string">
            <text:p>08/06/2026</text:p>
          </table:table-cell>
        </table:table-row>
        <table:table-row>
          <table:table-cell office:string-value="8043    " office:value-type="string">
            <text:p>8043 <text:s text:c="3"/></text:p>
          </table:table-cell>
          <table:table-cell office:string-value="FT. MYERS - ONLINE" office:value-type="string">
            <text:p>FT. MYERS - ONLINE</text:p>
          </table:table-cell>
          <table:table-cell office:string-value="1020.4344" office:value-type="string">
            <text:p>1020.4344</text:p>
          </table:table-cell>
          <table:table-cell office:string-value="1.0837" office:value-type="string">
            <text:p>1.0837</text:p>
          </table:table-cell>
          <table:table-cell office:string-value="0.5873" office:value-type="string">
            <text:p>0.5873</text:p>
          </table:table-cell>
          <table:table-cell office:string-value="0.5823" office:value-type="string">
            <text:p>0.5823</text:p>
          </table:table-cell>
          <table:table-cell office:string-value="95.6211" office:value-type="string">
            <text:p>95.6211</text:p>
          </table:table-cell>
          <table:table-cell office:string-value="2.5012" office:value-type="string">
            <text:p>2.5012</text:p>
          </table:table-cell>
          <table:table-cell office:string-value="0.1457" office:value-type="string">
            <text:p>0.1457</text:p>
          </table:table-cell>
          <table:table-cell office:string-value="0.0243" office:value-type="string">
            <text:p>0.0243</text:p>
          </table:table-cell>
          <table:table-cell office:string-value="0.0181" office:value-type="string">
            <text:p>0.0181</text:p>
          </table:table-cell>
          <table:table-cell office:string-value="0.0067" office:value-type="string">
            <text:p>0.0067</text:p>
          </table:table-cell>
          <table:table-cell office:string-value="0.0035" office:value-type="string">
            <text:p>0.0035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7.1926" office:value-type="string">
            <text:p>1337.1926</text:p>
          </table:table-cell>
          <table:table-cell office:string-value="-38.9014" office:value-type="string">
            <text:p>-38.9014</text:p>
          </table:table-cell>
          <table:table-cell office:string-value="08/06/2026" office:value-type="string">
            <text:p>08/06/2026</text:p>
          </table:table-cell>
        </table:table-row>
        <table:table-row>
          <table:table-cell office:string-value="8099    " office:value-type="string">
            <text:p>8099 <text:s text:c="3"/></text:p>
          </table:table-cell>
          <table:table-cell office:string-value="ZACHARY - STATION 8" office:value-type="string">
            <text:p>ZACHARY - STATION 8</text:p>
          </table:table-cell>
          <table:table-cell office:string-value="1025.7031" office:value-type="string">
            <text:p>1025.7031</text:p>
          </table:table-cell>
          <table:table-cell office:string-value="0.9493" office:value-type="string">
            <text:p>0.9493</text:p>
          </table:table-cell>
          <table:table-cell office:string-value="0.4982" office:value-type="string">
            <text:p>0.4982</text:p>
          </table:table-cell>
          <table:table-cell office:string-value="0.5826" office:value-type="string">
            <text:p>0.5826</text:p>
          </table:table-cell>
          <table:table-cell office:string-value="95.4307" office:value-type="string">
            <text:p>95.4307</text:p>
          </table:table-cell>
          <table:table-cell office:string-value="2.9231" office:value-type="string">
            <text:p>2.9231</text:p>
          </table:table-cell>
          <table:table-cell office:string-value="0.1472" office:value-type="string">
            <text:p>0.1472</text:p>
          </table:table-cell>
          <table:table-cell office:string-value="0.0203" office:value-type="string">
            <text:p>0.0203</text:p>
          </table:table-cell>
          <table:table-cell office:string-value="0.0162" office:value-type="string">
            <text:p>0.0162</text:p>
          </table:table-cell>
          <table:table-cell office:string-value="0.0053" office:value-type="string">
            <text:p>0.0053</text:p>
          </table:table-cell>
          <table:table-cell office:string-value="0.0027" office:value-type="string">
            <text:p>0.0027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3.8238" office:value-type="string">
            <text:p>1343.8238</text:p>
          </table:table-cell>
          <table:table-cell office:string-value="-42.4506" office:value-type="string">
            <text:p>-42.4506</text:p>
          </table:table-cell>
          <table:table-cell office:string-value="08/06/2026" office:value-type="string">
            <text:p>08/06/2026</text:p>
          </table:table-cell>
        </table:table-row>
        <table:table-row>
          <table:table-cell office:string-value="8037    " office:value-type="string">
            <text:p>8037 <text:s text:c="3"/>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  <table:table-cell office:string-value="1021.9899" office:value-type="string">
            <text:p>1021.9899</text:p>
          </table:table-cell>
          <table:table-cell office:string-value="1.0526" office:value-type="string">
            <text:p>1.0526</text:p>
          </table:table-cell>
          <table:table-cell office:string-value="0.5801" office:value-type="string">
            <text:p>0.5801</text:p>
          </table:table-cell>
          <table:table-cell office:string-value="0.5828" office:value-type="string">
            <text:p>0.5828</text:p>
          </table:table-cell>
          <table:table-cell office:string-value="95.5144" office:value-type="string">
            <text:p>95.5144</text:p>
          </table:table-cell>
          <table:table-cell office:string-value="2.6427" office:value-type="string">
            <text:p>2.6427</text:p>
          </table:table-cell>
          <table:table-cell office:string-value="0.1479" office:value-type="string">
            <text:p>0.1479</text:p>
          </table:table-cell>
          <table:table-cell office:string-value="0.0251" office:value-type="string">
            <text:p>0.0251</text:p>
          </table:table-cell>
          <table:table-cell office:string-value="0.0180" office:value-type="string">
            <text:p>0.0180</text:p>
          </table:table-cell>
          <table:table-cell office:string-value="0.0066" office:value-type="string">
            <text:p>0.0066</text:p>
          </table:table-cell>
          <table:table-cell office:string-value="0.0033" office:value-type="string">
            <text:p>0.0033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7576" office:value-type="string">
            <text:p>1338.7576</text:p>
          </table:table-cell>
          <table:table-cell office:string-value="-36.5162" office:value-type="string">
            <text:p>-36.5162</text:p>
          </table:table-cell>
          <table:table-cell office:string-value="08/06/2026" office:value-type="string">
            <text:p>08/06/2026</text:p>
          </table:table-cell>
        </table:table-row>
        <table:table-row>
          <table:table-cell office:string-value="8097    " office:value-type="string">
            <text:p>8097 <text:s text:c="3"/></text:p>
          </table:table-cell>
          <table:table-cell office:string-value="TRANSCO VINTON - ONLINE" office:value-type="string">
            <text:p>TRANSCO VINTON - ONLINE</text:p>
          </table:table-cell>
          <table:table-cell office:string-value="1123.7797" office:value-type="string">
            <text:p>1123.7797</text:p>
          </table:table-cell>
          <table:table-cell office:string-value="1.2588" office:value-type="string">
            <text:p>1.2588</text:p>
          </table:table-cell>
          <table:table-cell office:string-value="0.2464" office:value-type="string">
            <text:p>0.2464</text:p>
          </table:table-cell>
          <table:table-cell office:string-value="0.6479" office:value-type="string">
            <text:p>0.6479</text:p>
          </table:table-cell>
          <table:table-cell office:string-value="89.6600" office:value-type="string">
            <text:p>89.6600</text:p>
          </table:table-cell>
          <table:table-cell office:string-value="4.7253" office:value-type="string">
            <text:p>4.7253</text:p>
          </table:table-cell>
          <table:table-cell office:string-value="2.0248" office:value-type="string">
            <text:p>2.0248</text:p>
          </table:table-cell>
          <table:table-cell office:string-value="0.7126" office:value-type="string">
            <text:p>0.7126</text:p>
          </table:table-cell>
          <table:table-cell office:string-value="0.5921" office:value-type="string">
            <text:p>0.5921</text:p>
          </table:table-cell>
          <table:table-cell office:string-value="0.2658" office:value-type="string">
            <text:p>0.2658</text:p>
          </table:table-cell>
          <table:table-cell office:string-value="0.1757" office:value-type="string">
            <text:p>0.1757</text:p>
          </table:table-cell>
          <table:table-cell office:string-value="0.3385" office:value-type="string">
            <text:p>0.3385</text:p>
          </table:table-cell>
          <table:table-cell office:string-value="0.1196" office:value-type="string">
            <text:p>0.1196</text:p>
          </table:table-cell>
          <table:table-cell office:string-value="0.0582" office:value-type="string">
            <text:p>0.0582</text:p>
          </table:table-cell>
          <table:table-cell office:string-value="0.0000" office:value-type="string">
            <text:p>0.0000</text:p>
          </table:table-cell>
          <table:table-cell office:string-value="1396.1341" office:value-type="string">
            <text:p>1396.1341</text:p>
          </table:table-cell>
          <table:table-cell office:string-value="0.0000" office:value-type="string">
            <text:p>0.0000</text:p>
          </table:table-cell>
          <table:table-cell office:string-value="08/06/2026" office:value-type="string">
            <text:p>08/06/2026</text:p>
          </table:table-cell>
        </table:table-row>
        <table:table-row>
          <table:table-cell office:string-value="8111    " office:value-type="string">
            <text:p>8111 <text:s text:c="3"/>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  <table:table-cell office:string-value="1026.6838" office:value-type="string">
            <text:p>1026.6838</text:p>
          </table:table-cell>
          <table:table-cell office:string-value="1.2255" office:value-type="string">
            <text:p>1.2255</text:p>
          </table:table-cell>
          <table:table-cell office:string-value="0.1961" office:value-type="string">
            <text:p>0.1961</text:p>
          </table:table-cell>
          <table:table-cell office:string-value="0.5845" office:value-type="string">
            <text:p>0.5845</text:p>
          </table:table-cell>
          <table:table-cell office:string-value="95.4275" office:value-type="string">
            <text:p>95.4275</text:p>
          </table:table-cell>
          <table:table-cell office:string-value="2.9119" office:value-type="string">
            <text:p>2.9119</text:p>
          </table:table-cell>
          <table:table-cell office:string-value="0.1712" office:value-type="string">
            <text:p>0.1712</text:p>
          </table:table-cell>
          <table:table-cell office:string-value="0.0273" office:value-type="string">
            <text:p>0.0273</text:p>
          </table:table-cell>
          <table:table-cell office:string-value="0.0206" office:value-type="string">
            <text:p>0.0206</text:p>
          </table:table-cell>
          <table:table-cell office:string-value="0.0076" office:value-type="string">
            <text:p>0.0076</text:p>
          </table:table-cell>
          <table:table-cell office:string-value="0.0038" office:value-type="string">
            <text:p>0.0038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2.9409" office:value-type="string">
            <text:p>1342.9409</text:p>
          </table:table-cell>
          <table:table-cell office:string-value="-38.0256" office:value-type="string">
            <text:p>-38.0256</text:p>
          </table:table-cell>
          <table:table-cell office:string-value="08/06/2026" office:value-type="string">
            <text:p>08/06/2026</text:p>
          </table:table-cell>
        </table:table-row>
        <table:table-row>
          <table:table-cell office:string-value="8118    " office:value-type="string">
            <text:p>8118 <text:s text:c="3"/></text:p>
          </table:table-cell>
          <table:table-cell office:string-value="ENBRIDGE ORANGE COUNTY ONLINE" office:value-type="string">
            <text:p>ENBRIDGE ORANGE COUNTY ONLINE</text:p>
          </table:table-cell>
          <table:table-cell office:string-value="1007.8465" office:value-type="string">
            <text:p>1007.8465</text:p>
          </table:table-cell>
          <table:table-cell office:string-value="1.2122" office:value-type="string">
            <text:p>1.2122</text:p>
          </table:table-cell>
          <table:table-cell office:string-value="0.1499" office:value-type="string">
            <text:p>0.1499</text:p>
          </table:table-cell>
          <table:table-cell office:string-value="0.5718" office:value-type="string">
            <text:p>0.5718</text:p>
          </table:table-cell>
          <table:table-cell office:string-value="97.9064" office:value-type="string">
            <text:p>97.9064</text:p>
          </table:table-cell>
          <table:table-cell office:string-value="0.6177" office:value-type="string">
            <text:p>0.6177</text:p>
          </table:table-cell>
          <table:table-cell office:string-value="0.0568" office:value-type="string">
            <text:p>0.0568</text:p>
          </table:table-cell>
          <table:table-cell office:string-value="0.0167" office:value-type="string">
            <text:p>0.0167</text:p>
          </table:table-cell>
          <table:table-cell office:string-value="0.0129" office:value-type="string">
            <text:p>0.0129</text:p>
          </table:table-cell>
          <table:table-cell office:string-value="0.0076" office:value-type="string">
            <text:p>0.0076</text:p>
          </table:table-cell>
          <table:table-cell office:string-value="0.0040" office:value-type="string">
            <text:p>0.0040</text:p>
          </table:table-cell>
          <table:table-cell office:string-value="0.0159" office:value-type="string">
            <text:p>0.0159</text:p>
          </table:table-cell>
          <table:table-cell office:string-value="0.0056" office:value-type="string">
            <text:p>0.0056</text:p>
          </table:table-cell>
          <table:table-cell office:string-value="0.0027" office:value-type="string">
            <text:p>0.0027</text:p>
          </table:table-cell>
          <table:table-cell office:string-value="0.0000" office:value-type="string">
            <text:p>0.0000</text:p>
          </table:table-cell>
          <table:table-cell office:string-value="1332.8414" office:value-type="string">
            <text:p>1332.8414</text:p>
          </table:table-cell>
          <table:table-cell office:string-value="-25.7030" office:value-type="string">
            <text:p>-25.7030</text:p>
          </table:table-cell>
          <table:table-cell office:string-value="08/06/2026" office:value-type="string">
            <text:p>08/06/2026</text:p>
          </table:table-cell>
        </table:table-row>
        <table:table-row>
          <table:table-cell office:string-value="8128    " office:value-type="string">
            <text:p>8128 <text:s text:c="3"/></text:p>
          </table:table-cell>
          <table:table-cell office:string-value="BAY GAS STORAGE #4 - ONLINE" office:value-type="string">
            <text:p>BAY GAS STORAGE #4 - ONLINE</text:p>
          </table:table-cell>
          <table:table-cell office:string-value="1019.1627" office:value-type="string">
            <text:p>1019.1627</text:p>
          </table:table-cell>
          <table:table-cell office:string-value="1.1910" office:value-type="string">
            <text:p>1.1910</text:p>
          </table:table-cell>
          <table:table-cell office:string-value="0.7223" office:value-type="string">
            <text:p>0.7223</text:p>
          </table:table-cell>
          <table:table-cell office:string-value="0.5847" office:value-type="string">
            <text:p>0.5847</text:p>
          </table:table-cell>
          <table:table-cell office:string-value="95.1905" office:value-type="string">
            <text:p>95.1905</text:p>
          </table:table-cell>
          <table:table-cell office:string-value="2.7076" office:value-type="string">
            <text:p>2.7076</text:p>
          </table:table-cell>
          <table:table-cell office:string-value="0.1348" office:value-type="string">
            <text:p>0.1348</text:p>
          </table:table-cell>
          <table:table-cell office:string-value="0.0219" office:value-type="string">
            <text:p>0.0219</text:p>
          </table:table-cell>
          <table:table-cell office:string-value="0.0159" office:value-type="string">
            <text:p>0.0159</text:p>
          </table:table-cell>
          <table:table-cell office:string-value="0.0061" office:value-type="string">
            <text:p>0.0061</text:p>
          </table:table-cell>
          <table:table-cell office:string-value="0.0028" office:value-type="string">
            <text:p>0.0028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2.8586" office:value-type="string">
            <text:p>1332.8586</text:p>
          </table:table-cell>
          <table:table-cell office:string-value="-42.4306" office:value-type="string">
            <text:p>-42.4306</text:p>
          </table:table-cell>
          <table:table-cell office:string-value="08/06/2026" office:value-type="string">
            <text:p>08/06/2026</text:p>
          </table:table-cell>
        </table:table-row>
        <table:table-row>
          <table:table-cell office:string-value="8129    " office:value-type="string">
            <text:p>8129 <text:s text:c="3"/></text:p>
          </table:table-cell>
          <table:table-cell office:string-value="GOLDEN TRIANGLE STORAGE" office:value-type="string">
            <text:p>GOLDEN TRIANGLE STORAGE</text:p>
          </table:table-cell>
          <table:table-cell office:string-value="1009.9153" office:value-type="string">
            <text:p>1009.9153</text:p>
          </table:table-cell>
          <table:table-cell office:string-value="0.7412" office:value-type="string">
            <text:p>0.7412</text:p>
          </table:table-cell>
          <table:table-cell office:string-value="1.1613" office:value-type="string">
            <text:p>1.1613</text:p>
          </table:table-cell>
          <table:table-cell office:string-value="0.5762" office:value-type="string">
            <text:p>0.5762</text:p>
          </table:table-cell>
          <table:table-cell office:string-value="96.2943" office:value-type="string">
            <text:p>96.2943</text:p>
          </table:table-cell>
          <table:table-cell office:string-value="1.6987" office:value-type="string">
            <text:p>1.6987</text:p>
          </table:table-cell>
          <table:table-cell office:string-value="0.0853" office:value-type="string">
            <text:p>0.0853</text:p>
          </table:table-cell>
          <table:table-cell office:string-value="0.0031" office:value-type="string">
            <text:p>0.0031</text:p>
          </table:table-cell>
          <table:table-cell office:string-value="0.0075" office:value-type="string">
            <text:p>0.0075</text:p>
          </table:table-cell>
          <table:table-cell office:string-value="0.0019" office:value-type="string">
            <text:p>0.0019</text:p>
          </table:table-cell>
          <table:table-cell office:string-value="0.0023" office:value-type="string">
            <text:p>0.0023</text:p>
          </table:table-cell>
          <table:table-cell office:string-value="0.0044" office:value-type="string">
            <text:p>0.0044</text:p>
          </table:table-cell>
          <table:table-cell office:string-value="0.0015" office:value-type="string">
            <text:p>0.0015</text:p>
          </table:table-cell>
          <table:table-cell office:string-value="0.0008" office:value-type="string">
            <text:p>0.0008</text:p>
          </table:table-cell>
          <table:table-cell office:string-value="0.0000" office:value-type="string">
            <text:p>0.0000</text:p>
          </table:table-cell>
          <table:table-cell office:string-value="1330.4430" office:value-type="string">
            <text:p>1330.4430</text:p>
          </table:table-cell>
          <table:table-cell office:string-value="-53.0929" office:value-type="string">
            <text:p>-53.0929</text:p>
          </table:table-cell>
          <table:table-cell office:string-value="08/06/2026" office:value-type="string">
            <text:p>08/06/2026</text:p>
          </table:table-cell>
        </table:table-row>
        <table:table-row>
          <table:table-cell office:string-value="8131    " office:value-type="string">
            <text:p>8131 <text:s text:c="3"/></text:p>
          </table:table-cell>
          <table:table-cell office:string-value="GOLDEN PASS" office:value-type="string">
            <text:p>GOLDEN PASS</text:p>
          </table:table-cell>
          <table:table-cell office:string-value="1016.1160" office:value-type="string">
            <text:p>1016.1160</text:p>
          </table:table-cell>
          <table:table-cell office:string-value="1.4556" office:value-type="string">
            <text:p>1.4556</text:p>
          </table:table-cell>
          <table:table-cell office:string-value="0.2055" office:value-type="string">
            <text:p>0.2055</text:p>
          </table:table-cell>
          <table:table-cell office:string-value="0.5816" office:value-type="string">
            <text:p>0.5816</text:p>
          </table:table-cell>
          <table:table-cell office:string-value="96.3930" office:value-type="string">
            <text:p>96.3930</text:p>
          </table:table-cell>
          <table:table-cell office:string-value="1.6460" office:value-type="string">
            <text:p>1.6460</text:p>
          </table:table-cell>
          <table:table-cell office:string-value="0.1819" office:value-type="string">
            <text:p>0.1819</text:p>
          </table:table-cell>
          <table:table-cell office:string-value="0.0492" office:value-type="string">
            <text:p>0.0492</text:p>
          </table:table-cell>
          <table:table-cell office:string-value="0.0306" office:value-type="string">
            <text:p>0.0306</text:p>
          </table:table-cell>
          <table:table-cell office:string-value="0.0137" office:value-type="string">
            <text:p>0.0137</text:p>
          </table:table-cell>
          <table:table-cell office:string-value="0.0056" office:value-type="string">
            <text:p>0.0056</text:p>
          </table:table-cell>
          <table:table-cell office:string-value="0.0188" office:value-type="string">
            <text:p>0.0188</text:p>
          </table:table-cell>
          <table:table-cell office:string-value="0.0067" office:value-type="string">
            <text:p>0.0067</text:p>
          </table:table-cell>
          <table:table-cell office:string-value="0.0032" office:value-type="string">
            <text:p>0.0032</text:p>
          </table:table-cell>
          <table:table-cell office:string-value="0.0000" office:value-type="string">
            <text:p>0.0000</text:p>
          </table:table-cell>
          <table:table-cell office:string-value="1332.4163" office:value-type="string">
            <text:p>1332.4163</text:p>
          </table:table-cell>
          <table:table-cell office:string-value="-20.4705" office:value-type="string">
            <text:p>-20.4705</text:p>
          </table:table-cell>
          <table:table-cell office:string-value="08/06/2026" office:value-type="string">
            <text:p>08/06/2026</text:p>
          </table:table-cell>
        </table:table-row>
        <table:table-row>
          <table:table-cell office:string-value="8138    " office:value-type="string">
            <text:p>8138 <text:s text:c="3"/></text:p>
          </table:table-cell>
          <table:table-cell office:string-value="FRISCO BEACHGROVE SALES - ONLINE" office:value-type="string">
            <text:p>FRISCO BEACHGROVE SALES - ONLINE</text:p>
          </table:table-cell>
          <table:table-cell office:string-value="1004.0406" office:value-type="string">
            <text:p>1004.0406</text:p>
          </table:table-cell>
          <table:table-cell office:string-value="1.3228" office:value-type="string">
            <text:p>1.3228</text:p>
          </table:table-cell>
          <table:table-cell office:string-value="0.0383" office:value-type="string">
            <text:p>0.0383</text:p>
          </table:table-cell>
          <table:table-cell office:string-value="0.5700" office:value-type="string">
            <text:p>0.5700</text:p>
          </table:table-cell>
          <table:table-cell office:string-value="98.2375" office:value-type="string">
            <text:p>98.2375</text:p>
          </table:table-cell>
          <table:table-cell office:string-value="0.3618" office:value-type="string">
            <text:p>0.3618</text:p>
          </table:table-cell>
          <table:table-cell office:string-value="0.0267" office:value-type="string">
            <text:p>0.0267</text:p>
          </table:table-cell>
          <table:table-cell office:string-value="0.0060" office:value-type="string">
            <text:p>0.0060</text:p>
          </table:table-cell>
          <table:table-cell office:string-value="0.0038" office:value-type="string">
            <text:p>0.0038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0.0017" office:value-type="string">
            <text:p>0.0017</text:p>
          </table:table-cell>
          <table:table-cell office:string-value="0.0006" office:value-type="string">
            <text:p>0.0006</text:p>
          </table:table-cell>
          <table:table-cell office:string-value="0.0003" office:value-type="string">
            <text:p>0.0003</text:p>
          </table:table-cell>
          <table:table-cell office:string-value="0.0000" office:value-type="string">
            <text:p>0.0000</text:p>
          </table:table-cell>
          <table:table-cell office:string-value="1329.9607" office:value-type="string">
            <text:p>1329.9607</text:p>
          </table:table-cell>
          <table:table-cell office:string-value="-71.9326" office:value-type="string">
            <text:p>-71.9326</text:p>
          </table:table-cell>
          <table:table-cell office:string-value="08/06/2026" office:value-type="string">
            <text:p>08/06/2026</text:p>
          </table:table-cell>
        </table:table-row>
        <table:table-row>
          <table:table-cell office:string-value="8142    " office:value-type="string">
            <text:p>8142 <text:s text:c="3"/></text:p>
          </table:table-cell>
          <table:table-cell office:string-value="TAMPA WEST ONLINE" office:value-type="string">
            <text:p>TAMPA WEST ONLINE</text:p>
          </table:table-cell>
          <table:table-cell office:string-value="1022.1596" office:value-type="string">
            <text:p>1022.1596</text:p>
          </table:table-cell>
          <table:table-cell office:string-value="1.0619" office:value-type="string">
            <text:p>1.0619</text:p>
          </table:table-cell>
          <table:table-cell office:string-value="0.6155" office:value-type="string">
            <text:p>0.6155</text:p>
          </table:table-cell>
          <table:table-cell office:string-value="0.5834" office:value-type="string">
            <text:p>0.5834</text:p>
          </table:table-cell>
          <table:table-cell office:string-value="95.3987" office:value-type="string">
            <text:p>95.3987</text:p>
          </table:table-cell>
          <table:table-cell office:string-value="2.7057" office:value-type="string">
            <text:p>2.7057</text:p>
          </table:table-cell>
          <table:table-cell office:string-value="0.1554" office:value-type="string">
            <text:p>0.1554</text:p>
          </table:table-cell>
          <table:table-cell office:string-value="0.0241" office:value-type="string">
            <text:p>0.0241</text:p>
          </table:table-cell>
          <table:table-cell office:string-value="0.0187" office:value-type="string">
            <text:p>0.0187</text:p>
          </table:table-cell>
          <table:table-cell office:string-value="0.0066" office:value-type="string">
            <text:p>0.0066</text:p>
          </table:table-cell>
          <table:table-cell office:string-value="0.0035" office:value-type="string">
            <text:p>0.0035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2531" office:value-type="string">
            <text:p>1338.2531</text:p>
          </table:table-cell>
          <table:table-cell office:string-value="-35.2160" office:value-type="string">
            <text:p>-35.2160</text:p>
          </table:table-cell>
          <table:table-cell office:string-value="08/06/2026" office:value-type="string">
            <text:p>08/06/2026</text:p>
          </table:table-cell>
        </table:table-row>
        <table:table-row>
          <table:table-cell office:string-value="8147    " office:value-type="string">
            <text:p>8147 <text:s text:c="3"/></text:p>
          </table:table-cell>
          <table:table-cell office:string-value="PLEDGER - ENTERPRISE ONLINE" office:value-type="string">
            <text:p>PLEDGER - ENTERPRISE ONLINE</text:p>
          </table:table-cell>
          <table:table-cell office:string-value="1020.1141" office:value-type="string">
            <text:p>1020.1141</text:p>
          </table:table-cell>
          <table:table-cell office:string-value="0.0708" office:value-type="string">
            <text:p>0.0708</text:p>
          </table:table-cell>
          <table:table-cell office:string-value="0.8736" office:value-type="string">
            <text:p>0.8736</text:p>
          </table:table-cell>
          <table:table-cell office:string-value="0.5688" office:value-type="string">
            <text:p>0.5688</text:p>
          </table:table-cell>
          <table:table-cell office:string-value="97.1607" office:value-type="string">
            <text:p>97.1607</text:p>
          </table:table-cell>
          <table:table-cell office:string-value="1.8143" office:value-type="string">
            <text:p>1.8143</text:p>
          </table:table-cell>
          <table:table-cell office:string-value="0.0604" office:value-type="string">
            <text:p>0.0604</text:p>
          </table:table-cell>
          <table:table-cell office:string-value="0.0055" office:value-type="string">
            <text:p>0.0055</text:p>
          </table:table-cell>
          <table:table-cell office:string-value="0.0078" office:value-type="string">
            <text:p>0.0078</text:p>
          </table:table-cell>
          <table:table-cell office:string-value="0.0023" office:value-type="string">
            <text:p>0.0023</text:p>
          </table:table-cell>
          <table:table-cell office:string-value="0.0020" office:value-type="string">
            <text:p>0.0020</text:p>
          </table:table-cell>
          <table:table-cell office:string-value="0.0026" office:value-type="string">
            <text:p>0.0026</text:p>
          </table:table-cell>
          <table:table-cell office:string-value="0.0007" office:value-type="string">
            <text:p>0.0007</text:p>
          </table:table-cell>
          <table:table-cell office:string-value="0.0004" office:value-type="string">
            <text:p>0.0004</text:p>
          </table:table-cell>
          <table:table-cell office:string-value="0.0000" office:value-type="string">
            <text:p>0.0000</text:p>
          </table:table-cell>
          <table:table-cell office:string-value="1352.5570" office:value-type="string">
            <text:p>1352.5570</text:p>
          </table:table-cell>
          <table:table-cell office:string-value="-66.2537" office:value-type="string">
            <text:p>-66.2537</text:p>
          </table:table-cell>
          <table:table-cell office:string-value="08/06/2026" office:value-type="string">
            <text:p>08/06/2026</text:p>
          </table:table-cell>
        </table:table-row>
        <table:table-row>
          <table:table-cell office:string-value="8148    " office:value-type="string">
            <text:p>8148 <text:s text:c="3"/></text:p>
          </table:table-cell>
          <table:table-cell office:string-value="ANCLOTE ONLINE" office:value-type="string">
            <text:p>ANCLOTE ONLINE</text:p>
          </table:table-cell>
          <table:table-cell office:string-value="1021.2404" office:value-type="string">
            <text:p>1021.2404</text:p>
          </table:table-cell>
          <table:table-cell office:string-value="1.0956" office:value-type="string">
            <text:p>1.0956</text:p>
          </table:table-cell>
          <table:table-cell office:string-value="0.6271" office:value-type="string">
            <text:p>0.6271</text:p>
          </table:table-cell>
          <table:table-cell office:string-value="0.5835" office:value-type="string">
            <text:p>0.5835</text:p>
          </table:table-cell>
          <table:table-cell office:string-value="95.4032" office:value-type="string">
            <text:p>95.4032</text:p>
          </table:table-cell>
          <table:table-cell office:string-value="2.6631" office:value-type="string">
            <text:p>2.6631</text:p>
          </table:table-cell>
          <table:table-cell office:string-value="0.1492" office:value-type="string">
            <text:p>0.1492</text:p>
          </table:table-cell>
          <table:table-cell office:string-value="0.0243" office:value-type="string">
            <text:p>0.0243</text:p>
          </table:table-cell>
          <table:table-cell office:string-value="0.0178" office:value-type="string">
            <text:p>0.0178</text:p>
          </table:table-cell>
          <table:table-cell office:string-value="0.0068" office:value-type="string">
            <text:p>0.0068</text:p>
          </table:table-cell>
          <table:table-cell office:string-value="0.0036" office:value-type="string">
            <text:p>0.0036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6.9552" office:value-type="string">
            <text:p>1336.9552</text:p>
          </table:table-cell>
          <table:table-cell office:string-value="-36.7025" office:value-type="string">
            <text:p>-36.7025</text:p>
          </table:table-cell>
          <table:table-cell office:string-value="08/06/2026" office:value-type="string">
            <text:p>08/06/2026</text:p>
          </table:table-cell>
        </table:table-row>
        <table:table-row>
          <table:table-cell office:string-value="8141    " office:value-type="string">
            <text:p>8141 <text:s text:c="3"/></text:p>
          </table:table-cell>
          <table:table-cell office:string-value="ST PETE EAST ONLINE" office:value-type="string">
            <text:p>ST PETE EAST ONLINE</text:p>
          </table:table-cell>
          <table:table-cell office:string-value="1021.3378" office:value-type="string">
            <text:p>1021.3378</text:p>
          </table:table-cell>
          <table:table-cell office:string-value="1.1127" office:value-type="string">
            <text:p>1.1127</text:p>
          </table:table-cell>
          <table:table-cell office:string-value="0.6028" office:value-type="string">
            <text:p>0.6028</text:p>
          </table:table-cell>
          <table:table-cell office:string-value="0.5836" office:value-type="string">
            <text:p>0.5836</text:p>
          </table:table-cell>
          <table:table-cell office:string-value="95.4088" office:value-type="string">
            <text:p>95.4088</text:p>
          </table:table-cell>
          <table:table-cell office:string-value="2.6642" office:value-type="string">
            <text:p>2.6642</text:p>
          </table:table-cell>
          <table:table-cell office:string-value="0.1479" office:value-type="string">
            <text:p>0.1479</text:p>
          </table:table-cell>
          <table:table-cell office:string-value="0.0240" office:value-type="string">
            <text:p>0.0240</text:p>
          </table:table-cell>
          <table:table-cell office:string-value="0.0201" office:value-type="string">
            <text:p>0.0201</text:p>
          </table:table-cell>
          <table:table-cell office:string-value="0.0069" office:value-type="string">
            <text:p>0.0069</text:p>
          </table:table-cell>
          <table:table-cell office:string-value="0.0037" office:value-type="string">
            <text:p>0.0037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6.9967" office:value-type="string">
            <text:p>1336.9967</text:p>
          </table:table-cell>
          <table:table-cell office:string-value="-37.0365" office:value-type="string">
            <text:p>-37.0365</text:p>
          </table:table-cell>
          <table:table-cell office:string-value="08/06/2026" office:value-type="string">
            <text:p>08/06/2026</text:p>
          </table:table-cell>
        </table:table-row>
        <table:table-row>
          <table:table-cell office:string-value="8153    " office:value-type="string">
            <text:p>8153 <text:s text:c="3"/></text:p>
          </table:table-cell>
          <table:table-cell office:string-value="SUWANNEE - SNG ONLINE" office:value-type="string">
            <text:p>SUWANNEE - SNG ONLINE</text:p>
          </table:table-cell>
          <table:table-cell office:string-value="1021.8024" office:value-type="string">
            <text:p>1021.8024</text:p>
          </table:table-cell>
          <table:table-cell office:string-value="1.1029" office:value-type="string">
            <text:p>1.1029</text:p>
          </table:table-cell>
          <table:table-cell office:string-value="0.6452" office:value-type="string">
            <text:p>0.6452</text:p>
          </table:table-cell>
          <table:table-cell office:string-value="0.5842" office:value-type="string">
            <text:p>0.5842</text:p>
          </table:table-cell>
          <table:table-cell office:string-value="95.2802" office:value-type="string">
            <text:p>95.2802</text:p>
          </table:table-cell>
          <table:table-cell office:string-value="2.7489" office:value-type="string">
            <text:p>2.7489</text:p>
          </table:table-cell>
          <table:table-cell office:string-value="0.1601" office:value-type="string">
            <text:p>0.1601</text:p>
          </table:table-cell>
          <table:table-cell office:string-value="0.0245" office:value-type="string">
            <text:p>0.0245</text:p>
          </table:table-cell>
          <table:table-cell office:string-value="0.0186" office:value-type="string">
            <text:p>0.0186</text:p>
          </table:table-cell>
          <table:table-cell office:string-value="0.0070" office:value-type="string">
            <text:p>0.0070</text:p>
          </table:table-cell>
          <table:table-cell office:string-value="0.0032" office:value-type="string">
            <text:p>0.0032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6.9461" office:value-type="string">
            <text:p>1336.9461</text:p>
          </table:table-cell>
          <table:table-cell office:string-value="-36.1463" office:value-type="string">
            <text:p>-36.1463</text:p>
          </table:table-cell>
          <table:table-cell office:string-value="08/06/2026" office:value-type="string">
            <text:p>08/06/2026</text:p>
          </table:table-cell>
        </table:table-row>
        <table:table-row>
          <table:table-cell office:string-value="8155    " office:value-type="string">
            <text:p>8155 <text:s text:c="3"/></text:p>
          </table:table-cell>
          <table:table-cell office:string-value="PORT EVERGLADES ONLINE" office:value-type="string">
            <text:p>PORT EVERGLADES ONLINE</text:p>
          </table:table-cell>
          <table:table-cell office:string-value="1023.2012" office:value-type="string">
            <text:p>1023.2012</text:p>
          </table:table-cell>
          <table:table-cell office:string-value="0.9816" office:value-type="string">
            <text:p>0.9816</text:p>
          </table:table-cell>
          <table:table-cell office:string-value="0.6383" office:value-type="string">
            <text:p>0.6383</text:p>
          </table:table-cell>
          <table:table-cell office:string-value="0.5830" office:value-type="string">
            <text:p>0.5830</text:p>
          </table:table-cell>
          <table:table-cell office:string-value="95.3697" office:value-type="string">
            <text:p>95.3697</text:p>
          </table:table-cell>
          <table:table-cell office:string-value="2.7994" office:value-type="string">
            <text:p>2.7994</text:p>
          </table:table-cell>
          <table:table-cell office:string-value="0.1571" office:value-type="string">
            <text:p>0.1571</text:p>
          </table:table-cell>
          <table:table-cell office:string-value="0.0219" office:value-type="string">
            <text:p>0.0219</text:p>
          </table:table-cell>
          <table:table-cell office:string-value="0.0171" office:value-type="string">
            <text:p>0.0171</text:p>
          </table:table-cell>
          <table:table-cell office:string-value="0.0059" office:value-type="string">
            <text:p>0.0059</text:p>
          </table:table-cell>
          <table:table-cell office:string-value="0.0000" office:value-type="string">
            <text:p>0.0000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0861" office:value-type="string">
            <text:p>1340.0861</text:p>
          </table:table-cell>
          <table:table-cell office:string-value="-37.6124" office:value-type="string">
            <text:p>-37.6124</text:p>
          </table:table-cell>
          <table:table-cell office:string-value="08/06/2026" office:value-type="string">
            <text:p>08/06/2026</text:p>
          </table:table-cell>
        </table:table-row>
        <table:table-row>
          <table:table-cell office:string-value="8168    " office:value-type="string">
            <text:p>8168 <text:s text:c="3"/></text:p>
          </table:table-cell>
          <table:table-cell office:string-value="CS 24 TRENTON 36&quot; DISCHARGE - SYSTEM" office:value-type="string">
            <text:p>CS 24 TRENTON 36" DISCHARGE - SYSTEM</text:p>
          </table:table-cell>
          <table:table-cell office:string-value="1020.3740" office:value-type="string">
            <text:p>1020.3740</text:p>
          </table:table-cell>
          <table:table-cell office:string-value="1.1264" office:value-type="string">
            <text:p>1.1264</text:p>
          </table:table-cell>
          <table:table-cell office:string-value="0.5340" office:value-type="string">
            <text:p>0.5340</text:p>
          </table:table-cell>
          <table:table-cell office:string-value="0.5825" office:value-type="string">
            <text:p>0.5825</text:p>
          </table:table-cell>
          <table:table-cell office:string-value="95.6363" office:value-type="string">
            <text:p>95.6363</text:p>
          </table:table-cell>
          <table:table-cell office:string-value="2.5047" office:value-type="string">
            <text:p>2.5047</text:p>
          </table:table-cell>
          <table:table-cell office:string-value="0.1414" office:value-type="string">
            <text:p>0.1414</text:p>
          </table:table-cell>
          <table:table-cell office:string-value="0.0240" office:value-type="string">
            <text:p>0.0240</text:p>
          </table:table-cell>
          <table:table-cell office:string-value="0.0162" office:value-type="string">
            <text:p>0.0162</text:p>
          </table:table-cell>
          <table:table-cell office:string-value="0.0060" office:value-type="string">
            <text:p>0.0060</text:p>
          </table:table-cell>
          <table:table-cell office:string-value="0.0025" office:value-type="string">
            <text:p>0.0025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7.0330" office:value-type="string">
            <text:p>1337.0330</text:p>
          </table:table-cell>
          <table:table-cell office:string-value="-39.0810" office:value-type="string">
            <text:p>-39.0810</text:p>
          </table:table-cell>
          <table:table-cell office:string-value="08/06/2026" office:value-type="string">
            <text:p>08/06/2026</text:p>
          </table:table-cell>
        </table:table-row>
        <table:table-row>
          <table:table-cell office:string-value="8183    " office:value-type="string">
            <text:p>8183 <text:s text:c="3"/></text:p>
          </table:table-cell>
          <table:table-cell office:string-value="OCALA SLIVER SPRINGS - ONLINE" office:value-type="string">
            <text:p>OCALA SLIVER SPRINGS - ONLINE</text:p>
          </table:table-cell>
          <table:table-cell office:string-value="1021.8109" office:value-type="string">
            <text:p>1021.8109</text:p>
          </table:table-cell>
          <table:table-cell office:string-value="1.0886" office:value-type="string">
            <text:p>1.0886</text:p>
          </table:table-cell>
          <table:table-cell office:string-value="0.5855" office:value-type="string">
            <text:p>0.5855</text:p>
          </table:table-cell>
          <table:table-cell office:string-value="0.5833" office:value-type="string">
            <text:p>0.5833</text:p>
          </table:table-cell>
          <table:table-cell office:string-value="95.4405" office:value-type="string">
            <text:p>95.4405</text:p>
          </table:table-cell>
          <table:table-cell office:string-value="2.6700" office:value-type="string">
            <text:p>2.6700</text:p>
          </table:table-cell>
          <table:table-cell office:string-value="0.1546" office:value-type="string">
            <text:p>0.1546</text:p>
          </table:table-cell>
          <table:table-cell office:string-value="0.0247" office:value-type="string">
            <text:p>0.0247</text:p>
          </table:table-cell>
          <table:table-cell office:string-value="0.0189" office:value-type="string">
            <text:p>0.0189</text:p>
          </table:table-cell>
          <table:table-cell office:string-value="0.0060" office:value-type="string">
            <text:p>0.0060</text:p>
          </table:table-cell>
          <table:table-cell office:string-value="0.0036" office:value-type="string">
            <text:p>0.0036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00" office:value-type="string">
            <text:p>0.0000</text:p>
          </table:table-cell>
          <table:table-cell office:string-value="0.0013" office:value-type="string">
            <text:p>0.0013</text:p>
          </table:table-cell>
          <table:table-cell office:string-value="1337.9272" office:value-type="string">
            <text:p>1337.9272</text:p>
          </table:table-cell>
          <table:table-cell office:string-value="-17.9833" office:value-type="string">
            <text:p>-17.9833</text:p>
          </table:table-cell>
          <table:table-cell office:string-value="08/06/2026" office:value-type="string">
            <text:p>08/06/2026</text:p>
          </table:table-cell>
        </table:table-row>
        <table:table-row>
          <table:table-cell office:string-value="8184    " office:value-type="string">
            <text:p>8184 <text:s text:c="3"/></text:p>
          </table:table-cell>
          <table:table-cell office:string-value="TRENTON RNG" office:value-type="string">
            <text:p>TRENTON RNG</text:p>
          </table:table-cell>
          <table:table-cell office:string-value="992.4053" office:value-type="string">
            <text:p>992.4053</text:p>
          </table:table-cell>
          <table:table-cell office:string-value="1.6632" office:value-type="string">
            <text:p>1.6632</text:p>
          </table:table-cell>
          <table:table-cell office:string-value="0.8673" office:value-type="string">
            <text:p>0.8673</text:p>
          </table:table-cell>
          <table:table-cell office:string-value="0.5768" office:value-type="string">
            <text:p>0.5768</text:p>
          </table:table-cell>
          <table:table-cell office:string-value="97.0426" office:value-type="string">
            <text:p>97.0426</text:p>
          </table:table-cell>
          <table:table-cell office:string-value="0.3915" office:value-type="string">
            <text:p>0.3915</text:p>
          </table:table-cell>
          <table:table-cell office:string-value="0.0228" office:value-type="string">
            <text:p>0.0228</text:p>
          </table:table-cell>
          <table:table-cell office:string-value="0.0045" office:value-type="string">
            <text:p>0.0045</text:p>
          </table:table-cell>
          <table:table-cell office:string-value="0.0026" office:value-type="string">
            <text:p>0.0026</text:p>
          </table:table-cell>
          <table:table-cell office:string-value="0.0011" office:value-type="string">
            <text:p>0.0011</text:p>
          </table:table-cell>
          <table:table-cell office:string-value="0.0005" office:value-type="string">
            <text:p>0.0005</text:p>
          </table:table-cell>
          <table:table-cell office:string-value="0.0040" office:value-type="string">
            <text:p>0.0040</text:p>
          </table:table-cell>
          <table:table-cell office:string-value="0.0014" office:value-type="string">
            <text:p>0.0014</text:p>
          </table:table-cell>
          <table:table-cell office:string-value="0.0007" office:value-type="string">
            <text:p>0.0007</text:p>
          </table:table-cell>
          <table:table-cell office:string-value="0.0000" office:value-type="string">
            <text:p>0.0000</text:p>
          </table:table-cell>
          <table:table-cell office:string-value="1306.6787" office:value-type="string">
            <text:p>1306.6787</text:p>
          </table:table-cell>
          <table:table-cell office:string-value="-55.8652" office:value-type="string">
            <text:p>-55.8652</text:p>
          </table:table-cell>
          <table:table-cell office:string-value="08/06/2026" office:value-type="string">
            <text:p>08/06/2026</text:p>
          </table:table-cell>
        </table:table-row>
        <table:table-row>
          <table:table-cell office:string-value="8185    " office:value-type="string">
            <text:p>8185 <text:s text:c="3"/></text:p>
          </table:table-cell>
          <table:table-cell office:string-value="OKEECHOBEE RNG" office:value-type="string">
            <text:p>OKEECHOBEE RNG</text:p>
          </table:table-cell>
          <table:table-cell office:string-value="995.1727" office:value-type="string">
            <text:p>995.1727</text:p>
          </table:table-cell>
          <table:table-cell office:string-value="0.6866" office:value-type="string">
            <text:p>0.6866</text:p>
          </table:table-cell>
          <table:table-cell office:string-value="1.1242" office:value-type="string">
            <text:p>1.1242</text:p>
          </table:table-cell>
          <table:table-cell office:string-value="0.5661" office:value-type="string">
            <text:p>0.5661</text:p>
          </table:table-cell>
          <table:table-cell office:string-value="98.1893" office:value-type="string">
            <text:p>98.1893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23.7683" office:value-type="string">
            <text:p>1323.7683</text:p>
          </table:table-cell>
          <table:table-cell office:string-value="-119.9183" office:value-type="string">
            <text:p>-119.9183</text:p>
          </table:table-cell>
          <table:table-cell office:string-value="08/06/2026" office:value-type="string">
            <text:p>08/06/2026</text:p>
          </table:table-cell>
        </table:table-row>
        <table:table-row>
          <table:table-cell office:string-value="8186    " office:value-type="string">
            <text:p>8186 <text:s text:c="3"/></text:p>
          </table:table-cell>
          <table:table-cell office:string-value="NEW RIVER RNG" office:value-type="string">
            <text:p>NEW RIVER RNG</text:p>
          </table:table-cell>
          <table:table-cell office:string-value="977.6398" office:value-type="string">
            <text:p>977.6398</text:p>
          </table:table-cell>
          <table:table-cell office:string-value="0.4617" office:value-type="string">
            <text:p>0.4617</text:p>
          </table:table-cell>
          <table:table-cell office:string-value="3.2043" office:value-type="string">
            <text:p>3.2043</text:p>
          </table:table-cell>
          <table:table-cell office:string-value="0.5728" office:value-type="string">
            <text:p>0.5728</text:p>
          </table:table-cell>
          <table:table-cell office:string-value="96.3175" office:value-type="string">
            <text:p>96.3175</text:p>
          </table:table-cell>
          <table:table-cell office:string-value="0.0000" office:value-type="string">
            <text:p>0.0000</text:p>
          </table:table-cell>
          <table:table-cell office:string-value="0.0048" office:value-type="string">
            <text:p>0.0048</text:p>
          </table:table-cell>
          <table:table-cell office:string-value="0.0002" office:value-type="string">
            <text:p>0.0002</text:p>
          </table:table-cell>
          <table:table-cell office:string-value="0.0009" office:value-type="string">
            <text:p>0.0009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291.7317" office:value-type="string">
            <text:p>1291.7317</text:p>
          </table:table-cell>
          <table:table-cell office:string-value="-36.2748" office:value-type="string">
            <text:p>-36.2748</text:p>
          </table:table-cell>
          <table:table-cell office:string-value="08/06/2026" office:value-type="string">
            <text:p>08/06/2026</text:p>
          </table:table-cell>
        </table:table-row>
        <table:table-row>
          <table:table-cell office:string-value="8187    " office:value-type="string">
            <text:p>8187 <text:s text:c="3"/></text:p>
          </table:table-cell>
          <table:table-cell office:string-value="ROSHARON BROTMAN - ONLINE" office:value-type="string">
            <text:p>ROSHARON BROTMAN - ONLINE</text:p>
          </table:table-cell>
          <table:table-cell office:string-value="1032.3337" office:value-type="string">
            <text:p>1032.3337</text:p>
          </table:table-cell>
          <table:table-cell office:string-value="0.0962" office:value-type="string">
            <text:p>0.0962</text:p>
          </table:table-cell>
          <table:table-cell office:string-value="1.3649" office:value-type="string">
            <text:p>1.3649</text:p>
          </table:table-cell>
          <table:table-cell office:string-value="0.5822" office:value-type="string">
            <text:p>0.5822</text:p>
          </table:table-cell>
          <table:table-cell office:string-value="94.5017" office:value-type="string">
            <text:p>94.5017</text:p>
          </table:table-cell>
          <table:table-cell office:string-value="3.8158" office:value-type="string">
            <text:p>3.8158</text:p>
          </table:table-cell>
          <table:table-cell office:string-value="0.1990" office:value-type="string">
            <text:p>0.1990</text:p>
          </table:table-cell>
          <table:table-cell office:string-value="0.0079" office:value-type="string">
            <text:p>0.0079</text:p>
          </table:table-cell>
          <table:table-cell office:string-value="0.0108" office:value-type="string">
            <text:p>0.0108</text:p>
          </table:table-cell>
          <table:table-cell office:string-value="0.0015" office:value-type="string">
            <text:p>0.0015</text:p>
          </table:table-cell>
          <table:table-cell office:string-value="0.0015" office:value-type="string">
            <text:p>0.0015</text:p>
          </table:table-cell>
          <table:table-cell office:string-value="0.0005" office:value-type="string">
            <text:p>0.0005</text:p>
          </table:table-cell>
          <table:table-cell office:string-value="0.0002" office:value-type="string">
            <text:p>0.0002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1352.9329" office:value-type="string">
            <text:p>1352.9329</text:p>
          </table:table-cell>
          <table:table-cell office:string-value="-86.9399" office:value-type="string">
            <text:p>-86.9399</text:p>
          </table:table-cell>
          <table:table-cell office:string-value="08/06/2026" office:value-type="string">
            <text:p>08/06/2026</text:p>
          </table:table-cell>
        </table:table-row>
        <table:table-row>
          <table:table-cell office:string-value="8162    " office:value-type="string">
            <text:p>8162 <text:s text:c="3"/></text:p>
          </table:table-cell>
          <table:table-cell office:string-value="MOTIVA - ONLINE" office:value-type="string">
            <text:p>MOTIVA - ONLINE</text:p>
          </table:table-cell>
          <table:table-cell office:string-value="1033.7124" office:value-type="string">
            <text:p>1033.7124</text:p>
          </table:table-cell>
          <table:table-cell office:string-value="0.0938" office:value-type="string">
            <text:p>0.0938</text:p>
          </table:table-cell>
          <table:table-cell office:string-value="1.3444" office:value-type="string">
            <text:p>1.3444</text:p>
          </table:table-cell>
          <table:table-cell office:string-value="0.5828" office:value-type="string">
            <text:p>0.5828</text:p>
          </table:table-cell>
          <table:table-cell office:string-value="94.3736" office:value-type="string">
            <text:p>94.3736</text:p>
          </table:table-cell>
          <table:table-cell office:string-value="3.9667" office:value-type="string">
            <text:p>3.9667</text:p>
          </table:table-cell>
          <table:table-cell office:string-value="0.1999" office:value-type="string">
            <text:p>0.1999</text:p>
          </table:table-cell>
          <table:table-cell office:string-value="0.0078" office:value-type="string">
            <text:p>0.0078</text:p>
          </table:table-cell>
          <table:table-cell office:string-value="0.0106" office:value-type="string">
            <text:p>0.0106</text:p>
          </table:table-cell>
          <table:table-cell office:string-value="0.0015" office:value-type="string">
            <text:p>0.0015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54.0192" office:value-type="string">
            <text:p>1354.0192</text:p>
          </table:table-cell>
          <table:table-cell office:string-value="-96.7430" office:value-type="string">
            <text:p>-96.7430</text:p>
          </table:table-cell>
          <table:table-cell office:string-value="08/06/2026" office:value-type="string">
            <text:p>08/06/2026</text:p>
          </table:table-cell>
        </table:table-row>
        <table:table-row>
          <table:table-cell office:string-value="8165    " office:value-type="string">
            <text:p>8165 <text:s text:c="3"/></text:p>
          </table:table-cell>
          <table:table-cell office:string-value="GEORGIA PACIFIC - ONLINE" office:value-type="string">
            <text:p>GEORGIA PACIFIC - ONLINE</text:p>
          </table:table-cell>
          <table:table-cell office:string-value="1021.6223" office:value-type="string">
            <text:p>1021.6223</text:p>
          </table:table-cell>
          <table:table-cell office:string-value="1.0935" office:value-type="string">
            <text:p>1.0935</text:p>
          </table:table-cell>
          <table:table-cell office:string-value="0.5821" office:value-type="string">
            <text:p>0.5821</text:p>
          </table:table-cell>
          <table:table-cell office:string-value="0.5832" office:value-type="string">
            <text:p>0.5832</text:p>
          </table:table-cell>
          <table:table-cell office:string-value="95.4609" office:value-type="string">
            <text:p>95.4609</text:p>
          </table:table-cell>
          <table:table-cell office:string-value="2.6514" office:value-type="string">
            <text:p>2.6514</text:p>
          </table:table-cell>
          <table:table-cell office:string-value="0.1499" office:value-type="string">
            <text:p>0.1499</text:p>
          </table:table-cell>
          <table:table-cell office:string-value="0.0254" office:value-type="string">
            <text:p>0.0254</text:p>
          </table:table-cell>
          <table:table-cell office:string-value="0.0180" office:value-type="string">
            <text:p>0.0180</text:p>
          </table:table-cell>
          <table:table-cell office:string-value="0.0068" office:value-type="string">
            <text:p>0.0068</text:p>
          </table:table-cell>
          <table:table-cell office:string-value="0.0035" office:value-type="string">
            <text:p>0.0035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7.7697" office:value-type="string">
            <text:p>1337.7697</text:p>
          </table:table-cell>
          <table:table-cell office:string-value="-38.4979" office:value-type="string">
            <text:p>-38.4979</text:p>
          </table:table-cell>
          <table:table-cell office:string-value="08/06/2026" office:value-type="string">
            <text:p>08/06/2026</text:p>
          </table:table-cell>
        </table:table-row>
        <table:table-row>
          <table:table-cell office:string-value="8166    " office:value-type="string">
            <text:p>8166 <text:s text:c="3"/></text:p>
          </table:table-cell>
          <table:table-cell office:string-value="ESCAMBIA FPU ONLINE" office:value-type="string">
            <text:p>ESCAMBIA FPU ONLINE</text:p>
          </table:table-cell>
          <table:table-cell office:string-value="1021.2078" office:value-type="string">
            <text:p>1021.2078</text:p>
          </table:table-cell>
          <table:table-cell office:string-value="1.0308" office:value-type="string">
            <text:p>1.0308</text:p>
          </table:table-cell>
          <table:table-cell office:string-value="0.5907" office:value-type="string">
            <text:p>0.5907</text:p>
          </table:table-cell>
          <table:table-cell office:string-value="0.5820" office:value-type="string">
            <text:p>0.5820</text:p>
          </table:table-cell>
          <table:table-cell office:string-value="95.6278" office:value-type="string">
            <text:p>95.6278</text:p>
          </table:table-cell>
          <table:table-cell office:string-value="2.5467" office:value-type="string">
            <text:p>2.5467</text:p>
          </table:table-cell>
          <table:table-cell office:string-value="0.1465" office:value-type="string">
            <text:p>0.1465</text:p>
          </table:table-cell>
          <table:table-cell office:string-value="0.0230" office:value-type="string">
            <text:p>0.0230</text:p>
          </table:table-cell>
          <table:table-cell office:string-value="0.0169" office:value-type="string">
            <text:p>0.0169</text:p>
          </table:table-cell>
          <table:table-cell office:string-value="0.0063" office:value-type="string">
            <text:p>0.0063</text:p>
          </table:table-cell>
          <table:table-cell office:string-value="0.0033" office:value-type="string">
            <text:p>0.0033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5805" office:value-type="string">
            <text:p>1338.5805</text:p>
          </table:table-cell>
          <table:table-cell office:string-value="-39.4744" office:value-type="string">
            <text:p>-39.4744</text:p>
          </table:table-cell>
          <table:table-cell office:string-value="08/06/2026" office:value-type="string">
            <text:p>08/06/2026</text:p>
          </table:table-cell>
        </table:table-row>
        <table:table-row>
          <table:table-cell office:string-value="8189    " office:value-type="string">
            <text:p>8189 <text:s text:c="3"/></text:p>
          </table:table-cell>
          <table:table-cell office:string-value="LAKELAND McINTOSH - ONLINE" office:value-type="string">
            <text:p>LAKELAND McINTOSH - ONLINE</text:p>
          </table:table-cell>
          <table:table-cell office:string-value="1017.0071" office:value-type="string">
            <text:p>1017.0071</text:p>
          </table:table-cell>
          <table:table-cell office:string-value="1.0724" office:value-type="string">
            <text:p>1.0724</text:p>
          </table:table-cell>
          <table:table-cell office:string-value="0.6007" office:value-type="string">
            <text:p>0.6007</text:p>
          </table:table-cell>
          <table:table-cell office:string-value="0.5801" office:value-type="string">
            <text:p>0.5801</text:p>
          </table:table-cell>
          <table:table-cell office:string-value="96.0644" office:value-type="string">
            <text:p>96.0644</text:p>
          </table:table-cell>
          <table:table-cell office:string-value="2.0587" office:value-type="string">
            <text:p>2.0587</text:p>
          </table:table-cell>
          <table:table-cell office:string-value="0.1388" office:value-type="string">
            <text:p>0.1388</text:p>
          </table:table-cell>
          <table:table-cell office:string-value="0.0278" office:value-type="string">
            <text:p>0.0278</text:p>
          </table:table-cell>
          <table:table-cell office:string-value="0.0185" office:value-type="string">
            <text:p>0.0185</text:p>
          </table:table-cell>
          <table:table-cell office:string-value="0.0076" office:value-type="string">
            <text:p>0.0076</text:p>
          </table:table-cell>
          <table:table-cell office:string-value="0.0038" office:value-type="string">
            <text:p>0.0038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5.2456" office:value-type="string">
            <text:p>1335.2456</text:p>
          </table:table-cell>
          <table:table-cell office:string-value="-40.6179" office:value-type="string">
            <text:p>-40.6179</text:p>
          </table:table-cell>
          <table:table-cell office:string-value="08/06/2026" office:value-type="string">
            <text:p>08/06/2026</text:p>
          </table:table-cell>
        </table:table-row>
        <table:table-row>
          <table:table-cell office:string-value="8191    " office:value-type="string">
            <text:p>8191 <text:s text:c="3"/></text:p>
          </table:table-cell>
          <table:table-cell office:string-value="SOUTHERN CROSS DAIRY RNG BI-DIRECTIONAL " office:value-type="string">
            <text:p>SOUTHERN CROSS DAIRY RNG BI-DIRECTIONAL </text:p>
          </table:table-cell>
          <table:table-cell office:string-value="1007.0560" office:value-type="string">
            <text:p>1007.0560</text:p>
          </table:table-cell>
          <table:table-cell office:string-value="0.0881" office:value-type="string">
            <text:p>0.0881</text:p>
          </table:table-cell>
          <table:table-cell office:string-value="0.6377" office:value-type="string">
            <text:p>0.6377</text:p>
          </table:table-cell>
          <table:table-cell office:string-value="0.5583" office:value-type="string">
            <text:p>0.5583</text:p>
          </table:table-cell>
          <table:table-cell office:string-value="99.2614" office:value-type="string">
            <text:p>99.2614</text:p>
          </table:table-cell>
          <table:table-cell office:string-value="0.0127" office:value-type="string">
            <text:p>0.0127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7.7697" office:value-type="string">
            <text:p>1347.7697</text:p>
          </table:table-cell>
          <table:table-cell office:string-value="-123.7919" office:value-type="string">
            <text:p>-123.7919</text:p>
          </table:table-cell>
          <table:table-cell office:string-value="08/06/2026" office:value-type="string">
            <text:p>08/06/2026</text:p>
          </table:table-cell>
        </table:table-row>
        <table:table-row>
          <table:table-cell office:string-value="8192    " office:value-type="string">
            <text:p>8192 <text:s text:c="3"/></text:p>
          </table:table-cell>
          <table:table-cell office:string-value="LAKELAND BORDER - ONLINE" office:value-type="string">
            <text:p>LAKELAND BORDER - ONLINE</text:p>
          </table:table-cell>
          <table:table-cell office:string-value="1013.6794" office:value-type="string">
            <text:p>1013.6794</text:p>
          </table:table-cell>
          <table:table-cell office:string-value="1.1060" office:value-type="string">
            <text:p>1.1060</text:p>
          </table:table-cell>
          <table:table-cell office:string-value="0.6181" office:value-type="string">
            <text:p>0.6181</text:p>
          </table:table-cell>
          <table:table-cell office:string-value="0.5787" office:value-type="string">
            <text:p>0.5787</text:p>
          </table:table-cell>
          <table:table-cell office:string-value="96.3582" office:value-type="string">
            <text:p>96.3582</text:p>
          </table:table-cell>
          <table:table-cell office:string-value="1.7279" office:value-type="string">
            <text:p>1.7279</text:p>
          </table:table-cell>
          <table:table-cell office:string-value="0.1282" office:value-type="string">
            <text:p>0.1282</text:p>
          </table:table-cell>
          <table:table-cell office:string-value="0.0287" office:value-type="string">
            <text:p>0.0287</text:p>
          </table:table-cell>
          <table:table-cell office:string-value="0.0169" office:value-type="string">
            <text:p>0.0169</text:p>
          </table:table-cell>
          <table:table-cell office:string-value="0.0073" office:value-type="string">
            <text:p>0.0073</text:p>
          </table:table-cell>
          <table:table-cell office:string-value="0.0026" office:value-type="string">
            <text:p>0.0026</text:p>
          </table:table-cell>
          <table:table-cell office:string-value="0.0068" office:value-type="string">
            <text:p>0.0068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2.4807" office:value-type="string">
            <text:p>1332.4807</text:p>
          </table:table-cell>
          <table:table-cell office:string-value="-43.7407" office:value-type="string">
            <text:p>-43.7407</text:p>
          </table:table-cell>
          <table:table-cell office:string-value="08/06/2026" office:value-type="string">
            <text:p>08/06/2026</text:p>
          </table:table-cell>
        </table:table-row>
        <table:table-row>
          <table:table-cell office:string-value="8193    " office:value-type="string">
            <text:p>8193 <text:s text:c="3"/></text:p>
          </table:table-cell>
          <table:table-cell office:string-value="SHADY HILLS EAST ONLINE" office:value-type="string">
            <text:p>SHADY HILLS EAST ONLINE</text:p>
          </table:table-cell>
          <table:table-cell office:string-value="1023.4807" office:value-type="string">
            <text:p>1023.4807</text:p>
          </table:table-cell>
          <table:table-cell office:string-value="1.1002" office:value-type="string">
            <text:p>1.1002</text:p>
          </table:table-cell>
          <table:table-cell office:string-value="0.6368" office:value-type="string">
            <text:p>0.6368</text:p>
          </table:table-cell>
          <table:table-cell office:string-value="0.5851" office:value-type="string">
            <text:p>0.5851</text:p>
          </table:table-cell>
          <table:table-cell office:string-value="95.1112" office:value-type="string">
            <text:p>95.1112</text:p>
          </table:table-cell>
          <table:table-cell office:string-value="2.9157" office:value-type="string">
            <text:p>2.9157</text:p>
          </table:table-cell>
          <table:table-cell office:string-value="0.1705" office:value-type="string">
            <text:p>0.1705</text:p>
          </table:table-cell>
          <table:table-cell office:string-value="0.0242" office:value-type="string">
            <text:p>0.0242</text:p>
          </table:table-cell>
          <table:table-cell office:string-value="0.0199" office:value-type="string">
            <text:p>0.0199</text:p>
          </table:table-cell>
          <table:table-cell office:string-value="0.0070" office:value-type="string">
            <text:p>0.0070</text:p>
          </table:table-cell>
          <table:table-cell office:string-value="0.0033" office:value-type="string">
            <text:p>0.0033</text:p>
          </table:table-cell>
          <table:table-cell office:string-value="0.0111" office:value-type="string">
            <text:p>0.0111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8.0511" office:value-type="string">
            <text:p>1338.0511</text:p>
          </table:table-cell>
          <table:table-cell office:string-value="-32.7253" office:value-type="string">
            <text:p>-32.7253</text:p>
          </table:table-cell>
          <table:table-cell office:string-value="08/06/2026" office:value-type="string">
            <text:p>08/06/2026</text:p>
          </table:table-cell>
        </table:table-row>
        <table:table-row>
          <table:table-cell office:string-value="8195    " office:value-type="string">
            <text:p>8195 <text:s text:c="3"/></text:p>
          </table:table-cell>
          <table:table-cell office:string-value="WANETTA ONLINE" office:value-type="string">
            <text:p>WANETTA ONLINE</text:p>
          </table:table-cell>
          <table:table-cell office:string-value="993.0867" office:value-type="string">
            <text:p>993.0867</text:p>
          </table:table-cell>
          <table:table-cell office:string-value="1.4632" office:value-type="string">
            <text:p>1.4632</text:p>
          </table:table-cell>
          <table:table-cell office:string-value="1.0931" office:value-type="string">
            <text:p>1.0931</text:p>
          </table:table-cell>
          <table:table-cell office:string-value="0.5764" office:value-type="string">
            <text:p>0.5764</text:p>
          </table:table-cell>
          <table:table-cell office:string-value="96.8918" office:value-type="string">
            <text:p>96.8918</text:p>
          </table:table-cell>
          <table:table-cell office:string-value="0.5085" office:value-type="string">
            <text:p>0.5085</text:p>
          </table:table-cell>
          <table:table-cell office:string-value="0.0322" office:value-type="string">
            <text:p>0.0322</text:p>
          </table:table-cell>
          <table:table-cell office:string-value="0.0040" office:value-type="string">
            <text:p>0.0040</text:p>
          </table:table-cell>
          <table:table-cell office:string-value="0.0047" office:value-type="string">
            <text:p>0.0047</text:p>
          </table:table-cell>
          <table:table-cell office:string-value="0.0007" office:value-type="string">
            <text:p>0.0007</text:p>
          </table:table-cell>
          <table:table-cell office:string-value="0.0007" office:value-type="string">
            <text:p>0.0007</text:p>
          </table:table-cell>
          <table:table-cell office:string-value="0.0011" office:value-type="string">
            <text:p>0.0011</text:p>
          </table:table-cell>
          <table:table-cell office:string-value="0.0004" office:value-type="string">
            <text:p>0.0004</text:p>
          </table:table-cell>
          <table:table-cell office:string-value="0.0000" office:value-type="string">
            <text:p>0.0000</text:p>
          </table:table-cell>
          <table:table-cell office:string-value="0.0002" office:value-type="string">
            <text:p>0.0002</text:p>
          </table:table-cell>
          <table:table-cell office:string-value="1308.0302" office:value-type="string">
            <text:p>1308.0302</text:p>
          </table:table-cell>
          <table:table-cell office:string-value="-55.2737" office:value-type="string">
            <text:p>-55.2737</text:p>
          </table:table-cell>
          <table:table-cell office:string-value="08/06/2026" office:value-type="string">
            <text:p>08/06/2026</text:p>
          </table:table-cell>
        </table:table-row>
        <table:table-row>
          <table:table-cell office:string-value="8200    " office:value-type="string">
            <text:p>8200 <text:s text:c="3"/></text:p>
          </table:table-cell>
          <table:table-cell office:string-value="BALDWIN EXPRESS - ONLINE" office:value-type="string">
            <text:p>BALDWIN EXPRESS - ONLINE</text:p>
          </table:table-cell>
          <table:table-cell office:string-value="1022.7631" office:value-type="string">
            <text:p>1022.7631</text:p>
          </table:table-cell>
          <table:table-cell office:string-value="1.0563" office:value-type="string">
            <text:p>1.0563</text:p>
          </table:table-cell>
          <table:table-cell office:string-value="0.6262" office:value-type="string">
            <text:p>0.6262</text:p>
          </table:table-cell>
          <table:table-cell office:string-value="0.5838" office:value-type="string">
            <text:p>0.5838</text:p>
          </table:table-cell>
          <table:table-cell office:string-value="95.3068" office:value-type="string">
            <text:p>95.3068</text:p>
          </table:table-cell>
          <table:table-cell office:string-value="2.7886" office:value-type="string">
            <text:p>2.7886</text:p>
          </table:table-cell>
          <table:table-cell office:string-value="0.1600" office:value-type="string">
            <text:p>0.1600</text:p>
          </table:table-cell>
          <table:table-cell office:string-value="0.0235" office:value-type="string">
            <text:p>0.0235</text:p>
          </table:table-cell>
          <table:table-cell office:string-value="0.0194" office:value-type="string">
            <text:p>0.0194</text:p>
          </table:table-cell>
          <table:table-cell office:string-value="0.0070" office:value-type="string">
            <text:p>0.0070</text:p>
          </table:table-cell>
          <table:table-cell office:string-value="0.0042" office:value-type="string">
            <text:p>0.0042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5756" office:value-type="string">
            <text:p>1338.5756</text:p>
          </table:table-cell>
          <table:table-cell office:string-value="-39.6444" office:value-type="string">
            <text:p>-39.6444</text:p>
          </table:table-cell>
          <table:table-cell office:string-value="08/06/2026" office:value-type="string">
            <text:p>08/06/2026</text:p>
          </table:table-cell>
        </table:table-row>
        <table:table-row>
          <table:table-cell office:string-value="8171    " office:value-type="string">
            <text:p>8171 <text:s text:c="3"/></text:p>
          </table:table-cell>
          <table:table-cell office:string-value="GULF POWER SMITH PLANT - ONLINE" office:value-type="string">
            <text:p>GULF POWER SMITH PLANT - ONLINE</text:p>
          </table:table-cell>
          <table:table-cell office:string-value="1019.8260" office:value-type="string">
            <text:p>1019.8260</text:p>
          </table:table-cell>
          <table:table-cell office:string-value="1.1129" office:value-type="string">
            <text:p>1.1129</text:p>
          </table:table-cell>
          <table:table-cell office:string-value="0.6432" office:value-type="string">
            <text:p>0.6432</text:p>
          </table:table-cell>
          <table:table-cell office:string-value="0.5830" office:value-type="string">
            <text:p>0.5830</text:p>
          </table:table-cell>
          <table:table-cell office:string-value="95.4876" office:value-type="string">
            <text:p>95.4876</text:p>
          </table:table-cell>
          <table:table-cell office:string-value="2.5551" office:value-type="string">
            <text:p>2.5551</text:p>
          </table:table-cell>
          <table:table-cell office:string-value="0.1425" office:value-type="string">
            <text:p>0.1425</text:p>
          </table:table-cell>
          <table:table-cell office:string-value="0.0244" office:value-type="string">
            <text:p>0.0244</text:p>
          </table:table-cell>
          <table:table-cell office:string-value="0.0185" office:value-type="string">
            <text:p>0.0185</text:p>
          </table:table-cell>
          <table:table-cell office:string-value="0.0067" office:value-type="string">
            <text:p>0.0067</text:p>
          </table:table-cell>
          <table:table-cell office:string-value="0.0033" office:value-type="string">
            <text:p>0.0033</text:p>
          </table:table-cell>
          <table:table-cell office:string-value="0.0057" office:value-type="string">
            <text:p>0.0057</text:p>
          </table:table-cell>
          <table:table-cell office:string-value="0.0020" office:value-type="string">
            <text:p>0.0020</text:p>
          </table:table-cell>
          <table:table-cell office:string-value="0.0010" office:value-type="string">
            <text:p>0.0010</text:p>
          </table:table-cell>
          <table:table-cell office:string-value="0.0000" office:value-type="string">
            <text:p>0.0000</text:p>
          </table:table-cell>
          <table:table-cell office:string-value="1335.6209" office:value-type="string">
            <text:p>1335.6209</text:p>
          </table:table-cell>
          <table:table-cell office:string-value="-46.4519" office:value-type="string">
            <text:p>-46.4519</text:p>
          </table:table-cell>
          <table:table-cell office:string-value="08/06/2026" office:value-type="string">
            <text:p>08/06/2026</text:p>
          </table:table-cell>
        </table:table-row>
        <table:table-row>
          <table:table-cell office:string-value="8172    " office:value-type="string">
            <text:p>8172 <text:s text:c="3"/></text:p>
          </table:table-cell>
          <table:table-cell office:string-value="CS 24 TRENTON 30&quot; DISCHARGE - SYSTEM" office:value-type="string">
            <text:p>CS 24 TRENTON 30" DISCHARGE - SYSTEM</text:p>
          </table:table-cell>
          <table:table-cell office:string-value="1020.3740" office:value-type="string">
            <text:p>1020.3740</text:p>
          </table:table-cell>
          <table:table-cell office:string-value="1.1264" office:value-type="string">
            <text:p>1.1264</text:p>
          </table:table-cell>
          <table:table-cell office:string-value="0.5340" office:value-type="string">
            <text:p>0.5340</text:p>
          </table:table-cell>
          <table:table-cell office:string-value="0.5825" office:value-type="string">
            <text:p>0.5825</text:p>
          </table:table-cell>
          <table:table-cell office:string-value="95.6363" office:value-type="string">
            <text:p>95.6363</text:p>
          </table:table-cell>
          <table:table-cell office:string-value="2.5047" office:value-type="string">
            <text:p>2.5047</text:p>
          </table:table-cell>
          <table:table-cell office:string-value="0.1414" office:value-type="string">
            <text:p>0.1414</text:p>
          </table:table-cell>
          <table:table-cell office:string-value="0.0240" office:value-type="string">
            <text:p>0.0240</text:p>
          </table:table-cell>
          <table:table-cell office:string-value="0.0162" office:value-type="string">
            <text:p>0.0162</text:p>
          </table:table-cell>
          <table:table-cell office:string-value="0.0060" office:value-type="string">
            <text:p>0.0060</text:p>
          </table:table-cell>
          <table:table-cell office:string-value="0.0025" office:value-type="string">
            <text:p>0.0025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7.0330" office:value-type="string">
            <text:p>1337.0330</text:p>
          </table:table-cell>
          <table:table-cell office:string-value="-39.0810" office:value-type="string">
            <text:p>-39.0810</text:p>
          </table:table-cell>
          <table:table-cell office:string-value="08/06/2026" office:value-type="string">
            <text:p>08/06/2026</text:p>
          </table:table-cell>
        </table:table-row>
        <table:table-row>
          <table:table-cell office:string-value="8174    " office:value-type="string">
            <text:p>8174 <text:s text:c="3"/></text:p>
          </table:table-cell>
          <table:table-cell office:string-value="CITRUS - SABAL TRAIL ONLINE" office:value-type="string">
            <text:p>CITRUS - SABAL TRAIL ONLINE</text:p>
          </table:table-cell>
          <table:table-cell office:string-value="1023.3486" office:value-type="string">
            <text:p>1023.3486</text:p>
          </table:table-cell>
          <table:table-cell office:string-value="1.0885" office:value-type="string">
            <text:p>1.0885</text:p>
          </table:table-cell>
          <table:table-cell office:string-value="0.6094" office:value-type="string">
            <text:p>0.6094</text:p>
          </table:table-cell>
          <table:table-cell office:string-value="0.5845" office:value-type="string">
            <text:p>0.5845</text:p>
          </table:table-cell>
          <table:table-cell office:string-value="95.2037" office:value-type="string">
            <text:p>95.2037</text:p>
          </table:table-cell>
          <table:table-cell office:string-value="2.8743" office:value-type="string">
            <text:p>2.8743</text:p>
          </table:table-cell>
          <table:table-cell office:string-value="0.1588" office:value-type="string">
            <text:p>0.1588</text:p>
          </table:table-cell>
          <table:table-cell office:string-value="0.0256" office:value-type="string">
            <text:p>0.0256</text:p>
          </table:table-cell>
          <table:table-cell office:string-value="0.0194" office:value-type="string">
            <text:p>0.0194</text:p>
          </table:table-cell>
          <table:table-cell office:string-value="0.0071" office:value-type="string">
            <text:p>0.0071</text:p>
          </table:table-cell>
          <table:table-cell office:string-value="0.0038" office:value-type="string">
            <text:p>0.0038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5247" office:value-type="string">
            <text:p>1338.5247</text:p>
          </table:table-cell>
          <table:table-cell office:string-value="-36.2781" office:value-type="string">
            <text:p>-36.2781</text:p>
          </table:table-cell>
          <table:table-cell office:string-value="08/06/2026" office:value-type="string">
            <text:p>08/06/2026</text:p>
          </table:table-cell>
        </table:table-row>
        <table:table-row>
          <table:table-cell office:string-value="8177    " office:value-type="string">
            <text:p>8177 <text:s text:c="3"/></text:p>
          </table:table-cell>
          <table:table-cell office:string-value="CRIST PLANT ONLINE" office:value-type="string">
            <text:p>CRIST PLANT ONLINE</text:p>
          </table:table-cell>
          <table:table-cell office:string-value="1021.2205" office:value-type="string">
            <text:p>1021.2205</text:p>
          </table:table-cell>
          <table:table-cell office:string-value="1.0324" office:value-type="string">
            <text:p>1.0324</text:p>
          </table:table-cell>
          <table:table-cell office:string-value="0.5919" office:value-type="string">
            <text:p>0.5919</text:p>
          </table:table-cell>
          <table:table-cell office:string-value="0.5821" office:value-type="string">
            <text:p>0.5821</text:p>
          </table:table-cell>
          <table:table-cell office:string-value="95.6166" office:value-type="string">
            <text:p>95.6166</text:p>
          </table:table-cell>
          <table:table-cell office:string-value="2.5557" office:value-type="string">
            <text:p>2.5557</text:p>
          </table:table-cell>
          <table:table-cell office:string-value="0.1460" office:value-type="string">
            <text:p>0.1460</text:p>
          </table:table-cell>
          <table:table-cell office:string-value="0.0231" office:value-type="string">
            <text:p>0.0231</text:p>
          </table:table-cell>
          <table:table-cell office:string-value="0.0173" office:value-type="string">
            <text:p>0.0173</text:p>
          </table:table-cell>
          <table:table-cell office:string-value="0.0063" office:value-type="string">
            <text:p>0.0063</text:p>
          </table:table-cell>
          <table:table-cell office:string-value="0.0032" office:value-type="string">
            <text:p>0.0032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8.5429" office:value-type="string">
            <text:p>1338.5429</text:p>
          </table:table-cell>
          <table:table-cell office:string-value="-41.5036" office:value-type="string">
            <text:p>-41.5036</text:p>
          </table:table-cell>
          <table:table-cell office:string-value="08/06/2026" office:value-type="string">
            <text:p>08/06/2026</text:p>
          </table:table-cell>
        </table:table-row>
        <table:table-row>
          <table:table-cell office:string-value="8178    " office:value-type="string">
            <text:p>8178 <text:s text:c="3"/></text:p>
          </table:table-cell>
          <table:table-cell office:string-value="CALPINE ONLINE" office:value-type="string">
            <text:p>CALPINE ONLINE</text:p>
          </table:table-cell>
          <table:table-cell office:string-value="1023.5964" office:value-type="string">
            <text:p>1023.5964</text:p>
          </table:table-cell>
          <table:table-cell office:string-value="1.0039" office:value-type="string">
            <text:p>1.0039</text:p>
          </table:table-cell>
          <table:table-cell office:string-value="0.4724" office:value-type="string">
            <text:p>0.4724</text:p>
          </table:table-cell>
          <table:table-cell office:string-value="0.5819" office:value-type="string">
            <text:p>0.5819</text:p>
          </table:table-cell>
          <table:table-cell office:string-value="95.6451" office:value-type="string">
            <text:p>95.6451</text:p>
          </table:table-cell>
          <table:table-cell office:string-value="2.6752" office:value-type="string">
            <text:p>2.6752</text:p>
          </table:table-cell>
          <table:table-cell office:string-value="0.1492" office:value-type="string">
            <text:p>0.1492</text:p>
          </table:table-cell>
          <table:table-cell office:string-value="0.0218" office:value-type="string">
            <text:p>0.0218</text:p>
          </table:table-cell>
          <table:table-cell office:string-value="0.0172" office:value-type="string">
            <text:p>0.0172</text:p>
          </table:table-cell>
          <table:table-cell office:string-value="0.0057" office:value-type="string">
            <text:p>0.0057</text:p>
          </table:table-cell>
          <table:table-cell office:string-value="0.0029" office:value-type="string">
            <text:p>0.0029</text:p>
          </table:table-cell>
          <table:table-cell office:string-value="0.0065" office:value-type="string">
            <text:p>0.0065</text:p>
          </table:table-cell>
          <table:table-cell office:string-value="0.0023" office:value-type="string">
            <text:p>0.0023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41.9053" office:value-type="string">
            <text:p>1341.9053</text:p>
          </table:table-cell>
          <table:table-cell office:string-value="-43.7568" office:value-type="string">
            <text:p>-43.7568</text:p>
          </table:table-cell>
          <table:table-cell office:string-value="08/06/2026" office:value-type="string">
            <text:p>08/06/2026</text:p>
          </table:table-cell>
        </table:table-row>
        <table:table-row>
          <table:table-cell office:string-value="8179    " office:value-type="string">
            <text:p>8179 <text:s text:c="3"/></text:p>
          </table:table-cell>
          <table:table-cell office:string-value="SOUTHPORT ONLINE" office:value-type="string">
            <text:p>SOUTHPORT ONLINE</text:p>
          </table:table-cell>
          <table:table-cell office:string-value="1020.3500" office:value-type="string">
            <text:p>1020.3500</text:p>
          </table:table-cell>
          <table:table-cell office:string-value="1.1071" office:value-type="string">
            <text:p>1.1071</text:p>
          </table:table-cell>
          <table:table-cell office:string-value="0.5882" office:value-type="string">
            <text:p>0.5882</text:p>
          </table:table-cell>
          <table:table-cell office:string-value="0.5827" office:value-type="string">
            <text:p>0.5827</text:p>
          </table:table-cell>
          <table:table-cell office:string-value="95.5861" office:value-type="string">
            <text:p>95.5861</text:p>
          </table:table-cell>
          <table:table-cell office:string-value="2.5063" office:value-type="string">
            <text:p>2.5063</text:p>
          </table:table-cell>
          <table:table-cell office:string-value="0.1491" office:value-type="string">
            <text:p>0.1491</text:p>
          </table:table-cell>
          <table:table-cell office:string-value="0.0254" office:value-type="string">
            <text:p>0.0254</text:p>
          </table:table-cell>
          <table:table-cell office:string-value="0.0185" office:value-type="string">
            <text:p>0.0185</text:p>
          </table:table-cell>
          <table:table-cell office:string-value="0.0062" office:value-type="string">
            <text:p>0.0062</text:p>
          </table:table-cell>
          <table:table-cell office:string-value="0.0034" office:value-type="string">
            <text:p>0.0034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00" office:value-type="string">
            <text:p>0.0000</text:p>
          </table:table-cell>
          <table:table-cell office:string-value="0.0017" office:value-type="string">
            <text:p>0.0017</text:p>
          </table:table-cell>
          <table:table-cell office:string-value="1336.7053" office:value-type="string">
            <text:p>1336.7053</text:p>
          </table:table-cell>
          <table:table-cell office:string-value="-13.2512" office:value-type="string">
            <text:p>-13.2512</text:p>
          </table:table-cell>
          <table:table-cell office:string-value="08/06/2026" office:value-type="string">
            <text:p>08/06/2026</text:p>
          </table:table-cell>
        </table:table-row>
        <table:table-row>
          <table:table-cell office:string-value="8180    " office:value-type="string">
            <text:p>8180 <text:s text:c="3"/></text:p>
          </table:table-cell>
          <table:table-cell office:string-value="TAMPA NORTH ONLINE" office:value-type="string">
            <text:p>TAMPA NORTH ONLINE</text:p>
          </table:table-cell>
          <table:table-cell office:string-value="1021.2131" office:value-type="string">
            <text:p>1021.2131</text:p>
          </table:table-cell>
          <table:table-cell office:string-value="1.0695" office:value-type="string">
            <text:p>1.0695</text:p>
          </table:table-cell>
          <table:table-cell office:string-value="0.6181" office:value-type="string">
            <text:p>0.6181</text:p>
          </table:table-cell>
          <table:table-cell office:string-value="0.5829" office:value-type="string">
            <text:p>0.5829</text:p>
          </table:table-cell>
          <table:table-cell office:string-value="95.5003" office:value-type="string">
            <text:p>95.5003</text:p>
          </table:table-cell>
          <table:table-cell office:string-value="2.5964" office:value-type="string">
            <text:p>2.5964</text:p>
          </table:table-cell>
          <table:table-cell office:string-value="0.1497" office:value-type="string">
            <text:p>0.1497</text:p>
          </table:table-cell>
          <table:table-cell office:string-value="0.0258" office:value-type="string">
            <text:p>0.0258</text:p>
          </table:table-cell>
          <table:table-cell office:string-value="0.0194" office:value-type="string">
            <text:p>0.0194</text:p>
          </table:table-cell>
          <table:table-cell office:string-value="0.0071" office:value-type="string">
            <text:p>0.0071</text:p>
          </table:table-cell>
          <table:table-cell office:string-value="0.0038" office:value-type="string">
            <text:p>0.0038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7.5317" office:value-type="string">
            <text:p>1337.5317</text:p>
          </table:table-cell>
          <table:table-cell office:string-value="-34.8721" office:value-type="string">
            <text:p>-34.8721</text:p>
          </table:table-cell>
          <table:table-cell office:string-value="08/06/2026" office:value-type="string">
            <text:p>08/06/2026</text:p>
          </table:table-cell>
        </table:table-row>
        <table:table-row>
          <table:table-cell office:string-value="8181    " office:value-type="string">
            <text:p>8181 <text:s text:c="3"/></text:p>
          </table:table-cell>
          <table:table-cell office:string-value="ATTWATER-TOPAZ ONLINE" office:value-type="string">
            <text:p>ATTWATER-TOPAZ ONLINE</text:p>
          </table:table-cell>
          <table:table-cell office:string-value="1031.4420" office:value-type="string">
            <text:p>1031.4420</text:p>
          </table:table-cell>
          <table:table-cell office:string-value="0.0891" office:value-type="string">
            <text:p>0.0891</text:p>
          </table:table-cell>
          <table:table-cell office:string-value="1.4115" office:value-type="string">
            <text:p>1.4115</text:p>
          </table:table-cell>
          <table:table-cell office:string-value="0.5820" office:value-type="string">
            <text:p>0.5820</text:p>
          </table:table-cell>
          <table:table-cell office:string-value="94.5042" office:value-type="string">
            <text:p>94.5042</text:p>
          </table:table-cell>
          <table:table-cell office:string-value="3.7940" office:value-type="string">
            <text:p>3.7940</text:p>
          </table:table-cell>
          <table:table-cell office:string-value="0.1809" office:value-type="string">
            <text:p>0.1809</text:p>
          </table:table-cell>
          <table:table-cell office:string-value="0.0070" office:value-type="string">
            <text:p>0.0070</text:p>
          </table:table-cell>
          <table:table-cell office:string-value="0.0098" office:value-type="string">
            <text:p>0.0098</text:p>
          </table:table-cell>
          <table:table-cell office:string-value="0.0015" office:value-type="string">
            <text:p>0.0015</text:p>
          </table:table-cell>
          <table:table-cell office:string-value="0.0015" office:value-type="string">
            <text:p>0.0015</text:p>
          </table:table-cell>
          <table:table-cell office:string-value="0.0005" office:value-type="string">
            <text:p>0.0005</text:p>
          </table:table-cell>
          <table:table-cell office:string-value="0.0002" office:value-type="string">
            <text:p>0.0002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1351.9852" office:value-type="string">
            <text:p>1351.9852</text:p>
          </table:table-cell>
          <table:table-cell office:string-value="-87.5649" office:value-type="string">
            <text:p>-87.5649</text:p>
          </table:table-cell>
          <table:table-cell office:string-value="08/06/2026" office:value-type="string">
            <text:p>08/06/2026</text:p>
          </table:table-cell>
        </table:table-row>
        <table:table-row>
          <table:table-cell office:string-value="8182    " office:value-type="string">
            <text:p>8182 <text:s text:c="3"/></text:p>
          </table:table-cell>
          <table:table-cell office:string-value="BIG BEND ONLINE" office:value-type="string">
            <text:p>BIG BEND ONLINE</text:p>
          </table:table-cell>
          <table:table-cell office:string-value="1021.2222" office:value-type="string">
            <text:p>1021.2222</text:p>
          </table:table-cell>
          <table:table-cell office:string-value="1.0845" office:value-type="string">
            <text:p>1.0845</text:p>
          </table:table-cell>
          <table:table-cell office:string-value="0.6192" office:value-type="string">
            <text:p>0.6192</text:p>
          </table:table-cell>
          <table:table-cell office:string-value="0.5832" office:value-type="string">
            <text:p>0.5832</text:p>
          </table:table-cell>
          <table:table-cell office:string-value="95.4388" office:value-type="string">
            <text:p>95.4388</text:p>
          </table:table-cell>
          <table:table-cell office:string-value="2.6526" office:value-type="string">
            <text:p>2.6526</text:p>
          </table:table-cell>
          <table:table-cell office:string-value="0.1450" office:value-type="string">
            <text:p>0.1450</text:p>
          </table:table-cell>
          <table:table-cell office:string-value="0.0246" office:value-type="string">
            <text:p>0.0246</text:p>
          </table:table-cell>
          <table:table-cell office:string-value="0.0172" office:value-type="string">
            <text:p>0.0172</text:p>
          </table:table-cell>
          <table:table-cell office:string-value="0.0066" office:value-type="string">
            <text:p>0.0066</text:p>
          </table:table-cell>
          <table:table-cell office:string-value="0.0035" office:value-type="string">
            <text:p>0.0035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7.2482" office:value-type="string">
            <text:p>1337.2482</text:p>
          </table:table-cell>
          <table:table-cell office:string-value="-39.5665" office:value-type="string">
            <text:p>-39.5665</text:p>
          </table:table-cell>
          <table:table-cell office:string-value="08/06/2026" office:value-type="string">
            <text:p>08/06/2026</text:p>
          </table:table-cell>
        </table:table-row>
        <table:table-row>
          <table:table-cell office:string-value="8158    " office:value-type="string">
            <text:p>8158 <text:s text:c="3"/></text:p>
          </table:table-cell>
          <table:table-cell office:string-value="CITY OF BREWTON ONLINE" office:value-type="string">
            <text:p>CITY OF BREWTON ONLINE</text:p>
          </table:table-cell>
          <table:table-cell office:string-value="1021.1148" office:value-type="string">
            <text:p>1021.1148</text:p>
          </table:table-cell>
          <table:table-cell office:string-value="1.0107" office:value-type="string">
            <text:p>1.0107</text:p>
          </table:table-cell>
          <table:table-cell office:string-value="0.6750" office:value-type="string">
            <text:p>0.6750</text:p>
          </table:table-cell>
          <table:table-cell office:string-value="0.5826" office:value-type="string">
            <text:p>0.5826</text:p>
          </table:table-cell>
          <table:table-cell office:string-value="95.4991" office:value-type="string">
            <text:p>95.4991</text:p>
          </table:table-cell>
          <table:table-cell office:string-value="2.6067" office:value-type="string">
            <text:p>2.6067</text:p>
          </table:table-cell>
          <table:table-cell office:string-value="0.1497" office:value-type="string">
            <text:p>0.1497</text:p>
          </table:table-cell>
          <table:table-cell office:string-value="0.0213" office:value-type="string">
            <text:p>0.0213</text:p>
          </table:table-cell>
          <table:table-cell office:string-value="0.0168" office:value-type="string">
            <text:p>0.0168</text:p>
          </table:table-cell>
          <table:table-cell office:string-value="0.0064" office:value-type="string">
            <text:p>0.0064</text:p>
          </table:table-cell>
          <table:table-cell office:string-value="0.0036" office:value-type="string">
            <text:p>0.0036</text:p>
          </table:table-cell>
          <table:table-cell office:string-value="0.0107" office:value-type="string">
            <text:p>0.0107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7.8883" office:value-type="string">
            <text:p>1337.8883</text:p>
          </table:table-cell>
          <table:table-cell office:string-value="-33.8623" office:value-type="string">
            <text:p>-33.8623</text:p>
          </table:table-cell>
          <table:table-cell office:string-value="08/06/2026" office:value-type="string">
            <text:p>08/06/2026</text:p>
          </table:table-cell>
        </table:table-row>
        <table:table-row>
          <table:table-cell office:string-value="8159    " office:value-type="string">
            <text:p>8159 <text:s text:c="3"/></text:p>
          </table:table-cell>
          <table:table-cell office:string-value="SUWANNEE ONLINE" office:value-type="string">
            <text:p>SUWANNEE ONLINE</text:p>
          </table:table-cell>
          <table:table-cell office:string-value="1023.9150" office:value-type="string">
            <text:p>1023.9150</text:p>
          </table:table-cell>
          <table:table-cell office:string-value="0.9774" office:value-type="string">
            <text:p>0.9774</text:p>
          </table:table-cell>
          <table:table-cell office:string-value="0.6260" office:value-type="string">
            <text:p>0.6260</text:p>
          </table:table-cell>
          <table:table-cell office:string-value="0.5833" office:value-type="string">
            <text:p>0.5833</text:p>
          </table:table-cell>
          <table:table-cell office:string-value="95.3305" office:value-type="string">
            <text:p>95.3305</text:p>
          </table:table-cell>
          <table:table-cell office:string-value="2.8441" office:value-type="string">
            <text:p>2.8441</text:p>
          </table:table-cell>
          <table:table-cell office:string-value="0.1632" office:value-type="string">
            <text:p>0.1632</text:p>
          </table:table-cell>
          <table:table-cell office:string-value="0.0234" office:value-type="string">
            <text:p>0.0234</text:p>
          </table:table-cell>
          <table:table-cell office:string-value="0.0186" office:value-type="string">
            <text:p>0.0186</text:p>
          </table:table-cell>
          <table:table-cell office:string-value="0.0061" office:value-type="string">
            <text:p>0.0061</text:p>
          </table:table-cell>
          <table:table-cell office:string-value="0.0028" office:value-type="string">
            <text:p>0.0028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7253" office:value-type="string">
            <text:p>1340.7253</text:p>
          </table:table-cell>
          <table:table-cell office:string-value="-40.1263" office:value-type="string">
            <text:p>-40.1263</text:p>
          </table:table-cell>
          <table:table-cell office:string-value="08/06/2026" office:value-type="string">
            <text:p>08/06/2026</text:p>
          </table:table-cell>
        </table:table-row>
        <table:table-row>
          <table:table-cell office:string-value="8161    " office:value-type="string">
            <text:p>8161 <text:s text:c="3"/></text:p>
          </table:table-cell>
          <table:table-cell office:string-value="WILSON - COASTAL BEND" office:value-type="string">
            <text:p>WILSON - COASTAL BEND</text:p>
          </table:table-cell>
          <table:table-cell office:string-value="1032.5436" office:value-type="string">
            <text:p>1032.5436</text:p>
          </table:table-cell>
          <table:table-cell office:string-value="0.0230" office:value-type="string">
            <text:p>0.0230</text:p>
          </table:table-cell>
          <table:table-cell office:string-value="0.7576" office:value-type="string">
            <text:p>0.7576</text:p>
          </table:table-cell>
          <table:table-cell office:string-value="0.5747" office:value-type="string">
            <text:p>0.5747</text:p>
          </table:table-cell>
          <table:table-cell office:string-value="95.9316" office:value-type="string">
            <text:p>95.9316</text:p>
          </table:table-cell>
          <table:table-cell office:string-value="3.1740" office:value-type="string">
            <text:p>3.1740</text:p>
          </table:table-cell>
          <table:table-cell office:string-value="0.1070" office:value-type="string">
            <text:p>0.1070</text:p>
          </table:table-cell>
          <table:table-cell office:string-value="0.0034" office:value-type="string">
            <text:p>0.0034</text:p>
          </table:table-cell>
          <table:table-cell office:string-value="0.0033" office:value-type="string">
            <text:p>0.0033</text:p>
          </table:table-cell>
          <table:table-cell office:string-value="0.0000" office:value-type="string">
            <text:p>0.0000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61.9955" office:value-type="string">
            <text:p>1361.9955</text:p>
          </table:table-cell>
          <table:table-cell office:string-value="-102.1760" office:value-type="string">
            <text:p>-102.1760</text:p>
          </table:table-cell>
          <table:table-cell office:string-value="08/06/2026" office:value-type="string">
            <text:p>08/06/2026</text:p>
          </table:table-cell>
        </table:table-row>
        <table:table-row>
          <table:table-cell office:string-value="8151    " office:value-type="string">
            <text:p>8151 <text:s text:c="3"/></text:p>
          </table:table-cell>
          <table:table-cell office:string-value="BEAUMONT METHANOL - ONLINE" office:value-type="string">
            <text:p>BEAUMONT METHANOL - ONLINE</text:p>
          </table:table-cell>
          <table:table-cell office:string-value="1034.2505" office:value-type="string">
            <text:p>1034.2505</text:p>
          </table:table-cell>
          <table:table-cell office:string-value="0.0915" office:value-type="string">
            <text:p>0.0915</text:p>
          </table:table-cell>
          <table:table-cell office:string-value="1.1133" office:value-type="string">
            <text:p>1.1133</text:p>
          </table:table-cell>
          <table:table-cell office:string-value="0.5807" office:value-type="string">
            <text:p>0.5807</text:p>
          </table:table-cell>
          <table:table-cell office:string-value="94.8158" office:value-type="string">
            <text:p>94.8158</text:p>
          </table:table-cell>
          <table:table-cell office:string-value="3.7829" office:value-type="string">
            <text:p>3.7829</text:p>
          </table:table-cell>
          <table:table-cell office:string-value="0.1780" office:value-type="string">
            <text:p>0.1780</text:p>
          </table:table-cell>
          <table:table-cell office:string-value="0.0062" office:value-type="string">
            <text:p>0.0062</text:p>
          </table:table-cell>
          <table:table-cell office:string-value="0.0096" office:value-type="string">
            <text:p>0.0096</text:p>
          </table:table-cell>
          <table:table-cell office:string-value="0.0012" office:value-type="string">
            <text:p>0.0012</text:p>
          </table:table-cell>
          <table:table-cell office:string-value="0.0011" office:value-type="string">
            <text:p>0.0011</text:p>
          </table:table-cell>
          <table:table-cell office:string-value="0.0006" office:value-type="string">
            <text:p>0.0006</text:p>
          </table:table-cell>
          <table:table-cell office:string-value="0.0002" office:value-type="string">
            <text:p>0.0002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1357.2414" office:value-type="string">
            <text:p>1357.2414</text:p>
          </table:table-cell>
          <table:table-cell office:string-value="-85.3939" office:value-type="string">
            <text:p>-85.3939</text:p>
          </table:table-cell>
          <table:table-cell office:string-value="08/06/2026" office:value-type="string">
            <text:p>08/06/2026</text:p>
          </table:table-cell>
        </table:table-row>
        <table:table-row>
          <table:table-cell office:string-value="8144    " office:value-type="string">
            <text:p>8144 <text:s text:c="3"/></text:p>
          </table:table-cell>
          <table:table-cell office:string-value="OLEANDER B ONLINE" office:value-type="string">
            <text:p>OLEANDER B ONLINE</text:p>
          </table:table-cell>
          <table:table-cell office:string-value="1023.1876" office:value-type="string">
            <text:p>1023.1876</text:p>
          </table:table-cell>
          <table:table-cell office:string-value="1.0706" office:value-type="string">
            <text:p>1.0706</text:p>
          </table:table-cell>
          <table:table-cell office:string-value="0.6333" office:value-type="string">
            <text:p>0.6333</text:p>
          </table:table-cell>
          <table:table-cell office:string-value="0.5844" office:value-type="string">
            <text:p>0.5844</text:p>
          </table:table-cell>
          <table:table-cell office:string-value="95.1957" office:value-type="string">
            <text:p>95.1957</text:p>
          </table:table-cell>
          <table:table-cell office:string-value="2.8784" office:value-type="string">
            <text:p>2.8784</text:p>
          </table:table-cell>
          <table:table-cell office:string-value="0.1632" office:value-type="string">
            <text:p>0.1632</text:p>
          </table:table-cell>
          <table:table-cell office:string-value="0.0239" office:value-type="string">
            <text:p>0.0239</text:p>
          </table:table-cell>
          <table:table-cell office:string-value="0.0178" office:value-type="string">
            <text:p>0.0178</text:p>
          </table:table-cell>
          <table:table-cell office:string-value="0.0065" office:value-type="string">
            <text:p>0.0065</text:p>
          </table:table-cell>
          <table:table-cell office:string-value="0.0030" office:value-type="string">
            <text:p>0.0030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8.4726" office:value-type="string">
            <text:p>1338.4726</text:p>
          </table:table-cell>
          <table:table-cell office:string-value="-40.7684" office:value-type="string">
            <text:p>-40.7684</text:p>
          </table:table-cell>
          <table:table-cell office:string-value="08/06/2026" office:value-type="string">
            <text:p>08/06/2026</text:p>
          </table:table-cell>
        </table:table-row>
        <table:table-row>
          <table:table-cell office:string-value="8145    " office:value-type="string">
            <text:p>8145 <text:s text:c="3"/></text:p>
          </table:table-cell>
          <table:table-cell office:string-value="CONSTELLATION OLEANDER ONLINE" office:value-type="string">
            <text:p>CONSTELLATION OLEANDER ONLINE</text:p>
          </table:table-cell>
          <table:table-cell office:string-value="1023.1962" office:value-type="string">
            <text:p>1023.1962</text:p>
          </table:table-cell>
          <table:table-cell office:string-value="1.0711" office:value-type="string">
            <text:p>1.0711</text:p>
          </table:table-cell>
          <table:table-cell office:string-value="0.6339" office:value-type="string">
            <text:p>0.6339</text:p>
          </table:table-cell>
          <table:table-cell office:string-value="0.5844" office:value-type="string">
            <text:p>0.5844</text:p>
          </table:table-cell>
          <table:table-cell office:string-value="95.1930" office:value-type="string">
            <text:p>95.1930</text:p>
          </table:table-cell>
          <table:table-cell office:string-value="2.8799" office:value-type="string">
            <text:p>2.8799</text:p>
          </table:table-cell>
          <table:table-cell office:string-value="0.1631" office:value-type="string">
            <text:p>0.1631</text:p>
          </table:table-cell>
          <table:table-cell office:string-value="0.0239" office:value-type="string">
            <text:p>0.0239</text:p>
          </table:table-cell>
          <table:table-cell office:string-value="0.0180" office:value-type="string">
            <text:p>0.0180</text:p>
          </table:table-cell>
          <table:table-cell office:string-value="0.0066" office:value-type="string">
            <text:p>0.0066</text:p>
          </table:table-cell>
          <table:table-cell office:string-value="0.0030" office:value-type="string">
            <text:p>0.0030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8.4624" office:value-type="string">
            <text:p>1338.4624</text:p>
          </table:table-cell>
          <table:table-cell office:string-value="-40.6648" office:value-type="string">
            <text:p>-40.6648</text:p>
          </table:table-cell>
          <table:table-cell office:string-value="08/06/2026" office:value-type="string">
            <text:p>08/06/2026</text:p>
          </table:table-cell>
        </table:table-row>
        <table:table-row>
          <table:table-cell office:string-value="8146    " office:value-type="string">
            <text:p>8146 <text:s text:c="3"/></text:p>
          </table:table-cell>
          <table:table-cell office:string-value="CAPE CANAVERAL" office:value-type="string">
            <text:p>CAPE CANAVERAL</text:p>
          </table:table-cell>
          <table:table-cell office:string-value="1022.4058" office:value-type="string">
            <text:p>1022.4058</text:p>
          </table:table-cell>
          <table:table-cell office:string-value="1.0717" office:value-type="string">
            <text:p>1.0717</text:p>
          </table:table-cell>
          <table:table-cell office:string-value="0.5997" office:value-type="string">
            <text:p>0.5997</text:p>
          </table:table-cell>
          <table:table-cell office:string-value="0.5836" office:value-type="string">
            <text:p>0.5836</text:p>
          </table:table-cell>
          <table:table-cell office:string-value="95.3608" office:value-type="string">
            <text:p>95.3608</text:p>
          </table:table-cell>
          <table:table-cell office:string-value="2.7564" office:value-type="string">
            <text:p>2.7564</text:p>
          </table:table-cell>
          <table:table-cell office:string-value="0.1528" office:value-type="string">
            <text:p>0.1528</text:p>
          </table:table-cell>
          <table:table-cell office:string-value="0.0234" office:value-type="string">
            <text:p>0.0234</text:p>
          </table:table-cell>
          <table:table-cell office:string-value="0.0175" office:value-type="string">
            <text:p>0.0175</text:p>
          </table:table-cell>
          <table:table-cell office:string-value="0.0060" office:value-type="string">
            <text:p>0.0060</text:p>
          </table:table-cell>
          <table:table-cell office:string-value="0.0029" office:value-type="string">
            <text:p>0.0029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4233" office:value-type="string">
            <text:p>1338.4233</text:p>
          </table:table-cell>
          <table:table-cell office:string-value="-38.1001" office:value-type="string">
            <text:p>-38.1001</text:p>
          </table:table-cell>
          <table:table-cell office:string-value="08/06/2026" office:value-type="string">
            <text:p>08/06/2026</text:p>
          </table:table-cell>
        </table:table-row>
        <table:table-row>
          <table:table-cell office:string-value="8139    " office:value-type="string">
            <text:p>8139 <text:s text:c="3"/></text:p>
          </table:table-cell>
          <table:table-cell office:string-value="WEEDON ISLAND ONLINE" office:value-type="string">
            <text:p>WEEDON ISLAND ONLINE</text:p>
          </table:table-cell>
          <table:table-cell office:string-value="1021.7945" office:value-type="string">
            <text:p>1021.7945</text:p>
          </table:table-cell>
          <table:table-cell office:string-value="1.1468" office:value-type="string">
            <text:p>1.1468</text:p>
          </table:table-cell>
          <table:table-cell office:string-value="0.4541" office:value-type="string">
            <text:p>0.4541</text:p>
          </table:table-cell>
          <table:table-cell office:string-value="0.5828" office:value-type="string">
            <text:p>0.5828</text:p>
          </table:table-cell>
          <table:table-cell office:string-value="95.7646" office:value-type="string">
            <text:p>95.7646</text:p>
          </table:table-cell>
          <table:table-cell office:string-value="2.3204" office:value-type="string">
            <text:p>2.3204</text:p>
          </table:table-cell>
          <table:table-cell office:string-value="0.2121" office:value-type="string">
            <text:p>0.2121</text:p>
          </table:table-cell>
          <table:table-cell office:string-value="0.0428" office:value-type="string">
            <text:p>0.0428</text:p>
          </table:table-cell>
          <table:table-cell office:string-value="0.0319" office:value-type="string">
            <text:p>0.0319</text:p>
          </table:table-cell>
          <table:table-cell office:string-value="0.0115" office:value-type="string">
            <text:p>0.0115</text:p>
          </table:table-cell>
          <table:table-cell office:string-value="0.0055" office:value-type="string">
            <text:p>0.0055</text:p>
          </table:table-cell>
          <table:table-cell office:string-value="0.0104" office:value-type="string">
            <text:p>0.01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4160" office:value-type="string">
            <text:p>1338.4160</text:p>
          </table:table-cell>
          <table:table-cell office:string-value="-33.4381" office:value-type="string">
            <text:p>-33.4381</text:p>
          </table:table-cell>
          <table:table-cell office:string-value="08/06/2026" office:value-type="string">
            <text:p>08/06/2026</text:p>
          </table:table-cell>
        </table:table-row>
        <table:table-row>
          <table:table-cell office:string-value="8140    " office:value-type="string">
            <text:p>8140 <text:s text:c="3"/></text:p>
          </table:table-cell>
          <table:table-cell office:string-value="CLEARWATER EAST ONLINE" office:value-type="string">
            <text:p>CLEARWATER EAST ONLINE</text:p>
          </table:table-cell>
          <table:table-cell office:string-value="1020.7781" office:value-type="string">
            <text:p>1020.7781</text:p>
          </table:table-cell>
          <table:table-cell office:string-value="1.0669" office:value-type="string">
            <text:p>1.0669</text:p>
          </table:table-cell>
          <table:table-cell office:string-value="0.6303" office:value-type="string">
            <text:p>0.6303</text:p>
          </table:table-cell>
          <table:table-cell office:string-value="0.5828" office:value-type="string">
            <text:p>0.5828</text:p>
          </table:table-cell>
          <table:table-cell office:string-value="95.5092" office:value-type="string">
            <text:p>95.5092</text:p>
          </table:table-cell>
          <table:table-cell office:string-value="2.5890" office:value-type="string">
            <text:p>2.5890</text:p>
          </table:table-cell>
          <table:table-cell office:string-value="0.1478" office:value-type="string">
            <text:p>0.1478</text:p>
          </table:table-cell>
          <table:table-cell office:string-value="0.0215" office:value-type="string">
            <text:p>0.0215</text:p>
          </table:table-cell>
          <table:table-cell office:string-value="0.0174" office:value-type="string">
            <text:p>0.0174</text:p>
          </table:table-cell>
          <table:table-cell office:string-value="0.0058" office:value-type="string">
            <text:p>0.0058</text:p>
          </table:table-cell>
          <table:table-cell office:string-value="0.0030" office:value-type="string">
            <text:p>0.0030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7.1787" office:value-type="string">
            <text:p>1337.1787</text:p>
          </table:table-cell>
          <table:table-cell office:string-value="-37.6928" office:value-type="string">
            <text:p>-37.6928</text:p>
          </table:table-cell>
          <table:table-cell office:string-value="08/06/2026" office:value-type="string">
            <text:p>08/06/2026</text:p>
          </table:table-cell>
        </table:table-row>
        <table:table-row>
          <table:table-cell office:string-value="8133    " office:value-type="string">
            <text:p>8133 <text:s text:c="3"/></text:p>
          </table:table-cell>
          <table:table-cell office:string-value="SUWANNEE ONLINE" office:value-type="string">
            <text:p>SUWANNEE ONLINE</text:p>
          </table:table-cell>
          <table:table-cell office:string-value="1022.8176" office:value-type="string">
            <text:p>1022.8176</text:p>
          </table:table-cell>
          <table:table-cell office:string-value="1.0889" office:value-type="string">
            <text:p>1.0889</text:p>
          </table:table-cell>
          <table:table-cell office:string-value="0.6361" office:value-type="string">
            <text:p>0.6361</text:p>
          </table:table-cell>
          <table:table-cell office:string-value="0.5845" office:value-type="string">
            <text:p>0.5845</text:p>
          </table:table-cell>
          <table:table-cell office:string-value="95.2027" office:value-type="string">
            <text:p>95.2027</text:p>
          </table:table-cell>
          <table:table-cell office:string-value="2.8503" office:value-type="string">
            <text:p>2.8503</text:p>
          </table:table-cell>
          <table:table-cell office:string-value="0.1593" office:value-type="string">
            <text:p>0.1593</text:p>
          </table:table-cell>
          <table:table-cell office:string-value="0.0238" office:value-type="string">
            <text:p>0.0238</text:p>
          </table:table-cell>
          <table:table-cell office:string-value="0.0186" office:value-type="string">
            <text:p>0.0186</text:p>
          </table:table-cell>
          <table:table-cell office:string-value="0.0066" office:value-type="string">
            <text:p>0.0066</text:p>
          </table:table-cell>
          <table:table-cell office:string-value="0.0033" office:value-type="string">
            <text:p>0.0033</text:p>
          </table:table-cell>
          <table:table-cell office:string-value="0.0104" office:value-type="string">
            <text:p>0.01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7.9037" office:value-type="string">
            <text:p>1337.9037</text:p>
          </table:table-cell>
          <table:table-cell office:string-value="-34.2658" office:value-type="string">
            <text:p>-34.2658</text:p>
          </table:table-cell>
          <table:table-cell office:string-value="08/06/2026" office:value-type="string">
            <text:p>08/06/2026</text:p>
          </table:table-cell>
        </table:table-row>
        <table:table-row>
          <table:table-cell office:string-value="8136    " office:value-type="string">
            <text:p>8136 <text:s text:c="3"/></text:p>
          </table:table-cell>
          <table:table-cell office:string-value="EC LINE @ MT VERNON" office:value-type="string">
            <text:p>EC LINE @ MT VERNON</text:p>
          </table:table-cell>
          <table:table-cell office:string-value="1020.9241" office:value-type="string">
            <text:p>1020.9241</text:p>
          </table:table-cell>
          <table:table-cell office:string-value="1.0314" office:value-type="string">
            <text:p>1.0314</text:p>
          </table:table-cell>
          <table:table-cell office:string-value="0.5990" office:value-type="string">
            <text:p>0.5990</text:p>
          </table:table-cell>
          <table:table-cell office:string-value="0.5819" office:value-type="string">
            <text:p>0.5819</text:p>
          </table:table-cell>
          <table:table-cell office:string-value="95.6107" office:value-type="string">
            <text:p>95.6107</text:p>
          </table:table-cell>
          <table:table-cell office:string-value="2.5637" office:value-type="string">
            <text:p>2.5637</text:p>
          </table:table-cell>
          <table:table-cell office:string-value="0.1443" office:value-type="string">
            <text:p>0.1443</text:p>
          </table:table-cell>
          <table:table-cell office:string-value="0.0231" office:value-type="string">
            <text:p>0.0231</text:p>
          </table:table-cell>
          <table:table-cell office:string-value="0.0167" office:value-type="string">
            <text:p>0.0167</text:p>
          </table:table-cell>
          <table:table-cell office:string-value="0.0062" office:value-type="string">
            <text:p>0.0062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5" office:value-type="string">
            <text:p>0.0005</text:p>
          </table:table-cell>
          <table:table-cell office:string-value="0.0003" office:value-type="string">
            <text:p>0.0003</text:p>
          </table:table-cell>
          <table:table-cell office:string-value="0.0000" office:value-type="string">
            <text:p>0.0000</text:p>
          </table:table-cell>
          <table:table-cell office:string-value="1338.3060" office:value-type="string">
            <text:p>1338.3060</text:p>
          </table:table-cell>
          <table:table-cell office:string-value="-69.8760" office:value-type="string">
            <text:p>-69.8760</text:p>
          </table:table-cell>
          <table:table-cell office:string-value="08/06/2026" office:value-type="string">
            <text:p>08/06/2026</text:p>
          </table:table-cell>
        </table:table-row>
        <table:table-row>
          <table:table-cell office:string-value="8130    " office:value-type="string">
            <text:p>8130 <text:s text:c="3"/></text:p>
          </table:table-cell>
          <table:table-cell office:string-value="MARTIN - ONLINE" office:value-type="string">
            <text:p>MARTIN - ONLINE</text:p>
          </table:table-cell>
          <table:table-cell office:string-value="1022.3859" office:value-type="string">
            <text:p>1022.3859</text:p>
          </table:table-cell>
          <table:table-cell office:string-value="1.0941" office:value-type="string">
            <text:p>1.0941</text:p>
          </table:table-cell>
          <table:table-cell office:string-value="0.5786" office:value-type="string">
            <text:p>0.5786</text:p>
          </table:table-cell>
          <table:table-cell office:string-value="0.5837" office:value-type="string">
            <text:p>0.5837</text:p>
          </table:table-cell>
          <table:table-cell office:string-value="95.4172" office:value-type="string">
            <text:p>95.4172</text:p>
          </table:table-cell>
          <table:table-cell office:string-value="2.6669" office:value-type="string">
            <text:p>2.6669</text:p>
          </table:table-cell>
          <table:table-cell office:string-value="0.1723" office:value-type="string">
            <text:p>0.1723</text:p>
          </table:table-cell>
          <table:table-cell office:string-value="0.0266" office:value-type="string">
            <text:p>0.0266</text:p>
          </table:table-cell>
          <table:table-cell office:string-value="0.0210" office:value-type="string">
            <text:p>0.0210</text:p>
          </table:table-cell>
          <table:table-cell office:string-value="0.0080" office:value-type="string">
            <text:p>0.0080</text:p>
          </table:table-cell>
          <table:table-cell office:string-value="0.0038" office:value-type="string">
            <text:p>0.0038</text:p>
          </table:table-cell>
          <table:table-cell office:string-value="0.0116" office:value-type="string">
            <text:p>0.0116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8.2368" office:value-type="string">
            <text:p>1338.2368</text:p>
          </table:table-cell>
          <table:table-cell office:string-value="-31.9323" office:value-type="string">
            <text:p>-31.9323</text:p>
          </table:table-cell>
          <table:table-cell office:string-value="08/06/2026" office:value-type="string">
            <text:p>08/06/2026</text:p>
          </table:table-cell>
        </table:table-row>
        <table:table-row>
          <table:table-cell office:string-value="8120    " office:value-type="string">
            <text:p>8120 <text:s text:c="3"/></text:p>
          </table:table-cell>
          <table:table-cell office:string-value="DESTIN ONLINE" office:value-type="string">
            <text:p>DESTIN ONLINE</text:p>
          </table:table-cell>
          <table:table-cell office:string-value="1019.1792" office:value-type="string">
            <text:p>1019.1792</text:p>
          </table:table-cell>
          <table:table-cell office:string-value="0.8307" office:value-type="string">
            <text:p>0.8307</text:p>
          </table:table-cell>
          <table:table-cell office:string-value="0.8731" office:value-type="string">
            <text:p>0.8731</text:p>
          </table:table-cell>
          <table:table-cell office:string-value="0.5805" office:value-type="string">
            <text:p>0.5805</text:p>
          </table:table-cell>
          <table:table-cell office:string-value="95.6269" office:value-type="string">
            <text:p>95.6269</text:p>
          </table:table-cell>
          <table:table-cell office:string-value="2.4843" office:value-type="string">
            <text:p>2.4843</text:p>
          </table:table-cell>
          <table:table-cell office:string-value="0.1516" office:value-type="string">
            <text:p>0.1516</text:p>
          </table:table-cell>
          <table:table-cell office:string-value="0.0154" office:value-type="string">
            <text:p>0.0154</text:p>
          </table:table-cell>
          <table:table-cell office:string-value="0.0131" office:value-type="string">
            <text:p>0.0131</text:p>
          </table:table-cell>
          <table:table-cell office:string-value="0.0035" office:value-type="string">
            <text:p>0.0035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7.7013" office:value-type="string">
            <text:p>1337.7013</text:p>
          </table:table-cell>
          <table:table-cell office:string-value="-100.9902" office:value-type="string">
            <text:p>-100.9902</text:p>
          </table:table-cell>
          <table:table-cell office:string-value="08/06/2026" office:value-type="string">
            <text:p>08/06/2026</text:p>
          </table:table-cell>
        </table:table-row>
        <table:table-row>
          <table:table-cell office:string-value="8124    " office:value-type="string">
            <text:p>8124 <text:s text:c="3"/></text:p>
          </table:table-cell>
          <table:table-cell office:string-value="STANTON B ONLINE" office:value-type="string">
            <text:p>STANTON B ONLINE</text:p>
          </table:table-cell>
          <table:table-cell office:string-value="1021.7192" office:value-type="string">
            <text:p>1021.7192</text:p>
          </table:table-cell>
          <table:table-cell office:string-value="1.1391" office:value-type="string">
            <text:p>1.1391</text:p>
          </table:table-cell>
          <table:table-cell office:string-value="0.5771" office:value-type="string">
            <text:p>0.5771</text:p>
          </table:table-cell>
          <table:table-cell office:string-value="0.5841" office:value-type="string">
            <text:p>0.5841</text:p>
          </table:table-cell>
          <table:table-cell office:string-value="95.3436" office:value-type="string">
            <text:p>95.3436</text:p>
          </table:table-cell>
          <table:table-cell office:string-value="2.7174" office:value-type="string">
            <text:p>2.7174</text:p>
          </table:table-cell>
          <table:table-cell office:string-value="0.1552" office:value-type="string">
            <text:p>0.1552</text:p>
          </table:table-cell>
          <table:table-cell office:string-value="0.0310" office:value-type="string">
            <text:p>0.0310</text:p>
          </table:table-cell>
          <table:table-cell office:string-value="0.0181" office:value-type="string">
            <text:p>0.0181</text:p>
          </table:table-cell>
          <table:table-cell office:string-value="0.0068" office:value-type="string">
            <text:p>0.0068</text:p>
          </table:table-cell>
          <table:table-cell office:string-value="0.0032" office:value-type="string">
            <text:p>0.0032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7.1585" office:value-type="string">
            <text:p>1337.1585</text:p>
          </table:table-cell>
          <table:table-cell office:string-value="-38.4737" office:value-type="string">
            <text:p>-38.4737</text:p>
          </table:table-cell>
          <table:table-cell office:string-value="08/06/2026" office:value-type="string">
            <text:p>08/06/2026</text:p>
          </table:table-cell>
        </table:table-row>
        <table:table-row>
          <table:table-cell office:string-value="8125    " office:value-type="string">
            <text:p>8125 <text:s text:c="3"/></text:p>
          </table:table-cell>
          <table:table-cell office:string-value="IGNITOR FUEL - ONLINE" office:value-type="string">
            <text:p>IGNITOR FUEL - ONLINE</text:p>
          </table:table-cell>
          <table:table-cell office:string-value="1021.7259" office:value-type="string">
            <text:p>1021.7259</text:p>
          </table:table-cell>
          <table:table-cell office:string-value="1.1389" office:value-type="string">
            <text:p>1.1389</text:p>
          </table:table-cell>
          <table:table-cell office:string-value="0.5768" office:value-type="string">
            <text:p>0.5768</text:p>
          </table:table-cell>
          <table:table-cell office:string-value="0.5841" office:value-type="string">
            <text:p>0.5841</text:p>
          </table:table-cell>
          <table:table-cell office:string-value="95.3438" office:value-type="string">
            <text:p>95.3438</text:p>
          </table:table-cell>
          <table:table-cell office:string-value="2.7177" office:value-type="string">
            <text:p>2.7177</text:p>
          </table:table-cell>
          <table:table-cell office:string-value="0.1553" office:value-type="string">
            <text:p>0.1553</text:p>
          </table:table-cell>
          <table:table-cell office:string-value="0.0310" office:value-type="string">
            <text:p>0.0310</text:p>
          </table:table-cell>
          <table:table-cell office:string-value="0.0181" office:value-type="string">
            <text:p>0.0181</text:p>
          </table:table-cell>
          <table:table-cell office:string-value="0.0068" office:value-type="string">
            <text:p>0.0068</text:p>
          </table:table-cell>
          <table:table-cell office:string-value="0.0032" office:value-type="string">
            <text:p>0.0032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7.1706" office:value-type="string">
            <text:p>1337.1706</text:p>
          </table:table-cell>
          <table:table-cell office:string-value="-38.5052" office:value-type="string">
            <text:p>-38.5052</text:p>
          </table:table-cell>
          <table:table-cell office:string-value="08/06/2026" office:value-type="string">
            <text:p>08/06/2026</text:p>
          </table:table-cell>
        </table:table-row>
        <table:table-row>
          <table:table-cell office:string-value="8126    " office:value-type="string">
            <text:p>8126 <text:s text:c="3"/></text:p>
          </table:table-cell>
          <table:table-cell office:string-value="FRANKLINTON - ONLINE" office:value-type="string">
            <text:p>FRANKLINTON - ONLINE</text:p>
          </table:table-cell>
          <table:table-cell office:string-value="1023.5542" office:value-type="string">
            <text:p>1023.5542</text:p>
          </table:table-cell>
          <table:table-cell office:string-value="1.0625" office:value-type="string">
            <text:p>1.0625</text:p>
          </table:table-cell>
          <table:table-cell office:string-value="0.3545" office:value-type="string">
            <text:p>0.3545</text:p>
          </table:table-cell>
          <table:table-cell office:string-value="0.5815" office:value-type="string">
            <text:p>0.5815</text:p>
          </table:table-cell>
          <table:table-cell office:string-value="95.7823" office:value-type="string">
            <text:p>95.7823</text:p>
          </table:table-cell>
          <table:table-cell office:string-value="2.6027" office:value-type="string">
            <text:p>2.6027</text:p>
          </table:table-cell>
          <table:table-cell office:string-value="0.1442" office:value-type="string">
            <text:p>0.1442</text:p>
          </table:table-cell>
          <table:table-cell office:string-value="0.0223" office:value-type="string">
            <text:p>0.0223</text:p>
          </table:table-cell>
          <table:table-cell office:string-value="0.0169" office:value-type="string">
            <text:p>0.0169</text:p>
          </table:table-cell>
          <table:table-cell office:string-value="0.0057" office:value-type="string">
            <text:p>0.0057</text:p>
          </table:table-cell>
          <table:table-cell office:string-value="0.0027" office:value-type="string">
            <text:p>0.0027</text:p>
          </table:table-cell>
          <table:table-cell office:string-value="0.0063" office:value-type="string">
            <text:p>0.0063</text:p>
          </table:table-cell>
          <table:table-cell office:string-value="0.0022" office:value-type="string">
            <text:p>0.0022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42.2340" office:value-type="string">
            <text:p>1342.2340</text:p>
          </table:table-cell>
          <table:table-cell office:string-value="-44.9803" office:value-type="string">
            <text:p>-44.9803</text:p>
          </table:table-cell>
          <table:table-cell office:string-value="08/06/2026" office:value-type="string">
            <text:p>08/06/2026</text:p>
          </table:table-cell>
        </table:table-row>
        <table:table-row>
          <table:table-cell office:string-value="8127    " office:value-type="string">
            <text:p>8127 <text:s text:c="3"/></text:p>
          </table:table-cell>
          <table:table-cell office:string-value="MANATEE - ONLINE" office:value-type="string">
            <text:p>MANATEE - ONLINE</text:p>
          </table:table-cell>
          <table:table-cell office:string-value="1023.9637" office:value-type="string">
            <text:p>1023.9637</text:p>
          </table:table-cell>
          <table:table-cell office:string-value="1.1006" office:value-type="string">
            <text:p>1.1006</text:p>
          </table:table-cell>
          <table:table-cell office:string-value="0.3751" office:value-type="string">
            <text:p>0.3751</text:p>
          </table:table-cell>
          <table:table-cell office:string-value="0.5826" office:value-type="string">
            <text:p>0.5826</text:p>
          </table:table-cell>
          <table:table-cell office:string-value="95.6270" office:value-type="string">
            <text:p>95.6270</text:p>
          </table:table-cell>
          <table:table-cell office:string-value="2.6795" office:value-type="string">
            <text:p>2.6795</text:p>
          </table:table-cell>
          <table:table-cell office:string-value="0.1564" office:value-type="string">
            <text:p>0.1564</text:p>
          </table:table-cell>
          <table:table-cell office:string-value="0.0241" office:value-type="string">
            <text:p>0.0241</text:p>
          </table:table-cell>
          <table:table-cell office:string-value="0.0185" office:value-type="string">
            <text:p>0.0185</text:p>
          </table:table-cell>
          <table:table-cell office:string-value="0.0067" office:value-type="string">
            <text:p>0.0067</text:p>
          </table:table-cell>
          <table:table-cell office:string-value="0.0036" office:value-type="string">
            <text:p>0.0036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5067" office:value-type="string">
            <text:p>1341.5067</text:p>
          </table:table-cell>
          <table:table-cell office:string-value="-38.4030" office:value-type="string">
            <text:p>-38.4030</text:p>
          </table:table-cell>
          <table:table-cell office:string-value="08/06/2026" office:value-type="string">
            <text:p>08/06/2026</text:p>
          </table:table-cell>
        </table:table-row>
        <table:table-row>
          <table:table-cell office:string-value="8112    " office:value-type="string">
            <text:p>8112 <text:s text:c="3"/></text:p>
          </table:table-cell>
          <table:table-cell office:string-value="OCALA SYSTEM " office:value-type="string">
            <text:p>OCALA SYSTEM </text:p>
          </table:table-cell>
          <table:table-cell office:string-value="1000.9099" office:value-type="string">
            <text:p>1000.9099</text:p>
          </table:table-cell>
          <table:table-cell office:string-value="1.1075" office:value-type="string">
            <text:p>1.1075</text:p>
          </table:table-cell>
          <table:table-cell office:string-value="0.6406" office:value-type="string">
            <text:p>0.6406</text:p>
          </table:table-cell>
          <table:table-cell office:string-value="0.5709" office:value-type="string">
            <text:p>0.5709</text:p>
          </table:table-cell>
          <table:table-cell office:string-value="98.0184" office:value-type="string">
            <text:p>98.0184</text:p>
          </table:table-cell>
          <table:table-cell office:string-value="0.0000" office:value-type="string">
            <text:p>0.0000</text:p>
          </table:table-cell>
          <table:table-cell office:string-value="0.1671" office:value-type="string">
            <text:p>0.1671</text:p>
          </table:table-cell>
          <table:table-cell office:string-value="0.0250" office:value-type="string">
            <text:p>0.0250</text:p>
          </table:table-cell>
          <table:table-cell office:string-value="0.0200" office:value-type="string">
            <text:p>0.0200</text:p>
          </table:table-cell>
          <table:table-cell office:string-value="0.0074" office:value-type="string">
            <text:p>0.0074</text:p>
          </table:table-cell>
          <table:table-cell office:string-value="0.0041" office:value-type="string">
            <text:p>0.0041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24.7169" office:value-type="string">
            <text:p>1324.7169</text:p>
          </table:table-cell>
          <table:table-cell office:string-value="-35.9566" office:value-type="string">
            <text:p>-35.9566</text:p>
          </table:table-cell>
          <table:table-cell office:string-value="08/06/2026" office:value-type="string">
            <text:p>08/06/2026</text:p>
          </table:table-cell>
        </table:table-row>
        <table:table-row>
          <table:table-cell office:string-value="8116    " office:value-type="string">
            <text:p>8116 <text:s text:c="3"/></text:p>
          </table:table-cell>
          <table:table-cell office:string-value="TRES PALACIOS STORAGE ONLINE" office:value-type="string">
            <text:p>TRES PALACIOS STORAGE ONLINE</text:p>
          </table:table-cell>
          <table:table-cell office:string-value="1018.9704" office:value-type="string">
            <text:p>1018.9704</text:p>
          </table:table-cell>
          <table:table-cell office:string-value="0.1137" office:value-type="string">
            <text:p>0.1137</text:p>
          </table:table-cell>
          <table:table-cell office:string-value="1.5167" office:value-type="string">
            <text:p>1.5167</text:p>
          </table:table-cell>
          <table:table-cell office:string-value="0.5756" office:value-type="string">
            <text:p>0.5756</text:p>
          </table:table-cell>
          <table:table-cell office:string-value="95.7198" office:value-type="string">
            <text:p>95.7198</text:p>
          </table:table-cell>
          <table:table-cell office:string-value="2.5480" office:value-type="string">
            <text:p>2.5480</text:p>
          </table:table-cell>
          <table:table-cell office:string-value="0.0895" office:value-type="string">
            <text:p>0.0895</text:p>
          </table:table-cell>
          <table:table-cell office:string-value="0.0044" office:value-type="string">
            <text:p>0.0044</text:p>
          </table:table-cell>
          <table:table-cell office:string-value="0.0060" office:value-type="string">
            <text:p>0.0060</text:p>
          </table:table-cell>
          <table:table-cell office:string-value="0.0009" office:value-type="string">
            <text:p>0.0009</text:p>
          </table:table-cell>
          <table:table-cell office:string-value="0.0009" office:value-type="string">
            <text:p>0.0009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3.0683" office:value-type="string">
            <text:p>1343.0683</text:p>
          </table:table-cell>
          <table:table-cell office:string-value="-105.1744" office:value-type="string">
            <text:p>-105.1744</text:p>
          </table:table-cell>
          <table:table-cell office:string-value="08/06/2026" office:value-type="string">
            <text:p>08/06/2026</text:p>
          </table:table-cell>
        </table:table-row>
        <table:table-row>
          <table:table-cell office:string-value="8102    " office:value-type="string">
            <text:p>8102 <text:s text:c="3"/></text:p>
          </table:table-cell>
          <table:table-cell office:string-value="JACKSONVILLE - SYSTEM" office:value-type="string">
            <text:p>JACKSONVILLE - SYSTEM</text:p>
          </table:table-cell>
          <table:table-cell office:string-value="1028.4757" office:value-type="string">
            <text:p>1028.4757</text:p>
          </table:table-cell>
          <table:table-cell office:string-value="0.8320" office:value-type="string">
            <text:p>0.8320</text:p>
          </table:table-cell>
          <table:table-cell office:string-value="0.5749" office:value-type="string">
            <text:p>0.5749</text:p>
          </table:table-cell>
          <table:table-cell office:string-value="0.5833" office:value-type="string">
            <text:p>0.5833</text:p>
          </table:table-cell>
          <table:table-cell office:string-value="95.2183" office:value-type="string">
            <text:p>95.2183</text:p>
          </table:table-cell>
          <table:table-cell office:string-value="3.1368" office:value-type="string">
            <text:p>3.1368</text:p>
          </table:table-cell>
          <table:table-cell office:string-value="0.1749" office:value-type="string">
            <text:p>0.1749</text:p>
          </table:table-cell>
          <table:table-cell office:string-value="0.0243" office:value-type="string">
            <text:p>0.0243</text:p>
          </table:table-cell>
          <table:table-cell office:string-value="0.0199" office:value-type="string">
            <text:p>0.0199</text:p>
          </table:table-cell>
          <table:table-cell office:string-value="0.0066" office:value-type="string">
            <text:p>0.0066</text:p>
          </table:table-cell>
          <table:table-cell office:string-value="0.0042" office:value-type="string">
            <text:p>0.0042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6.6604" office:value-type="string">
            <text:p>1346.6604</text:p>
          </table:table-cell>
          <table:table-cell office:string-value="-39.3768" office:value-type="string">
            <text:p>-39.3768</text:p>
          </table:table-cell>
          <table:table-cell office:string-value="08/06/2026" office:value-type="string">
            <text:p>08/06/2026</text:p>
          </table:table-cell>
        </table:table-row>
        <table:table-row>
          <table:table-cell office:string-value="8103    " office:value-type="string">
            <text:p>8103 <text:s text:c="3"/></text:p>
          </table:table-cell>
          <table:table-cell office:string-value="BRANDY BRANCH ONLINE" office:value-type="string">
            <text:p>BRANDY BRANCH ONLINE</text:p>
          </table:table-cell>
          <table:table-cell office:string-value="1026.2635" office:value-type="string">
            <text:p>1026.2635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7286" office:value-type="string">
            <text:p>0.7286</text:p>
          </table:table-cell>
          <table:table-cell office:string-value="95.5251" office:value-type="string">
            <text:p>95.525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9.8407" office:value-type="string">
            <text:p>9.8407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513.5092" office:value-type="string">
            <text:p>1513.5092</text:p>
          </table:table-cell>
          <table:table-cell office:string-value="0.0000" office:value-type="string">
            <text:p>0.0000</text:p>
          </table:table-cell>
          <table:table-cell office:string-value="08/06/2026" office:value-type="string">
            <text:p>08/06/2026</text:p>
          </table:table-cell>
        </table:table-row>
        <table:table-row>
          <table:table-cell office:string-value="8104    " office:value-type="string">
            <text:p>8104 <text:s text:c="3"/></text:p>
          </table:table-cell>
          <table:table-cell office:string-value="PALATKA LATERAL" office:value-type="string">
            <text:p>PALATKA LATERAL</text:p>
          </table:table-cell>
          <table:table-cell office:string-value="1022.2240" office:value-type="string">
            <text:p>1022.2240</text:p>
          </table:table-cell>
          <table:table-cell office:string-value="1.0441" office:value-type="string">
            <text:p>1.0441</text:p>
          </table:table-cell>
          <table:table-cell office:string-value="0.6325" office:value-type="string">
            <text:p>0.6325</text:p>
          </table:table-cell>
          <table:table-cell office:string-value="0.5833" office:value-type="string">
            <text:p>0.5833</text:p>
          </table:table-cell>
          <table:table-cell office:string-value="95.3813" office:value-type="string">
            <text:p>95.3813</text:p>
          </table:table-cell>
          <table:table-cell office:string-value="2.7284" office:value-type="string">
            <text:p>2.7284</text:p>
          </table:table-cell>
          <table:table-cell office:string-value="0.1524" office:value-type="string">
            <text:p>0.1524</text:p>
          </table:table-cell>
          <table:table-cell office:string-value="0.0230" office:value-type="string">
            <text:p>0.0230</text:p>
          </table:table-cell>
          <table:table-cell office:string-value="0.0179" office:value-type="string">
            <text:p>0.0179</text:p>
          </table:table-cell>
          <table:table-cell office:string-value="0.0076" office:value-type="string">
            <text:p>0.0076</text:p>
          </table:table-cell>
          <table:table-cell office:string-value="0.0040" office:value-type="string">
            <text:p>0.0040</text:p>
          </table:table-cell>
          <table:table-cell office:string-value="0.0089" office:value-type="string">
            <text:p>0.0089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4317" office:value-type="string">
            <text:p>1338.4317</text:p>
          </table:table-cell>
          <table:table-cell office:string-value="-37.4207" office:value-type="string">
            <text:p>-37.4207</text:p>
          </table:table-cell>
          <table:table-cell office:string-value="08/06/2026" office:value-type="string">
            <text:p>08/06/2026</text:p>
          </table:table-cell>
        </table:table-row>
        <table:table-row>
          <table:table-cell office:string-value="8105    " office:value-type="string">
            <text:p>8105 <text:s text:c="3"/></text:p>
          </table:table-cell>
          <table:table-cell office:string-value="PUTNAM LATERAL" office:value-type="string">
            <text:p>PUTNAM LATERAL</text:p>
          </table:table-cell>
          <table:table-cell office:string-value="1022.1730" office:value-type="string">
            <text:p>1022.1730</text:p>
          </table:table-cell>
          <table:table-cell office:string-value="1.0633" office:value-type="string">
            <text:p>1.0633</text:p>
          </table:table-cell>
          <table:table-cell office:string-value="0.5988" office:value-type="string">
            <text:p>0.5988</text:p>
          </table:table-cell>
          <table:table-cell office:string-value="0.5833" office:value-type="string">
            <text:p>0.5833</text:p>
          </table:table-cell>
          <table:table-cell office:string-value="95.4296" office:value-type="string">
            <text:p>95.4296</text:p>
          </table:table-cell>
          <table:table-cell office:string-value="2.6910" office:value-type="string">
            <text:p>2.6910</text:p>
          </table:table-cell>
          <table:table-cell office:string-value="0.1533" office:value-type="string">
            <text:p>0.1533</text:p>
          </table:table-cell>
          <table:table-cell office:string-value="0.0238" office:value-type="string">
            <text:p>0.0238</text:p>
          </table:table-cell>
          <table:table-cell office:string-value="0.0182" office:value-type="string">
            <text:p>0.0182</text:p>
          </table:table-cell>
          <table:table-cell office:string-value="0.0081" office:value-type="string">
            <text:p>0.0081</text:p>
          </table:table-cell>
          <table:table-cell office:string-value="0.0042" office:value-type="string">
            <text:p>0.0042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4547" office:value-type="string">
            <text:p>1338.4547</text:p>
          </table:table-cell>
          <table:table-cell office:string-value="-35.8051" office:value-type="string">
            <text:p>-35.8051</text:p>
          </table:table-cell>
          <table:table-cell office:string-value="08/06/2026" office:value-type="string">
            <text:p>08/06/2026</text:p>
          </table:table-cell>
        </table:table-row>
        <table:table-row>
          <table:table-cell office:string-value="8107    " office:value-type="string">
            <text:p>8107 <text:s text:c="3"/></text:p>
          </table:table-cell>
          <table:table-cell office:string-value="BRANDY BRANCH SYSTEM" office:value-type="string">
            <text:p>BRANDY BRANCH SYSTEM</text:p>
          </table:table-cell>
          <table:table-cell office:string-value="1025.9391" office:value-type="string">
            <text:p>1025.939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7137" office:value-type="string">
            <text:p>0.7137</text:p>
          </table:table-cell>
          <table:table-cell office:string-value="95.5725" office:value-type="string">
            <text:p>95.5725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9.0889" office:value-type="string">
            <text:p>9.0889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500.5870" office:value-type="string">
            <text:p>1500.5870</text:p>
          </table:table-cell>
          <table:table-cell office:string-value="0.0000" office:value-type="string">
            <text:p>0.0000</text:p>
          </table:table-cell>
          <table:table-cell office:string-value="08/06/2026" office:value-type="string">
            <text:p>08/06/2026</text:p>
          </table:table-cell>
        </table:table-row>
        <table:table-row>
          <table:table-cell office:string-value="8108    " office:value-type="string">
            <text:p>8108 <text:s text:c="3"/></text:p>
          </table:table-cell>
          <table:table-cell office:string-value="PINE PRAIRIE STORAGE - ONLINE" office:value-type="string">
            <text:p>PINE PRAIRIE STORAGE - ONLINE</text:p>
          </table:table-cell>
          <table:table-cell office:string-value="1023.3423" office:value-type="string">
            <text:p>1023.3423</text:p>
          </table:table-cell>
          <table:table-cell office:string-value="1.2379" office:value-type="string">
            <text:p>1.2379</text:p>
          </table:table-cell>
          <table:table-cell office:string-value="0.2699" office:value-type="string">
            <text:p>0.2699</text:p>
          </table:table-cell>
          <table:table-cell office:string-value="0.5834" office:value-type="string">
            <text:p>0.5834</text:p>
          </table:table-cell>
          <table:table-cell office:string-value="95.7280" office:value-type="string">
            <text:p>95.7280</text:p>
          </table:table-cell>
          <table:table-cell office:string-value="2.4835" office:value-type="string">
            <text:p>2.4835</text:p>
          </table:table-cell>
          <table:table-cell office:string-value="0.1922" office:value-type="string">
            <text:p>0.1922</text:p>
          </table:table-cell>
          <table:table-cell office:string-value="0.0384" office:value-type="string">
            <text:p>0.0384</text:p>
          </table:table-cell>
          <table:table-cell office:string-value="0.0245" office:value-type="string">
            <text:p>0.0245</text:p>
          </table:table-cell>
          <table:table-cell office:string-value="0.0106" office:value-type="string">
            <text:p>0.0106</text:p>
          </table:table-cell>
          <table:table-cell office:string-value="0.0046" office:value-type="string">
            <text:p>0.0046</text:p>
          </table:table-cell>
          <table:table-cell office:string-value="0.0104" office:value-type="string">
            <text:p>0.01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8885" office:value-type="string">
            <text:p>1339.8885</text:p>
          </table:table-cell>
          <table:table-cell office:string-value="-33.7322" office:value-type="string">
            <text:p>-33.7322</text:p>
          </table:table-cell>
          <table:table-cell office:string-value="08/06/2026" office:value-type="string">
            <text:p>08/06/2026</text:p>
          </table:table-cell>
        </table:table-row>
        <table:table-row>
          <table:table-cell office:string-value="8045    " office:value-type="string">
            <text:p>8045 <text:s text:c="3"/></text:p>
          </table:table-cell>
          <table:table-cell office:string-value="ANR ST. LANDRY" office:value-type="string">
            <text:p>ANR ST. LANDRY</text:p>
          </table:table-cell>
          <table:table-cell office:string-value="1037.5702" office:value-type="string">
            <text:p>1037.5702</text:p>
          </table:table-cell>
          <table:table-cell office:string-value="0.4787" office:value-type="string">
            <text:p>0.4787</text:p>
          </table:table-cell>
          <table:table-cell office:string-value="0.3929" office:value-type="string">
            <text:p>0.3929</text:p>
          </table:table-cell>
          <table:table-cell office:string-value="0.5814" office:value-type="string">
            <text:p>0.5814</text:p>
          </table:table-cell>
          <table:table-cell office:string-value="95.2647" office:value-type="string">
            <text:p>95.2647</text:p>
          </table:table-cell>
          <table:table-cell office:string-value="3.6014" office:value-type="string">
            <text:p>3.6014</text:p>
          </table:table-cell>
          <table:table-cell office:string-value="0.2138" office:value-type="string">
            <text:p>0.2138</text:p>
          </table:table-cell>
          <table:table-cell office:string-value="0.0186" office:value-type="string">
            <text:p>0.0186</text:p>
          </table:table-cell>
          <table:table-cell office:string-value="0.0200" office:value-type="string">
            <text:p>0.0200</text:p>
          </table:table-cell>
          <table:table-cell office:string-value="0.0043" office:value-type="string">
            <text:p>0.0043</text:p>
          </table:table-cell>
          <table:table-cell office:string-value="0.0026" office:value-type="string">
            <text:p>0.0026</text:p>
          </table:table-cell>
          <table:table-cell office:string-value="0.0031" office:value-type="string">
            <text:p>0.003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60.7394" office:value-type="string">
            <text:p>1360.7394</text:p>
          </table:table-cell>
          <table:table-cell office:string-value="-57.7208" office:value-type="string">
            <text:p>-57.7208</text:p>
          </table:table-cell>
          <table:table-cell office:string-value="08/06/2026" office:value-type="string">
            <text:p>08/06/2026</text:p>
          </table:table-cell>
        </table:table-row>
        <table:table-row>
          <table:table-cell office:string-value="8047    " office:value-type="string">
            <text:p>8047 <text:s text:c="3"/></text:p>
          </table:table-cell>
          <table:table-cell office:string-value="Gulfstream Osceola" office:value-type="string">
            <text:p>Gulfstream Osceola</text:p>
          </table:table-cell>
          <table:table-cell office:string-value="1015.2683" office:value-type="string">
            <text:p>1015.2683</text:p>
          </table:table-cell>
          <table:table-cell office:string-value="1.0582" office:value-type="string">
            <text:p>1.0582</text:p>
          </table:table-cell>
          <table:table-cell office:string-value="0.6162" office:value-type="string">
            <text:p>0.6162</text:p>
          </table:table-cell>
          <table:table-cell office:string-value="0.5786" office:value-type="string">
            <text:p>0.5786</text:p>
          </table:table-cell>
          <table:table-cell office:string-value="96.2884" office:value-type="string">
            <text:p>96.2884</text:p>
          </table:table-cell>
          <table:table-cell office:string-value="1.8394" office:value-type="string">
            <text:p>1.8394</text:p>
          </table:table-cell>
          <table:table-cell office:string-value="0.1276" office:value-type="string">
            <text:p>0.1276</text:p>
          </table:table-cell>
          <table:table-cell office:string-value="0.0281" office:value-type="string">
            <text:p>0.0281</text:p>
          </table:table-cell>
          <table:table-cell office:string-value="0.0197" office:value-type="string">
            <text:p>0.0197</text:p>
          </table:table-cell>
          <table:table-cell office:string-value="0.0080" office:value-type="string">
            <text:p>0.0080</text:p>
          </table:table-cell>
          <table:table-cell office:string-value="0.0029" office:value-type="string">
            <text:p>0.0029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3.9758" office:value-type="string">
            <text:p>1333.9758</text:p>
          </table:table-cell>
          <table:table-cell office:string-value="-102.4284" office:value-type="string">
            <text:p>-102.4284</text:p>
          </table:table-cell>
          <table:table-cell office:string-value="08/06/2026" office:value-type="string">
            <text:p>08/06/2026</text:p>
          </table:table-cell>
        </table:table-row>
        <table:table-row>
          <table:table-cell office:string-value="8052    " office:value-type="string">
            <text:p>8052 <text:s text:c="3"/></text:p>
          </table:table-cell>
          <table:table-cell office:string-value="Payne Creek (Online)" office:value-type="string">
            <text:p>Payne Creek (Online)</text:p>
          </table:table-cell>
          <table:table-cell office:string-value="1021.4897" office:value-type="string">
            <text:p>1021.4897</text:p>
          </table:table-cell>
          <table:table-cell office:string-value="1.0566" office:value-type="string">
            <text:p>1.0566</text:p>
          </table:table-cell>
          <table:table-cell office:string-value="0.6280" office:value-type="string">
            <text:p>0.6280</text:p>
          </table:table-cell>
          <table:table-cell office:string-value="0.5830" office:value-type="string">
            <text:p>0.5830</text:p>
          </table:table-cell>
          <table:table-cell office:string-value="95.4645" office:value-type="string">
            <text:p>95.4645</text:p>
          </table:table-cell>
          <table:table-cell office:string-value="2.6399" office:value-type="string">
            <text:p>2.6399</text:p>
          </table:table-cell>
          <table:table-cell office:string-value="0.1484" office:value-type="string">
            <text:p>0.1484</text:p>
          </table:table-cell>
          <table:table-cell office:string-value="0.0230" office:value-type="string">
            <text:p>0.0230</text:p>
          </table:table-cell>
          <table:table-cell office:string-value="0.0183" office:value-type="string">
            <text:p>0.0183</text:p>
          </table:table-cell>
          <table:table-cell office:string-value="0.0068" office:value-type="string">
            <text:p>0.0068</text:p>
          </table:table-cell>
          <table:table-cell office:string-value="0.0032" office:value-type="string">
            <text:p>0.0032</text:p>
          </table:table-cell>
          <table:table-cell office:string-value="0.0113" office:value-type="string">
            <text:p>0.0113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7.8132" office:value-type="string">
            <text:p>1337.8132</text:p>
          </table:table-cell>
          <table:table-cell office:string-value="-32.6239" office:value-type="string">
            <text:p>-32.6239</text:p>
          </table:table-cell>
          <table:table-cell office:string-value="08/06/2026" office:value-type="string">
            <text:p>08/06/2026</text:p>
          </table:table-cell>
        </table:table-row>
        <table:table-row>
          <table:table-cell office:string-value="8056    " office:value-type="string">
            <text:p>8056 <text:s text:c="3"/></text:p>
          </table:table-cell>
          <table:table-cell office:string-value="Teco/Polk Online GC" office:value-type="string">
            <text:p>Teco/Polk Online GC</text:p>
          </table:table-cell>
          <table:table-cell office:string-value="1021.3392" office:value-type="string">
            <text:p>1021.3392</text:p>
          </table:table-cell>
          <table:table-cell office:string-value="1.0667" office:value-type="string">
            <text:p>1.0667</text:p>
          </table:table-cell>
          <table:table-cell office:string-value="0.6288" office:value-type="string">
            <text:p>0.6288</text:p>
          </table:table-cell>
          <table:table-cell office:string-value="0.5831" office:value-type="string">
            <text:p>0.5831</text:p>
          </table:table-cell>
          <table:table-cell office:string-value="95.4615" office:value-type="string">
            <text:p>95.4615</text:p>
          </table:table-cell>
          <table:table-cell office:string-value="2.6294" office:value-type="string">
            <text:p>2.6294</text:p>
          </table:table-cell>
          <table:table-cell office:string-value="0.1500" office:value-type="string">
            <text:p>0.1500</text:p>
          </table:table-cell>
          <table:table-cell office:string-value="0.0251" office:value-type="string">
            <text:p>0.0251</text:p>
          </table:table-cell>
          <table:table-cell office:string-value="0.0179" office:value-type="string">
            <text:p>0.0179</text:p>
          </table:table-cell>
          <table:table-cell office:string-value="0.0065" office:value-type="string">
            <text:p>0.0065</text:p>
          </table:table-cell>
          <table:table-cell office:string-value="0.0034" office:value-type="string">
            <text:p>0.0034</text:p>
          </table:table-cell>
          <table:table-cell office:string-value="0.0107" office:value-type="string">
            <text:p>0.0107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7.5267" office:value-type="string">
            <text:p>1337.5267</text:p>
          </table:table-cell>
          <table:table-cell office:string-value="-33.6850" office:value-type="string">
            <text:p>-33.6850</text:p>
          </table:table-cell>
          <table:table-cell office:string-value="08/06/2026" office:value-type="string">
            <text:p>08/06/2026</text:p>
          </table:table-cell>
        </table:table-row>
        <table:table-row>
          <table:table-cell office:string-value="8058    " office:value-type="string">
            <text:p>8058 <text:s text:c="3"/></text:p>
          </table:table-cell>
          <table:table-cell office:string-value="CUC-PIERCE - ONLINE" office:value-type="string">
            <text:p>CUC-PIERCE - ONLINE</text:p>
          </table:table-cell>
          <table:table-cell office:string-value="1022.2416" office:value-type="string">
            <text:p>1022.2416</text:p>
          </table:table-cell>
          <table:table-cell office:string-value="1.0586" office:value-type="string">
            <text:p>1.0586</text:p>
          </table:table-cell>
          <table:table-cell office:string-value="0.6126" office:value-type="string">
            <text:p>0.6126</text:p>
          </table:table-cell>
          <table:table-cell office:string-value="0.5834" office:value-type="string">
            <text:p>0.5834</text:p>
          </table:table-cell>
          <table:table-cell office:string-value="95.4014" office:value-type="string">
            <text:p>95.4014</text:p>
          </table:table-cell>
          <table:table-cell office:string-value="2.7119" office:value-type="string">
            <text:p>2.7119</text:p>
          </table:table-cell>
          <table:table-cell office:string-value="0.1519" office:value-type="string">
            <text:p>0.1519</text:p>
          </table:table-cell>
          <table:table-cell office:string-value="0.0245" office:value-type="string">
            <text:p>0.0245</text:p>
          </table:table-cell>
          <table:table-cell office:string-value="0.0195" office:value-type="string">
            <text:p>0.0195</text:p>
          </table:table-cell>
          <table:table-cell office:string-value="0.0067" office:value-type="string">
            <text:p>0.0067</text:p>
          </table:table-cell>
          <table:table-cell office:string-value="0.0035" office:value-type="string">
            <text:p>0.0035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3866" office:value-type="string">
            <text:p>1338.3866</text:p>
          </table:table-cell>
          <table:table-cell office:string-value="-36.3583" office:value-type="string">
            <text:p>-36.3583</text:p>
          </table:table-cell>
          <table:table-cell office:string-value="08/06/2026" office:value-type="string">
            <text:p>08/06/2026</text:p>
          </table:table-cell>
        </table:table-row>
        <table:table-row>
          <table:table-cell office:string-value="8059    " office:value-type="string">
            <text:p>8059 <text:s text:c="3"/></text:p>
          </table:table-cell>
          <table:table-cell office:string-value="Dominion South" office:value-type="string">
            <text:p>Dominion South</text:p>
          </table:table-cell>
          <table:table-cell office:string-value="1069.6591" office:value-type="string">
            <text:p>1069.6591</text:p>
          </table:table-cell>
          <table:table-cell office:string-value="0.1396" office:value-type="string">
            <text:p>0.1396</text:p>
          </table:table-cell>
          <table:table-cell office:string-value="0.3229" office:value-type="string">
            <text:p>0.3229</text:p>
          </table:table-cell>
          <table:table-cell office:string-value="0.5956" office:value-type="string">
            <text:p>0.5956</text:p>
          </table:table-cell>
          <table:table-cell office:string-value="92.1965" office:value-type="string">
            <text:p>92.1965</text:p>
          </table:table-cell>
          <table:table-cell office:string-value="6.9056" office:value-type="string">
            <text:p>6.9056</text:p>
          </table:table-cell>
          <table:table-cell office:string-value="0.3912" office:value-type="string">
            <text:p>0.3912</text:p>
          </table:table-cell>
          <table:table-cell office:string-value="0.0147" office:value-type="string">
            <text:p>0.0147</text:p>
          </table:table-cell>
          <table:table-cell office:string-value="0.0224" office:value-type="string">
            <text:p>0.0224</text:p>
          </table:table-cell>
          <table:table-cell office:string-value="0.0026" office:value-type="string">
            <text:p>0.0026</text:p>
          </table:table-cell>
          <table:table-cell office:string-value="0.0023" office:value-type="string">
            <text:p>0.0023</text:p>
          </table:table-cell>
          <table:table-cell office:string-value="0.0022" office:value-type="string">
            <text:p>0.0022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86.0078" office:value-type="string">
            <text:p>1386.0078</text:p>
          </table:table-cell>
          <table:table-cell office:string-value="-72.1351" office:value-type="string">
            <text:p>-72.1351</text:p>
          </table:table-cell>
          <table:table-cell office:string-value="08/06/2026" office:value-type="string">
            <text:p>08/06/2026</text:p>
          </table:table-cell>
        </table:table-row>
        <table:table-row>
          <table:table-cell office:string-value="8060    " office:value-type="string">
            <text:p>8060 <text:s text:c="3"/></text:p>
          </table:table-cell>
          <table:table-cell office:string-value="FGT - TRUNKLINE CALCASIEU - ONLINE CHECK" office:value-type="string">
            <text:p>FGT - TRUNKLINE CALCASIEU - ONLINE CHECK</text:p>
          </table:table-cell>
          <table:table-cell office:string-value="1012.5063" office:value-type="string">
            <text:p>1012.5063</text:p>
          </table:table-cell>
          <table:table-cell office:string-value="1.2200" office:value-type="string">
            <text:p>1.2200</text:p>
          </table:table-cell>
          <table:table-cell office:string-value="0.7289" office:value-type="string">
            <text:p>0.7289</text:p>
          </table:table-cell>
          <table:table-cell office:string-value="0.5811" office:value-type="string">
            <text:p>0.5811</text:p>
          </table:table-cell>
          <table:table-cell office:string-value="96.0526" office:value-type="string">
            <text:p>96.0526</text:p>
          </table:table-cell>
          <table:table-cell office:string-value="1.7670" office:value-type="string">
            <text:p>1.7670</text:p>
          </table:table-cell>
          <table:table-cell office:string-value="0.1549" office:value-type="string">
            <text:p>0.1549</text:p>
          </table:table-cell>
          <table:table-cell office:string-value="0.0336" office:value-type="string">
            <text:p>0.0336</text:p>
          </table:table-cell>
          <table:table-cell office:string-value="0.0082" office:value-type="string">
            <text:p>0.0082</text:p>
          </table:table-cell>
          <table:table-cell office:string-value="0.0218" office:value-type="string">
            <text:p>0.0218</text:p>
          </table:table-cell>
          <table:table-cell office:string-value="0.0038" office:value-type="string">
            <text:p>0.0038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28.3857" office:value-type="string">
            <text:p>1328.3857</text:p>
          </table:table-cell>
          <table:table-cell office:string-value="-35.9564" office:value-type="string">
            <text:p>-35.9564</text:p>
          </table:table-cell>
          <table:table-cell office:string-value="08/06/2026" office:value-type="string">
            <text:p>08/06/2026</text:p>
          </table:table-cell>
        </table:table-row>
        <table:table-row>
          <table:table-cell office:string-value="8090    " office:value-type="string">
            <text:p>8090 <text:s text:c="3"/></text:p>
          </table:table-cell>
          <table:table-cell office:string-value="BAY GAS STORAGE #2 - ONLINE RECEIPT " office:value-type="string">
            <text:p>BAY GAS STORAGE #2 - ONLINE RECEIPT </text:p>
          </table:table-cell>
          <table:table-cell office:string-value="1022.0202" office:value-type="string">
            <text:p>1022.0202</text:p>
          </table:table-cell>
          <table:table-cell office:string-value="1.0657" office:value-type="string">
            <text:p>1.0657</text:p>
          </table:table-cell>
          <table:table-cell office:string-value="0.6363" office:value-type="string">
            <text:p>0.6363</text:p>
          </table:table-cell>
          <table:table-cell office:string-value="0.5836" office:value-type="string">
            <text:p>0.5836</text:p>
          </table:table-cell>
          <table:table-cell office:string-value="95.3267" office:value-type="string">
            <text:p>95.3267</text:p>
          </table:table-cell>
          <table:table-cell office:string-value="2.7623" office:value-type="string">
            <text:p>2.7623</text:p>
          </table:table-cell>
          <table:table-cell office:string-value="0.1530" office:value-type="string">
            <text:p>0.1530</text:p>
          </table:table-cell>
          <table:table-cell office:string-value="0.0232" office:value-type="string">
            <text:p>0.0232</text:p>
          </table:table-cell>
          <table:table-cell office:string-value="0.0175" office:value-type="string">
            <text:p>0.0175</text:p>
          </table:table-cell>
          <table:table-cell office:string-value="0.0065" office:value-type="string">
            <text:p>0.0065</text:p>
          </table:table-cell>
          <table:table-cell office:string-value="0.0032" office:value-type="string">
            <text:p>0.0032</text:p>
          </table:table-cell>
          <table:table-cell office:string-value="0.0056" office:value-type="string">
            <text:p>0.0056</text:p>
          </table:table-cell>
          <table:table-cell office:string-value="0.0028" office:value-type="string">
            <text:p>0.002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7.8696" office:value-type="string">
            <text:p>1337.8696</text:p>
          </table:table-cell>
          <table:table-cell office:string-value="-61.7406" office:value-type="string">
            <text:p>-61.7406</text:p>
          </table:table-cell>
          <table:table-cell office:string-value="08/06/2026" office:value-type="string">
            <text:p>08/06/2026</text:p>
          </table:table-cell>
        </table:table-row>
        <table:table-row>
          <table:table-cell office:string-value="8095    " office:value-type="string">
            <text:p>8095 <text:s text:c="3"/></text:p>
          </table:table-cell>
          <table:table-cell office:string-value="BAY GAS STORAGE #1 ONLINE RECEIPT" office:value-type="string">
            <text:p>BAY GAS STORAGE #1 ONLINE RECEIPT</text:p>
          </table:table-cell>
          <table:table-cell office:string-value="1022.6857" office:value-type="string">
            <text:p>1022.6857</text:p>
          </table:table-cell>
          <table:table-cell office:string-value="1.0449" office:value-type="string">
            <text:p>1.0449</text:p>
          </table:table-cell>
          <table:table-cell office:string-value="0.6231" office:value-type="string">
            <text:p>0.6231</text:p>
          </table:table-cell>
          <table:table-cell office:string-value="0.5836" office:value-type="string">
            <text:p>0.5836</text:p>
          </table:table-cell>
          <table:table-cell office:string-value="95.3246" office:value-type="string">
            <text:p>95.3246</text:p>
          </table:table-cell>
          <table:table-cell office:string-value="2.7934" office:value-type="string">
            <text:p>2.7934</text:p>
          </table:table-cell>
          <table:table-cell office:string-value="0.1571" office:value-type="string">
            <text:p>0.1571</text:p>
          </table:table-cell>
          <table:table-cell office:string-value="0.0236" office:value-type="string">
            <text:p>0.0236</text:p>
          </table:table-cell>
          <table:table-cell office:string-value="0.0180" office:value-type="string">
            <text:p>0.0180</text:p>
          </table:table-cell>
          <table:table-cell office:string-value="0.0064" office:value-type="string">
            <text:p>0.0064</text:p>
          </table:table-cell>
          <table:table-cell office:string-value="0.0032" office:value-type="string">
            <text:p>0.0032</text:p>
          </table:table-cell>
          <table:table-cell office:string-value="0.0056" office:value-type="string">
            <text:p>0.0056</text:p>
          </table:table-cell>
          <table:table-cell office:string-value="0.0028" office:value-type="string">
            <text:p>0.002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8.7990" office:value-type="string">
            <text:p>1338.7990</text:p>
          </table:table-cell>
          <table:table-cell office:string-value="-61.2979" office:value-type="string">
            <text:p>-61.2979</text:p>
          </table:table-cell>
          <table:table-cell office:string-value="08/06/2026" office:value-type="string">
            <text:p>08/06/2026</text:p>
          </table:table-cell>
        </table:table-row>
        <table:table-row>
          <table:table-cell office:string-value="8096    " office:value-type="string">
            <text:p>8096 <text:s text:c="3"/></text:p>
          </table:table-cell>
          <table:table-cell office:string-value="TEXAS GAS EUNICE (24189) O/L" office:value-type="string">
            <text:p>TEXAS GAS EUNICE (24189) O/L</text:p>
          </table:table-cell>
          <table:table-cell office:string-value="1014.1669" office:value-type="string">
            <text:p>1014.1669</text:p>
          </table:table-cell>
          <table:table-cell office:string-value="1.3557" office:value-type="string">
            <text:p>1.3557</text:p>
          </table:table-cell>
          <table:table-cell office:string-value="0.4217" office:value-type="string">
            <text:p>0.4217</text:p>
          </table:table-cell>
          <table:table-cell office:string-value="0.5810" office:value-type="string">
            <text:p>0.5810</text:p>
          </table:table-cell>
          <table:table-cell office:string-value="96.3154" office:value-type="string">
            <text:p>96.3154</text:p>
          </table:table-cell>
          <table:table-cell office:string-value="1.6220" office:value-type="string">
            <text:p>1.6220</text:p>
          </table:table-cell>
          <table:table-cell office:string-value="0.1844" office:value-type="string">
            <text:p>0.1844</text:p>
          </table:table-cell>
          <table:table-cell office:string-value="0.0472" office:value-type="string">
            <text:p>0.0472</text:p>
          </table:table-cell>
          <table:table-cell office:string-value="0.0263" office:value-type="string">
            <text:p>0.0263</text:p>
          </table:table-cell>
          <table:table-cell office:string-value="0.0126" office:value-type="string">
            <text:p>0.0126</text:p>
          </table:table-cell>
          <table:table-cell office:string-value="0.0042" office:value-type="string">
            <text:p>0.0042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0.5304" office:value-type="string">
            <text:p>1330.5304</text:p>
          </table:table-cell>
          <table:table-cell office:string-value="-33.4204" office:value-type="string">
            <text:p>-33.4204</text:p>
          </table:table-cell>
          <table:table-cell office:string-value="08/06/2026" office:value-type="string">
            <text:p>08/06/2026</text:p>
          </table:table-cell>
        </table:table-row>
        <table:table-row>
          <table:table-cell office:string-value="8041    " office:value-type="string">
            <text:p>8041 <text:s text:c="3"/></text:p>
          </table:table-cell>
          <table:table-cell office:string-value="SHADY HILLS - ONLINE" office:value-type="string">
            <text:p>SHADY HILLS - ONLINE</text:p>
          </table:table-cell>
          <table:table-cell office:string-value="1022.3486" office:value-type="string">
            <text:p>1022.3486</text:p>
          </table:table-cell>
          <table:table-cell office:string-value="1.0824" office:value-type="string">
            <text:p>1.0824</text:p>
          </table:table-cell>
          <table:table-cell office:string-value="0.6316" office:value-type="string">
            <text:p>0.6316</text:p>
          </table:table-cell>
          <table:table-cell office:string-value="0.5840" office:value-type="string">
            <text:p>0.5840</text:p>
          </table:table-cell>
          <table:table-cell office:string-value="95.2973" office:value-type="string">
            <text:p>95.2973</text:p>
          </table:table-cell>
          <table:table-cell office:string-value="2.7644" office:value-type="string">
            <text:p>2.7644</text:p>
          </table:table-cell>
          <table:table-cell office:string-value="0.1591" office:value-type="string">
            <text:p>0.1591</text:p>
          </table:table-cell>
          <table:table-cell office:string-value="0.0253" office:value-type="string">
            <text:p>0.0253</text:p>
          </table:table-cell>
          <table:table-cell office:string-value="0.0193" office:value-type="string">
            <text:p>0.0193</text:p>
          </table:table-cell>
          <table:table-cell office:string-value="0.0070" office:value-type="string">
            <text:p>0.0070</text:p>
          </table:table-cell>
          <table:table-cell office:string-value="0.0038" office:value-type="string">
            <text:p>0.0038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7.7874" office:value-type="string">
            <text:p>1337.7874</text:p>
          </table:table-cell>
          <table:table-cell office:string-value="-35.5233" office:value-type="string">
            <text:p>-35.5233</text:p>
          </table:table-cell>
          <table:table-cell office:string-value="08/06/2026" office:value-type="string">
            <text:p>08/06/2026</text:p>
          </table:table-cell>
        </table:table-row>
        <table:table-row>
          <table:table-cell office:string-value="8042    " office:value-type="string">
            <text:p>8042 <text:s text:c="3"/></text:p>
          </table:table-cell>
          <table:table-cell office:string-value="VANDOLAH - ONLINE" office:value-type="string">
            <text:p>VANDOLAH - ONLINE</text:p>
          </table:table-cell>
          <table:table-cell office:string-value="1021.7199" office:value-type="string">
            <text:p>1021.7199</text:p>
          </table:table-cell>
          <table:table-cell office:string-value="1.0876" office:value-type="string">
            <text:p>1.0876</text:p>
          </table:table-cell>
          <table:table-cell office:string-value="0.5639" office:value-type="string">
            <text:p>0.5639</text:p>
          </table:table-cell>
          <table:table-cell office:string-value="0.5830" office:value-type="string">
            <text:p>0.5830</text:p>
          </table:table-cell>
          <table:table-cell office:string-value="95.5017" office:value-type="string">
            <text:p>95.5017</text:p>
          </table:table-cell>
          <table:table-cell office:string-value="2.6398" office:value-type="string">
            <text:p>2.6398</text:p>
          </table:table-cell>
          <table:table-cell office:string-value="0.1458" office:value-type="string">
            <text:p>0.1458</text:p>
          </table:table-cell>
          <table:table-cell office:string-value="0.0237" office:value-type="string">
            <text:p>0.0237</text:p>
          </table:table-cell>
          <table:table-cell office:string-value="0.0181" office:value-type="string">
            <text:p>0.0181</text:p>
          </table:table-cell>
          <table:table-cell office:string-value="0.0065" office:value-type="string">
            <text:p>0.0065</text:p>
          </table:table-cell>
          <table:table-cell office:string-value="0.0034" office:value-type="string">
            <text:p>0.0034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1507" office:value-type="string">
            <text:p>1338.1507</text:p>
          </table:table-cell>
          <table:table-cell office:string-value="-36.4678" office:value-type="string">
            <text:p>-36.4678</text:p>
          </table:table-cell>
          <table:table-cell office:string-value="08/06/2026" office:value-type="string">
            <text:p>08/06/2026</text:p>
          </table:table-cell>
        </table:table-row>
        <table:table-row>
          <table:table-cell office:string-value="8039    " office:value-type="string">
            <text:p>8039 <text:s text:c="3"/></text:p>
          </table:table-cell>
          <table:table-cell office:string-value="Mobile Bay Chrom" office:value-type="string">
            <text:p>Mobile Bay Chrom</text:p>
          </table:table-cell>
          <table:table-cell office:string-value="1018.9294" office:value-type="string">
            <text:p>1018.9294</text:p>
          </table:table-cell>
          <table:table-cell office:string-value="1.2078" office:value-type="string">
            <text:p>1.2078</text:p>
          </table:table-cell>
          <table:table-cell office:string-value="0.6850" office:value-type="string">
            <text:p>0.6850</text:p>
          </table:table-cell>
          <table:table-cell office:string-value="0.5844" office:value-type="string">
            <text:p>0.5844</text:p>
          </table:table-cell>
          <table:table-cell office:string-value="95.2884" office:value-type="string">
            <text:p>95.2884</text:p>
          </table:table-cell>
          <table:table-cell office:string-value="2.6255" office:value-type="string">
            <text:p>2.6255</text:p>
          </table:table-cell>
          <table:table-cell office:string-value="0.1351" office:value-type="string">
            <text:p>0.1351</text:p>
          </table:table-cell>
          <table:table-cell office:string-value="0.0233" office:value-type="string">
            <text:p>0.0233</text:p>
          </table:table-cell>
          <table:table-cell office:string-value="0.0161" office:value-type="string">
            <text:p>0.0161</text:p>
          </table:table-cell>
          <table:table-cell office:string-value="0.0063" office:value-type="string">
            <text:p>0.0063</text:p>
          </table:table-cell>
          <table:table-cell office:string-value="0.0031" office:value-type="string">
            <text:p>0.0031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2.8450" office:value-type="string">
            <text:p>1332.8450</text:p>
          </table:table-cell>
          <table:table-cell office:string-value="-36.3986" office:value-type="string">
            <text:p>-36.3986</text:p>
          </table:table-cell>
          <table:table-cell office:string-value="08/06/2026" office:value-type="string">
            <text:p>08/06/2026</text:p>
          </table:table-cell>
        </table:table-row>
        <table:table-row>
          <table:table-cell office:string-value="8036    " office:value-type="string">
            <text:p>8036 <text:s text:c="3"/></text:p>
          </table:table-cell>
          <table:table-cell office:string-value="ALA. ELECTRIC (0094450)" office:value-type="string">
            <text:p>ALA. ELECTRIC (0094450)</text:p>
          </table:table-cell>
          <table:table-cell office:string-value="1022.0066" office:value-type="string">
            <text:p>1022.0066</text:p>
          </table:table-cell>
          <table:table-cell office:string-value="1.0600" office:value-type="string">
            <text:p>1.0600</text:p>
          </table:table-cell>
          <table:table-cell office:string-value="0.5384" office:value-type="string">
            <text:p>0.5384</text:p>
          </table:table-cell>
          <table:table-cell office:string-value="0.5824" office:value-type="string">
            <text:p>0.5824</text:p>
          </table:table-cell>
          <table:table-cell office:string-value="95.5557" office:value-type="string">
            <text:p>95.5557</text:p>
          </table:table-cell>
          <table:table-cell office:string-value="2.6465" office:value-type="string">
            <text:p>2.6465</text:p>
          </table:table-cell>
          <table:table-cell office:string-value="0.1467" office:value-type="string">
            <text:p>0.1467</text:p>
          </table:table-cell>
          <table:table-cell office:string-value="0.0227" office:value-type="string">
            <text:p>0.0227</text:p>
          </table:table-cell>
          <table:table-cell office:string-value="0.0177" office:value-type="string">
            <text:p>0.0177</text:p>
          </table:table-cell>
          <table:table-cell office:string-value="0.0067" office:value-type="string">
            <text:p>0.0067</text:p>
          </table:table-cell>
          <table:table-cell office:string-value="0.0030" office:value-type="string">
            <text:p>0.0030</text:p>
          </table:table-cell>
          <table:table-cell office:string-value="0.0027" office:value-type="string">
            <text:p>0.0027</text:p>
          </table:table-cell>
          <table:table-cell office:string-value="0.0009" office:value-type="string">
            <text:p>0.0009</text:p>
          </table:table-cell>
          <table:table-cell office:string-value="0.0005" office:value-type="string">
            <text:p>0.0005</text:p>
          </table:table-cell>
          <table:table-cell office:string-value="0.0000" office:value-type="string">
            <text:p>0.0000</text:p>
          </table:table-cell>
          <table:table-cell office:string-value="1339.1340" office:value-type="string">
            <text:p>1339.1340</text:p>
          </table:table-cell>
          <table:table-cell office:string-value="-60.4203" office:value-type="string">
            <text:p>-60.4203</text:p>
          </table:table-cell>
          <table:table-cell office:string-value="08/06/2026" office:value-type="string">
            <text:p>08/06/2026</text:p>
          </table:table-cell>
        </table:table-row>
        <table:table-row>
          <table:table-cell office:string-value="8001    " office:value-type="string">
            <text:p>8001 <text:s text:c="3"/></text:p>
          </table:table-cell>
          <table:table-cell office:string-value="BROOKER MAINLINE - SYSTEM" office:value-type="string">
            <text:p>BROOKER MAINLINE - SYSTEM</text:p>
          </table:table-cell>
          <table:table-cell office:string-value="1022.3239" office:value-type="string">
            <text:p>1022.3239</text:p>
          </table:table-cell>
          <table:table-cell office:string-value="1.0613" office:value-type="string">
            <text:p>1.0613</text:p>
          </table:table-cell>
          <table:table-cell office:string-value="0.5647" office:value-type="string">
            <text:p>0.5647</text:p>
          </table:table-cell>
          <table:table-cell office:string-value="0.5829" office:value-type="string">
            <text:p>0.5829</text:p>
          </table:table-cell>
          <table:table-cell office:string-value="95.4793" office:value-type="string">
            <text:p>95.4793</text:p>
          </table:table-cell>
          <table:table-cell office:string-value="2.6846" office:value-type="string">
            <text:p>2.6846</text:p>
          </table:table-cell>
          <table:table-cell office:string-value="0.1503" office:value-type="string">
            <text:p>0.1503</text:p>
          </table:table-cell>
          <table:table-cell office:string-value="0.0239" office:value-type="string">
            <text:p>0.0239</text:p>
          </table:table-cell>
          <table:table-cell office:string-value="0.0187" office:value-type="string">
            <text:p>0.0187</text:p>
          </table:table-cell>
          <table:table-cell office:string-value="0.0062" office:value-type="string">
            <text:p>0.0062</text:p>
          </table:table-cell>
          <table:table-cell office:string-value="0.0029" office:value-type="string">
            <text:p>0.0029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9770" office:value-type="string">
            <text:p>1338.9770</text:p>
          </table:table-cell>
          <table:table-cell office:string-value="-39.7669" office:value-type="string">
            <text:p>-39.7669</text:p>
          </table:table-cell>
          <table:table-cell office:string-value="08/06/2026" office:value-type="string">
            <text:p>08/06/2026</text:p>
          </table:table-cell>
        </table:table-row>
        <table:table-row>
          <table:table-cell office:string-value="8012    " office:value-type="string">
            <text:p>8012 <text:s text:c="3"/></text:p>
          </table:table-cell>
          <table:table-cell office:string-value="ACADIA PARTNERS PIPELINE" office:value-type="string">
            <text:p>ACADIA PARTNERS PIPELINE</text:p>
          </table:table-cell>
          <table:table-cell office:string-value="1016.3998" office:value-type="string">
            <text:p>1016.3998</text:p>
          </table:table-cell>
          <table:table-cell office:string-value="1.0077" office:value-type="string">
            <text:p>1.0077</text:p>
          </table:table-cell>
          <table:table-cell office:string-value="0.6163" office:value-type="string">
            <text:p>0.6163</text:p>
          </table:table-cell>
          <table:table-cell office:string-value="0.5789" office:value-type="string">
            <text:p>0.5789</text:p>
          </table:table-cell>
          <table:table-cell office:string-value="96.2804" office:value-type="string">
            <text:p>96.2804</text:p>
          </table:table-cell>
          <table:table-cell office:string-value="1.8856" office:value-type="string">
            <text:p>1.8856</text:p>
          </table:table-cell>
          <table:table-cell office:string-value="0.1377" office:value-type="string">
            <text:p>0.1377</text:p>
          </table:table-cell>
          <table:table-cell office:string-value="0.0258" office:value-type="string">
            <text:p>0.0258</text:p>
          </table:table-cell>
          <table:table-cell office:string-value="0.0206" office:value-type="string">
            <text:p>0.0206</text:p>
          </table:table-cell>
          <table:table-cell office:string-value="0.0083" office:value-type="string">
            <text:p>0.0083</text:p>
          </table:table-cell>
          <table:table-cell office:string-value="0.0044" office:value-type="string">
            <text:p>0.0044</text:p>
          </table:table-cell>
          <table:table-cell office:string-value="0.0133" office:value-type="string">
            <text:p>0.0133</text:p>
          </table:table-cell>
          <table:table-cell office:string-value="0.0047" office:value-type="string">
            <text:p>0.0047</text:p>
          </table:table-cell>
          <table:table-cell office:string-value="0.0023" office:value-type="string">
            <text:p>0.0023</text:p>
          </table:table-cell>
          <table:table-cell office:string-value="0.0000" office:value-type="string">
            <text:p>0.0000</text:p>
          </table:table-cell>
          <table:table-cell office:string-value="1335.9217" office:value-type="string">
            <text:p>1335.9217</text:p>
          </table:table-cell>
          <table:table-cell office:string-value="-29.1377" office:value-type="string">
            <text:p>-29.1377</text:p>
          </table:table-cell>
          <table:table-cell office:string-value="08/06/2026" office:value-type="string">
            <text:p>08/06/2026</text:p>
          </table:table-cell>
        </table:table-row>
        <table:table-row>
          <table:table-cell office:string-value="8015    " office:value-type="string">
            <text:p>8015 <text:s text:c="3"/></text:p>
          </table:table-cell>
          <table:table-cell office:string-value="FGT-TGC INTERCONNECT  VERMILLION - CHECK" office:value-type="string">
            <text:p>FGT-TGC INTERCONNECT <text:s text:c="1"/>VERMILLION - CHECK</text:p>
          </table:table-cell>
          <table:table-cell office:string-value="1011.6415" office:value-type="string">
            <text:p>1011.6415</text:p>
          </table:table-cell>
          <table:table-cell office:string-value="1.2496" office:value-type="string">
            <text:p>1.2496</text:p>
          </table:table-cell>
          <table:table-cell office:string-value="0.6306" office:value-type="string">
            <text:p>0.6306</text:p>
          </table:table-cell>
          <table:table-cell office:string-value="0.5799" office:value-type="string">
            <text:p>0.5799</text:p>
          </table:table-cell>
          <table:table-cell office:string-value="96.2824" office:value-type="string">
            <text:p>96.2824</text:p>
          </table:table-cell>
          <table:table-cell office:string-value="1.6379" office:value-type="string">
            <text:p>1.6379</text:p>
          </table:table-cell>
          <table:table-cell office:string-value="0.1321" office:value-type="string">
            <text:p>0.1321</text:p>
          </table:table-cell>
          <table:table-cell office:string-value="0.0281" office:value-type="string">
            <text:p>0.0281</text:p>
          </table:table-cell>
          <table:table-cell office:string-value="0.0193" office:value-type="string">
            <text:p>0.0193</text:p>
          </table:table-cell>
          <table:table-cell office:string-value="0.0072" office:value-type="string">
            <text:p>0.0072</text:p>
          </table:table-cell>
          <table:table-cell office:string-value="0.0040" office:value-type="string">
            <text:p>0.0040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28.4716" office:value-type="string">
            <text:p>1328.4716</text:p>
          </table:table-cell>
          <table:table-cell office:string-value="-38.0028" office:value-type="string">
            <text:p>-38.0028</text:p>
          </table:table-cell>
          <table:table-cell office:string-value="08/06/2026" office:value-type="string">
            <text:p>08/06/2026</text:p>
          </table:table-cell>
        </table:table-row>
        <table:table-row>
          <table:table-cell office:string-value="8017    " office:value-type="string">
            <text:p>8017 <text:s text:c="3"/></text:p>
          </table:table-cell>
          <table:table-cell office:string-value="HARDEE POWER-Stream #2 - ONLINE" office:value-type="string">
            <text:p>HARDEE POWER-Stream #2 - ONLINE</text:p>
          </table:table-cell>
          <table:table-cell office:string-value="1020.6359" office:value-type="string">
            <text:p>1020.6359</text:p>
          </table:table-cell>
          <table:table-cell office:string-value="1.0725" office:value-type="string">
            <text:p>1.0725</text:p>
          </table:table-cell>
          <table:table-cell office:string-value="0.6052" office:value-type="string">
            <text:p>0.6052</text:p>
          </table:table-cell>
          <table:table-cell office:string-value="0.5825" office:value-type="string">
            <text:p>0.5825</text:p>
          </table:table-cell>
          <table:table-cell office:string-value="95.5774" office:value-type="string">
            <text:p>95.5774</text:p>
          </table:table-cell>
          <table:table-cell office:string-value="2.5415" office:value-type="string">
            <text:p>2.5415</text:p>
          </table:table-cell>
          <table:table-cell office:string-value="0.1432" office:value-type="string">
            <text:p>0.1432</text:p>
          </table:table-cell>
          <table:table-cell office:string-value="0.0242" office:value-type="string">
            <text:p>0.0242</text:p>
          </table:table-cell>
          <table:table-cell office:string-value="0.0168" office:value-type="string">
            <text:p>0.0168</text:p>
          </table:table-cell>
          <table:table-cell office:string-value="0.0063" office:value-type="string">
            <text:p>0.0063</text:p>
          </table:table-cell>
          <table:table-cell office:string-value="0.0034" office:value-type="string">
            <text:p>0.0034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7.2995" office:value-type="string">
            <text:p>1337.2995</text:p>
          </table:table-cell>
          <table:table-cell office:string-value="-36.1417" office:value-type="string">
            <text:p>-36.1417</text:p>
          </table:table-cell>
          <table:table-cell office:string-value="08/06/2026" office:value-type="string">
            <text:p>08/06/2026</text:p>
          </table:table-cell>
        </table:table-row>
        <table:table-row>
          <table:table-cell office:string-value="8020    " office:value-type="string">
            <text:p>8020 <text:s text:c="3"/></text:p>
          </table:table-cell>
          <table:table-cell office:string-value="FGT TO WINNIE PL (23952)" office:value-type="string">
            <text:p>FGT TO WINNIE PL (23952)</text:p>
          </table:table-cell>
          <table:table-cell office:string-value="1032.1062" office:value-type="string">
            <text:p>1032.1062</text:p>
          </table:table-cell>
          <table:table-cell office:string-value="0.7200" office:value-type="string">
            <text:p>0.7200</text:p>
          </table:table-cell>
          <table:table-cell office:string-value="1.2453" office:value-type="string">
            <text:p>1.2453</text:p>
          </table:table-cell>
          <table:table-cell office:string-value="0.5909" office:value-type="string">
            <text:p>0.5909</text:p>
          </table:table-cell>
          <table:table-cell office:string-value="93.6478" office:value-type="string">
            <text:p>93.6478</text:p>
          </table:table-cell>
          <table:table-cell office:string-value="3.9405" office:value-type="string">
            <text:p>3.9405</text:p>
          </table:table-cell>
          <table:table-cell office:string-value="0.3354" office:value-type="string">
            <text:p>0.3354</text:p>
          </table:table-cell>
          <table:table-cell office:string-value="0.0417" office:value-type="string">
            <text:p>0.0417</text:p>
          </table:table-cell>
          <table:table-cell office:string-value="0.0473" office:value-type="string">
            <text:p>0.0473</text:p>
          </table:table-cell>
          <table:table-cell office:string-value="0.0088" office:value-type="string">
            <text:p>0.0088</text:p>
          </table:table-cell>
          <table:table-cell office:string-value="0.0056" office:value-type="string">
            <text:p>0.0056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2.6663" office:value-type="string">
            <text:p>1342.6663</text:p>
          </table:table-cell>
          <table:table-cell office:string-value="-84.4017" office:value-type="string">
            <text:p>-84.4017</text:p>
          </table:table-cell>
          <table:table-cell office:string-value="08/06/2026" office:value-type="string">
            <text:p>08/06/2026</text:p>
          </table:table-cell>
        </table:table-row>
        <table:table-row>
          <table:table-cell office:string-value="8024    " office:value-type="string">
            <text:p>8024 <text:s text:c="3"/></text:p>
          </table:table-cell>
          <table:table-cell office:string-value="CITRONELLE (96250)" office:value-type="string">
            <text:p>CITRONELLE (96250)</text:p>
          </table:table-cell>
          <table:table-cell office:string-value="1018.7200" office:value-type="string">
            <text:p>1018.7200</text:p>
          </table:table-cell>
          <table:table-cell office:string-value="1.2142" office:value-type="string">
            <text:p>1.2142</text:p>
          </table:table-cell>
          <table:table-cell office:string-value="0.6828" office:value-type="string">
            <text:p>0.6828</text:p>
          </table:table-cell>
          <table:table-cell office:string-value="0.5844" office:value-type="string">
            <text:p>0.5844</text:p>
          </table:table-cell>
          <table:table-cell office:string-value="95.2810" office:value-type="string">
            <text:p>95.2810</text:p>
          </table:table-cell>
          <table:table-cell office:string-value="2.6374" office:value-type="string">
            <text:p>2.6374</text:p>
          </table:table-cell>
          <table:table-cell office:string-value="0.1322" office:value-type="string">
            <text:p>0.1322</text:p>
          </table:table-cell>
          <table:table-cell office:string-value="0.0220" office:value-type="string">
            <text:p>0.0220</text:p>
          </table:table-cell>
          <table:table-cell office:string-value="0.0157" office:value-type="string">
            <text:p>0.0157</text:p>
          </table:table-cell>
          <table:table-cell office:string-value="0.0063" office:value-type="string">
            <text:p>0.0063</text:p>
          </table:table-cell>
          <table:table-cell office:string-value="0.0032" office:value-type="string">
            <text:p>0.0032</text:p>
          </table:table-cell>
          <table:table-cell office:string-value="0.0053" office:value-type="string">
            <text:p>0.0053</text:p>
          </table:table-cell>
          <table:table-cell office:string-value="0.0019" office:value-type="string">
            <text:p>0.0019</text:p>
          </table:table-cell>
          <table:table-cell office:string-value="0.0009" office:value-type="string">
            <text:p>0.0009</text:p>
          </table:table-cell>
          <table:table-cell office:string-value="0.0000" office:value-type="string">
            <text:p>0.0000</text:p>
          </table:table-cell>
          <table:table-cell office:string-value="1332.6341" office:value-type="string">
            <text:p>1332.6341</text:p>
          </table:table-cell>
          <table:table-cell office:string-value="-47.8177" office:value-type="string">
            <text:p>-47.8177</text:p>
          </table:table-cell>
          <table:table-cell office:string-value="08/06/2026" office:value-type="string">
            <text:p>08/06/2026</text:p>
          </table:table-cell>
        </table:table-row>
        <table:table-row>
          <table:table-cell office:string-value="8026    " office:value-type="string">
            <text:p>8026 <text:s text:c="3"/></text:p>
          </table:table-cell>
          <table:table-cell office:string-value="EGAN HUB PARTNERS (RECEIPT)" office:value-type="string">
            <text:p>EGAN HUB PARTNERS (RECEIPT)</text:p>
          </table:table-cell>
          <table:table-cell office:string-value="1019.1541" office:value-type="string">
            <text:p>1019.1541</text:p>
          </table:table-cell>
          <table:table-cell office:string-value="1.1577" office:value-type="string">
            <text:p>1.1577</text:p>
          </table:table-cell>
          <table:table-cell office:string-value="0.4029" office:value-type="string">
            <text:p>0.4029</text:p>
          </table:table-cell>
          <table:table-cell office:string-value="0.5808" office:value-type="string">
            <text:p>0.5808</text:p>
          </table:table-cell>
          <table:table-cell office:string-value="96.1275" office:value-type="string">
            <text:p>96.1275</text:p>
          </table:table-cell>
          <table:table-cell office:string-value="2.0505" office:value-type="string">
            <text:p>2.0505</text:p>
          </table:table-cell>
          <table:table-cell office:string-value="0.1742" office:value-type="string">
            <text:p>0.1742</text:p>
          </table:table-cell>
          <table:table-cell office:string-value="0.0366" office:value-type="string">
            <text:p>0.0366</text:p>
          </table:table-cell>
          <table:table-cell office:string-value="0.0262" office:value-type="string">
            <text:p>0.0262</text:p>
          </table:table-cell>
          <table:table-cell office:string-value="0.0102" office:value-type="string">
            <text:p>0.0102</text:p>
          </table:table-cell>
          <table:table-cell office:string-value="0.0047" office:value-type="string">
            <text:p>0.0047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7.3297" office:value-type="string">
            <text:p>1337.3297</text:p>
          </table:table-cell>
          <table:table-cell office:string-value="-35.8009" office:value-type="string">
            <text:p>-35.8009</text:p>
          </table:table-cell>
          <table:table-cell office:string-value="08/06/2026" office:value-type="string">
            <text:p>08/06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02:03:19</meta:creation-date>
    <meta:editing-cycles>1</meta:editing-cycles>
    <dc:language>en</dc:language>
    <dc:creator>ZETHOU-WWEXT02P$</dc:creator>
    <dc:date>2026-08-07T02:03:19</dc:date>
    <meta:editing-duration>PT0.288S</meta:editing-duration>
  </office:meta>
</office:document-meta>
</file>