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9" office:value-type="string">
            <text:p> <text:s text:c="5"/>1019</text:p>
          </table:table-cell>
          <table:table-cell office:string-value="    0.639" office:value-type="string">
            <text:p> <text:s text:c="3"/>0.639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388" office:value-type="string">
            <text:p> <text:s text:c="2"/>95.388</text:p>
          </table:table-cell>
          <table:table-cell office:string-value="    2.441" office:value-type="string">
            <text:p> <text:s text:c="3"/>2.441</text:p>
          </table:table-cell>
          <table:table-cell office:string-value="    0.207" office:value-type="string">
            <text:p> <text:s text:c="3"/>0.207</text:p>
          </table:table-cell>
          <table:table-cell office:string-value="    0.021" office:value-type="string">
            <text:p> <text:s text:c="3"/>0.021</text:p>
          </table:table-cell>
          <table:table-cell office:string-value="    0.031" office:value-type="string">
            <text:p> <text:s text:c="3"/>0.031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13" office:value-type="string">
            <text:p> 1336.613</text:p>
          </table:table-cell>
          <table:table-cell office:string-value="0.000" office:value-type="string">
            <text:p>0.000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5" office:value-type="string">
            <text:p> <text:s text:c="5"/>1015</text:p>
          </table:table-cell>
          <table:table-cell office:string-value="    1.366" office:value-type="string">
            <text:p> <text:s text:c="3"/>1.366</text:p>
          </table:table-cell>
          <table:table-cell office:string-value="    0.133" office:value-type="string">
            <text:p> <text:s text:c="3"/>0.133</text:p>
          </table:table-cell>
          <table:table-cell office:string-value="    0.578" office:value-type="string">
            <text:p> <text:s text:c="3"/>0.578</text:p>
          </table:table-cell>
          <table:table-cell office:string-value="   96.701" office:value-type="string">
            <text:p> <text:s text:c="2"/>96.701</text:p>
          </table:table-cell>
          <table:table-cell office:string-value="    1.639" office:value-type="string">
            <text:p> <text:s text:c="3"/>1.639</text:p>
          </table:table-cell>
          <table:table-cell office:string-value="    0.122" office:value-type="string">
            <text:p> <text:s text:c="3"/>0.122</text:p>
          </table:table-cell>
          <table:table-cell office:string-value="    0.017" office:value-type="string">
            <text:p> <text:s text:c="3"/>0.01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2" office:value-type="string">
            <text:p> 1334.092</text:p>
          </table:table-cell>
          <table:table-cell office:string-value=" -102.563" office:value-type="string">
            <text:p> -102.563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4" office:value-type="string">
            <text:p> <text:s text:c="5"/>1014</text:p>
          </table:table-cell>
          <table:table-cell office:string-value="    0.026" office:value-type="string">
            <text:p> <text:s text:c="3"/>0.026</text:p>
          </table:table-cell>
          <table:table-cell office:string-value="    2.466" office:value-type="string">
            <text:p> <text:s text:c="3"/>2.466</text:p>
          </table:table-cell>
          <table:table-cell office:string-value="    0.581" office:value-type="string">
            <text:p> <text:s text:c="3"/>0.581</text:p>
          </table:table-cell>
          <table:table-cell office:string-value="   94.647" office:value-type="string">
            <text:p> <text:s text:c="2"/>94.647</text:p>
          </table:table-cell>
          <table:table-cell office:string-value="    2.589" office:value-type="string">
            <text:p> <text:s text:c="3"/>2.589</text:p>
          </table:table-cell>
          <table:table-cell office:string-value="    0.180" office:value-type="string">
            <text:p> <text:s text:c="3"/>0.180</text:p>
          </table:table-cell>
          <table:table-cell office:string-value="    0.020" office:value-type="string">
            <text:p> <text:s text:c="3"/>0.020</text:p>
          </table:table-cell>
          <table:table-cell office:string-value="    0.036" office:value-type="string">
            <text:p> <text:s text:c="3"/>0.036</text:p>
          </table:table-cell>
          <table:table-cell office:string-value="    0.012" office:value-type="string">
            <text:p> <text:s text:c="3"/>0.012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12" office:value-type="string">
            <text:p> 1330.212</text:p>
          </table:table-cell>
          <table:table-cell office:string-value="  -34.171" office:value-type="string">
            <text:p> <text:s text:c="1"/>-34.171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1" office:value-type="string">
            <text:p> <text:s text:c="6"/>991</text:p>
          </table:table-cell>
          <table:table-cell office:string-value="    0.000" office:value-type="string">
            <text:p> <text:s text:c="3"/>0.000</text:p>
          </table:table-cell>
          <table:table-cell office:string-value="    2.606" office:value-type="string">
            <text:p> <text:s text:c="3"/>2.606</text:p>
          </table:table-cell>
          <table:table-cell office:string-value="    0.567" office:value-type="string">
            <text:p> <text:s text:c="3"/>0.567</text:p>
          </table:table-cell>
          <table:table-cell office:string-value="   97.047" office:value-type="string">
            <text:p> <text:s text:c="2"/>97.047</text:p>
          </table:table-cell>
          <table:table-cell office:string-value="    0.340" office:value-type="string">
            <text:p> <text:s text:c="3"/>0.34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5.204" office:value-type="string">
            <text:p> 1315.204</text:p>
          </table:table-cell>
          <table:table-cell office:string-value=" -121.794" office:value-type="string">
            <text:p> -121.79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594" office:value-type="string">
            <text:p> <text:s text:c="3"/>0.594</text:p>
          </table:table-cell>
          <table:table-cell office:string-value="    1.423" office:value-type="string">
            <text:p> <text:s text:c="3"/>1.423</text:p>
          </table:table-cell>
          <table:table-cell office:string-value="    0.579" office:value-type="string">
            <text:p> <text:s text:c="3"/>0.579</text:p>
          </table:table-cell>
          <table:table-cell office:string-value="   95.732" office:value-type="string">
            <text:p> <text:s text:c="2"/>95.732</text:p>
          </table:table-cell>
          <table:table-cell office:string-value="    1.984" office:value-type="string">
            <text:p> <text:s text:c="3"/>1.984</text:p>
          </table:table-cell>
          <table:table-cell office:string-value="    0.187" office:value-type="string">
            <text:p> <text:s text:c="3"/>0.187</text:p>
          </table:table-cell>
          <table:table-cell office:string-value="    0.022" office:value-type="string">
            <text:p> <text:s text:c="3"/>0.022</text:p>
          </table:table-cell>
          <table:table-cell office:string-value="    0.035" office:value-type="string">
            <text:p> <text:s text:c="3"/>0.035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35" office:value-type="string">
            <text:p> 1332.335</text:p>
          </table:table-cell>
          <table:table-cell office:string-value="  -41.898" office:value-type="string">
            <text:p> <text:s text:c="1"/>-41.898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7" office:value-type="string">
            <text:p> <text:s text:c="5"/>1007</text:p>
          </table:table-cell>
          <table:table-cell office:string-value="    0.008" office:value-type="string">
            <text:p> <text:s text:c="3"/>0.008</text:p>
          </table:table-cell>
          <table:table-cell office:string-value="    2.301" office:value-type="string">
            <text:p> <text:s text:c="3"/>2.301</text:p>
          </table:table-cell>
          <table:table-cell office:string-value="    0.576" office:value-type="string">
            <text:p> <text:s text:c="3"/>0.576</text:p>
          </table:table-cell>
          <table:table-cell office:string-value="   95.407" office:value-type="string">
            <text:p> <text:s text:c="2"/>95.407</text:p>
          </table:table-cell>
          <table:table-cell office:string-value="    2.200" office:value-type="string">
            <text:p> <text:s text:c="3"/>2.200</text:p>
          </table:table-cell>
          <table:table-cell office:string-value="    0.080" office:value-type="string">
            <text:p> <text:s text:c="3"/>0.080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6" office:value-type="string">
            <text:p> 1329.656</text:p>
          </table:table-cell>
          <table:table-cell office:string-value=" -108.164" office:value-type="string">
            <text:p> -108.164</text:p>
          </table:table-cell>
          <table:table-cell office:string-value="06/22/2026" office:value-type="string">
            <text:p>06/22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 998" office:value-type="string">
            <text:p> <text:s text:c="6"/>998</text:p>
          </table:table-cell>
          <table:table-cell office:string-value="    0.018" office:value-type="string">
            <text:p> <text:s text:c="3"/>0.018</text:p>
          </table:table-cell>
          <table:table-cell office:string-value="    2.329" office:value-type="string">
            <text:p> <text:s text:c="3"/>2.329</text:p>
          </table:table-cell>
          <table:table-cell office:string-value="    0.570" office:value-type="string">
            <text:p> <text:s text:c="3"/>0.570</text:p>
          </table:table-cell>
          <table:table-cell office:string-value="   95.898" office:value-type="string">
            <text:p> <text:s text:c="2"/>95.898</text:p>
          </table:table-cell>
          <table:table-cell office:string-value="    1.370" office:value-type="string">
            <text:p> <text:s text:c="3"/>1.370</text:p>
          </table:table-cell>
          <table:table-cell office:string-value="    0.033" office:value-type="string">
            <text:p> <text:s text:c="3"/>0.03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2.269" office:value-type="string">
            <text:p> 1322.269</text:p>
          </table:table-cell>
          <table:table-cell office:string-value="    0.000" office:value-type="string">
            <text:p> <text:s text:c="3"/>0.000</text:p>
          </table:table-cell>
          <table:table-cell office:string-value="06/21/2026" office:value-type="string">
            <text:p>06/2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37:24</meta:creation-date>
    <meta:editing-cycles>1</meta:editing-cycles>
    <dc:language>en</dc:language>
    <dc:creator>ZETHOU-WWEXT04P$</dc:creator>
    <dc:date>2026-06-22T22:37:24</dc:date>
    <meta:editing-duration>PT0.015S</meta:editing-duration>
  </office:meta>
</office:document-meta>
</file>