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7" office:value-type="string">
            <text:p> <text:s text:c="5"/>1017</text:p>
          </table:table-cell>
          <table:table-cell office:string-value="    0.636" office:value-type="string">
            <text:p> <text:s text:c="3"/>0.636</text:p>
          </table:table-cell>
          <table:table-cell office:string-value="    1.173" office:value-type="string">
            <text:p> <text:s text:c="3"/>1.173</text:p>
          </table:table-cell>
          <table:table-cell office:string-value="    0.579" office:value-type="string">
            <text:p> <text:s text:c="3"/>0.579</text:p>
          </table:table-cell>
          <table:table-cell office:string-value="   95.531" office:value-type="string">
            <text:p> <text:s text:c="2"/>95.531</text:p>
          </table:table-cell>
          <table:table-cell office:string-value="    2.568" office:value-type="string">
            <text:p> <text:s text:c="3"/>2.568</text:p>
          </table:table-cell>
          <table:table-cell office:string-value="    0.078" office:value-type="string">
            <text:p> <text:s text:c="3"/>0.07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92" office:value-type="string">
            <text:p> 1336.492</text:p>
          </table:table-cell>
          <table:table-cell office:string-value="N/A" office:value-type="string">
            <text:p>N/A</text:p>
          </table:table-cell>
          <table:table-cell office:string-value="05/20/2025" office:value-type="string">
            <text:p>05/20/2025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6" office:value-type="string">
            <text:p> <text:s text:c="5"/>1016</text:p>
          </table:table-cell>
          <table:table-cell office:string-value="    0.755" office:value-type="string">
            <text:p> <text:s text:c="3"/>0.755</text:p>
          </table:table-cell>
          <table:table-cell office:string-value="    1.096" office:value-type="string">
            <text:p> <text:s text:c="3"/>1.096</text:p>
          </table:table-cell>
          <table:table-cell office:string-value="    0.580" office:value-type="string">
            <text:p> <text:s text:c="3"/>0.580</text:p>
          </table:table-cell>
          <table:table-cell office:string-value="   95.626" office:value-type="string">
            <text:p> <text:s text:c="2"/>95.626</text:p>
          </table:table-cell>
          <table:table-cell office:string-value="    2.381" office:value-type="string">
            <text:p> <text:s text:c="3"/>2.381</text:p>
          </table:table-cell>
          <table:table-cell office:string-value="    0.120" office:value-type="string">
            <text:p> <text:s text:c="3"/>0.120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63" office:value-type="string">
            <text:p> 1334.663</text:p>
          </table:table-cell>
          <table:table-cell office:string-value="0.000" office:value-type="string">
            <text:p>0.000</text:p>
          </table:table-cell>
          <table:table-cell office:string-value="05/20/2025" office:value-type="string">
            <text:p>05/20/2025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20" office:value-type="string">
            <text:p> <text:s text:c="5"/>1020</text:p>
          </table:table-cell>
          <table:table-cell office:string-value="    1.412" office:value-type="string">
            <text:p> <text:s text:c="3"/>1.412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5.647" office:value-type="string">
            <text:p> <text:s text:c="2"/>95.647</text:p>
          </table:table-cell>
          <table:table-cell office:string-value="    2.605" office:value-type="string">
            <text:p> <text:s text:c="3"/>2.605</text:p>
          </table:table-cell>
          <table:table-cell office:string-value="    0.093" office:value-type="string">
            <text:p> <text:s text:c="3"/>0.093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97" office:value-type="string">
            <text:p> 1335.597</text:p>
          </table:table-cell>
          <table:table-cell office:string-value="  -70.268" office:value-type="string">
            <text:p> <text:s text:c="1"/>-70.268</text:p>
          </table:table-cell>
          <table:table-cell office:string-value="05/20/2025" office:value-type="string">
            <text:p>05/20/2025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23" office:value-type="string">
            <text:p> <text:s text:c="5"/>1023</text:p>
          </table:table-cell>
          <table:table-cell office:string-value="    0.032" office:value-type="string">
            <text:p> <text:s text:c="3"/>0.032</text:p>
          </table:table-cell>
          <table:table-cell office:string-value="    2.298" office:value-type="string">
            <text:p> <text:s text:c="3"/>2.298</text:p>
          </table:table-cell>
          <table:table-cell office:string-value="    0.585" office:value-type="string">
            <text:p> <text:s text:c="3"/>0.585</text:p>
          </table:table-cell>
          <table:table-cell office:string-value="   93.836" office:value-type="string">
            <text:p> <text:s text:c="2"/>93.836</text:p>
          </table:table-cell>
          <table:table-cell office:string-value="    3.551" office:value-type="string">
            <text:p> <text:s text:c="3"/>3.551</text:p>
          </table:table-cell>
          <table:table-cell office:string-value="    0.217" office:value-type="string">
            <text:p> <text:s text:c="3"/>0.217</text:p>
          </table:table-cell>
          <table:table-cell office:string-value="    0.017" office:value-type="string">
            <text:p> <text:s text:c="3"/>0.017</text:p>
          </table:table-cell>
          <table:table-cell office:string-value="    0.028" office:value-type="string">
            <text:p> <text:s text:c="3"/>0.02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14" office:value-type="string">
            <text:p> 1337.314</text:p>
          </table:table-cell>
          <table:table-cell office:string-value="  -44.853" office:value-type="string">
            <text:p> <text:s text:c="1"/>-44.853</text:p>
          </table:table-cell>
          <table:table-cell office:string-value="05/20/2025" office:value-type="string">
            <text:p>05/20/2025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9" office:value-type="string">
            <text:p> <text:s text:c="6"/>989</text:p>
          </table:table-cell>
          <table:table-cell office:string-value="    0.000" office:value-type="string">
            <text:p> <text:s text:c="3"/>0.000</text:p>
          </table:table-cell>
          <table:table-cell office:string-value="    2.552" office:value-type="string">
            <text:p> <text:s text:c="3"/>2.552</text:p>
          </table:table-cell>
          <table:table-cell office:string-value="    0.566" office:value-type="string">
            <text:p> <text:s text:c="3"/>0.566</text:p>
          </table:table-cell>
          <table:table-cell office:string-value="   97.365" office:value-type="string">
            <text:p> <text:s text:c="2"/>97.365</text:p>
          </table:table-cell>
          <table:table-cell office:string-value="    0.083" office:value-type="string">
            <text:p> <text:s text:c="3"/>0.08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4.975" office:value-type="string">
            <text:p> 1314.975</text:p>
          </table:table-cell>
          <table:table-cell office:string-value="-32000.00" office:value-type="string">
            <text:p>-32000.00</text:p>
          </table:table-cell>
          <table:table-cell office:string-value="05/20/2025" office:value-type="string">
            <text:p>05/20/2025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7" office:value-type="string">
            <text:p> <text:s text:c="5"/>1017</text:p>
          </table:table-cell>
          <table:table-cell office:string-value="    0.716" office:value-type="string">
            <text:p> <text:s text:c="3"/>0.716</text:p>
          </table:table-cell>
          <table:table-cell office:string-value="    1.185" office:value-type="string">
            <text:p> <text:s text:c="3"/>1.185</text:p>
          </table:table-cell>
          <table:table-cell office:string-value="    0.580" office:value-type="string">
            <text:p> <text:s text:c="3"/>0.580</text:p>
          </table:table-cell>
          <table:table-cell office:string-value="   95.394" office:value-type="string">
            <text:p> <text:s text:c="2"/>95.394</text:p>
          </table:table-cell>
          <table:table-cell office:string-value="    2.600" office:value-type="string">
            <text:p> <text:s text:c="3"/>2.600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12" office:value-type="string">
            <text:p> 1334.612</text:p>
          </table:table-cell>
          <table:table-cell office:string-value="  -65.625" office:value-type="string">
            <text:p> <text:s text:c="1"/>-65.625</text:p>
          </table:table-cell>
          <table:table-cell office:string-value="05/20/2025" office:value-type="string">
            <text:p>05/20/2025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8" office:value-type="string">
            <text:p> <text:s text:c="5"/>1018</text:p>
          </table:table-cell>
          <table:table-cell office:string-value="    0.039" office:value-type="string">
            <text:p> <text:s text:c="3"/>0.039</text:p>
          </table:table-cell>
          <table:table-cell office:string-value="    2.286" office:value-type="string">
            <text:p> <text:s text:c="3"/>2.286</text:p>
          </table:table-cell>
          <table:table-cell office:string-value="    0.584" office:value-type="string">
            <text:p> <text:s text:c="3"/>0.584</text:p>
          </table:table-cell>
          <table:table-cell office:string-value="   93.930" office:value-type="string">
            <text:p> <text:s text:c="2"/>93.930</text:p>
          </table:table-cell>
          <table:table-cell office:string-value="    3.578" office:value-type="string">
            <text:p> <text:s text:c="3"/>3.578</text:p>
          </table:table-cell>
          <table:table-cell office:string-value="    0.160" office:value-type="string">
            <text:p> <text:s text:c="3"/>0.160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1" office:value-type="string">
            <text:p> 1336.081</text:p>
          </table:table-cell>
          <table:table-cell office:string-value=" -100.462" office:value-type="string">
            <text:p> -100.462</text:p>
          </table:table-cell>
          <table:table-cell office:string-value="05/19/2025" office:value-type="string">
            <text:p>05/19/2025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18" office:value-type="string">
            <text:p> <text:s text:c="5"/>1018</text:p>
          </table:table-cell>
          <table:table-cell office:string-value="    0.036" office:value-type="string">
            <text:p> <text:s text:c="3"/>0.036</text:p>
          </table:table-cell>
          <table:table-cell office:string-value="    2.152" office:value-type="string">
            <text:p> <text:s text:c="3"/>2.152</text:p>
          </table:table-cell>
          <table:table-cell office:string-value="    0.580" office:value-type="string">
            <text:p> <text:s text:c="3"/>0.580</text:p>
          </table:table-cell>
          <table:table-cell office:string-value="   94.537" office:value-type="string">
            <text:p> <text:s text:c="2"/>94.537</text:p>
          </table:table-cell>
          <table:table-cell office:string-value="    3.185" office:value-type="string">
            <text:p> <text:s text:c="3"/>3.185</text:p>
          </table:table-cell>
          <table:table-cell office:string-value="    0.087" office:value-type="string">
            <text:p> <text:s text:c="3"/>0.087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19" office:value-type="string">
            <text:p> 1336.119</text:p>
          </table:table-cell>
          <table:table-cell office:string-value="  -98.109" office:value-type="string">
            <text:p> <text:s text:c="1"/>-98.109</text:p>
          </table:table-cell>
          <table:table-cell office:string-value="05/20/2025" office:value-type="string">
            <text:p>05/20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10:02:28</meta:creation-date>
    <meta:editing-cycles>1</meta:editing-cycles>
    <dc:language>en</dc:language>
    <dc:creator>ZETHOU-WWEXT04P$</dc:creator>
    <dc:date>2025-05-21T10:02:28</dc:date>
    <meta:editing-duration>PT0.012S</meta:editing-duration>
  </office:meta>
</office:document-meta>
</file>