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18.8305" office:value-type="string">
            <text:p>1018.8305</text:p>
          </table:table-cell>
          <table:table-cell office:string-value="1.1089" office:value-type="string">
            <text:p>1.1089</text:p>
          </table:table-cell>
          <table:table-cell office:string-value="0.4912" office:value-type="string">
            <text:p>0.4912</text:p>
          </table:table-cell>
          <table:table-cell office:string-value="0.5807" office:value-type="string">
            <text:p>0.5807</text:p>
          </table:table-cell>
          <table:table-cell office:string-value="96.0275" office:value-type="string">
            <text:p>96.0275</text:p>
          </table:table-cell>
          <table:table-cell office:string-value="2.1579" office:value-type="string">
            <text:p>2.1579</text:p>
          </table:table-cell>
          <table:table-cell office:string-value="0.1527" office:value-type="string">
            <text:p>0.1527</text:p>
          </table:table-cell>
          <table:table-cell office:string-value="0.0298" office:value-type="string">
            <text:p>0.0298</text:p>
          </table:table-cell>
          <table:table-cell office:string-value="0.0198" office:value-type="string">
            <text:p>0.0198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4910" office:value-type="string">
            <text:p>1336.4910</text:p>
          </table:table-cell>
          <table:table-cell office:string-value="-97.6459" office:value-type="string">
            <text:p>-97.6459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18.9183" office:value-type="string">
            <text:p>1018.9183</text:p>
          </table:table-cell>
          <table:table-cell office:string-value="1.0946" office:value-type="string">
            <text:p>1.0946</text:p>
          </table:table-cell>
          <table:table-cell office:string-value="0.4982" office:value-type="string">
            <text:p>0.4982</text:p>
          </table:table-cell>
          <table:table-cell office:string-value="0.5806" office:value-type="string">
            <text:p>0.5806</text:p>
          </table:table-cell>
          <table:table-cell office:string-value="96.0148" office:value-type="string">
            <text:p>96.0148</text:p>
          </table:table-cell>
          <table:table-cell office:string-value="2.1761" office:value-type="string">
            <text:p>2.1761</text:p>
          </table:table-cell>
          <table:table-cell office:string-value="0.1485" office:value-type="string">
            <text:p>0.1485</text:p>
          </table:table-cell>
          <table:table-cell office:string-value="0.0274" office:value-type="string">
            <text:p>0.0274</text:p>
          </table:table-cell>
          <table:table-cell office:string-value="0.0200" office:value-type="string">
            <text:p>0.0200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2057" office:value-type="string">
            <text:p>1337.2057</text:p>
          </table:table-cell>
          <table:table-cell office:string-value="-37.8029" office:value-type="string">
            <text:p>-37.8029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17.7579" office:value-type="string">
            <text:p>1017.7579</text:p>
          </table:table-cell>
          <table:table-cell office:string-value="1.2143" office:value-type="string">
            <text:p>1.2143</text:p>
          </table:table-cell>
          <table:table-cell office:string-value="0.5527" office:value-type="string">
            <text:p>0.5527</text:p>
          </table:table-cell>
          <table:table-cell office:string-value="0.5824" office:value-type="string">
            <text:p>0.5824</text:p>
          </table:table-cell>
          <table:table-cell office:string-value="95.7570" office:value-type="string">
            <text:p>95.7570</text:p>
          </table:table-cell>
          <table:table-cell office:string-value="2.2524" office:value-type="string">
            <text:p>2.2524</text:p>
          </table:table-cell>
          <table:table-cell office:string-value="0.1526" office:value-type="string">
            <text:p>0.1526</text:p>
          </table:table-cell>
          <table:table-cell office:string-value="0.0309" office:value-type="string">
            <text:p>0.0309</text:p>
          </table:table-cell>
          <table:table-cell office:string-value="0.0198" office:value-type="string">
            <text:p>0.0198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3.5896" office:value-type="string">
            <text:p>1333.5896</text:p>
          </table:table-cell>
          <table:table-cell office:string-value="-36.1586" office:value-type="string">
            <text:p>-36.1586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17.8533" office:value-type="string">
            <text:p>1017.8533</text:p>
          </table:table-cell>
          <table:table-cell office:string-value="1.1319" office:value-type="string">
            <text:p>1.1319</text:p>
          </table:table-cell>
          <table:table-cell office:string-value="0.5748" office:value-type="string">
            <text:p>0.5748</text:p>
          </table:table-cell>
          <table:table-cell office:string-value="0.5817" office:value-type="string">
            <text:p>0.5817</text:p>
          </table:table-cell>
          <table:table-cell office:string-value="95.8790" office:value-type="string">
            <text:p>95.8790</text:p>
          </table:table-cell>
          <table:table-cell office:string-value="2.1902" office:value-type="string">
            <text:p>2.1902</text:p>
          </table:table-cell>
          <table:table-cell office:string-value="0.1503" office:value-type="string">
            <text:p>0.1503</text:p>
          </table:table-cell>
          <table:table-cell office:string-value="0.0282" office:value-type="string">
            <text:p>0.0282</text:p>
          </table:table-cell>
          <table:table-cell office:string-value="0.0184" office:value-type="string">
            <text:p>0.0184</text:p>
          </table:table-cell>
          <table:table-cell office:string-value="0.0075" office:value-type="string">
            <text:p>0.0075</text:p>
          </table:table-cell>
          <table:table-cell office:string-value="0.0035" office:value-type="string">
            <text:p>0.0035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75" office:value-type="string">
            <text:p>0.0075</text:p>
          </table:table-cell>
          <table:table-cell office:string-value="1335.2274" office:value-type="string">
            <text:p>1335.2274</text:p>
          </table:table-cell>
          <table:table-cell office:string-value="20.1042" office:value-type="string">
            <text:p>20.104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18.5775" office:value-type="string">
            <text:p>1018.5775</text:p>
          </table:table-cell>
          <table:table-cell office:string-value="1.1192" office:value-type="string">
            <text:p>1.1192</text:p>
          </table:table-cell>
          <table:table-cell office:string-value="0.5811" office:value-type="string">
            <text:p>0.5811</text:p>
          </table:table-cell>
          <table:table-cell office:string-value="0.5817" office:value-type="string">
            <text:p>0.5817</text:p>
          </table:table-cell>
          <table:table-cell office:string-value="95.8470" office:value-type="string">
            <text:p>95.8470</text:p>
          </table:table-cell>
          <table:table-cell office:string-value="2.2197" office:value-type="string">
            <text:p>2.2197</text:p>
          </table:table-cell>
          <table:table-cell office:string-value="0.1560" office:value-type="string">
            <text:p>0.1560</text:p>
          </table:table-cell>
          <table:table-cell office:string-value="0.0307" office:value-type="string">
            <text:p>0.0307</text:p>
          </table:table-cell>
          <table:table-cell office:string-value="0.0220" office:value-type="string">
            <text:p>0.0220</text:p>
          </table:table-cell>
          <table:table-cell office:string-value="0.0088" office:value-type="string">
            <text:p>0.0088</text:p>
          </table:table-cell>
          <table:table-cell office:string-value="0.0044" office:value-type="string">
            <text:p>0.0044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5.4888" office:value-type="string">
            <text:p>1335.4888</text:p>
          </table:table-cell>
          <table:table-cell office:string-value="-32.6327" office:value-type="string">
            <text:p>-32.632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17.9232" office:value-type="string">
            <text:p>1017.9232</text:p>
          </table:table-cell>
          <table:table-cell office:string-value="1.0931" office:value-type="string">
            <text:p>1.0931</text:p>
          </table:table-cell>
          <table:table-cell office:string-value="0.5927" office:value-type="string">
            <text:p>0.5927</text:p>
          </table:table-cell>
          <table:table-cell office:string-value="0.5810" office:value-type="string">
            <text:p>0.5810</text:p>
          </table:table-cell>
          <table:table-cell office:string-value="95.9379" office:value-type="string">
            <text:p>95.9379</text:p>
          </table:table-cell>
          <table:table-cell office:string-value="2.1589" office:value-type="string">
            <text:p>2.1589</text:p>
          </table:table-cell>
          <table:table-cell office:string-value="0.1478" office:value-type="string">
            <text:p>0.1478</text:p>
          </table:table-cell>
          <table:table-cell office:string-value="0.0278" office:value-type="string">
            <text:p>0.0278</text:p>
          </table:table-cell>
          <table:table-cell office:string-value="0.0208" office:value-type="string">
            <text:p>0.0208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5.4521" office:value-type="string">
            <text:p>1335.4521</text:p>
          </table:table-cell>
          <table:table-cell office:string-value="-35.2282" office:value-type="string">
            <text:p>-35.228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18.5775" office:value-type="string">
            <text:p>1018.5775</text:p>
          </table:table-cell>
          <table:table-cell office:string-value="1.1192" office:value-type="string">
            <text:p>1.1192</text:p>
          </table:table-cell>
          <table:table-cell office:string-value="0.5811" office:value-type="string">
            <text:p>0.5811</text:p>
          </table:table-cell>
          <table:table-cell office:string-value="0.5817" office:value-type="string">
            <text:p>0.5817</text:p>
          </table:table-cell>
          <table:table-cell office:string-value="95.8470" office:value-type="string">
            <text:p>95.8470</text:p>
          </table:table-cell>
          <table:table-cell office:string-value="2.2197" office:value-type="string">
            <text:p>2.2197</text:p>
          </table:table-cell>
          <table:table-cell office:string-value="0.1560" office:value-type="string">
            <text:p>0.1560</text:p>
          </table:table-cell>
          <table:table-cell office:string-value="0.0307" office:value-type="string">
            <text:p>0.0307</text:p>
          </table:table-cell>
          <table:table-cell office:string-value="0.0220" office:value-type="string">
            <text:p>0.0220</text:p>
          </table:table-cell>
          <table:table-cell office:string-value="0.0088" office:value-type="string">
            <text:p>0.0088</text:p>
          </table:table-cell>
          <table:table-cell office:string-value="0.0044" office:value-type="string">
            <text:p>0.0044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5.4888" office:value-type="string">
            <text:p>1335.4888</text:p>
          </table:table-cell>
          <table:table-cell office:string-value="-32.6327" office:value-type="string">
            <text:p>-32.632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6.8331" office:value-type="string">
            <text:p>1016.8331</text:p>
          </table:table-cell>
          <table:table-cell office:string-value="1.1179" office:value-type="string">
            <text:p>1.1179</text:p>
          </table:table-cell>
          <table:table-cell office:string-value="0.4668" office:value-type="string">
            <text:p>0.4668</text:p>
          </table:table-cell>
          <table:table-cell office:string-value="0.5794" office:value-type="string">
            <text:p>0.5794</text:p>
          </table:table-cell>
          <table:table-cell office:string-value="96.3196" office:value-type="string">
            <text:p>96.3196</text:p>
          </table:table-cell>
          <table:table-cell office:string-value="1.8738" office:value-type="string">
            <text:p>1.8738</text:p>
          </table:table-cell>
          <table:table-cell office:string-value="0.1481" office:value-type="string">
            <text:p>0.1481</text:p>
          </table:table-cell>
          <table:table-cell office:string-value="0.0321" office:value-type="string">
            <text:p>0.0321</text:p>
          </table:table-cell>
          <table:table-cell office:string-value="0.0198" office:value-type="string">
            <text:p>0.0198</text:p>
          </table:table-cell>
          <table:table-cell office:string-value="0.0086" office:value-type="string">
            <text:p>0.0086</text:p>
          </table:table-cell>
          <table:table-cell office:string-value="0.0033" office:value-type="string">
            <text:p>0.0033</text:p>
          </table:table-cell>
          <table:table-cell office:string-value="0.0098" office:value-type="string">
            <text:p>0.009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8680" office:value-type="string">
            <text:p>1335.8680</text:p>
          </table:table-cell>
          <table:table-cell office:string-value="-35.6948" office:value-type="string">
            <text:p>-35.6948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0.9911" office:value-type="string">
            <text:p>1150.9911</text:p>
          </table:table-cell>
          <table:table-cell office:string-value="1.0637" office:value-type="string">
            <text:p>1.0637</text:p>
          </table:table-cell>
          <table:table-cell office:string-value="0.2970" office:value-type="string">
            <text:p>0.2970</text:p>
          </table:table-cell>
          <table:table-cell office:string-value="0.6627" office:value-type="string">
            <text:p>0.6627</text:p>
          </table:table-cell>
          <table:table-cell office:string-value="87.0361" office:value-type="string">
            <text:p>87.0361</text:p>
          </table:table-cell>
          <table:table-cell office:string-value="6.5398" office:value-type="string">
            <text:p>6.5398</text:p>
          </table:table-cell>
          <table:table-cell office:string-value="2.9457" office:value-type="string">
            <text:p>2.9457</text:p>
          </table:table-cell>
          <table:table-cell office:string-value="0.8757" office:value-type="string">
            <text:p>0.8757</text:p>
          </table:table-cell>
          <table:table-cell office:string-value="0.6521" office:value-type="string">
            <text:p>0.6521</text:p>
          </table:table-cell>
          <table:table-cell office:string-value="0.2311" office:value-type="string">
            <text:p>0.2311</text:p>
          </table:table-cell>
          <table:table-cell office:string-value="0.1418" office:value-type="string">
            <text:p>0.1418</text:p>
          </table:table-cell>
          <table:table-cell office:string-value="0.2171" office:value-type="string">
            <text:p>0.2171</text:p>
          </table:table-cell>
          <table:table-cell office:string-value="0.0767" office:value-type="string">
            <text:p>0.0767</text:p>
          </table:table-cell>
          <table:table-cell office:string-value="0.0373" office:value-type="string">
            <text:p>0.0373</text:p>
          </table:table-cell>
          <table:table-cell office:string-value="0.0000" office:value-type="string">
            <text:p>0.0000</text:p>
          </table:table-cell>
          <table:table-cell office:string-value="1413.9133" office:value-type="string">
            <text:p>1413.9133</text:p>
          </table:table-cell>
          <table:table-cell office:string-value="0.0000" office:value-type="string">
            <text:p>0.0000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98    " office:value-type="string">
            <text:p>8098 <text:s text:c="3"/></text:p>
          </table:table-cell>
          <table:table-cell office:string-value="GSU CALCASIEU  (0094141) - ONLINE" office:value-type="string">
            <text:p>GSU CALCASIEU <text:s text:c="1"/>(0094141) - ONLINE</text:p>
          </table:table-cell>
          <table:table-cell office:string-value="1015.8022" office:value-type="string">
            <text:p>1015.8022</text:p>
          </table:table-cell>
          <table:table-cell office:string-value="0.9228" office:value-type="string">
            <text:p>0.9228</text:p>
          </table:table-cell>
          <table:table-cell office:string-value="0.6253" office:value-type="string">
            <text:p>0.6253</text:p>
          </table:table-cell>
          <table:table-cell office:string-value="0.5772" office:value-type="string">
            <text:p>0.5772</text:p>
          </table:table-cell>
          <table:table-cell office:string-value="96.5271" office:value-type="string">
            <text:p>96.5271</text:p>
          </table:table-cell>
          <table:table-cell office:string-value="1.7238" office:value-type="string">
            <text:p>1.7238</text:p>
          </table:table-cell>
          <table:table-cell office:string-value="0.1248" office:value-type="string">
            <text:p>0.1248</text:p>
          </table:table-cell>
          <table:table-cell office:string-value="0.0267" office:value-type="string">
            <text:p>0.0267</text:p>
          </table:table-cell>
          <table:table-cell office:string-value="0.0218" office:value-type="string">
            <text:p>0.0218</text:p>
          </table:table-cell>
          <table:table-cell office:string-value="0.0111" office:value-type="string">
            <text:p>0.0111</text:p>
          </table:table-cell>
          <table:table-cell office:string-value="0.0060" office:value-type="string">
            <text:p>0.006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9987" office:value-type="string">
            <text:p>1336.9987</text:p>
          </table:table-cell>
          <table:table-cell office:string-value="-33.6682" office:value-type="string">
            <text:p>-33.668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19.4641" office:value-type="string">
            <text:p>1019.4641</text:p>
          </table:table-cell>
          <table:table-cell office:string-value="1.1489" office:value-type="string">
            <text:p>1.1489</text:p>
          </table:table-cell>
          <table:table-cell office:string-value="0.2925" office:value-type="string">
            <text:p>0.2925</text:p>
          </table:table-cell>
          <table:table-cell office:string-value="0.5797" office:value-type="string">
            <text:p>0.5797</text:p>
          </table:table-cell>
          <table:table-cell office:string-value="96.3053" office:value-type="string">
            <text:p>96.3053</text:p>
          </table:table-cell>
          <table:table-cell office:string-value="2.0410" office:value-type="string">
            <text:p>2.0410</text:p>
          </table:table-cell>
          <table:table-cell office:string-value="0.1401" office:value-type="string">
            <text:p>0.1401</text:p>
          </table:table-cell>
          <table:table-cell office:string-value="0.0291" office:value-type="string">
            <text:p>0.0291</text:p>
          </table:table-cell>
          <table:table-cell office:string-value="0.0207" office:value-type="string">
            <text:p>0.0207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9733" office:value-type="string">
            <text:p>1338.9733</text:p>
          </table:table-cell>
          <table:table-cell office:string-value="-34.1948" office:value-type="string">
            <text:p>-34.1948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16.5370" office:value-type="string">
            <text:p>1016.5370</text:p>
          </table:table-cell>
          <table:table-cell office:string-value="1.1386" office:value-type="string">
            <text:p>1.1386</text:p>
          </table:table-cell>
          <table:table-cell office:string-value="0.8206" office:value-type="string">
            <text:p>0.8206</text:p>
          </table:table-cell>
          <table:table-cell office:string-value="0.5833" office:value-type="string">
            <text:p>0.5833</text:p>
          </table:table-cell>
          <table:table-cell office:string-value="95.5190" office:value-type="string">
            <text:p>95.5190</text:p>
          </table:table-cell>
          <table:table-cell office:string-value="2.2810" office:value-type="string">
            <text:p>2.2810</text:p>
          </table:table-cell>
          <table:table-cell office:string-value="0.1615" office:value-type="string">
            <text:p>0.1615</text:p>
          </table:table-cell>
          <table:table-cell office:string-value="0.0332" office:value-type="string">
            <text:p>0.0332</text:p>
          </table:table-cell>
          <table:table-cell office:string-value="0.0225" office:value-type="string">
            <text:p>0.0225</text:p>
          </table:table-cell>
          <table:table-cell office:string-value="0.0089" office:value-type="string">
            <text:p>0.0089</text:p>
          </table:table-cell>
          <table:table-cell office:string-value="0.0042" office:value-type="string">
            <text:p>0.004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1.0375" office:value-type="string">
            <text:p>1331.0375</text:p>
          </table:table-cell>
          <table:table-cell office:string-value="-33.7453" office:value-type="string">
            <text:p>-33.7453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3.4570" office:value-type="string">
            <text:p>1013.4570</text:p>
          </table:table-cell>
          <table:table-cell office:string-value="1.2891" office:value-type="string">
            <text:p>1.2891</text:p>
          </table:table-cell>
          <table:table-cell office:string-value="0.2226" office:value-type="string">
            <text:p>0.2226</text:p>
          </table:table-cell>
          <table:table-cell office:string-value="0.5774" office:value-type="string">
            <text:p>0.5774</text:p>
          </table:table-cell>
          <table:table-cell office:string-value="97.1264" office:value-type="string">
            <text:p>97.1264</text:p>
          </table:table-cell>
          <table:table-cell office:string-value="1.0804" office:value-type="string">
            <text:p>1.0804</text:p>
          </table:table-cell>
          <table:table-cell office:string-value="0.1468" office:value-type="string">
            <text:p>0.1468</text:p>
          </table:table-cell>
          <table:table-cell office:string-value="0.0416" office:value-type="string">
            <text:p>0.0416</text:p>
          </table:table-cell>
          <table:table-cell office:string-value="0.0330" office:value-type="string">
            <text:p>0.0330</text:p>
          </table:table-cell>
          <table:table-cell office:string-value="0.0189" office:value-type="string">
            <text:p>0.0189</text:p>
          </table:table-cell>
          <table:table-cell office:string-value="0.0094" office:value-type="string">
            <text:p>0.0094</text:p>
          </table:table-cell>
          <table:table-cell office:string-value="0.0316" office:value-type="string">
            <text:p>0.0316</text:p>
          </table:table-cell>
          <table:table-cell office:string-value="0.0112" office:value-type="string">
            <text:p>0.0112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1333.7396" office:value-type="string">
            <text:p>1333.7396</text:p>
          </table:table-cell>
          <table:table-cell office:string-value="-7.8204" office:value-type="string">
            <text:p>-7.8204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1816" office:value-type="string">
            <text:p>1020.1816</text:p>
          </table:table-cell>
          <table:table-cell office:string-value="1.2418" office:value-type="string">
            <text:p>1.2418</text:p>
          </table:table-cell>
          <table:table-cell office:string-value="0.5098" office:value-type="string">
            <text:p>0.5098</text:p>
          </table:table-cell>
          <table:table-cell office:string-value="0.5839" office:value-type="string">
            <text:p>0.5839</text:p>
          </table:table-cell>
          <table:table-cell office:string-value="95.4776" office:value-type="string">
            <text:p>95.4776</text:p>
          </table:table-cell>
          <table:table-cell office:string-value="2.5489" office:value-type="string">
            <text:p>2.5489</text:p>
          </table:table-cell>
          <table:table-cell office:string-value="0.1588" office:value-type="string">
            <text:p>0.1588</text:p>
          </table:table-cell>
          <table:table-cell office:string-value="0.0267" office:value-type="string">
            <text:p>0.0267</text:p>
          </table:table-cell>
          <table:table-cell office:string-value="0.0192" office:value-type="string">
            <text:p>0.0192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5.0777" office:value-type="string">
            <text:p>1335.0777</text:p>
          </table:table-cell>
          <table:table-cell office:string-value="-41.6735" office:value-type="string">
            <text:p>-41.6735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8.7000" office:value-type="string">
            <text:p>1018.7000</text:p>
          </table:table-cell>
          <table:table-cell office:string-value="0.5822" office:value-type="string">
            <text:p>0.5822</text:p>
          </table:table-cell>
          <table:table-cell office:string-value="1.0343" office:value-type="string">
            <text:p>1.0343</text:p>
          </table:table-cell>
          <table:table-cell office:string-value="0.5779" office:value-type="string">
            <text:p>0.5779</text:p>
          </table:table-cell>
          <table:table-cell office:string-value="95.7734" office:value-type="string">
            <text:p>95.7734</text:p>
          </table:table-cell>
          <table:table-cell office:string-value="2.5264" office:value-type="string">
            <text:p>2.5264</text:p>
          </table:table-cell>
          <table:table-cell office:string-value="0.0725" office:value-type="string">
            <text:p>0.0725</text:p>
          </table:table-cell>
          <table:table-cell office:string-value="0.0048" office:value-type="string">
            <text:p>0.0048</text:p>
          </table:table-cell>
          <table:table-cell office:string-value="0.0045" office:value-type="string">
            <text:p>0.0045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40.0676" office:value-type="string">
            <text:p>1340.0676</text:p>
          </table:table-cell>
          <table:table-cell office:string-value="-73.8596" office:value-type="string">
            <text:p>-73.8596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21.5152" office:value-type="string">
            <text:p>1021.5152</text:p>
          </table:table-cell>
          <table:table-cell office:string-value="1.0082" office:value-type="string">
            <text:p>1.0082</text:p>
          </table:table-cell>
          <table:table-cell office:string-value="0.6243" office:value-type="string">
            <text:p>0.6243</text:p>
          </table:table-cell>
          <table:table-cell office:string-value="0.5823" office:value-type="string">
            <text:p>0.5823</text:p>
          </table:table-cell>
          <table:table-cell office:string-value="95.7236" office:value-type="string">
            <text:p>95.7236</text:p>
          </table:table-cell>
          <table:table-cell office:string-value="2.3589" office:value-type="string">
            <text:p>2.3589</text:p>
          </table:table-cell>
          <table:table-cell office:string-value="0.1825" office:value-type="string">
            <text:p>0.1825</text:p>
          </table:table-cell>
          <table:table-cell office:string-value="0.0344" office:value-type="string">
            <text:p>0.0344</text:p>
          </table:table-cell>
          <table:table-cell office:string-value="0.0297" office:value-type="string">
            <text:p>0.0297</text:p>
          </table:table-cell>
          <table:table-cell office:string-value="0.0129" office:value-type="string">
            <text:p>0.0129</text:p>
          </table:table-cell>
          <table:table-cell office:string-value="0.0068" office:value-type="string">
            <text:p>0.0068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8.7109" office:value-type="string">
            <text:p>1338.7109</text:p>
          </table:table-cell>
          <table:table-cell office:string-value="-20.5875" office:value-type="string">
            <text:p>-20.5875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2.7553" office:value-type="string">
            <text:p>1002.7553</text:p>
          </table:table-cell>
          <table:table-cell office:string-value="1.4444" office:value-type="string">
            <text:p>1.4444</text:p>
          </table:table-cell>
          <table:table-cell office:string-value="0.0476" office:value-type="string">
            <text:p>0.0476</text:p>
          </table:table-cell>
          <table:table-cell office:string-value="0.5712" office:value-type="string">
            <text:p>0.5712</text:p>
          </table:table-cell>
          <table:table-cell office:string-value="98.1097" office:value-type="string">
            <text:p>98.1097</text:p>
          </table:table-cell>
          <table:table-cell office:string-value="0.3556" office:value-type="string">
            <text:p>0.3556</text:p>
          </table:table-cell>
          <table:table-cell office:string-value="0.0271" office:value-type="string">
            <text:p>0.0271</text:p>
          </table:table-cell>
          <table:table-cell office:string-value="0.0066" office:value-type="string">
            <text:p>0.0066</text:p>
          </table:table-cell>
          <table:table-cell office:string-value="0.0047" office:value-type="string">
            <text:p>0.004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6.8085" office:value-type="string">
            <text:p>1326.8085</text:p>
          </table:table-cell>
          <table:table-cell office:string-value="-64.0380" office:value-type="string">
            <text:p>-64.0380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18.6210" office:value-type="string">
            <text:p>1018.6210</text:p>
          </table:table-cell>
          <table:table-cell office:string-value="1.0940" office:value-type="string">
            <text:p>1.0940</text:p>
          </table:table-cell>
          <table:table-cell office:string-value="0.5295" office:value-type="string">
            <text:p>0.5295</text:p>
          </table:table-cell>
          <table:table-cell office:string-value="0.5808" office:value-type="string">
            <text:p>0.5808</text:p>
          </table:table-cell>
          <table:table-cell office:string-value="95.9885" office:value-type="string">
            <text:p>95.9885</text:p>
          </table:table-cell>
          <table:table-cell office:string-value="2.1716" office:value-type="string">
            <text:p>2.1716</text:p>
          </table:table-cell>
          <table:table-cell office:string-value="0.1477" office:value-type="string">
            <text:p>0.1477</text:p>
          </table:table-cell>
          <table:table-cell office:string-value="0.0279" office:value-type="string">
            <text:p>0.0279</text:p>
          </table:table-cell>
          <table:table-cell office:string-value="0.0199" office:value-type="string">
            <text:p>0.0199</text:p>
          </table:table-cell>
          <table:table-cell office:string-value="0.0078" office:value-type="string">
            <text:p>0.0078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6114" office:value-type="string">
            <text:p>1336.6114</text:p>
          </table:table-cell>
          <table:table-cell office:string-value="-36.5667" office:value-type="string">
            <text:p>-36.566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3933" office:value-type="string">
            <text:p>1021.3933</text:p>
          </table:table-cell>
          <table:table-cell office:string-value="0.1714" office:value-type="string">
            <text:p>0.1714</text:p>
          </table:table-cell>
          <table:table-cell office:string-value="0.7536" office:value-type="string">
            <text:p>0.7536</text:p>
          </table:table-cell>
          <table:table-cell office:string-value="0.5700" office:value-type="string">
            <text:p>0.5700</text:p>
          </table:table-cell>
          <table:table-cell office:string-value="96.9788" office:value-type="string">
            <text:p>96.9788</text:p>
          </table:table-cell>
          <table:table-cell office:string-value="2.0504" office:value-type="string">
            <text:p>2.0504</text:p>
          </table:table-cell>
          <table:table-cell office:string-value="0.0427" office:value-type="string">
            <text:p>0.0427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2.8412" office:value-type="string">
            <text:p>1352.8412</text:p>
          </table:table-cell>
          <table:table-cell office:string-value="-107.9977" office:value-type="string">
            <text:p>-107.997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17.4629" office:value-type="string">
            <text:p>1017.4629</text:p>
          </table:table-cell>
          <table:table-cell office:string-value="1.1083" office:value-type="string">
            <text:p>1.1083</text:p>
          </table:table-cell>
          <table:table-cell office:string-value="0.5977" office:value-type="string">
            <text:p>0.5977</text:p>
          </table:table-cell>
          <table:table-cell office:string-value="0.5810" office:value-type="string">
            <text:p>0.5810</text:p>
          </table:table-cell>
          <table:table-cell office:string-value="95.9197" office:value-type="string">
            <text:p>95.9197</text:p>
          </table:table-cell>
          <table:table-cell office:string-value="2.1721" office:value-type="string">
            <text:p>2.1721</text:p>
          </table:table-cell>
          <table:table-cell office:string-value="0.1397" office:value-type="string">
            <text:p>0.1397</text:p>
          </table:table-cell>
          <table:table-cell office:string-value="0.0264" office:value-type="string">
            <text:p>0.0264</text:p>
          </table:table-cell>
          <table:table-cell office:string-value="0.0189" office:value-type="string">
            <text:p>0.0189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4.8454" office:value-type="string">
            <text:p>1334.8454</text:p>
          </table:table-cell>
          <table:table-cell office:string-value="-43.4346" office:value-type="string">
            <text:p>-43.4346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17.6713" office:value-type="string">
            <text:p>1017.6713</text:p>
          </table:table-cell>
          <table:table-cell office:string-value="1.1194" office:value-type="string">
            <text:p>1.1194</text:p>
          </table:table-cell>
          <table:table-cell office:string-value="0.5372" office:value-type="string">
            <text:p>0.5372</text:p>
          </table:table-cell>
          <table:table-cell office:string-value="0.5807" office:value-type="string">
            <text:p>0.5807</text:p>
          </table:table-cell>
          <table:table-cell office:string-value="96.0166" office:value-type="string">
            <text:p>96.0166</text:p>
          </table:table-cell>
          <table:table-cell office:string-value="2.1176" office:value-type="string">
            <text:p>2.1176</text:p>
          </table:table-cell>
          <table:table-cell office:string-value="0.1461" office:value-type="string">
            <text:p>0.1461</text:p>
          </table:table-cell>
          <table:table-cell office:string-value="0.0274" office:value-type="string">
            <text:p>0.0274</text:p>
          </table:table-cell>
          <table:table-cell office:string-value="0.0186" office:value-type="string">
            <text:p>0.0186</text:p>
          </table:table-cell>
          <table:table-cell office:string-value="0.0072" office:value-type="string">
            <text:p>0.0072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5.5470" office:value-type="string">
            <text:p>1335.5470</text:p>
          </table:table-cell>
          <table:table-cell office:string-value="-35.6038" office:value-type="string">
            <text:p>-35.6038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1.0445" office:value-type="string">
            <text:p>1021.0445</text:p>
          </table:table-cell>
          <table:table-cell office:string-value="0.3824" office:value-type="string">
            <text:p>0.3824</text:p>
          </table:table-cell>
          <table:table-cell office:string-value="1.2346" office:value-type="string">
            <text:p>1.2346</text:p>
          </table:table-cell>
          <table:table-cell office:string-value="0.5783" office:value-type="string">
            <text:p>0.5783</text:p>
          </table:table-cell>
          <table:table-cell office:string-value="95.4790" office:value-type="string">
            <text:p>95.4790</text:p>
          </table:table-cell>
          <table:table-cell office:string-value="2.8032" office:value-type="string">
            <text:p>2.8032</text:p>
          </table:table-cell>
          <table:table-cell office:string-value="0.0907" office:value-type="string">
            <text:p>0.0907</text:p>
          </table:table-cell>
          <table:table-cell office:string-value="0.0037" office:value-type="string">
            <text:p>0.0037</text:p>
          </table:table-cell>
          <table:table-cell office:string-value="0.0051" office:value-type="string">
            <text:p>0.0051</text:p>
          </table:table-cell>
          <table:table-cell office:string-value="0.0007" office:value-type="string">
            <text:p>0.0007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6651" office:value-type="string">
            <text:p>1342.6651</text:p>
          </table:table-cell>
          <table:table-cell office:string-value="-102.9485" office:value-type="string">
            <text:p>-102.9485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18.2695" office:value-type="string">
            <text:p>1018.2695</text:p>
          </table:table-cell>
          <table:table-cell office:string-value="1.0905" office:value-type="string">
            <text:p>1.0905</text:p>
          </table:table-cell>
          <table:table-cell office:string-value="0.5369" office:value-type="string">
            <text:p>0.5369</text:p>
          </table:table-cell>
          <table:table-cell office:string-value="0.5806" office:value-type="string">
            <text:p>0.5806</text:p>
          </table:table-cell>
          <table:table-cell office:string-value="96.0060" office:value-type="string">
            <text:p>96.0060</text:p>
          </table:table-cell>
          <table:table-cell office:string-value="2.1573" office:value-type="string">
            <text:p>2.1573</text:p>
          </table:table-cell>
          <table:table-cell office:string-value="0.1459" office:value-type="string">
            <text:p>0.1459</text:p>
          </table:table-cell>
          <table:table-cell office:string-value="0.0265" office:value-type="string">
            <text:p>0.0265</text:p>
          </table:table-cell>
          <table:table-cell office:string-value="0.0182" office:value-type="string">
            <text:p>0.0182</text:p>
          </table:table-cell>
          <table:table-cell office:string-value="0.0069" office:value-type="string">
            <text:p>0.0069</text:p>
          </table:table-cell>
          <table:table-cell office:string-value="0.0028" office:value-type="string">
            <text:p>0.002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4341" office:value-type="string">
            <text:p>1336.4341</text:p>
          </table:table-cell>
          <table:table-cell office:string-value="-37.8932" office:value-type="string">
            <text:p>-37.893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18.0830" office:value-type="string">
            <text:p>1018.0830</text:p>
          </table:table-cell>
          <table:table-cell office:string-value="1.1233" office:value-type="string">
            <text:p>1.1233</text:p>
          </table:table-cell>
          <table:table-cell office:string-value="0.5959" office:value-type="string">
            <text:p>0.5959</text:p>
          </table:table-cell>
          <table:table-cell office:string-value="0.5816" office:value-type="string">
            <text:p>0.5816</text:p>
          </table:table-cell>
          <table:table-cell office:string-value="95.8432" office:value-type="string">
            <text:p>95.8432</text:p>
          </table:table-cell>
          <table:table-cell office:string-value="2.2169" office:value-type="string">
            <text:p>2.2169</text:p>
          </table:table-cell>
          <table:table-cell office:string-value="0.1524" office:value-type="string">
            <text:p>0.1524</text:p>
          </table:table-cell>
          <table:table-cell office:string-value="0.0273" office:value-type="string">
            <text:p>0.0273</text:p>
          </table:table-cell>
          <table:table-cell office:string-value="0.0201" office:value-type="string">
            <text:p>0.0201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4.9572" office:value-type="string">
            <text:p>1334.9572</text:p>
          </table:table-cell>
          <table:table-cell office:string-value="-12.5873" office:value-type="string">
            <text:p>-12.5873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18.2180" office:value-type="string">
            <text:p>1018.2180</text:p>
          </table:table-cell>
          <table:table-cell office:string-value="1.0942" office:value-type="string">
            <text:p>1.0942</text:p>
          </table:table-cell>
          <table:table-cell office:string-value="0.6003" office:value-type="string">
            <text:p>0.6003</text:p>
          </table:table-cell>
          <table:table-cell office:string-value="0.5813" office:value-type="string">
            <text:p>0.5813</text:p>
          </table:table-cell>
          <table:table-cell office:string-value="95.8758" office:value-type="string">
            <text:p>95.8758</text:p>
          </table:table-cell>
          <table:table-cell office:string-value="2.2113" office:value-type="string">
            <text:p>2.2113</text:p>
          </table:table-cell>
          <table:table-cell office:string-value="0.1515" office:value-type="string">
            <text:p>0.1515</text:p>
          </table:table-cell>
          <table:table-cell office:string-value="0.0263" office:value-type="string">
            <text:p>0.0263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35.5112" office:value-type="string">
            <text:p>1335.5112</text:p>
          </table:table-cell>
          <table:table-cell office:string-value="-13.7473" office:value-type="string">
            <text:p>-13.7473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1005.3239" office:value-type="string">
            <text:p>1005.3239</text:p>
          </table:table-cell>
          <table:table-cell office:string-value="0.2389" office:value-type="string">
            <text:p>0.2389</text:p>
          </table:table-cell>
          <table:table-cell office:string-value="0.6482" office:value-type="string">
            <text:p>0.6482</text:p>
          </table:table-cell>
          <table:table-cell office:string-value="0.5598" office:value-type="string">
            <text:p>0.5598</text:p>
          </table:table-cell>
          <table:table-cell office:string-value="99.1129" office:value-type="string">
            <text:p>99.112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6823" office:value-type="string">
            <text:p>1343.6823</text:p>
          </table:table-cell>
          <table:table-cell office:string-value="-122.0522" office:value-type="string">
            <text:p>-122.052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6.9106" office:value-type="string">
            <text:p>996.9106</text:p>
          </table:table-cell>
          <table:table-cell office:string-value="0.8771" office:value-type="string">
            <text:p>0.8771</text:p>
          </table:table-cell>
          <table:table-cell office:string-value="0.8403" office:value-type="string">
            <text:p>0.8403</text:p>
          </table:table-cell>
          <table:table-cell office:string-value="0.5672" office:value-type="string">
            <text:p>0.5672</text:p>
          </table:table-cell>
          <table:table-cell office:string-value="98.2825" office:value-type="string">
            <text:p>98.282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3.7385" office:value-type="string">
            <text:p>1323.7385</text:p>
          </table:table-cell>
          <table:table-cell office:string-value="-119.1423" office:value-type="string">
            <text:p>-119.1423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90.1711" office:value-type="string">
            <text:p>990.1711</text:p>
          </table:table-cell>
          <table:table-cell office:string-value="0.5104" office:value-type="string">
            <text:p>0.5104</text:p>
          </table:table-cell>
          <table:table-cell office:string-value="1.9240" office:value-type="string">
            <text:p>1.9240</text:p>
          </table:table-cell>
          <table:table-cell office:string-value="0.5680" office:value-type="string">
            <text:p>0.5680</text:p>
          </table:table-cell>
          <table:table-cell office:string-value="97.5494" office:value-type="string">
            <text:p>97.5494</text:p>
          </table:table-cell>
          <table:table-cell office:string-value="0.0000" office:value-type="string">
            <text:p>0.0000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13.7739" office:value-type="string">
            <text:p>1313.7739</text:p>
          </table:table-cell>
          <table:table-cell office:string-value="-34.9291" office:value-type="string">
            <text:p>-34.9291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1.4453" office:value-type="string">
            <text:p>1031.4453</text:p>
          </table:table-cell>
          <table:table-cell office:string-value="0.3437" office:value-type="string">
            <text:p>0.3437</text:p>
          </table:table-cell>
          <table:table-cell office:string-value="1.3316" office:value-type="string">
            <text:p>1.3316</text:p>
          </table:table-cell>
          <table:table-cell office:string-value="0.5853" office:value-type="string">
            <text:p>0.5853</text:p>
          </table:table-cell>
          <table:table-cell office:string-value="94.0569" office:value-type="string">
            <text:p>94.0569</text:p>
          </table:table-cell>
          <table:table-cell office:string-value="4.0954" office:value-type="string">
            <text:p>4.0954</text:p>
          </table:table-cell>
          <table:table-cell office:string-value="0.1636" office:value-type="string">
            <text:p>0.1636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  <table:table-cell office:string-value="0.0006" office:value-type="string">
            <text:p>0.0006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1870" office:value-type="string">
            <text:p>1348.1870</text:p>
          </table:table-cell>
          <table:table-cell office:string-value="-96.2551" office:value-type="string">
            <text:p>-96.2551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17.5306" office:value-type="string">
            <text:p>1017.5306</text:p>
          </table:table-cell>
          <table:table-cell office:string-value="1.1408" office:value-type="string">
            <text:p>1.1408</text:p>
          </table:table-cell>
          <table:table-cell office:string-value="0.5683" office:value-type="string">
            <text:p>0.5683</text:p>
          </table:table-cell>
          <table:table-cell office:string-value="0.5813" office:value-type="string">
            <text:p>0.5813</text:p>
          </table:table-cell>
          <table:table-cell office:string-value="95.9349" office:value-type="string">
            <text:p>95.9349</text:p>
          </table:table-cell>
          <table:table-cell office:string-value="2.1421" office:value-type="string">
            <text:p>2.1421</text:p>
          </table:table-cell>
          <table:table-cell office:string-value="0.1421" office:value-type="string">
            <text:p>0.1421</text:p>
          </table:table-cell>
          <table:table-cell office:string-value="0.0293" office:value-type="string">
            <text:p>0.0293</text:p>
          </table:table-cell>
          <table:table-cell office:string-value="0.0210" office:value-type="string">
            <text:p>0.0210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6412" office:value-type="string">
            <text:p>1334.6412</text:p>
          </table:table-cell>
          <table:table-cell office:string-value="-34.9465" office:value-type="string">
            <text:p>-34.9465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9001    " office:value-type="string">
            <text:p>9001 <text:s text:c="3"/></text:p>
          </table:table-cell>
          <table:table-cell office:string-value="LIBERTY STORAGE - FGT RECEIPT" office:value-type="string">
            <text:p>LIBERTY STORAGE - FGT RECEIPT</text:p>
          </table:table-cell>
          <table:table-cell office:string-value="1019.2929" office:value-type="string">
            <text:p>1019.2929</text:p>
          </table:table-cell>
          <table:table-cell office:string-value="1.1473" office:value-type="string">
            <text:p>1.1473</text:p>
          </table:table-cell>
          <table:table-cell office:string-value="0.3834" office:value-type="string">
            <text:p>0.3834</text:p>
          </table:table-cell>
          <table:table-cell office:string-value="0.5805" office:value-type="string">
            <text:p>0.5805</text:p>
          </table:table-cell>
          <table:table-cell office:string-value="96.1341" office:value-type="string">
            <text:p>96.1341</text:p>
          </table:table-cell>
          <table:table-cell office:string-value="2.1132" office:value-type="string">
            <text:p>2.1132</text:p>
          </table:table-cell>
          <table:table-cell office:string-value="0.1461" office:value-type="string">
            <text:p>0.1461</text:p>
          </table:table-cell>
          <table:table-cell office:string-value="0.0310" office:value-type="string">
            <text:p>0.0310</text:p>
          </table:table-cell>
          <table:table-cell office:string-value="0.0200" office:value-type="string">
            <text:p>0.0200</text:p>
          </table:table-cell>
          <table:table-cell office:string-value="0.0089" office:value-type="string">
            <text:p>0.0089</text:p>
          </table:table-cell>
          <table:table-cell office:string-value="0.0038" office:value-type="string">
            <text:p>0.0038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8427" office:value-type="string">
            <text:p>1337.8427</text:p>
          </table:table-cell>
          <table:table-cell office:string-value="-30.8506" office:value-type="string">
            <text:p>-30.8506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18.4308" office:value-type="string">
            <text:p>1018.4308</text:p>
          </table:table-cell>
          <table:table-cell office:string-value="1.1214" office:value-type="string">
            <text:p>1.1214</text:p>
          </table:table-cell>
          <table:table-cell office:string-value="0.6381" office:value-type="string">
            <text:p>0.6381</text:p>
          </table:table-cell>
          <table:table-cell office:string-value="0.5823" office:value-type="string">
            <text:p>0.5823</text:p>
          </table:table-cell>
          <table:table-cell office:string-value="95.7134" office:value-type="string">
            <text:p>95.7134</text:p>
          </table:table-cell>
          <table:table-cell office:string-value="2.2952" office:value-type="string">
            <text:p>2.2952</text:p>
          </table:table-cell>
          <table:table-cell office:string-value="0.1616" office:value-type="string">
            <text:p>0.1616</text:p>
          </table:table-cell>
          <table:table-cell office:string-value="0.0284" office:value-type="string">
            <text:p>0.0284</text:p>
          </table:table-cell>
          <table:table-cell office:string-value="0.0213" office:value-type="string">
            <text:p>0.0213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4.6708" office:value-type="string">
            <text:p>1334.6708</text:p>
          </table:table-cell>
          <table:table-cell office:string-value="-36.8557" office:value-type="string">
            <text:p>-36.855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2.2242" office:value-type="string">
            <text:p>1022.2242</text:p>
          </table:table-cell>
          <table:table-cell office:string-value="1.0930" office:value-type="string">
            <text:p>1.0930</text:p>
          </table:table-cell>
          <table:table-cell office:string-value="0.2846" office:value-type="string">
            <text:p>0.2846</text:p>
          </table:table-cell>
          <table:table-cell office:string-value="0.5805" office:value-type="string">
            <text:p>0.5805</text:p>
          </table:table-cell>
          <table:table-cell office:string-value="96.1191" office:value-type="string">
            <text:p>96.1191</text:p>
          </table:table-cell>
          <table:table-cell office:string-value="2.2733" office:value-type="string">
            <text:p>2.2733</text:p>
          </table:table-cell>
          <table:table-cell office:string-value="0.1524" office:value-type="string">
            <text:p>0.1524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91" office:value-type="string">
            <text:p>0.0091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7061" office:value-type="string">
            <text:p>1341.7061</text:p>
          </table:table-cell>
          <table:table-cell office:string-value="-33.4061" office:value-type="string">
            <text:p>-33.4061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0.6158" office:value-type="string">
            <text:p>1020.6158</text:p>
          </table:table-cell>
          <table:table-cell office:string-value="0.3026" office:value-type="string">
            <text:p>0.3026</text:p>
          </table:table-cell>
          <table:table-cell office:string-value="1.2865" office:value-type="string">
            <text:p>1.2865</text:p>
          </table:table-cell>
          <table:table-cell office:string-value="0.5773" office:value-type="string">
            <text:p>0.5773</text:p>
          </table:table-cell>
          <table:table-cell office:string-value="95.6279" office:value-type="string">
            <text:p>95.6279</text:p>
          </table:table-cell>
          <table:table-cell office:string-value="2.6615" office:value-type="string">
            <text:p>2.6615</text:p>
          </table:table-cell>
          <table:table-cell office:string-value="0.1029" office:value-type="string">
            <text:p>0.1029</text:p>
          </table:table-cell>
          <table:table-cell office:string-value="0.0065" office:value-type="string">
            <text:p>0.0065</text:p>
          </table:table-cell>
          <table:table-cell office:string-value="0.0105" office:value-type="string">
            <text:p>0.0105</text:p>
          </table:table-cell>
          <table:table-cell office:string-value="0.0009" office:value-type="string">
            <text:p>0.0009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2713" office:value-type="string">
            <text:p>1343.2713</text:p>
          </table:table-cell>
          <table:table-cell office:string-value="-103.5092" office:value-type="string">
            <text:p>-103.509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17.0200" office:value-type="string">
            <text:p>1017.0200</text:p>
          </table:table-cell>
          <table:table-cell office:string-value="1.1101" office:value-type="string">
            <text:p>1.1101</text:p>
          </table:table-cell>
          <table:table-cell office:string-value="0.5877" office:value-type="string">
            <text:p>0.5877</text:p>
          </table:table-cell>
          <table:table-cell office:string-value="0.5806" office:value-type="string">
            <text:p>0.5806</text:p>
          </table:table-cell>
          <table:table-cell office:string-value="96.0075" office:value-type="string">
            <text:p>96.0075</text:p>
          </table:table-cell>
          <table:table-cell office:string-value="2.0898" office:value-type="string">
            <text:p>2.0898</text:p>
          </table:table-cell>
          <table:table-cell office:string-value="0.1397" office:value-type="string">
            <text:p>0.1397</text:p>
          </table:table-cell>
          <table:table-cell office:string-value="0.0275" office:value-type="string">
            <text:p>0.0275</text:p>
          </table:table-cell>
          <table:table-cell office:string-value="0.0183" office:value-type="string">
            <text:p>0.0183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4.6752" office:value-type="string">
            <text:p>1334.6752</text:p>
          </table:table-cell>
          <table:table-cell office:string-value="-38.0944" office:value-type="string">
            <text:p>-38.0944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18.1758" office:value-type="string">
            <text:p>1018.1758</text:p>
          </table:table-cell>
          <table:table-cell office:string-value="1.1180" office:value-type="string">
            <text:p>1.1180</text:p>
          </table:table-cell>
          <table:table-cell office:string-value="0.6504" office:value-type="string">
            <text:p>0.6504</text:p>
          </table:table-cell>
          <table:table-cell office:string-value="0.5822" office:value-type="string">
            <text:p>0.5822</text:p>
          </table:table-cell>
          <table:table-cell office:string-value="95.7257" office:value-type="string">
            <text:p>95.7257</text:p>
          </table:table-cell>
          <table:table-cell office:string-value="2.2804" office:value-type="string">
            <text:p>2.2804</text:p>
          </table:table-cell>
          <table:table-cell office:string-value="0.1504" office:value-type="string">
            <text:p>0.1504</text:p>
          </table:table-cell>
          <table:table-cell office:string-value="0.0303" office:value-type="string">
            <text:p>0.0303</text:p>
          </table:table-cell>
          <table:table-cell office:string-value="0.0222" office:value-type="string">
            <text:p>0.0222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4.4350" office:value-type="string">
            <text:p>1334.4350</text:p>
          </table:table-cell>
          <table:table-cell office:string-value="-36.9620" office:value-type="string">
            <text:p>-36.9620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18.2773" office:value-type="string">
            <text:p>1018.2773</text:p>
          </table:table-cell>
          <table:table-cell office:string-value="1.0904" office:value-type="string">
            <text:p>1.0904</text:p>
          </table:table-cell>
          <table:table-cell office:string-value="0.5365" office:value-type="string">
            <text:p>0.5365</text:p>
          </table:table-cell>
          <table:table-cell office:string-value="0.5806" office:value-type="string">
            <text:p>0.5806</text:p>
          </table:table-cell>
          <table:table-cell office:string-value="96.0063" office:value-type="string">
            <text:p>96.0063</text:p>
          </table:table-cell>
          <table:table-cell office:string-value="2.1574" office:value-type="string">
            <text:p>2.1574</text:p>
          </table:table-cell>
          <table:table-cell office:string-value="0.1460" office:value-type="string">
            <text:p>0.1460</text:p>
          </table:table-cell>
          <table:table-cell office:string-value="0.0266" office:value-type="string">
            <text:p>0.0266</text:p>
          </table:table-cell>
          <table:table-cell office:string-value="0.0183" office:value-type="string">
            <text:p>0.0183</text:p>
          </table:table-cell>
          <table:table-cell office:string-value="0.0069" office:value-type="string">
            <text:p>0.0069</text:p>
          </table:table-cell>
          <table:table-cell office:string-value="0.0028" office:value-type="string">
            <text:p>0.002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4452" office:value-type="string">
            <text:p>1336.4452</text:p>
          </table:table-cell>
          <table:table-cell office:string-value="-37.9016" office:value-type="string">
            <text:p>-37.9016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2.0971" office:value-type="string">
            <text:p>1022.0971</text:p>
          </table:table-cell>
          <table:table-cell office:string-value="1.1538" office:value-type="string">
            <text:p>1.1538</text:p>
          </table:table-cell>
          <table:table-cell office:string-value="0.5051" office:value-type="string">
            <text:p>0.5051</text:p>
          </table:table-cell>
          <table:table-cell office:string-value="0.5837" office:value-type="string">
            <text:p>0.5837</text:p>
          </table:table-cell>
          <table:table-cell office:string-value="95.4803" office:value-type="string">
            <text:p>95.4803</text:p>
          </table:table-cell>
          <table:table-cell office:string-value="2.6227" office:value-type="string">
            <text:p>2.6227</text:p>
          </table:table-cell>
          <table:table-cell office:string-value="0.1651" office:value-type="string">
            <text:p>0.1651</text:p>
          </table:table-cell>
          <table:table-cell office:string-value="0.0299" office:value-type="string">
            <text:p>0.0299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177" office:value-type="string">
            <text:p>1337.8177</text:p>
          </table:table-cell>
          <table:table-cell office:string-value="-35.8465" office:value-type="string">
            <text:p>-35.8465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18.1987" office:value-type="string">
            <text:p>1018.1987</text:p>
          </table:table-cell>
          <table:table-cell office:string-value="1.1074" office:value-type="string">
            <text:p>1.1074</text:p>
          </table:table-cell>
          <table:table-cell office:string-value="0.5867" office:value-type="string">
            <text:p>0.5867</text:p>
          </table:table-cell>
          <table:table-cell office:string-value="0.5813" office:value-type="string">
            <text:p>0.5813</text:p>
          </table:table-cell>
          <table:table-cell office:string-value="95.9048" office:value-type="string">
            <text:p>95.9048</text:p>
          </table:table-cell>
          <table:table-cell office:string-value="2.1732" office:value-type="string">
            <text:p>2.1732</text:p>
          </table:table-cell>
          <table:table-cell office:string-value="0.1534" office:value-type="string">
            <text:p>0.1534</text:p>
          </table:table-cell>
          <table:table-cell office:string-value="0.0282" office:value-type="string">
            <text:p>0.0282</text:p>
          </table:table-cell>
          <table:table-cell office:string-value="0.0217" office:value-type="string">
            <text:p>0.0217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5.4393" office:value-type="string">
            <text:p>1335.4393</text:p>
          </table:table-cell>
          <table:table-cell office:string-value="-8.3662" office:value-type="string">
            <text:p>-8.366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18.6086" office:value-type="string">
            <text:p>1018.6086</text:p>
          </table:table-cell>
          <table:table-cell office:string-value="1.1017" office:value-type="string">
            <text:p>1.1017</text:p>
          </table:table-cell>
          <table:table-cell office:string-value="0.5667" office:value-type="string">
            <text:p>0.5667</text:p>
          </table:table-cell>
          <table:table-cell office:string-value="0.5813" office:value-type="string">
            <text:p>0.5813</text:p>
          </table:table-cell>
          <table:table-cell office:string-value="95.8885" office:value-type="string">
            <text:p>95.8885</text:p>
          </table:table-cell>
          <table:table-cell office:string-value="2.2165" office:value-type="string">
            <text:p>2.2165</text:p>
          </table:table-cell>
          <table:table-cell office:string-value="0.1609" office:value-type="string">
            <text:p>0.1609</text:p>
          </table:table-cell>
          <table:table-cell office:string-value="0.0272" office:value-type="string">
            <text:p>0.0272</text:p>
          </table:table-cell>
          <table:table-cell office:string-value="0.0200" office:value-type="string">
            <text:p>0.0200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0078" office:value-type="string">
            <text:p>1336.0078</text:p>
          </table:table-cell>
          <table:table-cell office:string-value="-40.0920" office:value-type="string">
            <text:p>-40.0920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19.7242" office:value-type="string">
            <text:p>1019.7242</text:p>
          </table:table-cell>
          <table:table-cell office:string-value="1.1246" office:value-type="string">
            <text:p>1.1246</text:p>
          </table:table-cell>
          <table:table-cell office:string-value="0.5415" office:value-type="string">
            <text:p>0.5415</text:p>
          </table:table-cell>
          <table:table-cell office:string-value="0.5821" office:value-type="string">
            <text:p>0.5821</text:p>
          </table:table-cell>
          <table:table-cell office:string-value="95.8104" office:value-type="string">
            <text:p>95.8104</text:p>
          </table:table-cell>
          <table:table-cell office:string-value="2.2733" office:value-type="string">
            <text:p>2.2733</text:p>
          </table:table-cell>
          <table:table-cell office:string-value="0.1621" office:value-type="string">
            <text:p>0.1621</text:p>
          </table:table-cell>
          <table:table-cell office:string-value="0.0322" office:value-type="string">
            <text:p>0.0322</text:p>
          </table:table-cell>
          <table:table-cell office:string-value="0.0229" office:value-type="string">
            <text:p>0.0229</text:p>
          </table:table-cell>
          <table:table-cell office:string-value="0.0187" office:value-type="string">
            <text:p>0.0187</text:p>
          </table:table-cell>
          <table:table-cell office:string-value="0.0046" office:value-type="string">
            <text:p>0.004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5323" office:value-type="string">
            <text:p>1336.5323</text:p>
          </table:table-cell>
          <table:table-cell office:string-value="-35.1178" office:value-type="string">
            <text:p>-35.1178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18.7385" office:value-type="string">
            <text:p>1018.7385</text:p>
          </table:table-cell>
          <table:table-cell office:string-value="1.1108" office:value-type="string">
            <text:p>1.1108</text:p>
          </table:table-cell>
          <table:table-cell office:string-value="0.5388" office:value-type="string">
            <text:p>0.5388</text:p>
          </table:table-cell>
          <table:table-cell office:string-value="0.5812" office:value-type="string">
            <text:p>0.5812</text:p>
          </table:table-cell>
          <table:table-cell office:string-value="95.9267" office:value-type="string">
            <text:p>95.9267</text:p>
          </table:table-cell>
          <table:table-cell office:string-value="2.1949" office:value-type="string">
            <text:p>2.1949</text:p>
          </table:table-cell>
          <table:table-cell office:string-value="0.1562" office:value-type="string">
            <text:p>0.1562</text:p>
          </table:table-cell>
          <table:table-cell office:string-value="0.0294" office:value-type="string">
            <text:p>0.0294</text:p>
          </table:table-cell>
          <table:table-cell office:string-value="0.0215" office:value-type="string">
            <text:p>0.0215</text:p>
          </table:table-cell>
          <table:table-cell office:string-value="0.0087" office:value-type="string">
            <text:p>0.0087</text:p>
          </table:table-cell>
          <table:table-cell office:string-value="0.0030" office:value-type="string">
            <text:p>0.0030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2635" office:value-type="string">
            <text:p>1336.2635</text:p>
          </table:table-cell>
          <table:table-cell office:string-value="-35.0242" office:value-type="string">
            <text:p>-35.024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18.9529" office:value-type="string">
            <text:p>1018.9529</text:p>
          </table:table-cell>
          <table:table-cell office:string-value="1.1107" office:value-type="string">
            <text:p>1.1107</text:p>
          </table:table-cell>
          <table:table-cell office:string-value="0.6748" office:value-type="string">
            <text:p>0.6748</text:p>
          </table:table-cell>
          <table:table-cell office:string-value="0.5828" office:value-type="string">
            <text:p>0.5828</text:p>
          </table:table-cell>
          <table:table-cell office:string-value="95.6512" office:value-type="string">
            <text:p>95.6512</text:p>
          </table:table-cell>
          <table:table-cell office:string-value="2.3116" office:value-type="string">
            <text:p>2.3116</text:p>
          </table:table-cell>
          <table:table-cell office:string-value="0.1661" office:value-type="string">
            <text:p>0.1661</text:p>
          </table:table-cell>
          <table:table-cell office:string-value="0.0300" office:value-type="string">
            <text:p>0.0300</text:p>
          </table:table-cell>
          <table:table-cell office:string-value="0.0209" office:value-type="string">
            <text:p>0.0209</text:p>
          </table:table-cell>
          <table:table-cell office:string-value="0.0085" office:value-type="string">
            <text:p>0.0085</text:p>
          </table:table-cell>
          <table:table-cell office:string-value="0.0040" office:value-type="string">
            <text:p>0.0040</text:p>
          </table:table-cell>
          <table:table-cell office:string-value="0.0223" office:value-type="string">
            <text:p>0.0223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1334.7709" office:value-type="string">
            <text:p>1334.7709</text:p>
          </table:table-cell>
          <table:table-cell office:string-value="-16.9993" office:value-type="string">
            <text:p>-16.9993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1.8327" office:value-type="string">
            <text:p>1021.8327</text:p>
          </table:table-cell>
          <table:table-cell office:string-value="1.0526" office:value-type="string">
            <text:p>1.0526</text:p>
          </table:table-cell>
          <table:table-cell office:string-value="0.7176" office:value-type="string">
            <text:p>0.7176</text:p>
          </table:table-cell>
          <table:table-cell office:string-value="0.5841" office:value-type="string">
            <text:p>0.5841</text:p>
          </table:table-cell>
          <table:table-cell office:string-value="95.2437" office:value-type="string">
            <text:p>95.2437</text:p>
          </table:table-cell>
          <table:table-cell office:string-value="2.7437" office:value-type="string">
            <text:p>2.7437</text:p>
          </table:table-cell>
          <table:table-cell office:string-value="0.1747" office:value-type="string">
            <text:p>0.1747</text:p>
          </table:table-cell>
          <table:table-cell office:string-value="0.0281" office:value-type="string">
            <text:p>0.0281</text:p>
          </table:table-cell>
          <table:table-cell office:string-value="0.0220" office:value-type="string">
            <text:p>0.0220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0056" office:value-type="string">
            <text:p>1337.0056</text:p>
          </table:table-cell>
          <table:table-cell office:string-value="-40.1353" office:value-type="string">
            <text:p>-40.1353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1.0178" office:value-type="string">
            <text:p>1021.0178</text:p>
          </table:table-cell>
          <table:table-cell office:string-value="1.0695" office:value-type="string">
            <text:p>1.0695</text:p>
          </table:table-cell>
          <table:table-cell office:string-value="0.7571" office:value-type="string">
            <text:p>0.7571</text:p>
          </table:table-cell>
          <table:table-cell office:string-value="0.5843" office:value-type="string">
            <text:p>0.5843</text:p>
          </table:table-cell>
          <table:table-cell office:string-value="95.1865" office:value-type="string">
            <text:p>95.1865</text:p>
          </table:table-cell>
          <table:table-cell office:string-value="2.7708" office:value-type="string">
            <text:p>2.7708</text:p>
          </table:table-cell>
          <table:table-cell office:string-value="0.1552" office:value-type="string">
            <text:p>0.1552</text:p>
          </table:table-cell>
          <table:table-cell office:string-value="0.0256" office:value-type="string">
            <text:p>0.0256</text:p>
          </table:table-cell>
          <table:table-cell office:string-value="0.0186" office:value-type="string">
            <text:p>0.0186</text:p>
          </table:table-cell>
          <table:table-cell office:string-value="0.0062" office:value-type="string">
            <text:p>0.0062</text:p>
          </table:table-cell>
          <table:table-cell office:string-value="0.0025" office:value-type="string">
            <text:p>0.002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5.7472" office:value-type="string">
            <text:p>1335.7472</text:p>
          </table:table-cell>
          <table:table-cell office:string-value="-39.4704" office:value-type="string">
            <text:p>-39.4704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16.6297" office:value-type="string">
            <text:p>1016.6297</text:p>
          </table:table-cell>
          <table:table-cell office:string-value="0.3190" office:value-type="string">
            <text:p>0.3190</text:p>
          </table:table-cell>
          <table:table-cell office:string-value="1.4395" office:value-type="string">
            <text:p>1.4395</text:p>
          </table:table-cell>
          <table:table-cell office:string-value="0.5766" office:value-type="string">
            <text:p>0.5766</text:p>
          </table:table-cell>
          <table:table-cell office:string-value="95.6736" office:value-type="string">
            <text:p>95.6736</text:p>
          </table:table-cell>
          <table:table-cell office:string-value="2.5130" office:value-type="string">
            <text:p>2.5130</text:p>
          </table:table-cell>
          <table:table-cell office:string-value="0.0500" office:value-type="string">
            <text:p>0.0500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7843" office:value-type="string">
            <text:p>1338.7843</text:p>
          </table:table-cell>
          <table:table-cell office:string-value="-105.2203" office:value-type="string">
            <text:p>-105.2203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17.8444" office:value-type="string">
            <text:p>1017.8444</text:p>
          </table:table-cell>
          <table:table-cell office:string-value="1.0916" office:value-type="string">
            <text:p>1.0916</text:p>
          </table:table-cell>
          <table:table-cell office:string-value="0.5991" office:value-type="string">
            <text:p>0.5991</text:p>
          </table:table-cell>
          <table:table-cell office:string-value="0.5810" office:value-type="string">
            <text:p>0.5810</text:p>
          </table:table-cell>
          <table:table-cell office:string-value="95.9175" office:value-type="string">
            <text:p>95.9175</text:p>
          </table:table-cell>
          <table:table-cell office:string-value="2.1822" office:value-type="string">
            <text:p>2.1822</text:p>
          </table:table-cell>
          <table:table-cell office:string-value="0.1448" office:value-type="string">
            <text:p>0.1448</text:p>
          </table:table-cell>
          <table:table-cell office:string-value="0.0273" office:value-type="string">
            <text:p>0.0273</text:p>
          </table:table-cell>
          <table:table-cell office:string-value="0.0180" office:value-type="string">
            <text:p>0.0180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5.4095" office:value-type="string">
            <text:p>1335.4095</text:p>
          </table:table-cell>
          <table:table-cell office:string-value="-37.1142" office:value-type="string">
            <text:p>-37.114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2.1047" office:value-type="string">
            <text:p>1022.1047</text:p>
          </table:table-cell>
          <table:table-cell office:string-value="0.3855" office:value-type="string">
            <text:p>0.3855</text:p>
          </table:table-cell>
          <table:table-cell office:string-value="1.1816" office:value-type="string">
            <text:p>1.1816</text:p>
          </table:table-cell>
          <table:table-cell office:string-value="0.5785" office:value-type="string">
            <text:p>0.5785</text:p>
          </table:table-cell>
          <table:table-cell office:string-value="95.4653" office:value-type="string">
            <text:p>95.4653</text:p>
          </table:table-cell>
          <table:table-cell office:string-value="2.8537" office:value-type="string">
            <text:p>2.8537</text:p>
          </table:table-cell>
          <table:table-cell office:string-value="0.1028" office:value-type="string">
            <text:p>0.1028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9196" office:value-type="string">
            <text:p>1343.9196</text:p>
          </table:table-cell>
          <table:table-cell office:string-value="-102.5198" office:value-type="string">
            <text:p>-102.5198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17.8438" office:value-type="string">
            <text:p>1017.8438</text:p>
          </table:table-cell>
          <table:table-cell office:string-value="1.1351" office:value-type="string">
            <text:p>1.1351</text:p>
          </table:table-cell>
          <table:table-cell office:string-value="0.5529" office:value-type="string">
            <text:p>0.5529</text:p>
          </table:table-cell>
          <table:table-cell office:string-value="0.5812" office:value-type="string">
            <text:p>0.5812</text:p>
          </table:table-cell>
          <table:table-cell office:string-value="95.9223" office:value-type="string">
            <text:p>95.9223</text:p>
          </table:table-cell>
          <table:table-cell office:string-value="2.1765" office:value-type="string">
            <text:p>2.1765</text:p>
          </table:table-cell>
          <table:table-cell office:string-value="0.1487" office:value-type="string">
            <text:p>0.1487</text:p>
          </table:table-cell>
          <table:table-cell office:string-value="0.0277" office:value-type="string">
            <text:p>0.0277</text:p>
          </table:table-cell>
          <table:table-cell office:string-value="0.0183" office:value-type="string">
            <text:p>0.0183</text:p>
          </table:table-cell>
          <table:table-cell office:string-value="0.0074" office:value-type="string">
            <text:p>0.0074</text:p>
          </table:table-cell>
          <table:table-cell office:string-value="0.0028" office:value-type="string">
            <text:p>0.0028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5.1855" office:value-type="string">
            <text:p>1335.1855</text:p>
          </table:table-cell>
          <table:table-cell office:string-value="-39.2957" office:value-type="string">
            <text:p>-39.295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17.8556" office:value-type="string">
            <text:p>1017.8556</text:p>
          </table:table-cell>
          <table:table-cell office:string-value="1.1352" office:value-type="string">
            <text:p>1.1352</text:p>
          </table:table-cell>
          <table:table-cell office:string-value="0.5519" office:value-type="string">
            <text:p>0.5519</text:p>
          </table:table-cell>
          <table:table-cell office:string-value="0.5812" office:value-type="string">
            <text:p>0.5812</text:p>
          </table:table-cell>
          <table:table-cell office:string-value="95.9245" office:value-type="string">
            <text:p>95.9245</text:p>
          </table:table-cell>
          <table:table-cell office:string-value="2.1758" office:value-type="string">
            <text:p>2.1758</text:p>
          </table:table-cell>
          <table:table-cell office:string-value="0.1485" office:value-type="string">
            <text:p>0.1485</text:p>
          </table:table-cell>
          <table:table-cell office:string-value="0.0276" office:value-type="string">
            <text:p>0.0276</text:p>
          </table:table-cell>
          <table:table-cell office:string-value="0.0182" office:value-type="string">
            <text:p>0.0182</text:p>
          </table:table-cell>
          <table:table-cell office:string-value="0.0074" office:value-type="string">
            <text:p>0.0074</text:p>
          </table:table-cell>
          <table:table-cell office:string-value="0.0027" office:value-type="string">
            <text:p>0.002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5.1421" office:value-type="string">
            <text:p>1335.1421</text:p>
          </table:table-cell>
          <table:table-cell office:string-value="-39.2874" office:value-type="string">
            <text:p>-39.2874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7.7017" office:value-type="string">
            <text:p>1017.7017</text:p>
          </table:table-cell>
          <table:table-cell office:string-value="1.2470" office:value-type="string">
            <text:p>1.2470</text:p>
          </table:table-cell>
          <table:table-cell office:string-value="0.4021" office:value-type="string">
            <text:p>0.4021</text:p>
          </table:table-cell>
          <table:table-cell office:string-value="0.5813" office:value-type="string">
            <text:p>0.5813</text:p>
          </table:table-cell>
          <table:table-cell office:string-value="96.0512" office:value-type="string">
            <text:p>96.0512</text:p>
          </table:table-cell>
          <table:table-cell office:string-value="2.0771" office:value-type="string">
            <text:p>2.0771</text:p>
          </table:table-cell>
          <table:table-cell office:string-value="0.1562" office:value-type="string">
            <text:p>0.1562</text:p>
          </table:table-cell>
          <table:table-cell office:string-value="0.0279" office:value-type="string">
            <text:p>0.0279</text:p>
          </table:table-cell>
          <table:table-cell office:string-value="0.0191" office:value-type="string">
            <text:p>0.0191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4.7918" office:value-type="string">
            <text:p>1334.7918</text:p>
          </table:table-cell>
          <table:table-cell office:string-value="-37.3728" office:value-type="string">
            <text:p>-37.3728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17.6930" office:value-type="string">
            <text:p>1017.6930</text:p>
          </table:table-cell>
          <table:table-cell office:string-value="1.1212" office:value-type="string">
            <text:p>1.1212</text:p>
          </table:table-cell>
          <table:table-cell office:string-value="0.5621" office:value-type="string">
            <text:p>0.5621</text:p>
          </table:table-cell>
          <table:table-cell office:string-value="0.5810" office:value-type="string">
            <text:p>0.5810</text:p>
          </table:table-cell>
          <table:table-cell office:string-value="95.9630" office:value-type="string">
            <text:p>95.9630</text:p>
          </table:table-cell>
          <table:table-cell office:string-value="2.1439" office:value-type="string">
            <text:p>2.1439</text:p>
          </table:table-cell>
          <table:table-cell office:string-value="0.1424" office:value-type="string">
            <text:p>0.1424</text:p>
          </table:table-cell>
          <table:table-cell office:string-value="0.0272" office:value-type="string">
            <text:p>0.0272</text:p>
          </table:table-cell>
          <table:table-cell office:string-value="0.0193" office:value-type="string">
            <text:p>0.019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5.1898" office:value-type="string">
            <text:p>1335.1898</text:p>
          </table:table-cell>
          <table:table-cell office:string-value="-35.6589" office:value-type="string">
            <text:p>-35.6589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18.4885" office:value-type="string">
            <text:p>1018.4885</text:p>
          </table:table-cell>
          <table:table-cell office:string-value="1.2137" office:value-type="string">
            <text:p>1.2137</text:p>
          </table:table-cell>
          <table:table-cell office:string-value="0.5826" office:value-type="string">
            <text:p>0.5826</text:p>
          </table:table-cell>
          <table:table-cell office:string-value="0.5832" office:value-type="string">
            <text:p>0.5832</text:p>
          </table:table-cell>
          <table:table-cell office:string-value="95.6321" office:value-type="string">
            <text:p>95.6321</text:p>
          </table:table-cell>
          <table:table-cell office:string-value="2.3375" office:value-type="string">
            <text:p>2.3375</text:p>
          </table:table-cell>
          <table:table-cell office:string-value="0.1600" office:value-type="string">
            <text:p>0.1600</text:p>
          </table:table-cell>
          <table:table-cell office:string-value="0.0292" office:value-type="string">
            <text:p>0.0292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3.7262" office:value-type="string">
            <text:p>1333.7262</text:p>
          </table:table-cell>
          <table:table-cell office:string-value="-30.3269" office:value-type="string">
            <text:p>-30.3269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19.0315" office:value-type="string">
            <text:p>1019.0315</text:p>
          </table:table-cell>
          <table:table-cell office:string-value="1.1102" office:value-type="string">
            <text:p>1.1102</text:p>
          </table:table-cell>
          <table:table-cell office:string-value="0.5518" office:value-type="string">
            <text:p>0.5518</text:p>
          </table:table-cell>
          <table:table-cell office:string-value="0.5815" office:value-type="string">
            <text:p>0.5815</text:p>
          </table:table-cell>
          <table:table-cell office:string-value="95.8765" office:value-type="string">
            <text:p>95.8765</text:p>
          </table:table-cell>
          <table:table-cell office:string-value="2.2275" office:value-type="string">
            <text:p>2.2275</text:p>
          </table:table-cell>
          <table:table-cell office:string-value="0.1571" office:value-type="string">
            <text:p>0.1571</text:p>
          </table:table-cell>
          <table:table-cell office:string-value="0.0310" office:value-type="string">
            <text:p>0.0310</text:p>
          </table:table-cell>
          <table:table-cell office:string-value="0.0219" office:value-type="string">
            <text:p>0.0219</text:p>
          </table:table-cell>
          <table:table-cell office:string-value="0.0088" office:value-type="string">
            <text:p>0.0088</text:p>
          </table:table-cell>
          <table:table-cell office:string-value="0.0044" office:value-type="string">
            <text:p>0.004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6.2757" office:value-type="string">
            <text:p>1336.2757</text:p>
          </table:table-cell>
          <table:table-cell office:string-value="-33.3201" office:value-type="string">
            <text:p>-33.3201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18.0912" office:value-type="string">
            <text:p>1018.0912</text:p>
          </table:table-cell>
          <table:table-cell office:string-value="1.1058" office:value-type="string">
            <text:p>1.1058</text:p>
          </table:table-cell>
          <table:table-cell office:string-value="0.6115" office:value-type="string">
            <text:p>0.6115</text:p>
          </table:table-cell>
          <table:table-cell office:string-value="0.5815" office:value-type="string">
            <text:p>0.5815</text:p>
          </table:table-cell>
          <table:table-cell office:string-value="95.8418" office:value-type="string">
            <text:p>95.8418</text:p>
          </table:table-cell>
          <table:table-cell office:string-value="2.2174" office:value-type="string">
            <text:p>2.2174</text:p>
          </table:table-cell>
          <table:table-cell office:string-value="0.1544" office:value-type="string">
            <text:p>0.1544</text:p>
          </table:table-cell>
          <table:table-cell office:string-value="0.0288" office:value-type="string">
            <text:p>0.0288</text:p>
          </table:table-cell>
          <table:table-cell office:string-value="0.0194" office:value-type="string">
            <text:p>0.0194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5.1388" office:value-type="string">
            <text:p>1335.1388</text:p>
          </table:table-cell>
          <table:table-cell office:string-value="-39.0472" office:value-type="string">
            <text:p>-39.047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18.3962" office:value-type="string">
            <text:p>1018.3962</text:p>
          </table:table-cell>
          <table:table-cell office:string-value="0.8636" office:value-type="string">
            <text:p>0.8636</text:p>
          </table:table-cell>
          <table:table-cell office:string-value="0.8364" office:value-type="string">
            <text:p>0.8364</text:p>
          </table:table-cell>
          <table:table-cell office:string-value="0.5802" office:value-type="string">
            <text:p>0.5802</text:p>
          </table:table-cell>
          <table:table-cell office:string-value="95.7836" office:value-type="string">
            <text:p>95.7836</text:p>
          </table:table-cell>
          <table:table-cell office:string-value="2.2997" office:value-type="string">
            <text:p>2.2997</text:p>
          </table:table-cell>
          <table:table-cell office:string-value="0.1741" office:value-type="string">
            <text:p>0.1741</text:p>
          </table:table-cell>
          <table:table-cell office:string-value="0.0211" office:value-type="string">
            <text:p>0.0211</text:p>
          </table:table-cell>
          <table:table-cell office:string-value="0.0157" office:value-type="string">
            <text:p>0.0157</text:p>
          </table:table-cell>
          <table:table-cell office:string-value="0.0043" office:value-type="string">
            <text:p>0.004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9727" office:value-type="string">
            <text:p>1336.9727</text:p>
          </table:table-cell>
          <table:table-cell office:string-value="-101.0778" office:value-type="string">
            <text:p>-101.0778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17.7874" office:value-type="string">
            <text:p>1017.7874</text:p>
          </table:table-cell>
          <table:table-cell office:string-value="1.2192" office:value-type="string">
            <text:p>1.2192</text:p>
          </table:table-cell>
          <table:table-cell office:string-value="0.5544" office:value-type="string">
            <text:p>0.5544</text:p>
          </table:table-cell>
          <table:table-cell office:string-value="0.5825" office:value-type="string">
            <text:p>0.5825</text:p>
          </table:table-cell>
          <table:table-cell office:string-value="95.7415" office:value-type="string">
            <text:p>95.7415</text:p>
          </table:table-cell>
          <table:table-cell office:string-value="2.2603" office:value-type="string">
            <text:p>2.2603</text:p>
          </table:table-cell>
          <table:table-cell office:string-value="0.1532" office:value-type="string">
            <text:p>0.1532</text:p>
          </table:table-cell>
          <table:table-cell office:string-value="0.0310" office:value-type="string">
            <text:p>0.0310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3.6890" office:value-type="string">
            <text:p>1333.6890</text:p>
          </table:table-cell>
          <table:table-cell office:string-value="-35.5380" office:value-type="string">
            <text:p>-35.5380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17.7579" office:value-type="string">
            <text:p>1017.7579</text:p>
          </table:table-cell>
          <table:table-cell office:string-value="1.2187" office:value-type="string">
            <text:p>1.2187</text:p>
          </table:table-cell>
          <table:table-cell office:string-value="0.5546" office:value-type="string">
            <text:p>0.5546</text:p>
          </table:table-cell>
          <table:table-cell office:string-value="0.5825" office:value-type="string">
            <text:p>0.5825</text:p>
          </table:table-cell>
          <table:table-cell office:string-value="95.7457" office:value-type="string">
            <text:p>95.7457</text:p>
          </table:table-cell>
          <table:table-cell office:string-value="2.2568" office:value-type="string">
            <text:p>2.2568</text:p>
          </table:table-cell>
          <table:table-cell office:string-value="0.1530" office:value-type="string">
            <text:p>0.1530</text:p>
          </table:table-cell>
          <table:table-cell office:string-value="0.0310" office:value-type="string">
            <text:p>0.0310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3.6707" office:value-type="string">
            <text:p>1333.6707</text:p>
          </table:table-cell>
          <table:table-cell office:string-value="-35.7697" office:value-type="string">
            <text:p>-35.769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18.9210" office:value-type="string">
            <text:p>1018.9210</text:p>
          </table:table-cell>
          <table:table-cell office:string-value="1.1312" office:value-type="string">
            <text:p>1.1312</text:p>
          </table:table-cell>
          <table:table-cell office:string-value="0.5339" office:value-type="string">
            <text:p>0.5339</text:p>
          </table:table-cell>
          <table:table-cell office:string-value="0.5816" office:value-type="string">
            <text:p>0.5816</text:p>
          </table:table-cell>
          <table:table-cell office:string-value="95.8461" office:value-type="string">
            <text:p>95.8461</text:p>
          </table:table-cell>
          <table:table-cell office:string-value="2.2723" office:value-type="string">
            <text:p>2.2723</text:p>
          </table:table-cell>
          <table:table-cell office:string-value="0.1474" office:value-type="string">
            <text:p>0.1474</text:p>
          </table:table-cell>
          <table:table-cell office:string-value="0.0286" office:value-type="string">
            <text:p>0.0286</text:p>
          </table:table-cell>
          <table:table-cell office:string-value="0.0206" office:value-type="string">
            <text:p>0.0206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0959" office:value-type="string">
            <text:p>1336.0959</text:p>
          </table:table-cell>
          <table:table-cell office:string-value="-39.6086" office:value-type="string">
            <text:p>-39.6086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18.3597" office:value-type="string">
            <text:p>1018.3597</text:p>
          </table:table-cell>
          <table:table-cell office:string-value="1.0969" office:value-type="string">
            <text:p>1.0969</text:p>
          </table:table-cell>
          <table:table-cell office:string-value="0.5970" office:value-type="string">
            <text:p>0.5970</text:p>
          </table:table-cell>
          <table:table-cell office:string-value="0.5814" office:value-type="string">
            <text:p>0.5814</text:p>
          </table:table-cell>
          <table:table-cell office:string-value="95.8538" office:value-type="string">
            <text:p>95.8538</text:p>
          </table:table-cell>
          <table:table-cell office:string-value="2.2350" office:value-type="string">
            <text:p>2.2350</text:p>
          </table:table-cell>
          <table:table-cell office:string-value="0.1507" office:value-type="string">
            <text:p>0.1507</text:p>
          </table:table-cell>
          <table:table-cell office:string-value="0.0268" office:value-type="string">
            <text:p>0.0268</text:p>
          </table:table-cell>
          <table:table-cell office:string-value="0.0196" office:value-type="string">
            <text:p>0.0196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5.5878" office:value-type="string">
            <text:p>1335.5878</text:p>
          </table:table-cell>
          <table:table-cell office:string-value="-36.8127" office:value-type="string">
            <text:p>-36.812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5.3506" office:value-type="string">
            <text:p>1015.3506</text:p>
          </table:table-cell>
          <table:table-cell office:string-value="0.3894" office:value-type="string">
            <text:p>0.3894</text:p>
          </table:table-cell>
          <table:table-cell office:string-value="1.5111" office:value-type="string">
            <text:p>1.5111</text:p>
          </table:table-cell>
          <table:table-cell office:string-value="0.5777" office:value-type="string">
            <text:p>0.5777</text:p>
          </table:table-cell>
          <table:table-cell office:string-value="95.5062" office:value-type="string">
            <text:p>95.5062</text:p>
          </table:table-cell>
          <table:table-cell office:string-value="2.5390" office:value-type="string">
            <text:p>2.5390</text:p>
          </table:table-cell>
          <table:table-cell office:string-value="0.0527" office:value-type="string">
            <text:p>0.0527</text:p>
          </table:table-cell>
          <table:table-cell office:string-value="0.0006" office:value-type="string">
            <text:p>0.0006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8841" office:value-type="string">
            <text:p>1335.8841</text:p>
          </table:table-cell>
          <table:table-cell office:string-value="-104.9615" office:value-type="string">
            <text:p>-104.9615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25.1783" office:value-type="string">
            <text:p>1025.1783</text:p>
          </table:table-cell>
          <table:table-cell office:string-value="1.0234" office:value-type="string">
            <text:p>1.0234</text:p>
          </table:table-cell>
          <table:table-cell office:string-value="0.4612" office:value-type="string">
            <text:p>0.4612</text:p>
          </table:table-cell>
          <table:table-cell office:string-value="0.5831" office:value-type="string">
            <text:p>0.5831</text:p>
          </table:table-cell>
          <table:table-cell office:string-value="95.5605" office:value-type="string">
            <text:p>95.5605</text:p>
          </table:table-cell>
          <table:table-cell office:string-value="2.6636" office:value-type="string">
            <text:p>2.6636</text:p>
          </table:table-cell>
          <table:table-cell office:string-value="0.2023" office:value-type="string">
            <text:p>0.2023</text:p>
          </table:table-cell>
          <table:table-cell office:string-value="0.0326" office:value-type="string">
            <text:p>0.0326</text:p>
          </table:table-cell>
          <table:table-cell office:string-value="0.0274" office:value-type="string">
            <text:p>0.0274</text:p>
          </table:table-cell>
          <table:table-cell office:string-value="0.0105" office:value-type="string">
            <text:p>0.0105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2.5945" office:value-type="string">
            <text:p>1342.5945</text:p>
          </table:table-cell>
          <table:table-cell office:string-value="-28.4271" office:value-type="string">
            <text:p>-28.4271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14.8254" office:value-type="string">
            <text:p>1014.8254</text:p>
          </table:table-cell>
          <table:table-cell office:string-value="1.0089" office:value-type="string">
            <text:p>1.0089</text:p>
          </table:table-cell>
          <table:table-cell office:string-value="0.6608" office:value-type="string">
            <text:p>0.6608</text:p>
          </table:table-cell>
          <table:table-cell office:string-value="0.5784" office:value-type="string">
            <text:p>0.5784</text:p>
          </table:table-cell>
          <table:table-cell office:string-value="96.3309" office:value-type="string">
            <text:p>96.3309</text:p>
          </table:table-cell>
          <table:table-cell office:string-value="1.8114" office:value-type="string">
            <text:p>1.8114</text:p>
          </table:table-cell>
          <table:table-cell office:string-value="0.1287" office:value-type="string">
            <text:p>0.1287</text:p>
          </table:table-cell>
          <table:table-cell office:string-value="0.0236" office:value-type="string">
            <text:p>0.0236</text:p>
          </table:table-cell>
          <table:table-cell office:string-value="0.0172" office:value-type="string">
            <text:p>0.0172</text:p>
          </table:table-cell>
          <table:table-cell office:string-value="0.0067" office:value-type="string">
            <text:p>0.0067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4.4428" office:value-type="string">
            <text:p>1334.4428</text:p>
          </table:table-cell>
          <table:table-cell office:string-value="-38.3742" office:value-type="string">
            <text:p>-38.374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18.5637" office:value-type="string">
            <text:p>1018.5637</text:p>
          </table:table-cell>
          <table:table-cell office:string-value="1.1057" office:value-type="string">
            <text:p>1.1057</text:p>
          </table:table-cell>
          <table:table-cell office:string-value="0.5672" office:value-type="string">
            <text:p>0.5672</text:p>
          </table:table-cell>
          <table:table-cell office:string-value="0.5813" office:value-type="string">
            <text:p>0.5813</text:p>
          </table:table-cell>
          <table:table-cell office:string-value="95.8756" office:value-type="string">
            <text:p>95.8756</text:p>
          </table:table-cell>
          <table:table-cell office:string-value="2.2335" office:value-type="string">
            <text:p>2.2335</text:p>
          </table:table-cell>
          <table:table-cell office:string-value="0.1513" office:value-type="string">
            <text:p>0.1513</text:p>
          </table:table-cell>
          <table:table-cell office:string-value="0.0269" office:value-type="string">
            <text:p>0.0269</text:p>
          </table:table-cell>
          <table:table-cell office:string-value="0.0198" office:value-type="string">
            <text:p>0.0198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5.9532" office:value-type="string">
            <text:p>1335.9532</text:p>
          </table:table-cell>
          <table:table-cell office:string-value="-36.9372" office:value-type="string">
            <text:p>-36.937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18.6168" office:value-type="string">
            <text:p>1018.6168</text:p>
          </table:table-cell>
          <table:table-cell office:string-value="1.1133" office:value-type="string">
            <text:p>1.1133</text:p>
          </table:table-cell>
          <table:table-cell office:string-value="0.5704" office:value-type="string">
            <text:p>0.5704</text:p>
          </table:table-cell>
          <table:table-cell office:string-value="0.5815" office:value-type="string">
            <text:p>0.5815</text:p>
          </table:table-cell>
          <table:table-cell office:string-value="95.8562" office:value-type="string">
            <text:p>95.8562</text:p>
          </table:table-cell>
          <table:table-cell office:string-value="2.2380" office:value-type="string">
            <text:p>2.2380</text:p>
          </table:table-cell>
          <table:table-cell office:string-value="0.1523" office:value-type="string">
            <text:p>0.1523</text:p>
          </table:table-cell>
          <table:table-cell office:string-value="0.0276" office:value-type="string">
            <text:p>0.0276</text:p>
          </table:table-cell>
          <table:table-cell office:string-value="0.0202" office:value-type="string">
            <text:p>0.0202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5.8033" office:value-type="string">
            <text:p>1335.8033</text:p>
          </table:table-cell>
          <table:table-cell office:string-value="-32.7649" office:value-type="string">
            <text:p>-32.7649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14.8254" office:value-type="string">
            <text:p>1014.8254</text:p>
          </table:table-cell>
          <table:table-cell office:string-value="1.0089" office:value-type="string">
            <text:p>1.0089</text:p>
          </table:table-cell>
          <table:table-cell office:string-value="0.6608" office:value-type="string">
            <text:p>0.6608</text:p>
          </table:table-cell>
          <table:table-cell office:string-value="0.5784" office:value-type="string">
            <text:p>0.5784</text:p>
          </table:table-cell>
          <table:table-cell office:string-value="96.3309" office:value-type="string">
            <text:p>96.3309</text:p>
          </table:table-cell>
          <table:table-cell office:string-value="1.8114" office:value-type="string">
            <text:p>1.8114</text:p>
          </table:table-cell>
          <table:table-cell office:string-value="0.1287" office:value-type="string">
            <text:p>0.1287</text:p>
          </table:table-cell>
          <table:table-cell office:string-value="0.0236" office:value-type="string">
            <text:p>0.0236</text:p>
          </table:table-cell>
          <table:table-cell office:string-value="0.0172" office:value-type="string">
            <text:p>0.0172</text:p>
          </table:table-cell>
          <table:table-cell office:string-value="0.0067" office:value-type="string">
            <text:p>0.0067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4.4428" office:value-type="string">
            <text:p>1334.4428</text:p>
          </table:table-cell>
          <table:table-cell office:string-value="-38.3742" office:value-type="string">
            <text:p>-38.374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7.5073" office:value-type="string">
            <text:p>1017.5073</text:p>
          </table:table-cell>
          <table:table-cell office:string-value="0.9959" office:value-type="string">
            <text:p>0.9959</text:p>
          </table:table-cell>
          <table:table-cell office:string-value="0.7504" office:value-type="string">
            <text:p>0.7504</text:p>
          </table:table-cell>
          <table:table-cell office:string-value="0.5808" office:value-type="string">
            <text:p>0.5808</text:p>
          </table:table-cell>
          <table:table-cell office:string-value="95.9335" office:value-type="string">
            <text:p>95.9335</text:p>
          </table:table-cell>
          <table:table-cell office:string-value="2.0689" office:value-type="string">
            <text:p>2.0689</text:p>
          </table:table-cell>
          <table:table-cell office:string-value="0.1548" office:value-type="string">
            <text:p>0.1548</text:p>
          </table:table-cell>
          <table:table-cell office:string-value="0.0325" office:value-type="string">
            <text:p>0.0325</text:p>
          </table:table-cell>
          <table:table-cell office:string-value="0.0281" office:value-type="string">
            <text:p>0.0281</text:p>
          </table:table-cell>
          <table:table-cell office:string-value="0.0135" office:value-type="string">
            <text:p>0.0135</text:p>
          </table:table-cell>
          <table:table-cell office:string-value="0.0074" office:value-type="string">
            <text:p>0.0074</text:p>
          </table:table-cell>
          <table:table-cell office:string-value="0.0150" office:value-type="string">
            <text:p>0.0150</text:p>
          </table:table-cell>
          <table:table-cell office:string-value="0.0053" office:value-type="string">
            <text:p>0.0053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35.1158" office:value-type="string">
            <text:p>1335.1158</text:p>
          </table:table-cell>
          <table:table-cell office:string-value="-25.6637" office:value-type="string">
            <text:p>-25.663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18.8984" office:value-type="string">
            <text:p>1018.8984</text:p>
          </table:table-cell>
          <table:table-cell office:string-value="1.0502" office:value-type="string">
            <text:p>1.0502</text:p>
          </table:table-cell>
          <table:table-cell office:string-value="0.5533" office:value-type="string">
            <text:p>0.5533</text:p>
          </table:table-cell>
          <table:table-cell office:string-value="0.5805" office:value-type="string">
            <text:p>0.5805</text:p>
          </table:table-cell>
          <table:table-cell office:string-value="95.9795" office:value-type="string">
            <text:p>95.9795</text:p>
          </table:table-cell>
          <table:table-cell office:string-value="2.2099" office:value-type="string">
            <text:p>2.2099</text:p>
          </table:table-cell>
          <table:table-cell office:string-value="0.1417" office:value-type="string">
            <text:p>0.1417</text:p>
          </table:table-cell>
          <table:table-cell office:string-value="0.0266" office:value-type="string">
            <text:p>0.0266</text:p>
          </table:table-cell>
          <table:table-cell office:string-value="0.0186" office:value-type="string">
            <text:p>0.0186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3483" office:value-type="string">
            <text:p>1337.3483</text:p>
          </table:table-cell>
          <table:table-cell office:string-value="-52.8699" office:value-type="string">
            <text:p>-52.8699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17.4583" office:value-type="string">
            <text:p>1017.4583</text:p>
          </table:table-cell>
          <table:table-cell office:string-value="1.2273" office:value-type="string">
            <text:p>1.2273</text:p>
          </table:table-cell>
          <table:table-cell office:string-value="0.5734" office:value-type="string">
            <text:p>0.5734</text:p>
          </table:table-cell>
          <table:table-cell office:string-value="0.5827" office:value-type="string">
            <text:p>0.5827</text:p>
          </table:table-cell>
          <table:table-cell office:string-value="95.7242" office:value-type="string">
            <text:p>95.7242</text:p>
          </table:table-cell>
          <table:table-cell office:string-value="2.2640" office:value-type="string">
            <text:p>2.2640</text:p>
          </table:table-cell>
          <table:table-cell office:string-value="0.1429" office:value-type="string">
            <text:p>0.1429</text:p>
          </table:table-cell>
          <table:table-cell office:string-value="0.0279" office:value-type="string">
            <text:p>0.0279</text:p>
          </table:table-cell>
          <table:table-cell office:string-value="0.0190" office:value-type="string">
            <text:p>0.0190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2.9354" office:value-type="string">
            <text:p>1332.9354</text:p>
          </table:table-cell>
          <table:table-cell office:string-value="-35.0093" office:value-type="string">
            <text:p>-35.0093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19.5117" office:value-type="string">
            <text:p>1019.5117</text:p>
          </table:table-cell>
          <table:table-cell office:string-value="0.4738" office:value-type="string">
            <text:p>0.4738</text:p>
          </table:table-cell>
          <table:table-cell office:string-value="0.3824" office:value-type="string">
            <text:p>0.3824</text:p>
          </table:table-cell>
          <table:table-cell office:string-value="0.5698" office:value-type="string">
            <text:p>0.5698</text:p>
          </table:table-cell>
          <table:table-cell office:string-value="97.4891" office:value-type="string">
            <text:p>97.4891</text:p>
          </table:table-cell>
          <table:table-cell office:string-value="1.5194" office:value-type="string">
            <text:p>1.5194</text:p>
          </table:table-cell>
          <table:table-cell office:string-value="0.1168" office:value-type="string">
            <text:p>0.1168</text:p>
          </table:table-cell>
          <table:table-cell office:string-value="0.0066" office:value-type="string">
            <text:p>0.0066</text:p>
          </table:table-cell>
          <table:table-cell office:string-value="0.0086" office:value-type="string">
            <text:p>0.0086</text:p>
          </table:table-cell>
          <table:table-cell office:string-value="0.0015" office:value-type="string">
            <text:p>0.0015</text:p>
          </table:table-cell>
          <table:table-cell office:string-value="0.0005" office:value-type="string">
            <text:p>0.000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6781" office:value-type="string">
            <text:p>1350.6781</text:p>
          </table:table-cell>
          <table:table-cell office:string-value="-75.9426" office:value-type="string">
            <text:p>-75.9426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2.0701" office:value-type="string">
            <text:p>1022.0701</text:p>
          </table:table-cell>
          <table:table-cell office:string-value="1.0991" office:value-type="string">
            <text:p>1.0991</text:p>
          </table:table-cell>
          <table:table-cell office:string-value="0.6145" office:value-type="string">
            <text:p>0.6145</text:p>
          </table:table-cell>
          <table:table-cell office:string-value="0.5839" office:value-type="string">
            <text:p>0.5839</text:p>
          </table:table-cell>
          <table:table-cell office:string-value="95.3673" office:value-type="string">
            <text:p>95.3673</text:p>
          </table:table-cell>
          <table:table-cell office:string-value="2.6790" office:value-type="string">
            <text:p>2.6790</text:p>
          </table:table-cell>
          <table:table-cell office:string-value="0.1605" office:value-type="string">
            <text:p>0.1605</text:p>
          </table:table-cell>
          <table:table-cell office:string-value="0.0306" office:value-type="string">
            <text:p>0.0306</text:p>
          </table:table-cell>
          <table:table-cell office:string-value="0.0236" office:value-type="string">
            <text:p>0.0236</text:p>
          </table:table-cell>
          <table:table-cell office:string-value="0.0095" office:value-type="string">
            <text:p>0.0095</text:p>
          </table:table-cell>
          <table:table-cell office:string-value="0.0043" office:value-type="string">
            <text:p>0.0043</text:p>
          </table:table-cell>
          <table:table-cell office:string-value="0.0116" office:value-type="string">
            <text:p>0.01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4673" office:value-type="string">
            <text:p>1337.4673</text:p>
          </table:table-cell>
          <table:table-cell office:string-value="-31.6968" office:value-type="string">
            <text:p>-31.6968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18.1895" office:value-type="string">
            <text:p>1018.1895</text:p>
          </table:table-cell>
          <table:table-cell office:string-value="1.1268" office:value-type="string">
            <text:p>1.1268</text:p>
          </table:table-cell>
          <table:table-cell office:string-value="0.5568" office:value-type="string">
            <text:p>0.5568</text:p>
          </table:table-cell>
          <table:table-cell office:string-value="0.5813" office:value-type="string">
            <text:p>0.5813</text:p>
          </table:table-cell>
          <table:table-cell office:string-value="95.9267" office:value-type="string">
            <text:p>95.9267</text:p>
          </table:table-cell>
          <table:table-cell office:string-value="2.1665" office:value-type="string">
            <text:p>2.1665</text:p>
          </table:table-cell>
          <table:table-cell office:string-value="0.1487" office:value-type="string">
            <text:p>0.1487</text:p>
          </table:table-cell>
          <table:table-cell office:string-value="0.0291" office:value-type="string">
            <text:p>0.0291</text:p>
          </table:table-cell>
          <table:table-cell office:string-value="0.0210" office:value-type="string">
            <text:p>0.0210</text:p>
          </table:table-cell>
          <table:table-cell office:string-value="0.0082" office:value-type="string">
            <text:p>0.0082</text:p>
          </table:table-cell>
          <table:table-cell office:string-value="0.0038" office:value-type="string">
            <text:p>0.0038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5.4200" office:value-type="string">
            <text:p>1335.4200</text:p>
          </table:table-cell>
          <table:table-cell office:string-value="-30.4037" office:value-type="string">
            <text:p>-30.403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6.5201" office:value-type="string">
            <text:p>1016.5201</text:p>
          </table:table-cell>
          <table:table-cell office:string-value="1.4735" office:value-type="string">
            <text:p>1.4735</text:p>
          </table:table-cell>
          <table:table-cell office:string-value="0.1933" office:value-type="string">
            <text:p>0.1933</text:p>
          </table:table-cell>
          <table:table-cell office:string-value="0.5820" office:value-type="string">
            <text:p>0.5820</text:p>
          </table:table-cell>
          <table:table-cell office:string-value="96.1745" office:value-type="string">
            <text:p>96.1745</text:p>
          </table:table-cell>
          <table:table-cell office:string-value="1.9409" office:value-type="string">
            <text:p>1.9409</text:p>
          </table:table-cell>
          <table:table-cell office:string-value="0.1428" office:value-type="string">
            <text:p>0.1428</text:p>
          </table:table-cell>
          <table:table-cell office:string-value="0.0308" office:value-type="string">
            <text:p>0.0308</text:p>
          </table:table-cell>
          <table:table-cell office:string-value="0.0209" office:value-type="string">
            <text:p>0.0209</text:p>
          </table:table-cell>
          <table:table-cell office:string-value="0.0089" office:value-type="string">
            <text:p>0.0089</text:p>
          </table:table-cell>
          <table:table-cell office:string-value="0.0039" office:value-type="string">
            <text:p>0.0039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2.4618" office:value-type="string">
            <text:p>1332.4618</text:p>
          </table:table-cell>
          <table:table-cell office:string-value="-34.0258" office:value-type="string">
            <text:p>-34.0258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17.3801" office:value-type="string">
            <text:p>1017.3801</text:p>
          </table:table-cell>
          <table:table-cell office:string-value="1.1278" office:value-type="string">
            <text:p>1.1278</text:p>
          </table:table-cell>
          <table:table-cell office:string-value="0.5640" office:value-type="string">
            <text:p>0.5640</text:p>
          </table:table-cell>
          <table:table-cell office:string-value="0.5809" office:value-type="string">
            <text:p>0.5809</text:p>
          </table:table-cell>
          <table:table-cell office:string-value="95.9844" office:value-type="string">
            <text:p>95.9844</text:p>
          </table:table-cell>
          <table:table-cell office:string-value="2.1160" office:value-type="string">
            <text:p>2.1160</text:p>
          </table:table-cell>
          <table:table-cell office:string-value="0.1395" office:value-type="string">
            <text:p>0.1395</text:p>
          </table:table-cell>
          <table:table-cell office:string-value="0.0279" office:value-type="string">
            <text:p>0.0279</text:p>
          </table:table-cell>
          <table:table-cell office:string-value="0.0192" office:value-type="string">
            <text:p>0.0192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8437" office:value-type="string">
            <text:p>1334.8437</text:p>
          </table:table-cell>
          <table:table-cell office:string-value="-35.2017" office:value-type="string">
            <text:p>-35.201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17.5482" office:value-type="string">
            <text:p>1017.5482</text:p>
          </table:table-cell>
          <table:table-cell office:string-value="1.1158" office:value-type="string">
            <text:p>1.1158</text:p>
          </table:table-cell>
          <table:table-cell office:string-value="0.5884" office:value-type="string">
            <text:p>0.5884</text:p>
          </table:table-cell>
          <table:table-cell office:string-value="0.5811" office:value-type="string">
            <text:p>0.5811</text:p>
          </table:table-cell>
          <table:table-cell office:string-value="95.9503" office:value-type="string">
            <text:p>95.9503</text:p>
          </table:table-cell>
          <table:table-cell office:string-value="2.1271" office:value-type="string">
            <text:p>2.1271</text:p>
          </table:table-cell>
          <table:table-cell office:string-value="0.1462" office:value-type="string">
            <text:p>0.1462</text:p>
          </table:table-cell>
          <table:table-cell office:string-value="0.0291" office:value-type="string">
            <text:p>0.0291</text:p>
          </table:table-cell>
          <table:table-cell office:string-value="0.0203" office:value-type="string">
            <text:p>0.0203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4.8683" office:value-type="string">
            <text:p>1334.8683</text:p>
          </table:table-cell>
          <table:table-cell office:string-value="-33.8711" office:value-type="string">
            <text:p>-33.8711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27.5725" office:value-type="string">
            <text:p>1027.5725</text:p>
          </table:table-cell>
          <table:table-cell office:string-value="0.3546" office:value-type="string">
            <text:p>0.3546</text:p>
          </table:table-cell>
          <table:table-cell office:string-value="0.2546" office:value-type="string">
            <text:p>0.2546</text:p>
          </table:table-cell>
          <table:table-cell office:string-value="0.5716" office:value-type="string">
            <text:p>0.5716</text:p>
          </table:table-cell>
          <table:table-cell office:string-value="97.0051" office:value-type="string">
            <text:p>97.0051</text:p>
          </table:table-cell>
          <table:table-cell office:string-value="2.2947" office:value-type="string">
            <text:p>2.2947</text:p>
          </table:table-cell>
          <table:table-cell office:string-value="0.0579" office:value-type="string">
            <text:p>0.0579</text:p>
          </table:table-cell>
          <table:table-cell office:string-value="0.0027" office:value-type="string">
            <text:p>0.0027</text:p>
          </table:table-cell>
          <table:table-cell office:string-value="0.0052" office:value-type="string">
            <text:p>0.0052</text:p>
          </table:table-cell>
          <table:table-cell office:string-value="0.0001" office:value-type="string">
            <text:p>0.0001</text:p>
          </table:table-cell>
          <table:table-cell office:string-value="0.0240" office:value-type="string">
            <text:p>0.024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9.1645" office:value-type="string">
            <text:p>1359.1645</text:p>
          </table:table-cell>
          <table:table-cell office:string-value="-80.7639" office:value-type="string">
            <text:p>-80.7639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18.9289" office:value-type="string">
            <text:p>1018.9289</text:p>
          </table:table-cell>
          <table:table-cell office:string-value="1.0501" office:value-type="string">
            <text:p>1.0501</text:p>
          </table:table-cell>
          <table:table-cell office:string-value="0.5535" office:value-type="string">
            <text:p>0.5535</text:p>
          </table:table-cell>
          <table:table-cell office:string-value="0.5805" office:value-type="string">
            <text:p>0.5805</text:p>
          </table:table-cell>
          <table:table-cell office:string-value="95.9777" office:value-type="string">
            <text:p>95.9777</text:p>
          </table:table-cell>
          <table:table-cell office:string-value="2.2105" office:value-type="string">
            <text:p>2.2105</text:p>
          </table:table-cell>
          <table:table-cell office:string-value="0.1418" office:value-type="string">
            <text:p>0.1418</text:p>
          </table:table-cell>
          <table:table-cell office:string-value="0.0269" office:value-type="string">
            <text:p>0.0269</text:p>
          </table:table-cell>
          <table:table-cell office:string-value="0.0191" office:value-type="string">
            <text:p>0.0191</text:p>
          </table:table-cell>
          <table:table-cell office:string-value="0.0078" office:value-type="string">
            <text:p>0.0078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3655" office:value-type="string">
            <text:p>1337.3655</text:p>
          </table:table-cell>
          <table:table-cell office:string-value="-52.7661" office:value-type="string">
            <text:p>-52.7661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18.3692" office:value-type="string">
            <text:p>1018.3692</text:p>
          </table:table-cell>
          <table:table-cell office:string-value="1.0724" office:value-type="string">
            <text:p>1.0724</text:p>
          </table:table-cell>
          <table:table-cell office:string-value="0.5333" office:value-type="string">
            <text:p>0.5333</text:p>
          </table:table-cell>
          <table:table-cell office:string-value="0.5803" office:value-type="string">
            <text:p>0.5803</text:p>
          </table:table-cell>
          <table:table-cell office:string-value="96.0573" office:value-type="string">
            <text:p>96.0573</text:p>
          </table:table-cell>
          <table:table-cell office:string-value="2.1200" office:value-type="string">
            <text:p>2.1200</text:p>
          </table:table-cell>
          <table:table-cell office:string-value="0.1479" office:value-type="string">
            <text:p>0.1479</text:p>
          </table:table-cell>
          <table:table-cell office:string-value="0.0286" office:value-type="string">
            <text:p>0.0286</text:p>
          </table:table-cell>
          <table:table-cell office:string-value="0.0196" office:value-type="string">
            <text:p>0.0196</text:p>
          </table:table-cell>
          <table:table-cell office:string-value="0.0079" office:value-type="string">
            <text:p>0.0079</text:p>
          </table:table-cell>
          <table:table-cell office:string-value="0.0036" office:value-type="string">
            <text:p>0.0036</text:p>
          </table:table-cell>
          <table:table-cell office:string-value="0.0092" office:value-type="string">
            <text:p>0.0092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8289" office:value-type="string">
            <text:p>1336.8289</text:p>
          </table:table-cell>
          <table:table-cell office:string-value="-52.0523" office:value-type="string">
            <text:p>-52.0523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4.1066" office:value-type="string">
            <text:p>1014.1066</text:p>
          </table:table-cell>
          <table:table-cell office:string-value="1.5574" office:value-type="string">
            <text:p>1.5574</text:p>
          </table:table-cell>
          <table:table-cell office:string-value="0.2948" office:value-type="string">
            <text:p>0.2948</text:p>
          </table:table-cell>
          <table:table-cell office:string-value="0.5829" office:value-type="string">
            <text:p>0.5829</text:p>
          </table:table-cell>
          <table:table-cell office:string-value="96.1732" office:value-type="string">
            <text:p>96.1732</text:p>
          </table:table-cell>
          <table:table-cell office:string-value="1.6815" office:value-type="string">
            <text:p>1.6815</text:p>
          </table:table-cell>
          <table:table-cell office:string-value="0.1833" office:value-type="string">
            <text:p>0.1833</text:p>
          </table:table-cell>
          <table:table-cell office:string-value="0.0516" office:value-type="string">
            <text:p>0.0516</text:p>
          </table:table-cell>
          <table:table-cell office:string-value="0.0270" office:value-type="string">
            <text:p>0.0270</text:p>
          </table:table-cell>
          <table:table-cell office:string-value="0.0146" office:value-type="string">
            <text:p>0.0146</text:p>
          </table:table-cell>
          <table:table-cell office:string-value="0.0047" office:value-type="string">
            <text:p>0.0047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28.2665" office:value-type="string">
            <text:p>1328.2665</text:p>
          </table:table-cell>
          <table:table-cell office:string-value="-30.6228" office:value-type="string">
            <text:p>-30.6228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7.7266" office:value-type="string">
            <text:p>1027.7266</text:p>
          </table:table-cell>
          <table:table-cell office:string-value="0.8925" office:value-type="string">
            <text:p>0.8925</text:p>
          </table:table-cell>
          <table:table-cell office:string-value="0.4774" office:value-type="string">
            <text:p>0.4774</text:p>
          </table:table-cell>
          <table:table-cell office:string-value="0.5828" office:value-type="string">
            <text:p>0.5828</text:p>
          </table:table-cell>
          <table:table-cell office:string-value="95.6363" office:value-type="string">
            <text:p>95.6363</text:p>
          </table:table-cell>
          <table:table-cell office:string-value="2.6197" office:value-type="string">
            <text:p>2.6197</text:p>
          </table:table-cell>
          <table:table-cell office:string-value="0.2431" office:value-type="string">
            <text:p>0.2431</text:p>
          </table:table-cell>
          <table:table-cell office:string-value="0.0468" office:value-type="string">
            <text:p>0.0468</text:p>
          </table:table-cell>
          <table:table-cell office:string-value="0.0381" office:value-type="string">
            <text:p>0.0381</text:p>
          </table:table-cell>
          <table:table-cell office:string-value="0.0155" office:value-type="string">
            <text:p>0.0155</text:p>
          </table:table-cell>
          <table:table-cell office:string-value="0.0095" office:value-type="string">
            <text:p>0.0095</text:p>
          </table:table-cell>
          <table:table-cell office:string-value="0.0211" office:value-type="string">
            <text:p>0.02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6.2322" office:value-type="string">
            <text:p>1346.2322</text:p>
          </table:table-cell>
          <table:table-cell office:string-value="-53.4147" office:value-type="string">
            <text:p>-53.4147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19.6500" office:value-type="string">
            <text:p>1019.6500</text:p>
          </table:table-cell>
          <table:table-cell office:string-value="1.1404" office:value-type="string">
            <text:p>1.1404</text:p>
          </table:table-cell>
          <table:table-cell office:string-value="0.4779" office:value-type="string">
            <text:p>0.4779</text:p>
          </table:table-cell>
          <table:table-cell office:string-value="0.5816" office:value-type="string">
            <text:p>0.5816</text:p>
          </table:table-cell>
          <table:table-cell office:string-value="95.8966" office:value-type="string">
            <text:p>95.8966</text:p>
          </table:table-cell>
          <table:table-cell office:string-value="2.2488" office:value-type="string">
            <text:p>2.2488</text:p>
          </table:table-cell>
          <table:table-cell office:string-value="0.1603" office:value-type="string">
            <text:p>0.1603</text:p>
          </table:table-cell>
          <table:table-cell office:string-value="0.0311" office:value-type="string">
            <text:p>0.0311</text:p>
          </table:table-cell>
          <table:table-cell office:string-value="0.0219" office:value-type="string">
            <text:p>0.0219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730" office:value-type="string">
            <text:p>1336.9730</text:p>
          </table:table-cell>
          <table:table-cell office:string-value="-36.3202" office:value-type="string">
            <text:p>-36.320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9.1053" office:value-type="string">
            <text:p>1019.1053</text:p>
          </table:table-cell>
          <table:table-cell office:string-value="1.1180" office:value-type="string">
            <text:p>1.1180</text:p>
          </table:table-cell>
          <table:table-cell office:string-value="0.5399" office:value-type="string">
            <text:p>0.5399</text:p>
          </table:table-cell>
          <table:table-cell office:string-value="0.5816" office:value-type="string">
            <text:p>0.5816</text:p>
          </table:table-cell>
          <table:table-cell office:string-value="95.8957" office:value-type="string">
            <text:p>95.8957</text:p>
          </table:table-cell>
          <table:table-cell office:string-value="2.2039" office:value-type="string">
            <text:p>2.2039</text:p>
          </table:table-cell>
          <table:table-cell office:string-value="0.1594" office:value-type="string">
            <text:p>0.1594</text:p>
          </table:table-cell>
          <table:table-cell office:string-value="0.0320" office:value-type="string">
            <text:p>0.0320</text:p>
          </table:table-cell>
          <table:table-cell office:string-value="0.0227" office:value-type="string">
            <text:p>0.0227</text:p>
          </table:table-cell>
          <table:table-cell office:string-value="0.0099" office:value-type="string">
            <text:p>0.0099</text:p>
          </table:table-cell>
          <table:table-cell office:string-value="0.0046" office:value-type="string">
            <text:p>0.0046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6.3500" office:value-type="string">
            <text:p>1336.3500</text:p>
          </table:table-cell>
          <table:table-cell office:string-value="-27.6984" office:value-type="string">
            <text:p>-27.6984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17.6304" office:value-type="string">
            <text:p>1017.6304</text:p>
          </table:table-cell>
          <table:table-cell office:string-value="1.1117" office:value-type="string">
            <text:p>1.1117</text:p>
          </table:table-cell>
          <table:table-cell office:string-value="0.5848" office:value-type="string">
            <text:p>0.5848</text:p>
          </table:table-cell>
          <table:table-cell office:string-value="0.5810" office:value-type="string">
            <text:p>0.5810</text:p>
          </table:table-cell>
          <table:table-cell office:string-value="95.9446" office:value-type="string">
            <text:p>95.9446</text:p>
          </table:table-cell>
          <table:table-cell office:string-value="2.1455" office:value-type="string">
            <text:p>2.1455</text:p>
          </table:table-cell>
          <table:table-cell office:string-value="0.1426" office:value-type="string">
            <text:p>0.1426</text:p>
          </table:table-cell>
          <table:table-cell office:string-value="0.0294" office:value-type="string">
            <text:p>0.0294</text:p>
          </table:table-cell>
          <table:table-cell office:string-value="0.0204" office:value-type="string">
            <text:p>0.0204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5.0485" office:value-type="string">
            <text:p>1335.0485</text:p>
          </table:table-cell>
          <table:table-cell office:string-value="-36.9435" office:value-type="string">
            <text:p>-36.9435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20.3017" office:value-type="string">
            <text:p>1020.3017</text:p>
          </table:table-cell>
          <table:table-cell office:string-value="1.0789" office:value-type="string">
            <text:p>1.0789</text:p>
          </table:table-cell>
          <table:table-cell office:string-value="0.5194" office:value-type="string">
            <text:p>0.5194</text:p>
          </table:table-cell>
          <table:table-cell office:string-value="0.5815" office:value-type="string">
            <text:p>0.5815</text:p>
          </table:table-cell>
          <table:table-cell office:string-value="96.0611" office:value-type="string">
            <text:p>96.0611</text:p>
          </table:table-cell>
          <table:table-cell office:string-value="2.0181" office:value-type="string">
            <text:p>2.0181</text:p>
          </table:table-cell>
          <table:table-cell office:string-value="0.1877" office:value-type="string">
            <text:p>0.1877</text:p>
          </table:table-cell>
          <table:table-cell office:string-value="0.0406" office:value-type="string">
            <text:p>0.0406</text:p>
          </table:table-cell>
          <table:table-cell office:string-value="0.0358" office:value-type="string">
            <text:p>0.0358</text:p>
          </table:table-cell>
          <table:table-cell office:string-value="0.0170" office:value-type="string">
            <text:p>0.0170</text:p>
          </table:table-cell>
          <table:table-cell office:string-value="0.0093" office:value-type="string">
            <text:p>0.009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9752" office:value-type="string">
            <text:p>1337.9752</text:p>
          </table:table-cell>
          <table:table-cell office:string-value="-88.1931" office:value-type="string">
            <text:p>-88.1931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3.3294" office:value-type="string">
            <text:p>1013.3294</text:p>
          </table:table-cell>
          <table:table-cell office:string-value="1.1853" office:value-type="string">
            <text:p>1.1853</text:p>
          </table:table-cell>
          <table:table-cell office:string-value="0.8158" office:value-type="string">
            <text:p>0.8158</text:p>
          </table:table-cell>
          <table:table-cell office:string-value="0.5819" office:value-type="string">
            <text:p>0.5819</text:p>
          </table:table-cell>
          <table:table-cell office:string-value="95.7646" office:value-type="string">
            <text:p>95.7646</text:p>
          </table:table-cell>
          <table:table-cell office:string-value="2.0439" office:value-type="string">
            <text:p>2.0439</text:p>
          </table:table-cell>
          <table:table-cell office:string-value="0.1279" office:value-type="string">
            <text:p>0.1279</text:p>
          </table:table-cell>
          <table:table-cell office:string-value="0.0270" office:value-type="string">
            <text:p>0.0270</text:p>
          </table:table-cell>
          <table:table-cell office:string-value="0.0170" office:value-type="string">
            <text:p>0.0170</text:p>
          </table:table-cell>
          <table:table-cell office:string-value="0.0070" office:value-type="string">
            <text:p>0.0070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28.3671" office:value-type="string">
            <text:p>1328.3671</text:p>
          </table:table-cell>
          <table:table-cell office:string-value="-39.4982" office:value-type="string">
            <text:p>-39.4982</text:p>
          </table:table-cell>
          <table:table-cell office:string-value="04/19/2024" office:value-type="string">
            <text:p>04/19/2024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24.4919" office:value-type="string">
            <text:p>1024.4919</text:p>
          </table:table-cell>
          <table:table-cell office:string-value="0.8224" office:value-type="string">
            <text:p>0.8224</text:p>
          </table:table-cell>
          <table:table-cell office:string-value="0.6838" office:value-type="string">
            <text:p>0.6838</text:p>
          </table:table-cell>
          <table:table-cell office:string-value="0.5818" office:value-type="string">
            <text:p>0.5818</text:p>
          </table:table-cell>
          <table:table-cell office:string-value="95.6316" office:value-type="string">
            <text:p>95.6316</text:p>
          </table:table-cell>
          <table:table-cell office:string-value="2.5536" office:value-type="string">
            <text:p>2.5536</text:p>
          </table:table-cell>
          <table:table-cell office:string-value="0.2060" office:value-type="string">
            <text:p>0.2060</text:p>
          </table:table-cell>
          <table:table-cell office:string-value="0.0350" office:value-type="string">
            <text:p>0.0350</text:p>
          </table:table-cell>
          <table:table-cell office:string-value="0.0350" office:value-type="string">
            <text:p>0.0350</text:p>
          </table:table-cell>
          <table:table-cell office:string-value="0.0127" office:value-type="string">
            <text:p>0.0127</text:p>
          </table:table-cell>
          <table:table-cell office:string-value="0.0071" office:value-type="string">
            <text:p>0.007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3.1701" office:value-type="string">
            <text:p>1343.1701</text:p>
          </table:table-cell>
          <table:table-cell office:string-value="-28.9161" office:value-type="string">
            <text:p>-28.9161</text:p>
          </table:table-cell>
          <table:table-cell office:string-value="04/19/2024" office:value-type="string">
            <text:p>04/19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15:14:23</meta:creation-date>
    <meta:editing-cycles>1</meta:editing-cycles>
    <dc:language>en</dc:language>
    <dc:creator>ZETHOU-WWEXT01P$</dc:creator>
    <dc:date>2024-04-19T15:14:23</dc:date>
    <meta:editing-duration>PT0.105S</meta:editing-duration>
  </office:meta>
</office:document-meta>
</file>