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4.6288" office:value-type="string">
            <text:p>1024.6288</text:p>
          </table:table-cell>
          <table:table-cell office:string-value="1.1431" office:value-type="string">
            <text:p>1.1431</text:p>
          </table:table-cell>
          <table:table-cell office:string-value="0.4628" office:value-type="string">
            <text:p>0.4628</text:p>
          </table:table-cell>
          <table:table-cell office:string-value="0.5847" office:value-type="string">
            <text:p>0.5847</text:p>
          </table:table-cell>
          <table:table-cell office:string-value="95.2879" office:value-type="string">
            <text:p>95.2879</text:p>
          </table:table-cell>
          <table:table-cell office:string-value="2.8500" office:value-type="string">
            <text:p>2.8500</text:p>
          </table:table-cell>
          <table:table-cell office:string-value="0.1814" office:value-type="string">
            <text:p>0.1814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509" office:value-type="string">
            <text:p>1340.0509</text:p>
          </table:table-cell>
          <table:table-cell office:string-value="-37.0327" office:value-type="string">
            <text:p>-37.0327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0:31:43</meta:creation-date>
    <meta:editing-cycles>1</meta:editing-cycles>
    <dc:language>en</dc:language>
    <dc:creator>ZETHOU-WWEXT01P$</dc:creator>
    <dc:date>2025-05-31T20:31:44</dc:date>
    <meta:editing-duration>PT0.223S</meta:editing-duration>
  </office:meta>
</office:document-meta>
</file>