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8/06/2026" office:value-type="string">
            <text:p>08/06/2026</text:p>
          </table:table-cell>
          <table:table-cell office:string-value="1022.3239" office:value-type="string">
            <text:p>1022.3239</text:p>
          </table:table-cell>
          <table:table-cell office:string-value="1.0613" office:value-type="string">
            <text:p>1.0613</text:p>
          </table:table-cell>
          <table:table-cell office:string-value="0.5647" office:value-type="string">
            <text:p>0.5647</text:p>
          </table:table-cell>
          <table:table-cell office:string-value="0.5829" office:value-type="string">
            <text:p>0.5829</text:p>
          </table:table-cell>
          <table:table-cell office:string-value="95.4793" office:value-type="string">
            <text:p>95.4793</text:p>
          </table:table-cell>
          <table:table-cell office:string-value="2.6846" office:value-type="string">
            <text:p>2.6846</text:p>
          </table:table-cell>
          <table:table-cell office:string-value="0.1503" office:value-type="string">
            <text:p>0.1503</text:p>
          </table:table-cell>
          <table:table-cell office:string-value="0.0239" office:value-type="string">
            <text:p>0.0239</text:p>
          </table:table-cell>
          <table:table-cell office:string-value="0.0187" office:value-type="string">
            <text:p>0.0187</text:p>
          </table:table-cell>
          <table:table-cell office:string-value="0.0062" office:value-type="string">
            <text:p>0.0062</text:p>
          </table:table-cell>
          <table:table-cell office:string-value="0.0029" office:value-type="string">
            <text:p>0.0029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9770" office:value-type="string">
            <text:p>1338.9770</text:p>
          </table:table-cell>
          <table:table-cell office:string-value="-39.7669" office:value-type="string">
            <text:p>-39.7669</text:p>
          </table:table-cell>
        </table:table-row>
        <table:table-row>
          <table:table-cell office:string-value="08/05/2026" office:value-type="string">
            <text:p>08/05/2026</text:p>
          </table:table-cell>
          <table:table-cell office:string-value="1022.2079" office:value-type="string">
            <text:p>1022.2079</text:p>
          </table:table-cell>
          <table:table-cell office:string-value="1.0706" office:value-type="string">
            <text:p>1.0706</text:p>
          </table:table-cell>
          <table:table-cell office:string-value="0.5557" office:value-type="string">
            <text:p>0.5557</text:p>
          </table:table-cell>
          <table:table-cell office:string-value="0.5829" office:value-type="string">
            <text:p>0.5829</text:p>
          </table:table-cell>
          <table:table-cell office:string-value="95.4903" office:value-type="string">
            <text:p>95.4903</text:p>
          </table:table-cell>
          <table:table-cell office:string-value="2.6764" office:value-type="string">
            <text:p>2.6764</text:p>
          </table:table-cell>
          <table:table-cell office:string-value="0.1478" office:value-type="string">
            <text:p>0.1478</text:p>
          </table:table-cell>
          <table:table-cell office:string-value="0.0236" office:value-type="string">
            <text:p>0.0236</text:p>
          </table:table-cell>
          <table:table-cell office:string-value="0.0184" office:value-type="string">
            <text:p>0.0184</text:p>
          </table:table-cell>
          <table:table-cell office:string-value="0.0063" office:value-type="string">
            <text:p>0.0063</text:p>
          </table:table-cell>
          <table:table-cell office:string-value="0.0029" office:value-type="string">
            <text:p>0.0029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484" office:value-type="string">
            <text:p>1338.8484</text:p>
          </table:table-cell>
          <table:table-cell office:string-value="-39.7862" office:value-type="string">
            <text:p>-39.7862</text:p>
          </table:table-cell>
        </table:table-row>
        <table:table-row>
          <table:table-cell office:string-value="08/04/2026" office:value-type="string">
            <text:p>08/04/2026</text:p>
          </table:table-cell>
          <table:table-cell office:string-value="1021.7757" office:value-type="string">
            <text:p>1021.7757</text:p>
          </table:table-cell>
          <table:table-cell office:string-value="1.0452" office:value-type="string">
            <text:p>1.0452</text:p>
          </table:table-cell>
          <table:table-cell office:string-value="0.5924" office:value-type="string">
            <text:p>0.5924</text:p>
          </table:table-cell>
          <table:table-cell office:string-value="0.5826" office:value-type="string">
            <text:p>0.5826</text:p>
          </table:table-cell>
          <table:table-cell office:string-value="95.5080" office:value-type="string">
            <text:p>95.5080</text:p>
          </table:table-cell>
          <table:table-cell office:string-value="2.6544" office:value-type="string">
            <text:p>2.6544</text:p>
          </table:table-cell>
          <table:table-cell office:string-value="0.1443" office:value-type="string">
            <text:p>0.1443</text:p>
          </table:table-cell>
          <table:table-cell office:string-value="0.0218" office:value-type="string">
            <text:p>0.0218</text:p>
          </table:table-cell>
          <table:table-cell office:string-value="0.0177" office:value-type="string">
            <text:p>0.0177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6226" office:value-type="string">
            <text:p>1338.6226</text:p>
          </table:table-cell>
          <table:table-cell office:string-value="-41.2137" office:value-type="string">
            <text:p>-41.2137</text:p>
          </table:table-cell>
        </table:table-row>
        <table:table-row>
          <table:table-cell office:string-value="08/03/2026" office:value-type="string">
            <text:p>08/03/2026</text:p>
          </table:table-cell>
          <table:table-cell office:string-value="1021.7373" office:value-type="string">
            <text:p>1021.7373</text:p>
          </table:table-cell>
          <table:table-cell office:string-value="1.0509" office:value-type="string">
            <text:p>1.0509</text:p>
          </table:table-cell>
          <table:table-cell office:string-value="0.6069" office:value-type="string">
            <text:p>0.6069</text:p>
          </table:table-cell>
          <table:table-cell office:string-value="0.5829" office:value-type="string">
            <text:p>0.5829</text:p>
          </table:table-cell>
          <table:table-cell office:string-value="95.4705" office:value-type="string">
            <text:p>95.4705</text:p>
          </table:table-cell>
          <table:table-cell office:string-value="2.6690" office:value-type="string">
            <text:p>2.6690</text:p>
          </table:table-cell>
          <table:table-cell office:string-value="0.1465" office:value-type="string">
            <text:p>0.1465</text:p>
          </table:table-cell>
          <table:table-cell office:string-value="0.0221" office:value-type="string">
            <text:p>0.0221</text:p>
          </table:table-cell>
          <table:table-cell office:string-value="0.0175" office:value-type="string">
            <text:p>0.0175</text:p>
          </table:table-cell>
          <table:table-cell office:string-value="0.0059" office:value-type="string">
            <text:p>0.0059</text:p>
          </table:table-cell>
          <table:table-cell office:string-value="0.0028" office:value-type="string">
            <text:p>0.0028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3189" office:value-type="string">
            <text:p>1338.3189</text:p>
          </table:table-cell>
          <table:table-cell office:string-value="-40.2992" office:value-type="string">
            <text:p>-40.2992</text:p>
          </table:table-cell>
        </table:table-row>
        <table:table-row>
          <table:table-cell office:string-value="08/02/2026" office:value-type="string">
            <text:p>08/02/2026</text:p>
          </table:table-cell>
          <table:table-cell office:string-value="1022.3147" office:value-type="string">
            <text:p>1022.3147</text:p>
          </table:table-cell>
          <table:table-cell office:string-value="1.0473" office:value-type="string">
            <text:p>1.0473</text:p>
          </table:table-cell>
          <table:table-cell office:string-value="0.5619" office:value-type="string">
            <text:p>0.5619</text:p>
          </table:table-cell>
          <table:table-cell office:string-value="0.5827" office:value-type="string">
            <text:p>0.5827</text:p>
          </table:table-cell>
          <table:table-cell office:string-value="95.5251" office:value-type="string">
            <text:p>95.5251</text:p>
          </table:table-cell>
          <table:table-cell office:string-value="2.6523" office:value-type="string">
            <text:p>2.6523</text:p>
          </table:table-cell>
          <table:table-cell office:string-value="0.1530" office:value-type="string">
            <text:p>0.1530</text:p>
          </table:table-cell>
          <table:table-cell office:string-value="0.0232" office:value-type="string">
            <text:p>0.0232</text:p>
          </table:table-cell>
          <table:table-cell office:string-value="0.0194" office:value-type="string">
            <text:p>0.0194</text:p>
          </table:table-cell>
          <table:table-cell office:string-value="0.0064" office:value-type="string">
            <text:p>0.0064</text:p>
          </table:table-cell>
          <table:table-cell office:string-value="0.0032" office:value-type="string">
            <text:p>0.0032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656" office:value-type="string">
            <text:p>1339.2656</text:p>
          </table:table-cell>
          <table:table-cell office:string-value="-38.9055" office:value-type="string">
            <text:p>-38.9055</text:p>
          </table:table-cell>
        </table:table-row>
        <table:table-row>
          <table:table-cell office:string-value="08/01/2026" office:value-type="string">
            <text:p>08/01/2026</text:p>
          </table:table-cell>
          <table:table-cell office:string-value="1023.7542" office:value-type="string">
            <text:p>1023.7542</text:p>
          </table:table-cell>
          <table:table-cell office:string-value="1.0543" office:value-type="string">
            <text:p>1.0543</text:p>
          </table:table-cell>
          <table:table-cell office:string-value="0.5849" office:value-type="string">
            <text:p>0.5849</text:p>
          </table:table-cell>
          <table:table-cell office:string-value="0.5840" office:value-type="string">
            <text:p>0.5840</text:p>
          </table:table-cell>
          <table:table-cell office:string-value="95.2781" office:value-type="string">
            <text:p>95.2781</text:p>
          </table:table-cell>
          <table:table-cell office:string-value="2.8612" office:value-type="string">
            <text:p>2.8612</text:p>
          </table:table-cell>
          <table:table-cell office:string-value="0.1601" office:value-type="string">
            <text:p>0.1601</text:p>
          </table:table-cell>
          <table:table-cell office:string-value="0.0235" office:value-type="string">
            <text:p>0.0235</text:p>
          </table:table-cell>
          <table:table-cell office:string-value="0.0194" office:value-type="string">
            <text:p>0.0194</text:p>
          </table:table-cell>
          <table:table-cell office:string-value="0.0065" office:value-type="string">
            <text:p>0.0065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6900" office:value-type="string">
            <text:p>1339.6900</text:p>
          </table:table-cell>
          <table:table-cell office:string-value="-37.7349" office:value-type="string">
            <text:p>-37.7349</text:p>
          </table:table-cell>
        </table:table-row>
        <table:table-row>
          <table:table-cell office:string-value="07/31/2026" office:value-type="string">
            <text:p>07/31/2026</text:p>
          </table:table-cell>
          <table:table-cell office:string-value="1024.0154" office:value-type="string">
            <text:p>1024.0154</text:p>
          </table:table-cell>
          <table:table-cell office:string-value="1.0470" office:value-type="string">
            <text:p>1.0470</text:p>
          </table:table-cell>
          <table:table-cell office:string-value="0.5818" office:value-type="string">
            <text:p>0.5818</text:p>
          </table:table-cell>
          <table:table-cell office:string-value="0.5840" office:value-type="string">
            <text:p>0.5840</text:p>
          </table:table-cell>
          <table:table-cell office:string-value="95.2858" office:value-type="string">
            <text:p>95.2858</text:p>
          </table:table-cell>
          <table:table-cell office:string-value="2.8536" office:value-type="string">
            <text:p>2.8536</text:p>
          </table:table-cell>
          <table:table-cell office:string-value="0.1648" office:value-type="string">
            <text:p>0.1648</text:p>
          </table:table-cell>
          <table:table-cell office:string-value="0.0259" office:value-type="string">
            <text:p>0.0259</text:p>
          </table:table-cell>
          <table:table-cell office:string-value="0.0211" office:value-type="string">
            <text:p>0.0211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0114" office:value-type="string">
            <text:p>1340.0114</text:p>
          </table:table-cell>
          <table:table-cell office:string-value="-36.5638" office:value-type="string">
            <text:p>-36.5638</text:p>
          </table:table-cell>
        </table:table-row>
        <table:table-row>
          <table:table-cell office:string-value="07/30/2026" office:value-type="string">
            <text:p>07/30/2026</text:p>
          </table:table-cell>
          <table:table-cell office:string-value="1023.2966" office:value-type="string">
            <text:p>1023.2966</text:p>
          </table:table-cell>
          <table:table-cell office:string-value="1.0381" office:value-type="string">
            <text:p>1.0381</text:p>
          </table:table-cell>
          <table:table-cell office:string-value="0.6355" office:value-type="string">
            <text:p>0.6355</text:p>
          </table:table-cell>
          <table:table-cell office:string-value="0.5839" office:value-type="string">
            <text:p>0.5839</text:p>
          </table:table-cell>
          <table:table-cell office:string-value="95.2564" office:value-type="string">
            <text:p>95.2564</text:p>
          </table:table-cell>
          <table:table-cell office:string-value="2.8487" office:value-type="string">
            <text:p>2.8487</text:p>
          </table:table-cell>
          <table:table-cell office:string-value="0.1593" office:value-type="string">
            <text:p>0.1593</text:p>
          </table:table-cell>
          <table:table-cell office:string-value="0.0243" office:value-type="string">
            <text:p>0.0243</text:p>
          </table:table-cell>
          <table:table-cell office:string-value="0.0197" office:value-type="string">
            <text:p>0.0197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1098" office:value-type="string">
            <text:p>1339.1098</text:p>
          </table:table-cell>
          <table:table-cell office:string-value="-39.0562" office:value-type="string">
            <text:p>-39.0562</text:p>
          </table:table-cell>
        </table:table-row>
        <table:table-row>
          <table:table-cell office:string-value="07/29/2026" office:value-type="string">
            <text:p>07/29/2026</text:p>
          </table:table-cell>
          <table:table-cell office:string-value="1023.5643" office:value-type="string">
            <text:p>1023.5643</text:p>
          </table:table-cell>
          <table:table-cell office:string-value="1.0482" office:value-type="string">
            <text:p>1.0482</text:p>
          </table:table-cell>
          <table:table-cell office:string-value="0.6234" office:value-type="string">
            <text:p>0.6234</text:p>
          </table:table-cell>
          <table:table-cell office:string-value="0.5841" office:value-type="string">
            <text:p>0.5841</text:p>
          </table:table-cell>
          <table:table-cell office:string-value="95.2236" office:value-type="string">
            <text:p>95.2236</text:p>
          </table:table-cell>
          <table:table-cell office:string-value="2.8835" office:value-type="string">
            <text:p>2.8835</text:p>
          </table:table-cell>
          <table:table-cell office:string-value="0.1603" office:value-type="string">
            <text:p>0.1603</text:p>
          </table:table-cell>
          <table:table-cell office:string-value="0.0242" office:value-type="string">
            <text:p>0.0242</text:p>
          </table:table-cell>
          <table:table-cell office:string-value="0.0196" office:value-type="string">
            <text:p>0.0196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2253" office:value-type="string">
            <text:p>1339.2253</text:p>
          </table:table-cell>
          <table:table-cell office:string-value="-40.2403" office:value-type="string">
            <text:p>-40.2403</text:p>
          </table:table-cell>
        </table:table-row>
        <table:table-row>
          <table:table-cell office:string-value="07/28/2026" office:value-type="string">
            <text:p>07/28/2026</text:p>
          </table:table-cell>
          <table:table-cell office:string-value="1022.9581" office:value-type="string">
            <text:p>1022.9581</text:p>
          </table:table-cell>
          <table:table-cell office:string-value="1.0443" office:value-type="string">
            <text:p>1.0443</text:p>
          </table:table-cell>
          <table:table-cell office:string-value="0.6188" office:value-type="string">
            <text:p>0.6188</text:p>
          </table:table-cell>
          <table:table-cell office:string-value="0.5837" office:value-type="string">
            <text:p>0.5837</text:p>
          </table:table-cell>
          <table:table-cell office:string-value="95.3157" office:value-type="string">
            <text:p>95.3157</text:p>
          </table:table-cell>
          <table:table-cell office:string-value="2.8043" office:value-type="string">
            <text:p>2.8043</text:p>
          </table:table-cell>
          <table:table-cell office:string-value="0.1575" office:value-type="string">
            <text:p>0.1575</text:p>
          </table:table-cell>
          <table:table-cell office:string-value="0.0235" office:value-type="string">
            <text:p>0.0235</text:p>
          </table:table-cell>
          <table:table-cell office:string-value="0.0190" office:value-type="string">
            <text:p>0.0190</text:p>
          </table:table-cell>
          <table:table-cell office:string-value="0.0062" office:value-type="string">
            <text:p>0.0062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0023" office:value-type="string">
            <text:p>1339.0023</text:p>
          </table:table-cell>
          <table:table-cell office:string-value="-40.5816" office:value-type="string">
            <text:p>-40.5816</text:p>
          </table:table-cell>
        </table:table-row>
        <table:table-row>
          <table:table-cell office:string-value="07/27/2026" office:value-type="string">
            <text:p>07/27/2026</text:p>
          </table:table-cell>
          <table:table-cell office:string-value="1023.7144" office:value-type="string">
            <text:p>1023.7144</text:p>
          </table:table-cell>
          <table:table-cell office:string-value="1.0095" office:value-type="string">
            <text:p>1.0095</text:p>
          </table:table-cell>
          <table:table-cell office:string-value="0.6033" office:value-type="string">
            <text:p>0.6033</text:p>
          </table:table-cell>
          <table:table-cell office:string-value="0.5834" office:value-type="string">
            <text:p>0.5834</text:p>
          </table:table-cell>
          <table:table-cell office:string-value="95.3300" office:value-type="string">
            <text:p>95.3300</text:p>
          </table:table-cell>
          <table:table-cell office:string-value="2.8438" office:value-type="string">
            <text:p>2.8438</text:p>
          </table:table-cell>
          <table:table-cell office:string-value="0.1553" office:value-type="string">
            <text:p>0.1553</text:p>
          </table:table-cell>
          <table:table-cell office:string-value="0.0225" office:value-type="string">
            <text:p>0.0225</text:p>
          </table:table-cell>
          <table:table-cell office:string-value="0.0187" office:value-type="string">
            <text:p>0.0187</text:p>
          </table:table-cell>
          <table:table-cell office:string-value="0.0060" office:value-type="string">
            <text:p>0.0060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2734" office:value-type="string">
            <text:p>1340.2734</text:p>
          </table:table-cell>
          <table:table-cell office:string-value="-39.8867" office:value-type="string">
            <text:p>-39.8867</text:p>
          </table:table-cell>
        </table:table-row>
        <table:table-row>
          <table:table-cell office:string-value="07/26/2026" office:value-type="string">
            <text:p>07/26/2026</text:p>
          </table:table-cell>
          <table:table-cell office:string-value="1022.4396" office:value-type="string">
            <text:p>1022.4396</text:p>
          </table:table-cell>
          <table:table-cell office:string-value="1.0627" office:value-type="string">
            <text:p>1.0627</text:p>
          </table:table-cell>
          <table:table-cell office:string-value="0.6150" office:value-type="string">
            <text:p>0.6150</text:p>
          </table:table-cell>
          <table:table-cell office:string-value="0.5836" office:value-type="string">
            <text:p>0.5836</text:p>
          </table:table-cell>
          <table:table-cell office:string-value="95.3492" office:value-type="string">
            <text:p>95.3492</text:p>
          </table:table-cell>
          <table:table-cell office:string-value="2.7595" office:value-type="string">
            <text:p>2.7595</text:p>
          </table:table-cell>
          <table:table-cell office:string-value="0.1536" office:value-type="string">
            <text:p>0.1536</text:p>
          </table:table-cell>
          <table:table-cell office:string-value="0.0233" office:value-type="string">
            <text:p>0.0233</text:p>
          </table:table-cell>
          <table:table-cell office:string-value="0.0190" office:value-type="string">
            <text:p>0.0190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4085" office:value-type="string">
            <text:p>1338.4085</text:p>
          </table:table-cell>
          <table:table-cell office:string-value="-39.0061" office:value-type="string">
            <text:p>-39.0061</text:p>
          </table:table-cell>
        </table:table-row>
        <table:table-row>
          <table:table-cell office:string-value="07/25/2026" office:value-type="string">
            <text:p>07/25/2026</text:p>
          </table:table-cell>
          <table:table-cell office:string-value="1024.3301" office:value-type="string">
            <text:p>1024.3301</text:p>
          </table:table-cell>
          <table:table-cell office:string-value="1.0674" office:value-type="string">
            <text:p>1.0674</text:p>
          </table:table-cell>
          <table:table-cell office:string-value="0.5869" office:value-type="string">
            <text:p>0.5869</text:p>
          </table:table-cell>
          <table:table-cell office:string-value="0.5846" office:value-type="string">
            <text:p>0.5846</text:p>
          </table:table-cell>
          <table:table-cell office:string-value="95.1770" office:value-type="string">
            <text:p>95.1770</text:p>
          </table:table-cell>
          <table:table-cell office:string-value="2.9401" office:value-type="string">
            <text:p>2.9401</text:p>
          </table:table-cell>
          <table:table-cell office:string-value="0.1650" office:value-type="string">
            <text:p>0.1650</text:p>
          </table:table-cell>
          <table:table-cell office:string-value="0.0248" office:value-type="string">
            <text:p>0.0248</text:p>
          </table:table-cell>
          <table:table-cell office:string-value="0.0202" office:value-type="string">
            <text:p>0.0202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573" office:value-type="string">
            <text:p>1339.7573</text:p>
          </table:table-cell>
          <table:table-cell office:string-value="-38.1184" office:value-type="string">
            <text:p>-38.1184</text:p>
          </table:table-cell>
        </table:table-row>
        <table:table-row>
          <table:table-cell office:string-value="07/24/2026" office:value-type="string">
            <text:p>07/24/2026</text:p>
          </table:table-cell>
          <table:table-cell office:string-value="1024.6176" office:value-type="string">
            <text:p>1024.6176</text:p>
          </table:table-cell>
          <table:table-cell office:string-value="1.0739" office:value-type="string">
            <text:p>1.0739</text:p>
          </table:table-cell>
          <table:table-cell office:string-value="0.5515" office:value-type="string">
            <text:p>0.5515</text:p>
          </table:table-cell>
          <table:table-cell office:string-value="0.5845" office:value-type="string">
            <text:p>0.5845</text:p>
          </table:table-cell>
          <table:table-cell office:string-value="95.2126" office:value-type="string">
            <text:p>95.2126</text:p>
          </table:table-cell>
          <table:table-cell office:string-value="2.9300" office:value-type="string">
            <text:p>2.9300</text:p>
          </table:table-cell>
          <table:table-cell office:string-value="0.1660" office:value-type="string">
            <text:p>0.1660</text:p>
          </table:table-cell>
          <table:table-cell office:string-value="0.0257" office:value-type="string">
            <text:p>0.0257</text:p>
          </table:table-cell>
          <table:table-cell office:string-value="0.0211" office:value-type="string">
            <text:p>0.0211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2319" office:value-type="string">
            <text:p>1340.2319</text:p>
          </table:table-cell>
          <table:table-cell office:string-value="-37.8927" office:value-type="string">
            <text:p>-37.8927</text:p>
          </table:table-cell>
        </table:table-row>
        <table:table-row>
          <table:table-cell office:string-value="07/23/2026" office:value-type="string">
            <text:p>07/23/2026</text:p>
          </table:table-cell>
          <table:table-cell office:string-value="1021.7094" office:value-type="string">
            <text:p>1021.7094</text:p>
          </table:table-cell>
          <table:table-cell office:string-value="1.0901" office:value-type="string">
            <text:p>1.0901</text:p>
          </table:table-cell>
          <table:table-cell office:string-value="0.6029" office:value-type="string">
            <text:p>0.6029</text:p>
          </table:table-cell>
          <table:table-cell office:string-value="0.5834" office:value-type="string">
            <text:p>0.5834</text:p>
          </table:table-cell>
          <table:table-cell office:string-value="95.4107" office:value-type="string">
            <text:p>95.4107</text:p>
          </table:table-cell>
          <table:table-cell office:string-value="2.6821" office:value-type="string">
            <text:p>2.6821</text:p>
          </table:table-cell>
          <table:table-cell office:string-value="0.1529" office:value-type="string">
            <text:p>0.1529</text:p>
          </table:table-cell>
          <table:table-cell office:string-value="0.0242" office:value-type="string">
            <text:p>0.0242</text:p>
          </table:table-cell>
          <table:table-cell office:string-value="0.0192" office:value-type="string">
            <text:p>0.0192</text:p>
          </table:table-cell>
          <table:table-cell office:string-value="0.0065" office:value-type="string">
            <text:p>0.0065</text:p>
          </table:table-cell>
          <table:table-cell office:string-value="0.0031" office:value-type="string">
            <text:p>0.0031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6245" office:value-type="string">
            <text:p>1337.6245</text:p>
          </table:table-cell>
          <table:table-cell office:string-value="-39.1312" office:value-type="string">
            <text:p>-39.1312</text:p>
          </table:table-cell>
        </table:table-row>
        <table:table-row>
          <table:table-cell office:string-value="07/22/2026" office:value-type="string">
            <text:p>07/22/2026</text:p>
          </table:table-cell>
          <table:table-cell office:string-value="1021.9221" office:value-type="string">
            <text:p>1021.9221</text:p>
          </table:table-cell>
          <table:table-cell office:string-value="1.0829" office:value-type="string">
            <text:p>1.0829</text:p>
          </table:table-cell>
          <table:table-cell office:string-value="0.6211" office:value-type="string">
            <text:p>0.6211</text:p>
          </table:table-cell>
          <table:table-cell office:string-value="0.5836" office:value-type="string">
            <text:p>0.5836</text:p>
          </table:table-cell>
          <table:table-cell office:string-value="95.3601" office:value-type="string">
            <text:p>95.3601</text:p>
          </table:table-cell>
          <table:table-cell office:string-value="2.7203" office:value-type="string">
            <text:p>2.7203</text:p>
          </table:table-cell>
          <table:table-cell office:string-value="0.1532" office:value-type="string">
            <text:p>0.1532</text:p>
          </table:table-cell>
          <table:table-cell office:string-value="0.0244" office:value-type="string">
            <text:p>0.0244</text:p>
          </table:table-cell>
          <table:table-cell office:string-value="0.0196" office:value-type="string">
            <text:p>0.0196</text:p>
          </table:table-cell>
          <table:table-cell office:string-value="0.0068" office:value-type="string">
            <text:p>0.0068</text:p>
          </table:table-cell>
          <table:table-cell office:string-value="0.0031" office:value-type="string">
            <text:p>0.0031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6590" office:value-type="string">
            <text:p>1337.6590</text:p>
          </table:table-cell>
          <table:table-cell office:string-value="-38.7251" office:value-type="string">
            <text:p>-38.7251</text:p>
          </table:table-cell>
        </table:table-row>
        <table:table-row>
          <table:table-cell office:string-value="07/21/2026" office:value-type="string">
            <text:p>07/21/2026</text:p>
          </table:table-cell>
          <table:table-cell office:string-value="1022.3342" office:value-type="string">
            <text:p>1022.3342</text:p>
          </table:table-cell>
          <table:table-cell office:string-value="1.0734" office:value-type="string">
            <text:p>1.0734</text:p>
          </table:table-cell>
          <table:table-cell office:string-value="0.6048" office:value-type="string">
            <text:p>0.6048</text:p>
          </table:table-cell>
          <table:table-cell office:string-value="0.5836" office:value-type="string">
            <text:p>0.5836</text:p>
          </table:table-cell>
          <table:table-cell office:string-value="95.3740" office:value-type="string">
            <text:p>95.3740</text:p>
          </table:table-cell>
          <table:table-cell office:string-value="2.7264" office:value-type="string">
            <text:p>2.7264</text:p>
          </table:table-cell>
          <table:table-cell office:string-value="0.1583" office:value-type="string">
            <text:p>0.1583</text:p>
          </table:table-cell>
          <table:table-cell office:string-value="0.0243" office:value-type="string">
            <text:p>0.0243</text:p>
          </table:table-cell>
          <table:table-cell office:string-value="0.0201" office:value-type="string">
            <text:p>0.0201</text:p>
          </table:table-cell>
          <table:table-cell office:string-value="0.0066" office:value-type="string">
            <text:p>0.0066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2706" office:value-type="string">
            <text:p>1338.2706</text:p>
          </table:table-cell>
          <table:table-cell office:string-value="-37.6447" office:value-type="string">
            <text:p>-37.6447</text:p>
          </table:table-cell>
        </table:table-row>
        <table:table-row>
          <table:table-cell office:string-value="07/20/2026" office:value-type="string">
            <text:p>07/20/2026</text:p>
          </table:table-cell>
          <table:table-cell office:string-value="1022.3782" office:value-type="string">
            <text:p>1022.3782</text:p>
          </table:table-cell>
          <table:table-cell office:string-value="1.0593" office:value-type="string">
            <text:p>1.0593</text:p>
          </table:table-cell>
          <table:table-cell office:string-value="0.6132" office:value-type="string">
            <text:p>0.6132</text:p>
          </table:table-cell>
          <table:table-cell office:string-value="0.5835" office:value-type="string">
            <text:p>0.5835</text:p>
          </table:table-cell>
          <table:table-cell office:string-value="95.3615" office:value-type="string">
            <text:p>95.3615</text:p>
          </table:table-cell>
          <table:table-cell office:string-value="2.7567" office:value-type="string">
            <text:p>2.7567</text:p>
          </table:table-cell>
          <table:table-cell office:string-value="0.1513" office:value-type="string">
            <text:p>0.1513</text:p>
          </table:table-cell>
          <table:table-cell office:string-value="0.0225" office:value-type="string">
            <text:p>0.0225</text:p>
          </table:table-cell>
          <table:table-cell office:string-value="0.0185" office:value-type="string">
            <text:p>0.0185</text:p>
          </table:table-cell>
          <table:table-cell office:string-value="0.0061" office:value-type="string">
            <text:p>0.0061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4572" office:value-type="string">
            <text:p>1338.4572</text:p>
          </table:table-cell>
          <table:table-cell office:string-value="-40.0639" office:value-type="string">
            <text:p>-40.0639</text:p>
          </table:table-cell>
        </table:table-row>
        <table:table-row>
          <table:table-cell office:string-value="07/19/2026" office:value-type="string">
            <text:p>07/19/2026</text:p>
          </table:table-cell>
          <table:table-cell office:string-value="1022.3552" office:value-type="string">
            <text:p>1022.3552</text:p>
          </table:table-cell>
          <table:table-cell office:string-value="1.0671" office:value-type="string">
            <text:p>1.0671</text:p>
          </table:table-cell>
          <table:table-cell office:string-value="0.6061" office:value-type="string">
            <text:p>0.6061</text:p>
          </table:table-cell>
          <table:table-cell office:string-value="0.5835" office:value-type="string">
            <text:p>0.5835</text:p>
          </table:table-cell>
          <table:table-cell office:string-value="95.3656" office:value-type="string">
            <text:p>95.3656</text:p>
          </table:table-cell>
          <table:table-cell office:string-value="2.7498" office:value-type="string">
            <text:p>2.7498</text:p>
          </table:table-cell>
          <table:table-cell office:string-value="0.1530" office:value-type="string">
            <text:p>0.1530</text:p>
          </table:table-cell>
          <table:table-cell office:string-value="0.0226" office:value-type="string">
            <text:p>0.0226</text:p>
          </table:table-cell>
          <table:table-cell office:string-value="0.0188" office:value-type="string">
            <text:p>0.0188</text:p>
          </table:table-cell>
          <table:table-cell office:string-value="0.0061" office:value-type="string">
            <text:p>0.0061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3858" office:value-type="string">
            <text:p>1338.3858</text:p>
          </table:table-cell>
          <table:table-cell office:string-value="-39.9029" office:value-type="string">
            <text:p>-39.9029</text:p>
          </table:table-cell>
        </table:table-row>
        <table:table-row>
          <table:table-cell office:string-value="07/18/2026" office:value-type="string">
            <text:p>07/18/2026</text:p>
          </table:table-cell>
          <table:table-cell office:string-value="1022.5901" office:value-type="string">
            <text:p>1022.5901</text:p>
          </table:table-cell>
          <table:table-cell office:string-value="1.0811" office:value-type="string">
            <text:p>1.0811</text:p>
          </table:table-cell>
          <table:table-cell office:string-value="0.5916" office:value-type="string">
            <text:p>0.5916</text:p>
          </table:table-cell>
          <table:table-cell office:string-value="0.5837" office:value-type="string">
            <text:p>0.5837</text:p>
          </table:table-cell>
          <table:table-cell office:string-value="95.3458" office:value-type="string">
            <text:p>95.3458</text:p>
          </table:table-cell>
          <table:table-cell office:string-value="2.7661" office:value-type="string">
            <text:p>2.7661</text:p>
          </table:table-cell>
          <table:table-cell office:string-value="0.1536" office:value-type="string">
            <text:p>0.1536</text:p>
          </table:table-cell>
          <table:table-cell office:string-value="0.0242" office:value-type="string">
            <text:p>0.0242</text:p>
          </table:table-cell>
          <table:table-cell office:string-value="0.0194" office:value-type="string">
            <text:p>0.0194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4398" office:value-type="string">
            <text:p>1338.4398</text:p>
          </table:table-cell>
          <table:table-cell office:string-value="-38.5188" office:value-type="string">
            <text:p>-38.5188</text:p>
          </table:table-cell>
        </table:table-row>
        <table:table-row>
          <table:table-cell office:string-value="07/17/2026" office:value-type="string">
            <text:p>07/17/2026</text:p>
          </table:table-cell>
          <table:table-cell office:string-value="1022.9569" office:value-type="string">
            <text:p>1022.9569</text:p>
          </table:table-cell>
          <table:table-cell office:string-value="1.0575" office:value-type="string">
            <text:p>1.0575</text:p>
          </table:table-cell>
          <table:table-cell office:string-value="0.6089" office:value-type="string">
            <text:p>0.6089</text:p>
          </table:table-cell>
          <table:table-cell office:string-value="0.5838" office:value-type="string">
            <text:p>0.5838</text:p>
          </table:table-cell>
          <table:table-cell office:string-value="95.3106" office:value-type="string">
            <text:p>95.3106</text:p>
          </table:table-cell>
          <table:table-cell office:string-value="2.8081" office:value-type="string">
            <text:p>2.8081</text:p>
          </table:table-cell>
          <table:table-cell office:string-value="0.1537" office:value-type="string">
            <text:p>0.1537</text:p>
          </table:table-cell>
          <table:table-cell office:string-value="0.0242" office:value-type="string">
            <text:p>0.0242</text:p>
          </table:table-cell>
          <table:table-cell office:string-value="0.0190" office:value-type="string">
            <text:p>0.0190</text:p>
          </table:table-cell>
          <table:table-cell office:string-value="0.0066" office:value-type="string">
            <text:p>0.0066</text:p>
          </table:table-cell>
          <table:table-cell office:string-value="0.0031" office:value-type="string">
            <text:p>0.0031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783" office:value-type="string">
            <text:p>1338.8783</text:p>
          </table:table-cell>
          <table:table-cell office:string-value="-38.8458" office:value-type="string">
            <text:p>-38.8458</text:p>
          </table:table-cell>
        </table:table-row>
        <table:table-row>
          <table:table-cell office:string-value="07/16/2026" office:value-type="string">
            <text:p>07/16/2026</text:p>
          </table:table-cell>
          <table:table-cell office:string-value="1022.8790" office:value-type="string">
            <text:p>1022.8790</text:p>
          </table:table-cell>
          <table:table-cell office:string-value="1.0293" office:value-type="string">
            <text:p>1.0293</text:p>
          </table:table-cell>
          <table:table-cell office:string-value="0.6009" office:value-type="string">
            <text:p>0.6009</text:p>
          </table:table-cell>
          <table:table-cell office:string-value="0.5832" office:value-type="string">
            <text:p>0.5832</text:p>
          </table:table-cell>
          <table:table-cell office:string-value="95.3956" office:value-type="string">
            <text:p>95.3956</text:p>
          </table:table-cell>
          <table:table-cell office:string-value="2.7648" office:value-type="string">
            <text:p>2.7648</text:p>
          </table:table-cell>
          <table:table-cell office:string-value="0.1509" office:value-type="string">
            <text:p>0.1509</text:p>
          </table:table-cell>
          <table:table-cell office:string-value="0.0229" office:value-type="string">
            <text:p>0.0229</text:p>
          </table:table-cell>
          <table:table-cell office:string-value="0.0185" office:value-type="string">
            <text:p>0.0185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4533" office:value-type="string">
            <text:p>1339.4533</text:p>
          </table:table-cell>
          <table:table-cell office:string-value="-39.8551" office:value-type="string">
            <text:p>-39.8551</text:p>
          </table:table-cell>
        </table:table-row>
        <table:table-row>
          <table:table-cell office:string-value="07/15/2026" office:value-type="string">
            <text:p>07/15/2026</text:p>
          </table:table-cell>
          <table:table-cell office:string-value="1023.2134" office:value-type="string">
            <text:p>1023.2134</text:p>
          </table:table-cell>
          <table:table-cell office:string-value="0.9963" office:value-type="string">
            <text:p>0.9963</text:p>
          </table:table-cell>
          <table:table-cell office:string-value="0.6148" office:value-type="string">
            <text:p>0.6148</text:p>
          </table:table-cell>
          <table:table-cell office:string-value="0.5830" office:value-type="string">
            <text:p>0.5830</text:p>
          </table:table-cell>
          <table:table-cell office:string-value="95.3848" office:value-type="string">
            <text:p>95.3848</text:p>
          </table:table-cell>
          <table:table-cell office:string-value="2.7997" office:value-type="string">
            <text:p>2.7997</text:p>
          </table:table-cell>
          <table:table-cell office:string-value="0.1485" office:value-type="string">
            <text:p>0.1485</text:p>
          </table:table-cell>
          <table:table-cell office:string-value="0.0223" office:value-type="string">
            <text:p>0.0223</text:p>
          </table:table-cell>
          <table:table-cell office:string-value="0.0178" office:value-type="string">
            <text:p>0.0178</text:p>
          </table:table-cell>
          <table:table-cell office:string-value="0.0059" office:value-type="string">
            <text:p>0.0059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0884" office:value-type="string">
            <text:p>1340.0884</text:p>
          </table:table-cell>
          <table:table-cell office:string-value="-42.6621" office:value-type="string">
            <text:p>-42.6621</text:p>
          </table:table-cell>
        </table:table-row>
        <table:table-row>
          <table:table-cell office:string-value="07/14/2026" office:value-type="string">
            <text:p>07/14/2026</text:p>
          </table:table-cell>
          <table:table-cell office:string-value="1024.2439" office:value-type="string">
            <text:p>1024.2439</text:p>
          </table:table-cell>
          <table:table-cell office:string-value="1.0202" office:value-type="string">
            <text:p>1.0202</text:p>
          </table:table-cell>
          <table:table-cell office:string-value="0.6284" office:value-type="string">
            <text:p>0.6284</text:p>
          </table:table-cell>
          <table:table-cell office:string-value="0.5842" office:value-type="string">
            <text:p>0.5842</text:p>
          </table:table-cell>
          <table:table-cell office:string-value="95.1769" office:value-type="string">
            <text:p>95.1769</text:p>
          </table:table-cell>
          <table:table-cell office:string-value="2.9596" office:value-type="string">
            <text:p>2.9596</text:p>
          </table:table-cell>
          <table:table-cell office:string-value="0.1573" office:value-type="string">
            <text:p>0.1573</text:p>
          </table:table-cell>
          <table:table-cell office:string-value="0.0228" office:value-type="string">
            <text:p>0.0228</text:p>
          </table:table-cell>
          <table:table-cell office:string-value="0.0184" office:value-type="string">
            <text:p>0.0184</text:p>
          </table:table-cell>
          <table:table-cell office:string-value="0.0061" office:value-type="string">
            <text:p>0.0061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0764" office:value-type="string">
            <text:p>1340.0764</text:p>
          </table:table-cell>
          <table:table-cell office:string-value="-41.4527" office:value-type="string">
            <text:p>-41.4527</text:p>
          </table:table-cell>
        </table:table-row>
        <table:table-row>
          <table:table-cell office:string-value="07/13/2026" office:value-type="string">
            <text:p>07/13/2026</text:p>
          </table:table-cell>
          <table:table-cell office:string-value="1024.2235" office:value-type="string">
            <text:p>1024.2235</text:p>
          </table:table-cell>
          <table:table-cell office:string-value="1.0425" office:value-type="string">
            <text:p>1.0425</text:p>
          </table:table-cell>
          <table:table-cell office:string-value="0.5960" office:value-type="string">
            <text:p>0.5960</text:p>
          </table:table-cell>
          <table:table-cell office:string-value="0.5842" office:value-type="string">
            <text:p>0.5842</text:p>
          </table:table-cell>
          <table:table-cell office:string-value="95.2116" office:value-type="string">
            <text:p>95.2116</text:p>
          </table:table-cell>
          <table:table-cell office:string-value="2.9295" office:value-type="string">
            <text:p>2.9295</text:p>
          </table:table-cell>
          <table:table-cell office:string-value="0.1609" office:value-type="string">
            <text:p>0.1609</text:p>
          </table:table-cell>
          <table:table-cell office:string-value="0.0233" office:value-type="string">
            <text:p>0.0233</text:p>
          </table:table-cell>
          <table:table-cell office:string-value="0.0193" office:value-type="string">
            <text:p>0.0193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0454" office:value-type="string">
            <text:p>1340.0454</text:p>
          </table:table-cell>
          <table:table-cell office:string-value="-40.6240" office:value-type="string">
            <text:p>-40.6240</text:p>
          </table:table-cell>
        </table:table-row>
        <table:table-row>
          <table:table-cell office:string-value="07/12/2026" office:value-type="string">
            <text:p>07/12/2026</text:p>
          </table:table-cell>
          <table:table-cell office:string-value="1024.1454" office:value-type="string">
            <text:p>1024.1454</text:p>
          </table:table-cell>
          <table:table-cell office:string-value="1.0505" office:value-type="string">
            <text:p>1.0505</text:p>
          </table:table-cell>
          <table:table-cell office:string-value="0.6002" office:value-type="string">
            <text:p>0.6002</text:p>
          </table:table-cell>
          <table:table-cell office:string-value="0.5843" office:value-type="string">
            <text:p>0.5843</text:p>
          </table:table-cell>
          <table:table-cell office:string-value="95.1969" office:value-type="string">
            <text:p>95.1969</text:p>
          </table:table-cell>
          <table:table-cell office:string-value="2.9275" office:value-type="string">
            <text:p>2.9275</text:p>
          </table:table-cell>
          <table:table-cell office:string-value="0.1659" office:value-type="string">
            <text:p>0.1659</text:p>
          </table:table-cell>
          <table:table-cell office:string-value="0.0234" office:value-type="string">
            <text:p>0.0234</text:p>
          </table:table-cell>
          <table:table-cell office:string-value="0.0192" office:value-type="string">
            <text:p>0.0192</text:p>
          </table:table-cell>
          <table:table-cell office:string-value="0.0061" office:value-type="string">
            <text:p>0.0061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8022" office:value-type="string">
            <text:p>1339.8022</text:p>
          </table:table-cell>
          <table:table-cell office:string-value="-41.2872" office:value-type="string">
            <text:p>-41.2872</text:p>
          </table:table-cell>
        </table:table-row>
        <table:table-row>
          <table:table-cell office:string-value="07/11/2026" office:value-type="string">
            <text:p>07/11/2026</text:p>
          </table:table-cell>
          <table:table-cell office:string-value="1024.3032" office:value-type="string">
            <text:p>1024.3032</text:p>
          </table:table-cell>
          <table:table-cell office:string-value="1.0338" office:value-type="string">
            <text:p>1.0338</text:p>
          </table:table-cell>
          <table:table-cell office:string-value="0.6001" office:value-type="string">
            <text:p>0.6001</text:p>
          </table:table-cell>
          <table:table-cell office:string-value="0.5841" office:value-type="string">
            <text:p>0.5841</text:p>
          </table:table-cell>
          <table:table-cell office:string-value="95.2187" office:value-type="string">
            <text:p>95.2187</text:p>
          </table:table-cell>
          <table:table-cell office:string-value="2.9215" office:value-type="string">
            <text:p>2.9215</text:p>
          </table:table-cell>
          <table:table-cell office:string-value="0.1647" office:value-type="string">
            <text:p>0.1647</text:p>
          </table:table-cell>
          <table:table-cell office:string-value="0.0243" office:value-type="string">
            <text:p>0.0243</text:p>
          </table:table-cell>
          <table:table-cell office:string-value="0.0199" office:value-type="string">
            <text:p>0.0199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2022" office:value-type="string">
            <text:p>1340.2022</text:p>
          </table:table-cell>
          <table:table-cell office:string-value="-41.2106" office:value-type="string">
            <text:p>-41.2106</text:p>
          </table:table-cell>
        </table:table-row>
        <table:table-row>
          <table:table-cell office:string-value="07/10/2026" office:value-type="string">
            <text:p>07/10/2026</text:p>
          </table:table-cell>
          <table:table-cell office:string-value="1024.1317" office:value-type="string">
            <text:p>1024.1317</text:p>
          </table:table-cell>
          <table:table-cell office:string-value="1.0192" office:value-type="string">
            <text:p>1.0192</text:p>
          </table:table-cell>
          <table:table-cell office:string-value="0.6438" office:value-type="string">
            <text:p>0.6438</text:p>
          </table:table-cell>
          <table:table-cell office:string-value="0.5843" office:value-type="string">
            <text:p>0.5843</text:p>
          </table:table-cell>
          <table:table-cell office:string-value="95.1670" office:value-type="string">
            <text:p>95.1670</text:p>
          </table:table-cell>
          <table:table-cell office:string-value="2.9469" office:value-type="string">
            <text:p>2.9469</text:p>
          </table:table-cell>
          <table:table-cell office:string-value="0.1645" office:value-type="string">
            <text:p>0.1645</text:p>
          </table:table-cell>
          <table:table-cell office:string-value="0.0234" office:value-type="string">
            <text:p>0.0234</text:p>
          </table:table-cell>
          <table:table-cell office:string-value="0.0191" office:value-type="string">
            <text:p>0.0191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8433" office:value-type="string">
            <text:p>1339.8433</text:p>
          </table:table-cell>
          <table:table-cell office:string-value="-41.9265" office:value-type="string">
            <text:p>-41.9265</text:p>
          </table:table-cell>
        </table:table-row>
        <table:table-row>
          <table:table-cell office:string-value="07/09/2026" office:value-type="string">
            <text:p>07/09/2026</text:p>
          </table:table-cell>
          <table:table-cell office:string-value="1023.1732" office:value-type="string">
            <text:p>1023.1732</text:p>
          </table:table-cell>
          <table:table-cell office:string-value="1.0170" office:value-type="string">
            <text:p>1.0170</text:p>
          </table:table-cell>
          <table:table-cell office:string-value="0.6083" office:value-type="string">
            <text:p>0.6083</text:p>
          </table:table-cell>
          <table:table-cell office:string-value="0.5832" office:value-type="string">
            <text:p>0.5832</text:p>
          </table:table-cell>
          <table:table-cell office:string-value="95.3833" office:value-type="string">
            <text:p>95.3833</text:p>
          </table:table-cell>
          <table:table-cell office:string-value="2.7642" office:value-type="string">
            <text:p>2.7642</text:p>
          </table:table-cell>
          <table:table-cell office:string-value="0.1682" office:value-type="string">
            <text:p>0.1682</text:p>
          </table:table-cell>
          <table:table-cell office:string-value="0.0235" office:value-type="string">
            <text:p>0.0235</text:p>
          </table:table-cell>
          <table:table-cell office:string-value="0.0195" office:value-type="string">
            <text:p>0.0195</text:p>
          </table:table-cell>
          <table:table-cell office:string-value="0.0061" office:value-type="string">
            <text:p>0.0061</text:p>
          </table:table-cell>
          <table:table-cell office:string-value="0.0029" office:value-type="string">
            <text:p>0.0029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7588" office:value-type="string">
            <text:p>1339.7588</text:p>
          </table:table-cell>
          <table:table-cell office:string-value="-42.5037" office:value-type="string">
            <text:p>-42.5037</text:p>
          </table:table-cell>
        </table:table-row>
        <table:table-row>
          <table:table-cell office:string-value="07/08/2026" office:value-type="string">
            <text:p>07/08/2026</text:p>
          </table:table-cell>
          <table:table-cell office:string-value="1023.2158" office:value-type="string">
            <text:p>1023.2158</text:p>
          </table:table-cell>
          <table:table-cell office:string-value="1.0085" office:value-type="string">
            <text:p>1.0085</text:p>
          </table:table-cell>
          <table:table-cell office:string-value="0.6387" office:value-type="string">
            <text:p>0.6387</text:p>
          </table:table-cell>
          <table:table-cell office:string-value="0.5834" office:value-type="string">
            <text:p>0.5834</text:p>
          </table:table-cell>
          <table:table-cell office:string-value="95.3100" office:value-type="string">
            <text:p>95.3100</text:p>
          </table:table-cell>
          <table:table-cell office:string-value="2.8266" office:value-type="string">
            <text:p>2.8266</text:p>
          </table:table-cell>
          <table:table-cell office:string-value="0.1610" office:value-type="string">
            <text:p>0.1610</text:p>
          </table:table-cell>
          <table:table-cell office:string-value="0.0220" office:value-type="string">
            <text:p>0.0220</text:p>
          </table:table-cell>
          <table:table-cell office:string-value="0.0183" office:value-type="string">
            <text:p>0.0183</text:p>
          </table:table-cell>
          <table:table-cell office:string-value="0.0058" office:value-type="string">
            <text:p>0.0058</text:p>
          </table:table-cell>
          <table:table-cell office:string-value="0.0026" office:value-type="string">
            <text:p>0.0026</text:p>
          </table:table-cell>
          <table:table-cell office:string-value="0.0063" office:value-type="string">
            <text:p>0.0063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5732" office:value-type="string">
            <text:p>1339.5732</text:p>
          </table:table-cell>
          <table:table-cell office:string-value="-44.4470" office:value-type="string">
            <text:p>-44.4470</text:p>
          </table:table-cell>
        </table:table-row>
        <table:table-row>
          <table:table-cell office:string-value="07/07/2026" office:value-type="string">
            <text:p>07/07/2026</text:p>
          </table:table-cell>
          <table:table-cell office:string-value="1022.7339" office:value-type="string">
            <text:p>1022.7339</text:p>
          </table:table-cell>
          <table:table-cell office:string-value="1.0321" office:value-type="string">
            <text:p>1.0321</text:p>
          </table:table-cell>
          <table:table-cell office:string-value="0.5859" office:value-type="string">
            <text:p>0.5859</text:p>
          </table:table-cell>
          <table:table-cell office:string-value="0.5830" office:value-type="string">
            <text:p>0.5830</text:p>
          </table:table-cell>
          <table:table-cell office:string-value="95.4426" office:value-type="string">
            <text:p>95.4426</text:p>
          </table:table-cell>
          <table:table-cell office:string-value="2.7261" office:value-type="string">
            <text:p>2.7261</text:p>
          </table:table-cell>
          <table:table-cell office:string-value="0.1552" office:value-type="string">
            <text:p>0.1552</text:p>
          </table:table-cell>
          <table:table-cell office:string-value="0.0237" office:value-type="string">
            <text:p>0.0237</text:p>
          </table:table-cell>
          <table:table-cell office:string-value="0.0185" office:value-type="string">
            <text:p>0.0185</text:p>
          </table:table-cell>
          <table:table-cell office:string-value="0.0062" office:value-type="string">
            <text:p>0.0062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4980" office:value-type="string">
            <text:p>1339.4980</text:p>
          </table:table-cell>
          <table:table-cell office:string-value="-42.6725" office:value-type="string">
            <text:p>-42.6725</text:p>
          </table:table-cell>
        </table:table-row>
        <table:table-row>
          <table:table-cell office:string-value="07/06/2026" office:value-type="string">
            <text:p>07/06/2026</text:p>
          </table:table-cell>
          <table:table-cell office:string-value="1022.8319" office:value-type="string">
            <text:p>1022.8319</text:p>
          </table:table-cell>
          <table:table-cell office:string-value="1.0478" office:value-type="string">
            <text:p>1.0478</text:p>
          </table:table-cell>
          <table:table-cell office:string-value="0.5817" office:value-type="string">
            <text:p>0.5817</text:p>
          </table:table-cell>
          <table:table-cell office:string-value="0.5832" office:value-type="string">
            <text:p>0.5832</text:p>
          </table:table-cell>
          <table:table-cell office:string-value="95.3999" office:value-type="string">
            <text:p>95.3999</text:p>
          </table:table-cell>
          <table:table-cell office:string-value="2.7599" office:value-type="string">
            <text:p>2.7599</text:p>
          </table:table-cell>
          <table:table-cell office:string-value="0.1539" office:value-type="string">
            <text:p>0.1539</text:p>
          </table:table-cell>
          <table:table-cell office:string-value="0.0229" office:value-type="string">
            <text:p>0.0229</text:p>
          </table:table-cell>
          <table:table-cell office:string-value="0.0180" office:value-type="string">
            <text:p>0.0180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3154" office:value-type="string">
            <text:p>1339.3154</text:p>
          </table:table-cell>
          <table:table-cell office:string-value="-41.9804" office:value-type="string">
            <text:p>-41.9804</text:p>
          </table:table-cell>
        </table:table-row>
        <table:table-row>
          <table:table-cell office:string-value="07/05/2026" office:value-type="string">
            <text:p>07/05/2026</text:p>
          </table:table-cell>
          <table:table-cell office:string-value="1023.3444" office:value-type="string">
            <text:p>1023.3444</text:p>
          </table:table-cell>
          <table:table-cell office:string-value="1.0096" office:value-type="string">
            <text:p>1.0096</text:p>
          </table:table-cell>
          <table:table-cell office:string-value="0.6039" office:value-type="string">
            <text:p>0.6039</text:p>
          </table:table-cell>
          <table:table-cell office:string-value="0.5832" office:value-type="string">
            <text:p>0.5832</text:p>
          </table:table-cell>
          <table:table-cell office:string-value="95.3644" office:value-type="string">
            <text:p>95.3644</text:p>
          </table:table-cell>
          <table:table-cell office:string-value="2.8141" office:value-type="string">
            <text:p>2.8141</text:p>
          </table:table-cell>
          <table:table-cell office:string-value="0.1529" office:value-type="string">
            <text:p>0.1529</text:p>
          </table:table-cell>
          <table:table-cell office:string-value="0.0220" office:value-type="string">
            <text:p>0.0220</text:p>
          </table:table-cell>
          <table:table-cell office:string-value="0.0179" office:value-type="string">
            <text:p>0.0179</text:p>
          </table:table-cell>
          <table:table-cell office:string-value="0.0056" office:value-type="string">
            <text:p>0.0056</text:p>
          </table:table-cell>
          <table:table-cell office:string-value="0.0027" office:value-type="string">
            <text:p>0.0027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0510" office:value-type="string">
            <text:p>1340.0510</text:p>
          </table:table-cell>
          <table:table-cell office:string-value="-43.1669" office:value-type="string">
            <text:p>-43.1669</text:p>
          </table:table-cell>
        </table:table-row>
        <table:table-row>
          <table:table-cell office:string-value="07/04/2026" office:value-type="string">
            <text:p>07/04/2026</text:p>
          </table:table-cell>
          <table:table-cell office:string-value="1024.6018" office:value-type="string">
            <text:p>1024.6018</text:p>
          </table:table-cell>
          <table:table-cell office:string-value="0.9906" office:value-type="string">
            <text:p>0.9906</text:p>
          </table:table-cell>
          <table:table-cell office:string-value="0.5850" office:value-type="string">
            <text:p>0.5850</text:p>
          </table:table-cell>
          <table:table-cell office:string-value="0.5835" office:value-type="string">
            <text:p>0.5835</text:p>
          </table:table-cell>
          <table:table-cell office:string-value="95.3002" office:value-type="string">
            <text:p>95.3002</text:p>
          </table:table-cell>
          <table:table-cell office:string-value="2.9065" office:value-type="string">
            <text:p>2.9065</text:p>
          </table:table-cell>
          <table:table-cell office:string-value="0.1609" office:value-type="string">
            <text:p>0.1609</text:p>
          </table:table-cell>
          <table:table-cell office:string-value="0.0226" office:value-type="string">
            <text:p>0.0226</text:p>
          </table:table-cell>
          <table:table-cell office:string-value="0.0189" office:value-type="string">
            <text:p>0.0189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3611" office:value-type="string">
            <text:p>1341.3611</text:p>
          </table:table-cell>
          <table:table-cell office:string-value="-43.2946" office:value-type="string">
            <text:p>-43.2946</text:p>
          </table:table-cell>
        </table:table-row>
        <table:table-row>
          <table:table-cell office:string-value="07/03/2026" office:value-type="string">
            <text:p>07/03/2026</text:p>
          </table:table-cell>
          <table:table-cell office:string-value="1022.7408" office:value-type="string">
            <text:p>1022.7408</text:p>
          </table:table-cell>
          <table:table-cell office:string-value="1.0125" office:value-type="string">
            <text:p>1.0125</text:p>
          </table:table-cell>
          <table:table-cell office:string-value="0.5949" office:value-type="string">
            <text:p>0.5949</text:p>
          </table:table-cell>
          <table:table-cell office:string-value="0.5827" office:value-type="string">
            <text:p>0.5827</text:p>
          </table:table-cell>
          <table:table-cell office:string-value="95.4617" office:value-type="string">
            <text:p>95.4617</text:p>
          </table:table-cell>
          <table:table-cell office:string-value="2.7173" office:value-type="string">
            <text:p>2.7173</text:p>
          </table:table-cell>
          <table:table-cell office:string-value="0.1591" office:value-type="string">
            <text:p>0.1591</text:p>
          </table:table-cell>
          <table:table-cell office:string-value="0.0219" office:value-type="string">
            <text:p>0.0219</text:p>
          </table:table-cell>
          <table:table-cell office:string-value="0.0179" office:value-type="string">
            <text:p>0.0179</text:p>
          </table:table-cell>
          <table:table-cell office:string-value="0.0055" office:value-type="string">
            <text:p>0.0055</text:p>
          </table:table-cell>
          <table:table-cell office:string-value="0.0025" office:value-type="string">
            <text:p>0.0025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7566" office:value-type="string">
            <text:p>1339.7566</text:p>
          </table:table-cell>
          <table:table-cell office:string-value="-43.4685" office:value-type="string">
            <text:p>-43.4685</text:p>
          </table:table-cell>
        </table:table-row>
        <table:table-row>
          <table:table-cell office:string-value="07/02/2026" office:value-type="string">
            <text:p>07/02/2026</text:p>
          </table:table-cell>
          <table:table-cell office:string-value="1022.3149" office:value-type="string">
            <text:p>1022.3149</text:p>
          </table:table-cell>
          <table:table-cell office:string-value="1.0367" office:value-type="string">
            <text:p>1.0367</text:p>
          </table:table-cell>
          <table:table-cell office:string-value="0.5759" office:value-type="string">
            <text:p>0.5759</text:p>
          </table:table-cell>
          <table:table-cell office:string-value="0.5827" office:value-type="string">
            <text:p>0.5827</text:p>
          </table:table-cell>
          <table:table-cell office:string-value="95.5073" office:value-type="string">
            <text:p>95.5073</text:p>
          </table:table-cell>
          <table:table-cell office:string-value="2.6713" office:value-type="string">
            <text:p>2.6713</text:p>
          </table:table-cell>
          <table:table-cell office:string-value="0.1510" office:value-type="string">
            <text:p>0.1510</text:p>
          </table:table-cell>
          <table:table-cell office:string-value="0.0225" office:value-type="string">
            <text:p>0.0225</text:p>
          </table:table-cell>
          <table:table-cell office:string-value="0.0188" office:value-type="string">
            <text:p>0.0188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2925" office:value-type="string">
            <text:p>1339.2925</text:p>
          </table:table-cell>
          <table:table-cell office:string-value="-40.8145" office:value-type="string">
            <text:p>-40.8145</text:p>
          </table:table-cell>
        </table:table-row>
        <table:table-row>
          <table:table-cell office:string-value="07/01/2026" office:value-type="string">
            <text:p>07/01/2026</text:p>
          </table:table-cell>
          <table:table-cell office:string-value="1023.5615" office:value-type="string">
            <text:p>1023.5615</text:p>
          </table:table-cell>
          <table:table-cell office:string-value="1.0558" office:value-type="string">
            <text:p>1.0558</text:p>
          </table:table-cell>
          <table:table-cell office:string-value="0.5809" office:value-type="string">
            <text:p>0.5809</text:p>
          </table:table-cell>
          <table:table-cell office:string-value="0.5838" office:value-type="string">
            <text:p>0.5838</text:p>
          </table:table-cell>
          <table:table-cell office:string-value="95.3097" office:value-type="string">
            <text:p>95.3097</text:p>
          </table:table-cell>
          <table:table-cell office:string-value="2.8286" office:value-type="string">
            <text:p>2.8286</text:p>
          </table:table-cell>
          <table:table-cell office:string-value="0.1639" office:value-type="string">
            <text:p>0.1639</text:p>
          </table:table-cell>
          <table:table-cell office:string-value="0.0233" office:value-type="string">
            <text:p>0.0233</text:p>
          </table:table-cell>
          <table:table-cell office:string-value="0.0204" office:value-type="string">
            <text:p>0.0204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989" office:value-type="string">
            <text:p>1339.5989</text:p>
          </table:table-cell>
          <table:table-cell office:string-value="-39.4873" office:value-type="string">
            <text:p>-39.4873</text:p>
          </table:table-cell>
        </table:table-row>
        <table:table-row>
          <table:table-cell office:string-value="06/30/2026" office:value-type="string">
            <text:p>06/30/2026</text:p>
          </table:table-cell>
          <table:table-cell office:string-value="1023.0925" office:value-type="string">
            <text:p>1023.0925</text:p>
          </table:table-cell>
          <table:table-cell office:string-value="1.0292" office:value-type="string">
            <text:p>1.0292</text:p>
          </table:table-cell>
          <table:table-cell office:string-value="0.5904" office:value-type="string">
            <text:p>0.5904</text:p>
          </table:table-cell>
          <table:table-cell office:string-value="0.5832" office:value-type="string">
            <text:p>0.5832</text:p>
          </table:table-cell>
          <table:table-cell office:string-value="95.3888" office:value-type="string">
            <text:p>95.3888</text:p>
          </table:table-cell>
          <table:table-cell office:string-value="2.7831" office:value-type="string">
            <text:p>2.7831</text:p>
          </table:table-cell>
          <table:table-cell office:string-value="0.1516" office:value-type="string">
            <text:p>0.1516</text:p>
          </table:table-cell>
          <table:table-cell office:string-value="0.0220" office:value-type="string">
            <text:p>0.0220</text:p>
          </table:table-cell>
          <table:table-cell office:string-value="0.0183" office:value-type="string">
            <text:p>0.0183</text:p>
          </table:table-cell>
          <table:table-cell office:string-value="0.0059" office:value-type="string">
            <text:p>0.0059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7062" office:value-type="string">
            <text:p>1339.7062</text:p>
          </table:table-cell>
          <table:table-cell office:string-value="-40.3827" office:value-type="string">
            <text:p>-40.3827</text:p>
          </table:table-cell>
        </table:table-row>
        <table:table-row>
          <table:table-cell office:string-value="06/29/2026" office:value-type="string">
            <text:p>06/29/2026</text:p>
          </table:table-cell>
          <table:table-cell office:string-value="1024.7311" office:value-type="string">
            <text:p>1024.7311</text:p>
          </table:table-cell>
          <table:table-cell office:string-value="0.9911" office:value-type="string">
            <text:p>0.9911</text:p>
          </table:table-cell>
          <table:table-cell office:string-value="0.5633" office:value-type="string">
            <text:p>0.5633</text:p>
          </table:table-cell>
          <table:table-cell office:string-value="0.5833" office:value-type="string">
            <text:p>0.5833</text:p>
          </table:table-cell>
          <table:table-cell office:string-value="95.3205" office:value-type="string">
            <text:p>95.3205</text:p>
          </table:table-cell>
          <table:table-cell office:string-value="2.9191" office:value-type="string">
            <text:p>2.9191</text:p>
          </table:table-cell>
          <table:table-cell office:string-value="0.1509" office:value-type="string">
            <text:p>0.1509</text:p>
          </table:table-cell>
          <table:table-cell office:string-value="0.0216" office:value-type="string">
            <text:p>0.0216</text:p>
          </table:table-cell>
          <table:table-cell office:string-value="0.0178" office:value-type="string">
            <text:p>0.0178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6905" office:value-type="string">
            <text:p>1341.6905</text:p>
          </table:table-cell>
          <table:table-cell office:string-value="-41.9537" office:value-type="string">
            <text:p>-41.9537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1025.0743" office:value-type="string">
            <text:p>1025.0743</text:p>
          </table:table-cell>
          <table:table-cell office:string-value="1.0092" office:value-type="string">
            <text:p>1.0092</text:p>
          </table:table-cell>
          <table:table-cell office:string-value="0.5601" office:value-type="string">
            <text:p>0.5601</text:p>
          </table:table-cell>
          <table:table-cell office:string-value="0.5838" office:value-type="string">
            <text:p>0.5838</text:p>
          </table:table-cell>
          <table:table-cell office:string-value="95.2487" office:value-type="string">
            <text:p>95.2487</text:p>
          </table:table-cell>
          <table:table-cell office:string-value="2.9729" office:value-type="string">
            <text:p>2.9729</text:p>
          </table:table-cell>
          <table:table-cell office:string-value="0.1513" office:value-type="string">
            <text:p>0.1513</text:p>
          </table:table-cell>
          <table:table-cell office:string-value="0.0227" office:value-type="string">
            <text:p>0.0227</text:p>
          </table:table-cell>
          <table:table-cell office:string-value="0.0183" office:value-type="string">
            <text:p>0.0183</text:p>
          </table:table-cell>
          <table:table-cell office:string-value="0.0061" office:value-type="string">
            <text:p>0.0061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5911" office:value-type="string">
            <text:p>1341.5911</text:p>
          </table:table-cell>
          <table:table-cell office:string-value="-40.2349" office:value-type="string">
            <text:p>-40.2349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1024.6669" office:value-type="string">
            <text:p>1024.6669</text:p>
          </table:table-cell>
          <table:table-cell office:string-value="0.9909" office:value-type="string">
            <text:p>0.9909</text:p>
          </table:table-cell>
          <table:table-cell office:string-value="0.5575" office:value-type="string">
            <text:p>0.5575</text:p>
          </table:table-cell>
          <table:table-cell office:string-value="0.5832" office:value-type="string">
            <text:p>0.5832</text:p>
          </table:table-cell>
          <table:table-cell office:string-value="95.3508" office:value-type="string">
            <text:p>95.3508</text:p>
          </table:table-cell>
          <table:table-cell office:string-value="2.8890" office:value-type="string">
            <text:p>2.8890</text:p>
          </table:table-cell>
          <table:table-cell office:string-value="0.1553" office:value-type="string">
            <text:p>0.1553</text:p>
          </table:table-cell>
          <table:table-cell office:string-value="0.0224" office:value-type="string">
            <text:p>0.0224</text:p>
          </table:table-cell>
          <table:table-cell office:string-value="0.0182" office:value-type="string">
            <text:p>0.0182</text:p>
          </table:table-cell>
          <table:table-cell office:string-value="0.0059" office:value-type="string">
            <text:p>0.0059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7279" office:value-type="string">
            <text:p>1341.7279</text:p>
          </table:table-cell>
          <table:table-cell office:string-value="-41.3678" office:value-type="string">
            <text:p>-41.3678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1023.4116" office:value-type="string">
            <text:p>1023.4116</text:p>
          </table:table-cell>
          <table:table-cell office:string-value="1.0366" office:value-type="string">
            <text:p>1.0366</text:p>
          </table:table-cell>
          <table:table-cell office:string-value="0.5561" office:value-type="string">
            <text:p>0.5561</text:p>
          </table:table-cell>
          <table:table-cell office:string-value="0.5832" office:value-type="string">
            <text:p>0.5832</text:p>
          </table:table-cell>
          <table:table-cell office:string-value="95.4105" office:value-type="string">
            <text:p>95.4105</text:p>
          </table:table-cell>
          <table:table-cell office:string-value="2.7881" office:value-type="string">
            <text:p>2.7881</text:p>
          </table:table-cell>
          <table:table-cell office:string-value="0.1514" office:value-type="string">
            <text:p>0.1514</text:p>
          </table:table-cell>
          <table:table-cell office:string-value="0.0225" office:value-type="string">
            <text:p>0.0225</text:p>
          </table:table-cell>
          <table:table-cell office:string-value="0.0184" office:value-type="string">
            <text:p>0.0184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710" office:value-type="string">
            <text:p>1340.1710</text:p>
          </table:table-cell>
          <table:table-cell office:string-value="-40.5249" office:value-type="string">
            <text:p>-40.5249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1023.0692" office:value-type="string">
            <text:p>1023.0692</text:p>
          </table:table-cell>
          <table:table-cell office:string-value="1.0573" office:value-type="string">
            <text:p>1.0573</text:p>
          </table:table-cell>
          <table:table-cell office:string-value="0.5444" office:value-type="string">
            <text:p>0.5444</text:p>
          </table:table-cell>
          <table:table-cell office:string-value="0.5831" office:value-type="string">
            <text:p>0.5831</text:p>
          </table:table-cell>
          <table:table-cell office:string-value="95.4441" office:value-type="string">
            <text:p>95.4441</text:p>
          </table:table-cell>
          <table:table-cell office:string-value="2.7399" office:value-type="string">
            <text:p>2.7399</text:p>
          </table:table-cell>
          <table:table-cell office:string-value="0.1536" office:value-type="string">
            <text:p>0.1536</text:p>
          </table:table-cell>
          <table:table-cell office:string-value="0.0240" office:value-type="string">
            <text:p>0.0240</text:p>
          </table:table-cell>
          <table:table-cell office:string-value="0.0192" office:value-type="string">
            <text:p>0.0192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298" office:value-type="string">
            <text:p>1339.7298</text:p>
          </table:table-cell>
          <table:table-cell office:string-value="-39.5664" office:value-type="string">
            <text:p>-39.5664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1024.9872" office:value-type="string">
            <text:p>1024.9872</text:p>
          </table:table-cell>
          <table:table-cell office:string-value="1.0313" office:value-type="string">
            <text:p>1.0313</text:p>
          </table:table-cell>
          <table:table-cell office:string-value="0.5815" office:value-type="string">
            <text:p>0.5815</text:p>
          </table:table-cell>
          <table:table-cell office:string-value="0.5843" office:value-type="string">
            <text:p>0.5843</text:p>
          </table:table-cell>
          <table:table-cell office:string-value="95.1909" office:value-type="string">
            <text:p>95.1909</text:p>
          </table:table-cell>
          <table:table-cell office:string-value="2.9639" office:value-type="string">
            <text:p>2.9639</text:p>
          </table:table-cell>
          <table:table-cell office:string-value="0.1682" office:value-type="string">
            <text:p>0.1682</text:p>
          </table:table-cell>
          <table:table-cell office:string-value="0.0248" office:value-type="string">
            <text:p>0.0248</text:p>
          </table:table-cell>
          <table:table-cell office:string-value="0.0209" office:value-type="string">
            <text:p>0.0209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696" office:value-type="string">
            <text:p>1340.8696</text:p>
          </table:table-cell>
          <table:table-cell office:string-value="-38.7322" office:value-type="string">
            <text:p>-38.7322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1024.1918" office:value-type="string">
            <text:p>1024.1918</text:p>
          </table:table-cell>
          <table:table-cell office:string-value="1.0313" office:value-type="string">
            <text:p>1.0313</text:p>
          </table:table-cell>
          <table:table-cell office:string-value="0.5474" office:value-type="string">
            <text:p>0.5474</text:p>
          </table:table-cell>
          <table:table-cell office:string-value="0.5835" office:value-type="string">
            <text:p>0.5835</text:p>
          </table:table-cell>
          <table:table-cell office:string-value="95.3676" office:value-type="string">
            <text:p>95.3676</text:p>
          </table:table-cell>
          <table:table-cell office:string-value="2.8252" office:value-type="string">
            <text:p>2.8252</text:p>
          </table:table-cell>
          <table:table-cell office:string-value="0.1652" office:value-type="string">
            <text:p>0.1652</text:p>
          </table:table-cell>
          <table:table-cell office:string-value="0.0250" office:value-type="string">
            <text:p>0.0250</text:p>
          </table:table-cell>
          <table:table-cell office:string-value="0.0205" office:value-type="string">
            <text:p>0.0205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235" office:value-type="string">
            <text:p>1340.8235</text:p>
          </table:table-cell>
          <table:table-cell office:string-value="-39.9468" office:value-type="string">
            <text:p>-39.9468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1026.5905" office:value-type="string">
            <text:p>1026.5905</text:p>
          </table:table-cell>
          <table:table-cell office:string-value="0.9710" office:value-type="string">
            <text:p>0.9710</text:p>
          </table:table-cell>
          <table:table-cell office:string-value="0.5704" office:value-type="string">
            <text:p>0.5704</text:p>
          </table:table-cell>
          <table:table-cell office:string-value="0.5843" office:value-type="string">
            <text:p>0.5843</text:p>
          </table:table-cell>
          <table:table-cell office:string-value="95.1528" office:value-type="string">
            <text:p>95.1528</text:p>
          </table:table-cell>
          <table:table-cell office:string-value="3.0681" office:value-type="string">
            <text:p>3.0681</text:p>
          </table:table-cell>
          <table:table-cell office:string-value="0.1733" office:value-type="string">
            <text:p>0.1733</text:p>
          </table:table-cell>
          <table:table-cell office:string-value="0.0254" office:value-type="string">
            <text:p>0.0254</text:p>
          </table:table-cell>
          <table:table-cell office:string-value="0.0211" office:value-type="string">
            <text:p>0.0211</text:p>
          </table:table-cell>
          <table:table-cell office:string-value="0.0068" office:value-type="string">
            <text:p>0.0068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0487" office:value-type="string">
            <text:p>1343.0487</text:p>
          </table:table-cell>
          <table:table-cell office:string-value="-39.4047" office:value-type="string">
            <text:p>-39.4047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1024.2185" office:value-type="string">
            <text:p>1024.2185</text:p>
          </table:table-cell>
          <table:table-cell office:string-value="1.0462" office:value-type="string">
            <text:p>1.0462</text:p>
          </table:table-cell>
          <table:table-cell office:string-value="0.5240" office:value-type="string">
            <text:p>0.5240</text:p>
          </table:table-cell>
          <table:table-cell office:string-value="0.5835" office:value-type="string">
            <text:p>0.5835</text:p>
          </table:table-cell>
          <table:table-cell office:string-value="95.3780" office:value-type="string">
            <text:p>95.3780</text:p>
          </table:table-cell>
          <table:table-cell office:string-value="2.8282" office:value-type="string">
            <text:p>2.8282</text:p>
          </table:table-cell>
          <table:table-cell office:string-value="0.1616" office:value-type="string">
            <text:p>0.1616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66" office:value-type="string">
            <text:p>0.0066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492" office:value-type="string">
            <text:p>1340.8492</text:p>
          </table:table-cell>
          <table:table-cell office:string-value="-39.8483" office:value-type="string">
            <text:p>-39.8483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1023.3182" office:value-type="string">
            <text:p>1023.3182</text:p>
          </table:table-cell>
          <table:table-cell office:string-value="1.0744" office:value-type="string">
            <text:p>1.0744</text:p>
          </table:table-cell>
          <table:table-cell office:string-value="0.5427" office:value-type="string">
            <text:p>0.5427</text:p>
          </table:table-cell>
          <table:table-cell office:string-value="0.5836" office:value-type="string">
            <text:p>0.5836</text:p>
          </table:table-cell>
          <table:table-cell office:string-value="95.3899" office:value-type="string">
            <text:p>95.3899</text:p>
          </table:table-cell>
          <table:table-cell office:string-value="2.7689" office:value-type="string">
            <text:p>2.7689</text:p>
          </table:table-cell>
          <table:table-cell office:string-value="0.1603" office:value-type="string">
            <text:p>0.1603</text:p>
          </table:table-cell>
          <table:table-cell office:string-value="0.0247" office:value-type="string">
            <text:p>0.0247</text:p>
          </table:table-cell>
          <table:table-cell office:string-value="0.0206" office:value-type="string">
            <text:p>0.0206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768" office:value-type="string">
            <text:p>1339.5768</text:p>
          </table:table-cell>
          <table:table-cell office:string-value="-38.8741" office:value-type="string">
            <text:p>-38.8741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1023.2610" office:value-type="string">
            <text:p>1023.2610</text:p>
          </table:table-cell>
          <table:table-cell office:string-value="1.0477" office:value-type="string">
            <text:p>1.0477</text:p>
          </table:table-cell>
          <table:table-cell office:string-value="0.5680" office:value-type="string">
            <text:p>0.5680</text:p>
          </table:table-cell>
          <table:table-cell office:string-value="0.5834" office:value-type="string">
            <text:p>0.5834</text:p>
          </table:table-cell>
          <table:table-cell office:string-value="95.4039" office:value-type="string">
            <text:p>95.4039</text:p>
          </table:table-cell>
          <table:table-cell office:string-value="2.7550" office:value-type="string">
            <text:p>2.7550</text:p>
          </table:table-cell>
          <table:table-cell office:string-value="0.1610" office:value-type="string">
            <text:p>0.1610</text:p>
          </table:table-cell>
          <table:table-cell office:string-value="0.0245" office:value-type="string">
            <text:p>0.0245</text:p>
          </table:table-cell>
          <table:table-cell office:string-value="0.0209" office:value-type="string">
            <text:p>0.0209</text:p>
          </table:table-cell>
          <table:table-cell office:string-value="0.0069" office:value-type="string">
            <text:p>0.0069</text:p>
          </table:table-cell>
          <table:table-cell office:string-value="0.0034" office:value-type="string">
            <text:p>0.0034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310" office:value-type="string">
            <text:p>1339.7310</text:p>
          </table:table-cell>
          <table:table-cell office:string-value="-37.8038" office:value-type="string">
            <text:p>-37.8038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1022.6962" office:value-type="string">
            <text:p>1022.6962</text:p>
          </table:table-cell>
          <table:table-cell office:string-value="1.0731" office:value-type="string">
            <text:p>1.0731</text:p>
          </table:table-cell>
          <table:table-cell office:string-value="0.5451" office:value-type="string">
            <text:p>0.5451</text:p>
          </table:table-cell>
          <table:table-cell office:string-value="0.5832" office:value-type="string">
            <text:p>0.5832</text:p>
          </table:table-cell>
          <table:table-cell office:string-value="95.4760" office:value-type="string">
            <text:p>95.4760</text:p>
          </table:table-cell>
          <table:table-cell office:string-value="2.6785" office:value-type="string">
            <text:p>2.6785</text:p>
          </table:table-cell>
          <table:table-cell office:string-value="0.1610" office:value-type="string">
            <text:p>0.1610</text:p>
          </table:table-cell>
          <table:table-cell office:string-value="0.0250" office:value-type="string">
            <text:p>0.0250</text:p>
          </table:table-cell>
          <table:table-cell office:string-value="0.0219" office:value-type="string">
            <text:p>0.0219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2116" office:value-type="string">
            <text:p>1339.2116</text:p>
          </table:table-cell>
          <table:table-cell office:string-value="-37.8421" office:value-type="string">
            <text:p>-37.8421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1022.7541" office:value-type="string">
            <text:p>1022.7541</text:p>
          </table:table-cell>
          <table:table-cell office:string-value="1.0530" office:value-type="string">
            <text:p>1.0530</text:p>
          </table:table-cell>
          <table:table-cell office:string-value="0.5769" office:value-type="string">
            <text:p>0.5769</text:p>
          </table:table-cell>
          <table:table-cell office:string-value="0.5832" office:value-type="string">
            <text:p>0.5832</text:p>
          </table:table-cell>
          <table:table-cell office:string-value="95.4388" office:value-type="string">
            <text:p>95.4388</text:p>
          </table:table-cell>
          <table:table-cell office:string-value="2.7029" office:value-type="string">
            <text:p>2.7029</text:p>
          </table:table-cell>
          <table:table-cell office:string-value="0.1643" office:value-type="string">
            <text:p>0.1643</text:p>
          </table:table-cell>
          <table:table-cell office:string-value="0.0234" office:value-type="string">
            <text:p>0.0234</text:p>
          </table:table-cell>
          <table:table-cell office:string-value="0.0220" office:value-type="string">
            <text:p>0.0220</text:p>
          </table:table-cell>
          <table:table-cell office:string-value="0.0068" office:value-type="string">
            <text:p>0.0068</text:p>
          </table:table-cell>
          <table:table-cell office:string-value="0.0037" office:value-type="string">
            <text:p>0.0037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298" office:value-type="string">
            <text:p>1339.2298</text:p>
          </table:table-cell>
          <table:table-cell office:string-value="-38.7856" office:value-type="string">
            <text:p>-38.7856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1023.3303" office:value-type="string">
            <text:p>1023.3303</text:p>
          </table:table-cell>
          <table:table-cell office:string-value="1.0658" office:value-type="string">
            <text:p>1.0658</text:p>
          </table:table-cell>
          <table:table-cell office:string-value="0.5559" office:value-type="string">
            <text:p>0.5559</text:p>
          </table:table-cell>
          <table:table-cell office:string-value="0.5836" office:value-type="string">
            <text:p>0.5836</text:p>
          </table:table-cell>
          <table:table-cell office:string-value="95.3853" office:value-type="string">
            <text:p>95.3853</text:p>
          </table:table-cell>
          <table:table-cell office:string-value="2.7654" office:value-type="string">
            <text:p>2.7654</text:p>
          </table:table-cell>
          <table:table-cell office:string-value="0.1623" office:value-type="string">
            <text:p>0.1623</text:p>
          </table:table-cell>
          <table:table-cell office:string-value="0.0242" office:value-type="string">
            <text:p>0.0242</text:p>
          </table:table-cell>
          <table:table-cell office:string-value="0.0214" office:value-type="string">
            <text:p>0.0214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5823" office:value-type="string">
            <text:p>1339.5823</text:p>
          </table:table-cell>
          <table:table-cell office:string-value="-36.9679" office:value-type="string">
            <text:p>-36.9679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1024.8429" office:value-type="string">
            <text:p>1024.8429</text:p>
          </table:table-cell>
          <table:table-cell office:string-value="1.0486" office:value-type="string">
            <text:p>1.0486</text:p>
          </table:table-cell>
          <table:table-cell office:string-value="0.5537" office:value-type="string">
            <text:p>0.5537</text:p>
          </table:table-cell>
          <table:table-cell office:string-value="0.5842" office:value-type="string">
            <text:p>0.5842</text:p>
          </table:table-cell>
          <table:table-cell office:string-value="95.2656" office:value-type="string">
            <text:p>95.2656</text:p>
          </table:table-cell>
          <table:table-cell office:string-value="2.8798" office:value-type="string">
            <text:p>2.8798</text:p>
          </table:table-cell>
          <table:table-cell office:string-value="0.1808" office:value-type="string">
            <text:p>0.1808</text:p>
          </table:table-cell>
          <table:table-cell office:string-value="0.0262" office:value-type="string">
            <text:p>0.0262</text:p>
          </table:table-cell>
          <table:table-cell office:string-value="0.0242" office:value-type="string">
            <text:p>0.0242</text:p>
          </table:table-cell>
          <table:table-cell office:string-value="0.0076" office:value-type="string">
            <text:p>0.0076</text:p>
          </table:table-cell>
          <table:table-cell office:string-value="0.0039" office:value-type="string">
            <text:p>0.0039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002" office:value-type="string">
            <text:p>1340.8002</text:p>
          </table:table-cell>
          <table:table-cell office:string-value="-35.6955" office:value-type="string">
            <text:p>-35.6955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1023.9635" office:value-type="string">
            <text:p>1023.9635</text:p>
          </table:table-cell>
          <table:table-cell office:string-value="1.0610" office:value-type="string">
            <text:p>1.0610</text:p>
          </table:table-cell>
          <table:table-cell office:string-value="0.5157" office:value-type="string">
            <text:p>0.5157</text:p>
          </table:table-cell>
          <table:table-cell office:string-value="0.5835" office:value-type="string">
            <text:p>0.5835</text:p>
          </table:table-cell>
          <table:table-cell office:string-value="95.4180" office:value-type="string">
            <text:p>95.4180</text:p>
          </table:table-cell>
          <table:table-cell office:string-value="2.7680" office:value-type="string">
            <text:p>2.7680</text:p>
          </table:table-cell>
          <table:table-cell office:string-value="0.1700" office:value-type="string">
            <text:p>0.1700</text:p>
          </table:table-cell>
          <table:table-cell office:string-value="0.0252" office:value-type="string">
            <text:p>0.0252</text:p>
          </table:table-cell>
          <table:table-cell office:string-value="0.0226" office:value-type="string">
            <text:p>0.0226</text:p>
          </table:table-cell>
          <table:table-cell office:string-value="0.0072" office:value-type="string">
            <text:p>0.0072</text:p>
          </table:table-cell>
          <table:table-cell office:string-value="0.0037" office:value-type="string">
            <text:p>0.0037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250" office:value-type="string">
            <text:p>1340.5250</text:p>
          </table:table-cell>
          <table:table-cell office:string-value="-37.7397" office:value-type="string">
            <text:p>-37.7397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1023.3866" office:value-type="string">
            <text:p>1023.3866</text:p>
          </table:table-cell>
          <table:table-cell office:string-value="1.1001" office:value-type="string">
            <text:p>1.1001</text:p>
          </table:table-cell>
          <table:table-cell office:string-value="0.5155" office:value-type="string">
            <text:p>0.5155</text:p>
          </table:table-cell>
          <table:table-cell office:string-value="0.5837" office:value-type="string">
            <text:p>0.5837</text:p>
          </table:table-cell>
          <table:table-cell office:string-value="95.4104" office:value-type="string">
            <text:p>95.4104</text:p>
          </table:table-cell>
          <table:table-cell office:string-value="2.7331" office:value-type="string">
            <text:p>2.7331</text:p>
          </table:table-cell>
          <table:table-cell office:string-value="0.1710" office:value-type="string">
            <text:p>0.1710</text:p>
          </table:table-cell>
          <table:table-cell office:string-value="0.0270" office:value-type="string">
            <text:p>0.0270</text:p>
          </table:table-cell>
          <table:table-cell office:string-value="0.0225" office:value-type="string">
            <text:p>0.0225</text:p>
          </table:table-cell>
          <table:table-cell office:string-value="0.0077" office:value-type="string">
            <text:p>0.0077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697" office:value-type="string">
            <text:p>1339.4697</text:p>
          </table:table-cell>
          <table:table-cell office:string-value="-36.9442" office:value-type="string">
            <text:p>-36.9442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1023.5316" office:value-type="string">
            <text:p>1023.5316</text:p>
          </table:table-cell>
          <table:table-cell office:string-value="1.1020" office:value-type="string">
            <text:p>1.1020</text:p>
          </table:table-cell>
          <table:table-cell office:string-value="0.5468" office:value-type="string">
            <text:p>0.5468</text:p>
          </table:table-cell>
          <table:table-cell office:string-value="0.5842" office:value-type="string">
            <text:p>0.5842</text:p>
          </table:table-cell>
          <table:table-cell office:string-value="95.3135" office:value-type="string">
            <text:p>95.3135</text:p>
          </table:table-cell>
          <table:table-cell office:string-value="2.7967" office:value-type="string">
            <text:p>2.7967</text:p>
          </table:table-cell>
          <table:table-cell office:string-value="0.1715" office:value-type="string">
            <text:p>0.1715</text:p>
          </table:table-cell>
          <table:table-cell office:string-value="0.0271" office:value-type="string">
            <text:p>0.0271</text:p>
          </table:table-cell>
          <table:table-cell office:string-value="0.0224" office:value-type="string">
            <text:p>0.0224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1384" office:value-type="string">
            <text:p>1339.1384</text:p>
          </table:table-cell>
          <table:table-cell office:string-value="-37.2646" office:value-type="string">
            <text:p>-37.2646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1023.7650" office:value-type="string">
            <text:p>1023.7650</text:p>
          </table:table-cell>
          <table:table-cell office:string-value="1.0785" office:value-type="string">
            <text:p>1.0785</text:p>
          </table:table-cell>
          <table:table-cell office:string-value="0.5303" office:value-type="string">
            <text:p>0.5303</text:p>
          </table:table-cell>
          <table:table-cell office:string-value="0.5838" office:value-type="string">
            <text:p>0.5838</text:p>
          </table:table-cell>
          <table:table-cell office:string-value="95.3756" office:value-type="string">
            <text:p>95.3756</text:p>
          </table:table-cell>
          <table:table-cell office:string-value="2.7778" office:value-type="string">
            <text:p>2.7778</text:p>
          </table:table-cell>
          <table:table-cell office:string-value="0.1678" office:value-type="string">
            <text:p>0.1678</text:p>
          </table:table-cell>
          <table:table-cell office:string-value="0.0267" office:value-type="string">
            <text:p>0.0267</text:p>
          </table:table-cell>
          <table:table-cell office:string-value="0.0226" office:value-type="string">
            <text:p>0.0226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090" office:value-type="string">
            <text:p>1339.9090</text:p>
          </table:table-cell>
          <table:table-cell office:string-value="-35.5875" office:value-type="string">
            <text:p>-35.5875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1023.1464" office:value-type="string">
            <text:p>1023.1464</text:p>
          </table:table-cell>
          <table:table-cell office:string-value="1.0796" office:value-type="string">
            <text:p>1.0796</text:p>
          </table:table-cell>
          <table:table-cell office:string-value="0.5351" office:value-type="string">
            <text:p>0.5351</text:p>
          </table:table-cell>
          <table:table-cell office:string-value="0.5835" office:value-type="string">
            <text:p>0.5835</text:p>
          </table:table-cell>
          <table:table-cell office:string-value="95.4417" office:value-type="string">
            <text:p>95.4417</text:p>
          </table:table-cell>
          <table:table-cell office:string-value="2.7071" office:value-type="string">
            <text:p>2.7071</text:p>
          </table:table-cell>
          <table:table-cell office:string-value="0.1661" office:value-type="string">
            <text:p>0.1661</text:p>
          </table:table-cell>
          <table:table-cell office:string-value="0.0267" office:value-type="string">
            <text:p>0.0267</text:p>
          </table:table-cell>
          <table:table-cell office:string-value="0.0226" office:value-type="string">
            <text:p>0.0226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4714" office:value-type="string">
            <text:p>1339.4714</text:p>
          </table:table-cell>
          <table:table-cell office:string-value="-35.3468" office:value-type="string">
            <text:p>-35.3468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1022.5803" office:value-type="string">
            <text:p>1022.5803</text:p>
          </table:table-cell>
          <table:table-cell office:string-value="1.0423" office:value-type="string">
            <text:p>1.0423</text:p>
          </table:table-cell>
          <table:table-cell office:string-value="0.5302" office:value-type="string">
            <text:p>0.5302</text:p>
          </table:table-cell>
          <table:table-cell office:string-value="0.5824" office:value-type="string">
            <text:p>0.5824</text:p>
          </table:table-cell>
          <table:table-cell office:string-value="95.5947" office:value-type="string">
            <text:p>95.5947</text:p>
          </table:table-cell>
          <table:table-cell office:string-value="2.6108" office:value-type="string">
            <text:p>2.6108</text:p>
          </table:table-cell>
          <table:table-cell office:string-value="0.1554" office:value-type="string">
            <text:p>0.1554</text:p>
          </table:table-cell>
          <table:table-cell office:string-value="0.0253" office:value-type="string">
            <text:p>0.0253</text:p>
          </table:table-cell>
          <table:table-cell office:string-value="0.0211" office:value-type="string">
            <text:p>0.0211</text:p>
          </table:table-cell>
          <table:table-cell office:string-value="0.0072" office:value-type="string">
            <text:p>0.0072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959" office:value-type="string">
            <text:p>1339.8959</text:p>
          </table:table-cell>
          <table:table-cell office:string-value="-35.9983" office:value-type="string">
            <text:p>-35.9983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1023.0666" office:value-type="string">
            <text:p>1023.0666</text:p>
          </table:table-cell>
          <table:table-cell office:string-value="1.0268" office:value-type="string">
            <text:p>1.0268</text:p>
          </table:table-cell>
          <table:table-cell office:string-value="0.5453" office:value-type="string">
            <text:p>0.5453</text:p>
          </table:table-cell>
          <table:table-cell office:string-value="0.5827" office:value-type="string">
            <text:p>0.5827</text:p>
          </table:table-cell>
          <table:table-cell office:string-value="95.5296" office:value-type="string">
            <text:p>95.5296</text:p>
          </table:table-cell>
          <table:table-cell office:string-value="2.6758" office:value-type="string">
            <text:p>2.6758</text:p>
          </table:table-cell>
          <table:table-cell office:string-value="0.1576" office:value-type="string">
            <text:p>0.1576</text:p>
          </table:table-cell>
          <table:table-cell office:string-value="0.0242" office:value-type="string">
            <text:p>0.0242</text:p>
          </table:table-cell>
          <table:table-cell office:string-value="0.0211" office:value-type="string">
            <text:p>0.0211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813" office:value-type="string">
            <text:p>1340.2813</text:p>
          </table:table-cell>
          <table:table-cell office:string-value="-36.7731" office:value-type="string">
            <text:p>-36.7731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1023.6732" office:value-type="string">
            <text:p>1023.6732</text:p>
          </table:table-cell>
          <table:table-cell office:string-value="1.0307" office:value-type="string">
            <text:p>1.0307</text:p>
          </table:table-cell>
          <table:table-cell office:string-value="0.5354" office:value-type="string">
            <text:p>0.5354</text:p>
          </table:table-cell>
          <table:table-cell office:string-value="0.5830" office:value-type="string">
            <text:p>0.5830</text:p>
          </table:table-cell>
          <table:table-cell office:string-value="95.4797" office:value-type="string">
            <text:p>95.4797</text:p>
          </table:table-cell>
          <table:table-cell office:string-value="2.7208" office:value-type="string">
            <text:p>2.7208</text:p>
          </table:table-cell>
          <table:table-cell office:string-value="0.1650" office:value-type="string">
            <text:p>0.1650</text:p>
          </table:table-cell>
          <table:table-cell office:string-value="0.0257" office:value-type="string">
            <text:p>0.0257</text:p>
          </table:table-cell>
          <table:table-cell office:string-value="0.0221" office:value-type="string">
            <text:p>0.0221</text:p>
          </table:table-cell>
          <table:table-cell office:string-value="0.0074" office:value-type="string">
            <text:p>0.0074</text:p>
          </table:table-cell>
          <table:table-cell office:string-value="0.0037" office:value-type="string">
            <text:p>0.0037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786" office:value-type="string">
            <text:p>1340.6786</text:p>
          </table:table-cell>
          <table:table-cell office:string-value="-36.0057" office:value-type="string">
            <text:p>-36.0057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1024.0483" office:value-type="string">
            <text:p>1024.0483</text:p>
          </table:table-cell>
          <table:table-cell office:string-value="1.0433" office:value-type="string">
            <text:p>1.0433</text:p>
          </table:table-cell>
          <table:table-cell office:string-value="0.4957" office:value-type="string">
            <text:p>0.4957</text:p>
          </table:table-cell>
          <table:table-cell office:string-value="0.5830" office:value-type="string">
            <text:p>0.5830</text:p>
          </table:table-cell>
          <table:table-cell office:string-value="95.5074" office:value-type="string">
            <text:p>95.5074</text:p>
          </table:table-cell>
          <table:table-cell office:string-value="2.7111" office:value-type="string">
            <text:p>2.7111</text:p>
          </table:table-cell>
          <table:table-cell office:string-value="0.1710" office:value-type="string">
            <text:p>0.1710</text:p>
          </table:table-cell>
          <table:table-cell office:string-value="0.0269" office:value-type="string">
            <text:p>0.0269</text:p>
          </table:table-cell>
          <table:table-cell office:string-value="0.0234" office:value-type="string">
            <text:p>0.0234</text:p>
          </table:table-cell>
          <table:table-cell office:string-value="0.0077" office:value-type="string">
            <text:p>0.0077</text:p>
          </table:table-cell>
          <table:table-cell office:string-value="0.0039" office:value-type="string">
            <text:p>0.0039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1449" office:value-type="string">
            <text:p>1341.1449</text:p>
          </table:table-cell>
          <table:table-cell office:string-value="-35.4810" office:value-type="string">
            <text:p>-35.4810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1024.3864" office:value-type="string">
            <text:p>1024.3864</text:p>
          </table:table-cell>
          <table:table-cell office:string-value="1.0117" office:value-type="string">
            <text:p>1.0117</text:p>
          </table:table-cell>
          <table:table-cell office:string-value="0.5408" office:value-type="string">
            <text:p>0.5408</text:p>
          </table:table-cell>
          <table:table-cell office:string-value="0.5832" office:value-type="string">
            <text:p>0.5832</text:p>
          </table:table-cell>
          <table:table-cell office:string-value="95.4296" office:value-type="string">
            <text:p>95.4296</text:p>
          </table:table-cell>
          <table:table-cell office:string-value="2.7755" office:value-type="string">
            <text:p>2.7755</text:p>
          </table:table-cell>
          <table:table-cell office:string-value="0.1720" office:value-type="string">
            <text:p>0.1720</text:p>
          </table:table-cell>
          <table:table-cell office:string-value="0.0259" office:value-type="string">
            <text:p>0.0259</text:p>
          </table:table-cell>
          <table:table-cell office:string-value="0.0235" office:value-type="string">
            <text:p>0.0235</text:p>
          </table:table-cell>
          <table:table-cell office:string-value="0.0077" office:value-type="string">
            <text:p>0.0077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779" office:value-type="string">
            <text:p>1341.3779</text:p>
          </table:table-cell>
          <table:table-cell office:string-value="-36.3413" office:value-type="string">
            <text:p>-36.3413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1023.8337" office:value-type="string">
            <text:p>1023.8337</text:p>
          </table:table-cell>
          <table:table-cell office:string-value="1.0507" office:value-type="string">
            <text:p>1.0507</text:p>
          </table:table-cell>
          <table:table-cell office:string-value="0.4993" office:value-type="string">
            <text:p>0.4993</text:p>
          </table:table-cell>
          <table:table-cell office:string-value="0.5830" office:value-type="string">
            <text:p>0.5830</text:p>
          </table:table-cell>
          <table:table-cell office:string-value="95.5067" office:value-type="string">
            <text:p>95.5067</text:p>
          </table:table-cell>
          <table:table-cell office:string-value="2.7036" office:value-type="string">
            <text:p>2.7036</text:p>
          </table:table-cell>
          <table:table-cell office:string-value="0.1677" office:value-type="string">
            <text:p>0.1677</text:p>
          </table:table-cell>
          <table:table-cell office:string-value="0.0273" office:value-type="string">
            <text:p>0.0273</text:p>
          </table:table-cell>
          <table:table-cell office:string-value="0.0234" office:value-type="string">
            <text:p>0.0234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400" office:value-type="string">
            <text:p>1340.8400</text:p>
          </table:table-cell>
          <table:table-cell office:string-value="-36.3756" office:value-type="string">
            <text:p>-36.3756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1024.4054" office:value-type="string">
            <text:p>1024.4054</text:p>
          </table:table-cell>
          <table:table-cell office:string-value="1.0372" office:value-type="string">
            <text:p>1.0372</text:p>
          </table:table-cell>
          <table:table-cell office:string-value="0.5142" office:value-type="string">
            <text:p>0.5142</text:p>
          </table:table-cell>
          <table:table-cell office:string-value="0.5834" office:value-type="string">
            <text:p>0.5834</text:p>
          </table:table-cell>
          <table:table-cell office:string-value="95.4278" office:value-type="string">
            <text:p>95.4278</text:p>
          </table:table-cell>
          <table:table-cell office:string-value="2.7799" office:value-type="string">
            <text:p>2.7799</text:p>
          </table:table-cell>
          <table:table-cell office:string-value="0.1706" office:value-type="string">
            <text:p>0.1706</text:p>
          </table:table-cell>
          <table:table-cell office:string-value="0.0263" office:value-type="string">
            <text:p>0.0263</text:p>
          </table:table-cell>
          <table:table-cell office:string-value="0.0232" office:value-type="string">
            <text:p>0.0232</text:p>
          </table:table-cell>
          <table:table-cell office:string-value="0.0075" office:value-type="string">
            <text:p>0.0075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2399" office:value-type="string">
            <text:p>1341.2399</text:p>
          </table:table-cell>
          <table:table-cell office:string-value="-36.2749" office:value-type="string">
            <text:p>-36.2749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1023.0706" office:value-type="string">
            <text:p>1023.0706</text:p>
          </table:table-cell>
          <table:table-cell office:string-value="1.0144" office:value-type="string">
            <text:p>1.0144</text:p>
          </table:table-cell>
          <table:table-cell office:string-value="0.5786" office:value-type="string">
            <text:p>0.5786</text:p>
          </table:table-cell>
          <table:table-cell office:string-value="0.5828" office:value-type="string">
            <text:p>0.5828</text:p>
          </table:table-cell>
          <table:table-cell office:string-value="95.4623" office:value-type="string">
            <text:p>95.4623</text:p>
          </table:table-cell>
          <table:table-cell office:string-value="2.7336" office:value-type="string">
            <text:p>2.7336</text:p>
          </table:table-cell>
          <table:table-cell office:string-value="0.1506" office:value-type="string">
            <text:p>0.1506</text:p>
          </table:table-cell>
          <table:table-cell office:string-value="0.0233" office:value-type="string">
            <text:p>0.0233</text:p>
          </table:table-cell>
          <table:table-cell office:string-value="0.0190" office:value-type="string">
            <text:p>0.0190</text:p>
          </table:table-cell>
          <table:table-cell office:string-value="0.0065" office:value-type="string">
            <text:p>0.0065</text:p>
          </table:table-cell>
          <table:table-cell office:string-value="0.0032" office:value-type="string">
            <text:p>0.0032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104" office:value-type="string">
            <text:p>1340.1104</text:p>
          </table:table-cell>
          <table:table-cell office:string-value="-38.4616" office:value-type="string">
            <text:p>-38.4616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1024.3634" office:value-type="string">
            <text:p>1024.3634</text:p>
          </table:table-cell>
          <table:table-cell office:string-value="0.9774" office:value-type="string">
            <text:p>0.9774</text:p>
          </table:table-cell>
          <table:table-cell office:string-value="0.5389" office:value-type="string">
            <text:p>0.5389</text:p>
          </table:table-cell>
          <table:table-cell office:string-value="0.5826" office:value-type="string">
            <text:p>0.5826</text:p>
          </table:table-cell>
          <table:table-cell office:string-value="95.4858" office:value-type="string">
            <text:p>95.4858</text:p>
          </table:table-cell>
          <table:table-cell office:string-value="2.7777" office:value-type="string">
            <text:p>2.7777</text:p>
          </table:table-cell>
          <table:table-cell office:string-value="0.1567" office:value-type="string">
            <text:p>0.1567</text:p>
          </table:table-cell>
          <table:table-cell office:string-value="0.0240" office:value-type="string">
            <text:p>0.0240</text:p>
          </table:table-cell>
          <table:table-cell office:string-value="0.0200" office:value-type="string">
            <text:p>0.0200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0254" office:value-type="string">
            <text:p>1342.0254</text:p>
          </table:table-cell>
          <table:table-cell office:string-value="-36.7865" office:value-type="string">
            <text:p>-36.7865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1022.9484" office:value-type="string">
            <text:p>1022.9484</text:p>
          </table:table-cell>
          <table:table-cell office:string-value="1.0199" office:value-type="string">
            <text:p>1.0199</text:p>
          </table:table-cell>
          <table:table-cell office:string-value="0.5276" office:value-type="string">
            <text:p>0.5276</text:p>
          </table:table-cell>
          <table:table-cell office:string-value="0.5823" office:value-type="string">
            <text:p>0.5823</text:p>
          </table:table-cell>
          <table:table-cell office:string-value="95.6039" office:value-type="string">
            <text:p>95.6039</text:p>
          </table:table-cell>
          <table:table-cell office:string-value="2.6249" office:value-type="string">
            <text:p>2.6249</text:p>
          </table:table-cell>
          <table:table-cell office:string-value="0.1579" office:value-type="string">
            <text:p>0.1579</text:p>
          </table:table-cell>
          <table:table-cell office:string-value="0.0254" office:value-type="string">
            <text:p>0.0254</text:p>
          </table:table-cell>
          <table:table-cell office:string-value="0.0207" office:value-type="string">
            <text:p>0.0207</text:p>
          </table:table-cell>
          <table:table-cell office:string-value="0.0072" office:value-type="string">
            <text:p>0.0072</text:p>
          </table:table-cell>
          <table:table-cell office:string-value="0.0034" office:value-type="string">
            <text:p>0.0034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548" office:value-type="string">
            <text:p>1340.5548</text:p>
          </table:table-cell>
          <table:table-cell office:string-value="-36.8678" office:value-type="string">
            <text:p>-36.8678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1022.3694" office:value-type="string">
            <text:p>1022.3694</text:p>
          </table:table-cell>
          <table:table-cell office:string-value="1.0164" office:value-type="string">
            <text:p>1.0164</text:p>
          </table:table-cell>
          <table:table-cell office:string-value="0.5220" office:value-type="string">
            <text:p>0.5220</text:p>
          </table:table-cell>
          <table:table-cell office:string-value="0.5818" office:value-type="string">
            <text:p>0.5818</text:p>
          </table:table-cell>
          <table:table-cell office:string-value="95.6952" office:value-type="string">
            <text:p>95.6952</text:p>
          </table:table-cell>
          <table:table-cell office:string-value="2.5487" office:value-type="string">
            <text:p>2.5487</text:p>
          </table:table-cell>
          <table:table-cell office:string-value="0.1526" office:value-type="string">
            <text:p>0.1526</text:p>
          </table:table-cell>
          <table:table-cell office:string-value="0.0248" office:value-type="string">
            <text:p>0.0248</text:p>
          </table:table-cell>
          <table:table-cell office:string-value="0.0201" office:value-type="string">
            <text:p>0.0201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3533" office:value-type="string">
            <text:p>1340.3533</text:p>
          </table:table-cell>
          <table:table-cell office:string-value="-35.7818" office:value-type="string">
            <text:p>-35.7818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1022.7072" office:value-type="string">
            <text:p>1022.7072</text:p>
          </table:table-cell>
          <table:table-cell office:string-value="1.0654" office:value-type="string">
            <text:p>1.0654</text:p>
          </table:table-cell>
          <table:table-cell office:string-value="0.5381" office:value-type="string">
            <text:p>0.5381</text:p>
          </table:table-cell>
          <table:table-cell office:string-value="0.5830" office:value-type="string">
            <text:p>0.5830</text:p>
          </table:table-cell>
          <table:table-cell office:string-value="95.5089" office:value-type="string">
            <text:p>95.5089</text:p>
          </table:table-cell>
          <table:table-cell office:string-value="2.6636" office:value-type="string">
            <text:p>2.6636</text:p>
          </table:table-cell>
          <table:table-cell office:string-value="0.1568" office:value-type="string">
            <text:p>0.1568</text:p>
          </table:table-cell>
          <table:table-cell office:string-value="0.0260" office:value-type="string">
            <text:p>0.0260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5" office:value-type="string">
            <text:p>0.0035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462" office:value-type="string">
            <text:p>1339.4462</text:p>
          </table:table-cell>
          <table:table-cell office:string-value="-35.9035" office:value-type="string">
            <text:p>-35.9035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1022.0473" office:value-type="string">
            <text:p>1022.0473</text:p>
          </table:table-cell>
          <table:table-cell office:string-value="1.0946" office:value-type="string">
            <text:p>1.0946</text:p>
          </table:table-cell>
          <table:table-cell office:string-value="0.5123" office:value-type="string">
            <text:p>0.5123</text:p>
          </table:table-cell>
          <table:table-cell office:string-value="0.5828" office:value-type="string">
            <text:p>0.5828</text:p>
          </table:table-cell>
          <table:table-cell office:string-value="95.5748" office:value-type="string">
            <text:p>95.5748</text:p>
          </table:table-cell>
          <table:table-cell office:string-value="2.6033" office:value-type="string">
            <text:p>2.6033</text:p>
          </table:table-cell>
          <table:table-cell office:string-value="0.1500" office:value-type="string">
            <text:p>0.1500</text:p>
          </table:table-cell>
          <table:table-cell office:string-value="0.0255" office:value-type="string">
            <text:p>0.0255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3" office:value-type="string">
            <text:p>0.0033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8371" office:value-type="string">
            <text:p>1338.8371</text:p>
          </table:table-cell>
          <table:table-cell office:string-value="-36.4562" office:value-type="string">
            <text:p>-36.4562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1022.5786" office:value-type="string">
            <text:p>1022.5786</text:p>
          </table:table-cell>
          <table:table-cell office:string-value="1.0547" office:value-type="string">
            <text:p>1.0547</text:p>
          </table:table-cell>
          <table:table-cell office:string-value="0.5119" office:value-type="string">
            <text:p>0.5119</text:p>
          </table:table-cell>
          <table:table-cell office:string-value="0.5824" office:value-type="string">
            <text:p>0.5824</text:p>
          </table:table-cell>
          <table:table-cell office:string-value="95.6000" office:value-type="string">
            <text:p>95.6000</text:p>
          </table:table-cell>
          <table:table-cell office:string-value="2.6168" office:value-type="string">
            <text:p>2.6168</text:p>
          </table:table-cell>
          <table:table-cell office:string-value="0.1515" office:value-type="string">
            <text:p>0.1515</text:p>
          </table:table-cell>
          <table:table-cell office:string-value="0.0251" office:value-type="string">
            <text:p>0.0251</text:p>
          </table:table-cell>
          <table:table-cell office:string-value="0.0203" office:value-type="string">
            <text:p>0.0203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881" office:value-type="string">
            <text:p>1339.8881</text:p>
          </table:table-cell>
          <table:table-cell office:string-value="-36.9430" office:value-type="string">
            <text:p>-36.943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1024.6155" office:value-type="string">
            <text:p>1024.6155</text:p>
          </table:table-cell>
          <table:table-cell office:string-value="1.0275" office:value-type="string">
            <text:p>1.0275</text:p>
          </table:table-cell>
          <table:table-cell office:string-value="0.5082" office:value-type="string">
            <text:p>0.5082</text:p>
          </table:table-cell>
          <table:table-cell office:string-value="0.5833" office:value-type="string">
            <text:p>0.5833</text:p>
          </table:table-cell>
          <table:table-cell office:string-value="95.4097" office:value-type="string">
            <text:p>95.4097</text:p>
          </table:table-cell>
          <table:table-cell office:string-value="2.8314" office:value-type="string">
            <text:p>2.8314</text:p>
          </table:table-cell>
          <table:table-cell office:string-value="0.1592" office:value-type="string">
            <text:p>0.1592</text:p>
          </table:table-cell>
          <table:table-cell office:string-value="0.0249" office:value-type="string">
            <text:p>0.0249</text:p>
          </table:table-cell>
          <table:table-cell office:string-value="0.0206" office:value-type="string">
            <text:p>0.0206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6167" office:value-type="string">
            <text:p>1341.6167</text:p>
          </table:table-cell>
          <table:table-cell office:string-value="-38.5844" office:value-type="string">
            <text:p>-38.5844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1021.8834" office:value-type="string">
            <text:p>1021.8834</text:p>
          </table:table-cell>
          <table:table-cell office:string-value="1.0540" office:value-type="string">
            <text:p>1.0540</text:p>
          </table:table-cell>
          <table:table-cell office:string-value="0.5249" office:value-type="string">
            <text:p>0.5249</text:p>
          </table:table-cell>
          <table:table-cell office:string-value="0.5821" office:value-type="string">
            <text:p>0.5821</text:p>
          </table:table-cell>
          <table:table-cell office:string-value="95.6618" office:value-type="string">
            <text:p>95.6618</text:p>
          </table:table-cell>
          <table:table-cell office:string-value="2.5430" office:value-type="string">
            <text:p>2.5430</text:p>
          </table:table-cell>
          <table:table-cell office:string-value="0.1516" office:value-type="string">
            <text:p>0.1516</text:p>
          </table:table-cell>
          <table:table-cell office:string-value="0.0248" office:value-type="string">
            <text:p>0.0248</text:p>
          </table:table-cell>
          <table:table-cell office:string-value="0.0202" office:value-type="string">
            <text:p>0.0202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3394" office:value-type="string">
            <text:p>1339.3394</text:p>
          </table:table-cell>
          <table:table-cell office:string-value="-36.7090" office:value-type="string">
            <text:p>-36.709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1022.8770" office:value-type="string">
            <text:p>1022.8770</text:p>
          </table:table-cell>
          <table:table-cell office:string-value="1.0398" office:value-type="string">
            <text:p>1.0398</text:p>
          </table:table-cell>
          <table:table-cell office:string-value="0.5222" office:value-type="string">
            <text:p>0.5222</text:p>
          </table:table-cell>
          <table:table-cell office:string-value="0.5825" office:value-type="string">
            <text:p>0.5825</text:p>
          </table:table-cell>
          <table:table-cell office:string-value="95.5851" office:value-type="string">
            <text:p>95.5851</text:p>
          </table:table-cell>
          <table:table-cell office:string-value="2.6271" office:value-type="string">
            <text:p>2.6271</text:p>
          </table:table-cell>
          <table:table-cell office:string-value="0.1582" office:value-type="string">
            <text:p>0.1582</text:p>
          </table:table-cell>
          <table:table-cell office:string-value="0.0255" office:value-type="string">
            <text:p>0.0255</text:p>
          </table:table-cell>
          <table:table-cell office:string-value="0.0213" office:value-type="string">
            <text:p>0.0213</text:p>
          </table:table-cell>
          <table:table-cell office:string-value="0.0074" office:value-type="string">
            <text:p>0.0074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2099" office:value-type="string">
            <text:p>1340.2099</text:p>
          </table:table-cell>
          <table:table-cell office:string-value="-35.5571" office:value-type="string">
            <text:p>-35.5571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1022.0527" office:value-type="string">
            <text:p>1022.0527</text:p>
          </table:table-cell>
          <table:table-cell office:string-value="1.0543" office:value-type="string">
            <text:p>1.0543</text:p>
          </table:table-cell>
          <table:table-cell office:string-value="0.5397" office:value-type="string">
            <text:p>0.5397</text:p>
          </table:table-cell>
          <table:table-cell office:string-value="0.5824" office:value-type="string">
            <text:p>0.5824</text:p>
          </table:table-cell>
          <table:table-cell office:string-value="95.6255" office:value-type="string">
            <text:p>95.6255</text:p>
          </table:table-cell>
          <table:table-cell office:string-value="2.5536" office:value-type="string">
            <text:p>2.5536</text:p>
          </table:table-cell>
          <table:table-cell office:string-value="0.1564" office:value-type="string">
            <text:p>0.1564</text:p>
          </table:table-cell>
          <table:table-cell office:string-value="0.0261" office:value-type="string">
            <text:p>0.0261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8" office:value-type="string">
            <text:p>0.0038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05" office:value-type="string">
            <text:p>1339.2505</text:p>
          </table:table-cell>
          <table:table-cell office:string-value="-33.6553" office:value-type="string">
            <text:p>-33.6553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1021.4997" office:value-type="string">
            <text:p>1021.4997</text:p>
          </table:table-cell>
          <table:table-cell office:string-value="1.0876" office:value-type="string">
            <text:p>1.0876</text:p>
          </table:table-cell>
          <table:table-cell office:string-value="0.5129" office:value-type="string">
            <text:p>0.5129</text:p>
          </table:table-cell>
          <table:table-cell office:string-value="0.5823" office:value-type="string">
            <text:p>0.5823</text:p>
          </table:table-cell>
          <table:table-cell office:string-value="95.6849" office:value-type="string">
            <text:p>95.6849</text:p>
          </table:table-cell>
          <table:table-cell office:string-value="2.4863" office:value-type="string">
            <text:p>2.4863</text:p>
          </table:table-cell>
          <table:table-cell office:string-value="0.1563" office:value-type="string">
            <text:p>0.1563</text:p>
          </table:table-cell>
          <table:table-cell office:string-value="0.0275" office:value-type="string">
            <text:p>0.0275</text:p>
          </table:table-cell>
          <table:table-cell office:string-value="0.0221" office:value-type="string">
            <text:p>0.0221</text:p>
          </table:table-cell>
          <table:table-cell office:string-value="0.0080" office:value-type="string">
            <text:p>0.0080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6378" office:value-type="string">
            <text:p>1338.6378</text:p>
          </table:table-cell>
          <table:table-cell office:string-value="-34.0439" office:value-type="string">
            <text:p>-34.0439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1022.7079" office:value-type="string">
            <text:p>1022.7079</text:p>
          </table:table-cell>
          <table:table-cell office:string-value="1.1022" office:value-type="string">
            <text:p>1.1022</text:p>
          </table:table-cell>
          <table:table-cell office:string-value="0.4971" office:value-type="string">
            <text:p>0.4971</text:p>
          </table:table-cell>
          <table:table-cell office:string-value="0.5831" office:value-type="string">
            <text:p>0.5831</text:p>
          </table:table-cell>
          <table:table-cell office:string-value="95.5527" office:value-type="string">
            <text:p>95.5527</text:p>
          </table:table-cell>
          <table:table-cell office:string-value="2.6022" office:value-type="string">
            <text:p>2.6022</text:p>
          </table:table-cell>
          <table:table-cell office:string-value="0.1700" office:value-type="string">
            <text:p>0.1700</text:p>
          </table:table-cell>
          <table:table-cell office:string-value="0.0286" office:value-type="string">
            <text:p>0.0286</text:p>
          </table:table-cell>
          <table:table-cell office:string-value="0.0241" office:value-type="string">
            <text:p>0.0241</text:p>
          </table:table-cell>
          <table:table-cell office:string-value="0.0084" office:value-type="string">
            <text:p>0.0084</text:p>
          </table:table-cell>
          <table:table-cell office:string-value="0.0041" office:value-type="string">
            <text:p>0.0041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87" office:value-type="string">
            <text:p>1339.2587</text:p>
          </table:table-cell>
          <table:table-cell office:string-value="-33.6094" office:value-type="string">
            <text:p>-33.6094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1021.6279" office:value-type="string">
            <text:p>1021.6279</text:p>
          </table:table-cell>
          <table:table-cell office:string-value="1.0814" office:value-type="string">
            <text:p>1.0814</text:p>
          </table:table-cell>
          <table:table-cell office:string-value="0.5336" office:value-type="string">
            <text:p>0.5336</text:p>
          </table:table-cell>
          <table:table-cell office:string-value="0.5825" office:value-type="string">
            <text:p>0.5825</text:p>
          </table:table-cell>
          <table:table-cell office:string-value="95.6264" office:value-type="string">
            <text:p>95.6264</text:p>
          </table:table-cell>
          <table:table-cell office:string-value="2.5344" office:value-type="string">
            <text:p>2.5344</text:p>
          </table:table-cell>
          <table:table-cell office:string-value="0.1548" office:value-type="string">
            <text:p>0.1548</text:p>
          </table:table-cell>
          <table:table-cell office:string-value="0.0266" office:value-type="string">
            <text:p>0.0266</text:p>
          </table:table-cell>
          <table:table-cell office:string-value="0.0217" office:value-type="string">
            <text:p>0.0217</text:p>
          </table:table-cell>
          <table:table-cell office:string-value="0.0078" office:value-type="string">
            <text:p>0.0078</text:p>
          </table:table-cell>
          <table:table-cell office:string-value="0.0036" office:value-type="string">
            <text:p>0.0036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5777" office:value-type="string">
            <text:p>1338.5777</text:p>
          </table:table-cell>
          <table:table-cell office:string-value="-35.4870" office:value-type="string">
            <text:p>-35.487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1022.5813" office:value-type="string">
            <text:p>1022.5813</text:p>
          </table:table-cell>
          <table:table-cell office:string-value="1.0396" office:value-type="string">
            <text:p>1.0396</text:p>
          </table:table-cell>
          <table:table-cell office:string-value="0.5300" office:value-type="string">
            <text:p>0.5300</text:p>
          </table:table-cell>
          <table:table-cell office:string-value="0.5824" office:value-type="string">
            <text:p>0.5824</text:p>
          </table:table-cell>
          <table:table-cell office:string-value="95.6036" office:value-type="string">
            <text:p>95.6036</text:p>
          </table:table-cell>
          <table:table-cell office:string-value="2.6019" office:value-type="string">
            <text:p>2.6019</text:p>
          </table:table-cell>
          <table:table-cell office:string-value="0.1578" office:value-type="string">
            <text:p>0.1578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9483" office:value-type="string">
            <text:p>1339.9483</text:p>
          </table:table-cell>
          <table:table-cell office:string-value="-36.4991" office:value-type="string">
            <text:p>-36.4991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1022.3694" office:value-type="string">
            <text:p>1022.3694</text:p>
          </table:table-cell>
          <table:table-cell office:string-value="1.0372" office:value-type="string">
            <text:p>1.0372</text:p>
          </table:table-cell>
          <table:table-cell office:string-value="0.5268" office:value-type="string">
            <text:p>0.5268</text:p>
          </table:table-cell>
          <table:table-cell office:string-value="0.5822" office:value-type="string">
            <text:p>0.5822</text:p>
          </table:table-cell>
          <table:table-cell office:string-value="95.6426" office:value-type="string">
            <text:p>95.6426</text:p>
          </table:table-cell>
          <table:table-cell office:string-value="2.5710" office:value-type="string">
            <text:p>2.5710</text:p>
          </table:table-cell>
          <table:table-cell office:string-value="0.1557" office:value-type="string">
            <text:p>0.1557</text:p>
          </table:table-cell>
          <table:table-cell office:string-value="0.0254" office:value-type="string">
            <text:p>0.0254</text:p>
          </table:table-cell>
          <table:table-cell office:string-value="0.0209" office:value-type="string">
            <text:p>0.0209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094" office:value-type="string">
            <text:p>1339.9094</text:p>
          </table:table-cell>
          <table:table-cell office:string-value="-35.8080" office:value-type="string">
            <text:p>-35.808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1021.8836" office:value-type="string">
            <text:p>1021.8836</text:p>
          </table:table-cell>
          <table:table-cell office:string-value="1.0397" office:value-type="string">
            <text:p>1.0397</text:p>
          </table:table-cell>
          <table:table-cell office:string-value="0.5432" office:value-type="string">
            <text:p>0.5432</text:p>
          </table:table-cell>
          <table:table-cell office:string-value="0.5821" office:value-type="string">
            <text:p>0.5821</text:p>
          </table:table-cell>
          <table:table-cell office:string-value="95.6456" office:value-type="string">
            <text:p>95.6456</text:p>
          </table:table-cell>
          <table:table-cell office:string-value="2.5574" office:value-type="string">
            <text:p>2.5574</text:p>
          </table:table-cell>
          <table:table-cell office:string-value="0.1516" office:value-type="string">
            <text:p>0.1516</text:p>
          </table:table-cell>
          <table:table-cell office:string-value="0.0238" office:value-type="string">
            <text:p>0.0238</text:p>
          </table:table-cell>
          <table:table-cell office:string-value="0.0200" office:value-type="string">
            <text:p>0.0200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3826" office:value-type="string">
            <text:p>1339.3826</text:p>
          </table:table-cell>
          <table:table-cell office:string-value="-38.4865" office:value-type="string">
            <text:p>-38.4865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1021.5852" office:value-type="string">
            <text:p>1021.5852</text:p>
          </table:table-cell>
          <table:table-cell office:string-value="1.0483" office:value-type="string">
            <text:p>1.0483</text:p>
          </table:table-cell>
          <table:table-cell office:string-value="0.5475" office:value-type="string">
            <text:p>0.5475</text:p>
          </table:table-cell>
          <table:table-cell office:string-value="0.5821" office:value-type="string">
            <text:p>0.5821</text:p>
          </table:table-cell>
          <table:table-cell office:string-value="95.6657" office:value-type="string">
            <text:p>95.6657</text:p>
          </table:table-cell>
          <table:table-cell office:string-value="2.5200" office:value-type="string">
            <text:p>2.5200</text:p>
          </table:table-cell>
          <table:table-cell office:string-value="0.1524" office:value-type="string">
            <text:p>0.1524</text:p>
          </table:table-cell>
          <table:table-cell office:string-value="0.0249" office:value-type="string">
            <text:p>0.0249</text:p>
          </table:table-cell>
          <table:table-cell office:string-value="0.0208" office:value-type="string">
            <text:p>0.0208</text:p>
          </table:table-cell>
          <table:table-cell office:string-value="0.0073" office:value-type="string">
            <text:p>0.0073</text:p>
          </table:table-cell>
          <table:table-cell office:string-value="0.0037" office:value-type="string">
            <text:p>0.0037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9968" office:value-type="string">
            <text:p>1338.9968</text:p>
          </table:table-cell>
          <table:table-cell office:string-value="-36.3353" office:value-type="string">
            <text:p>-36.3353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1022.3179" office:value-type="string">
            <text:p>1022.3179</text:p>
          </table:table-cell>
          <table:table-cell office:string-value="1.0574" office:value-type="string">
            <text:p>1.0574</text:p>
          </table:table-cell>
          <table:table-cell office:string-value="0.5126" office:value-type="string">
            <text:p>0.5126</text:p>
          </table:table-cell>
          <table:table-cell office:string-value="0.5823" office:value-type="string">
            <text:p>0.5823</text:p>
          </table:table-cell>
          <table:table-cell office:string-value="95.6543" office:value-type="string">
            <text:p>95.6543</text:p>
          </table:table-cell>
          <table:table-cell office:string-value="2.5387" office:value-type="string">
            <text:p>2.5387</text:p>
          </table:table-cell>
          <table:table-cell office:string-value="0.1663" office:value-type="string">
            <text:p>0.1663</text:p>
          </table:table-cell>
          <table:table-cell office:string-value="0.0266" office:value-type="string">
            <text:p>0.0266</text:p>
          </table:table-cell>
          <table:table-cell office:string-value="0.0228" office:value-type="string">
            <text:p>0.0228</text:p>
          </table:table-cell>
          <table:table-cell office:string-value="0.0077" office:value-type="string">
            <text:p>0.0077</text:p>
          </table:table-cell>
          <table:table-cell office:string-value="0.0038" office:value-type="string">
            <text:p>0.0038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6756" office:value-type="string">
            <text:p>1339.6756</text:p>
          </table:table-cell>
          <table:table-cell office:string-value="-35.5332" office:value-type="string">
            <text:p>-35.5332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1021.0200" office:value-type="string">
            <text:p>1021.0200</text:p>
          </table:table-cell>
          <table:table-cell office:string-value="1.0320" office:value-type="string">
            <text:p>1.0320</text:p>
          </table:table-cell>
          <table:table-cell office:string-value="0.5605" office:value-type="string">
            <text:p>0.5605</text:p>
          </table:table-cell>
          <table:table-cell office:string-value="0.5816" office:value-type="string">
            <text:p>0.5816</text:p>
          </table:table-cell>
          <table:table-cell office:string-value="95.7368" office:value-type="string">
            <text:p>95.7368</text:p>
          </table:table-cell>
          <table:table-cell office:string-value="2.4569" office:value-type="string">
            <text:p>2.4569</text:p>
          </table:table-cell>
          <table:table-cell office:string-value="0.1503" office:value-type="string">
            <text:p>0.1503</text:p>
          </table:table-cell>
          <table:table-cell office:string-value="0.0244" office:value-type="string">
            <text:p>0.0244</text:p>
          </table:table-cell>
          <table:table-cell office:string-value="0.0203" office:value-type="string">
            <text:p>0.0203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8144" office:value-type="string">
            <text:p>1338.8144</text:p>
          </table:table-cell>
          <table:table-cell office:string-value="-38.4103" office:value-type="string">
            <text:p>-38.4103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1022.2546" office:value-type="string">
            <text:p>1022.2546</text:p>
          </table:table-cell>
          <table:table-cell office:string-value="1.0102" office:value-type="string">
            <text:p>1.0102</text:p>
          </table:table-cell>
          <table:table-cell office:string-value="0.5365" office:value-type="string">
            <text:p>0.5365</text:p>
          </table:table-cell>
          <table:table-cell office:string-value="0.5818" office:value-type="string">
            <text:p>0.5818</text:p>
          </table:table-cell>
          <table:table-cell office:string-value="95.6941" office:value-type="string">
            <text:p>95.6941</text:p>
          </table:table-cell>
          <table:table-cell office:string-value="2.5383" office:value-type="string">
            <text:p>2.5383</text:p>
          </table:table-cell>
          <table:table-cell office:string-value="0.1551" office:value-type="string">
            <text:p>0.1551</text:p>
          </table:table-cell>
          <table:table-cell office:string-value="0.0253" office:value-type="string">
            <text:p>0.0253</text:p>
          </table:table-cell>
          <table:table-cell office:string-value="0.0208" office:value-type="string">
            <text:p>0.0208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269" office:value-type="string">
            <text:p>1340.2269</text:p>
          </table:table-cell>
          <table:table-cell office:string-value="-36.7290" office:value-type="string">
            <text:p>-36.729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1021.6098" office:value-type="string">
            <text:p>1021.6098</text:p>
          </table:table-cell>
          <table:table-cell office:string-value="0.9705" office:value-type="string">
            <text:p>0.9705</text:p>
          </table:table-cell>
          <table:table-cell office:string-value="0.5968" office:value-type="string">
            <text:p>0.5968</text:p>
          </table:table-cell>
          <table:table-cell office:string-value="0.5814" office:value-type="string">
            <text:p>0.5814</text:p>
          </table:table-cell>
          <table:table-cell office:string-value="95.7233" office:value-type="string">
            <text:p>95.7233</text:p>
          </table:table-cell>
          <table:table-cell office:string-value="2.4904" office:value-type="string">
            <text:p>2.4904</text:p>
          </table:table-cell>
          <table:table-cell office:string-value="0.1568" office:value-type="string">
            <text:p>0.1568</text:p>
          </table:table-cell>
          <table:table-cell office:string-value="0.0231" office:value-type="string">
            <text:p>0.0231</text:p>
          </table:table-cell>
          <table:table-cell office:string-value="0.0200" office:value-type="string">
            <text:p>0.0200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552" office:value-type="string">
            <text:p>1339.8552</text:p>
          </table:table-cell>
          <table:table-cell office:string-value="-37.2382" office:value-type="string">
            <text:p>-37.2382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1022.9723" office:value-type="string">
            <text:p>1022.9723</text:p>
          </table:table-cell>
          <table:table-cell office:string-value="0.9325" office:value-type="string">
            <text:p>0.9325</text:p>
          </table:table-cell>
          <table:table-cell office:string-value="0.6001" office:value-type="string">
            <text:p>0.6001</text:p>
          </table:table-cell>
          <table:table-cell office:string-value="0.5817" office:value-type="string">
            <text:p>0.5817</text:p>
          </table:table-cell>
          <table:table-cell office:string-value="95.6292" office:value-type="string">
            <text:p>95.6292</text:p>
          </table:table-cell>
          <table:table-cell office:string-value="2.6146" office:value-type="string">
            <text:p>2.6146</text:p>
          </table:table-cell>
          <table:table-cell office:string-value="0.1613" office:value-type="string">
            <text:p>0.1613</text:p>
          </table:table-cell>
          <table:table-cell office:string-value="0.0237" office:value-type="string">
            <text:p>0.0237</text:p>
          </table:table-cell>
          <table:table-cell office:string-value="0.0201" office:value-type="string">
            <text:p>0.0201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089" office:value-type="string">
            <text:p>1341.3089</text:p>
          </table:table-cell>
          <table:table-cell office:string-value="-38.5313" office:value-type="string">
            <text:p>-38.5313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1023.8057" office:value-type="string">
            <text:p>1023.8057</text:p>
          </table:table-cell>
          <table:table-cell office:string-value="0.9423" office:value-type="string">
            <text:p>0.9423</text:p>
          </table:table-cell>
          <table:table-cell office:string-value="0.5891" office:value-type="string">
            <text:p>0.5891</text:p>
          </table:table-cell>
          <table:table-cell office:string-value="0.5822" office:value-type="string">
            <text:p>0.5822</text:p>
          </table:table-cell>
          <table:table-cell office:string-value="95.5415" office:value-type="string">
            <text:p>95.5415</text:p>
          </table:table-cell>
          <table:table-cell office:string-value="2.6902" office:value-type="string">
            <text:p>2.6902</text:p>
          </table:table-cell>
          <table:table-cell office:string-value="0.1716" office:value-type="string">
            <text:p>0.1716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7428" office:value-type="string">
            <text:p>1341.7428</text:p>
          </table:table-cell>
          <table:table-cell office:string-value="-37.3274" office:value-type="string">
            <text:p>-37.3274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1021.3950" office:value-type="string">
            <text:p>1021.3950</text:p>
          </table:table-cell>
          <table:table-cell office:string-value="0.9776" office:value-type="string">
            <text:p>0.9776</text:p>
          </table:table-cell>
          <table:table-cell office:string-value="0.5787" office:value-type="string">
            <text:p>0.5787</text:p>
          </table:table-cell>
          <table:table-cell office:string-value="0.5812" office:value-type="string">
            <text:p>0.5812</text:p>
          </table:table-cell>
          <table:table-cell office:string-value="95.7643" office:value-type="string">
            <text:p>95.7643</text:p>
          </table:table-cell>
          <table:table-cell office:string-value="2.4707" office:value-type="string">
            <text:p>2.4707</text:p>
          </table:table-cell>
          <table:table-cell office:string-value="0.1477" office:value-type="string">
            <text:p>0.1477</text:p>
          </table:table-cell>
          <table:table-cell office:string-value="0.0231" office:value-type="string">
            <text:p>0.0231</text:p>
          </table:table-cell>
          <table:table-cell office:string-value="0.0194" office:value-type="string">
            <text:p>0.0194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8212" office:value-type="string">
            <text:p>1339.8212</text:p>
          </table:table-cell>
          <table:table-cell office:string-value="-38.1522" office:value-type="string">
            <text:p>-38.1522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1022.4864" office:value-type="string">
            <text:p>1022.4864</text:p>
          </table:table-cell>
          <table:table-cell office:string-value="0.9941" office:value-type="string">
            <text:p>0.9941</text:p>
          </table:table-cell>
          <table:table-cell office:string-value="0.5991" office:value-type="string">
            <text:p>0.5991</text:p>
          </table:table-cell>
          <table:table-cell office:string-value="0.5823" office:value-type="string">
            <text:p>0.5823</text:p>
          </table:table-cell>
          <table:table-cell office:string-value="95.5488" office:value-type="string">
            <text:p>95.5488</text:p>
          </table:table-cell>
          <table:table-cell office:string-value="2.6414" office:value-type="string">
            <text:p>2.6414</text:p>
          </table:table-cell>
          <table:table-cell office:string-value="0.1524" office:value-type="string">
            <text:p>0.1524</text:p>
          </table:table-cell>
          <table:table-cell office:string-value="0.0242" office:value-type="string">
            <text:p>0.0242</text:p>
          </table:table-cell>
          <table:table-cell office:string-value="0.0204" office:value-type="string">
            <text:p>0.0204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956" office:value-type="string">
            <text:p>1339.8956</text:p>
          </table:table-cell>
          <table:table-cell office:string-value="-36.7428" office:value-type="string">
            <text:p>-36.7428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01:56:12</meta:creation-date>
    <meta:editing-cycles>1</meta:editing-cycles>
    <dc:language>en</dc:language>
    <dc:creator>ZETHOU-WWEXT02P$</dc:creator>
    <dc:date>2026-08-07T01:56:13</dc:date>
    <meta:editing-duration>PT0.238S</meta:editing-duration>
  </office:meta>
</office:document-meta>
</file>