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Gas Day" office:value-type="string">
            <text:p>Gas Day</text:p>
          </table:table-cell>
          <table:table-cell office:string-value="BTU" office:value-type="string">
            <text:p>BTU</text:p>
          </table:table-cell>
          <table:table-cell office:string-value="CHDP" office:value-type="string">
            <text:p>CHDP</text:p>
          </table:table-cell>
          <table:table-cell office:string-value="Wobbe Index" office:value-type="string">
            <text:p>Wobbe Index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+" office:value-type="string">
            <text:p>C6+</text:p>
          </table:table-cell>
        </table:table-row>
        <table:table-row>
          <table:table-cell office:string-value="2025-06-24 00:00:00.0" office:value-type="string">
            <text:p>2025-06-24 00:00:00.0</text:p>
          </table:table-cell>
          <table:table-cell office:string-value="1015.4931" office:value-type="string">
            <text:p>1015.4931</text:p>
          </table:table-cell>
          <table:table-cell office:string-value="-25.6761" office:value-type="string">
            <text:p>-25.6761</text:p>
          </table:table-cell>
          <table:table-cell office:string-value="1330.1688" office:value-type="string">
            <text:p>1330.1688</text:p>
          </table:table-cell>
          <table:table-cell office:string-value="1.5806" office:value-type="string">
            <text:p>1.5806</text:p>
          </table:table-cell>
          <table:table-cell office:string-value="0.1750" office:value-type="string">
            <text:p>0.1750</text:p>
          </table:table-cell>
          <table:table-cell office:string-value="0.5829" office:value-type="string">
            <text:p>0.5829</text:p>
          </table:table-cell>
          <table:table-cell office:string-value="96.2303" office:value-type="string">
            <text:p>96.2303</text:p>
          </table:table-cell>
          <table:table-cell office:string-value="1.7130" office:value-type="string">
            <text:p>1.7130</text:p>
          </table:table-cell>
          <table:table-cell office:string-value="0.1867" office:value-type="string">
            <text:p>0.1867</text:p>
          </table:table-cell>
          <table:table-cell office:string-value="0.0520" office:value-type="string">
            <text:p>0.0520</text:p>
          </table:table-cell>
          <table:table-cell office:string-value="0.0296" office:value-type="string">
            <text:p>0.0296</text:p>
          </table:table-cell>
          <table:table-cell office:string-value="0.0127" office:value-type="string">
            <text:p>0.0127</text:p>
          </table:table-cell>
          <table:table-cell office:string-value="0.0050" office:value-type="string">
            <text:p>0.0050</text:p>
          </table:table-cell>
          <table:table-cell office:string-value="0.0150" office:value-type="string">
            <text:p>0.0150</text:p>
          </table:table-cell>
        </table:table-row>
        <table:table-row>
          <table:table-cell office:string-value="2025-06-23 00:00:00.0" office:value-type="string">
            <text:p>2025-06-23 00:00:00.0</text:p>
          </table:table-cell>
          <table:table-cell office:string-value="1015.4129" office:value-type="string">
            <text:p>1015.4129</text:p>
          </table:table-cell>
          <table:table-cell office:string-value="-23.2033" office:value-type="string">
            <text:p>-23.2033</text:p>
          </table:table-cell>
          <table:table-cell office:string-value="1329.4189" office:value-type="string">
            <text:p>1329.4189</text:p>
          </table:table-cell>
          <table:table-cell office:string-value="1.6331" office:value-type="string">
            <text:p>1.6331</text:p>
          </table:table-cell>
          <table:table-cell office:string-value="0.1534" office:value-type="string">
            <text:p>0.1534</text:p>
          </table:table-cell>
          <table:table-cell office:string-value="0.5835" office:value-type="string">
            <text:p>0.5835</text:p>
          </table:table-cell>
          <table:table-cell office:string-value="96.1969" office:value-type="string">
            <text:p>96.1969</text:p>
          </table:table-cell>
          <table:table-cell office:string-value="1.7001" office:value-type="string">
            <text:p>1.7001</text:p>
          </table:table-cell>
          <table:table-cell office:string-value="0.1940" office:value-type="string">
            <text:p>0.1940</text:p>
          </table:table-cell>
          <table:table-cell office:string-value="0.0551" office:value-type="string">
            <text:p>0.0551</text:p>
          </table:table-cell>
          <table:table-cell office:string-value="0.0316" office:value-type="string">
            <text:p>0.0316</text:p>
          </table:table-cell>
          <table:table-cell office:string-value="0.0138" office:value-type="string">
            <text:p>0.0138</text:p>
          </table:table-cell>
          <table:table-cell office:string-value="0.0054" office:value-type="string">
            <text:p>0.0054</text:p>
          </table:table-cell>
          <table:table-cell office:string-value="0.0167" office:value-type="string">
            <text:p>0.0167</text:p>
          </table:table-cell>
        </table:table-row>
        <table:table-row>
          <table:table-cell office:string-value="2025-06-22 00:00:00.0" office:value-type="string">
            <text:p>2025-06-22 00:00:00.0</text:p>
          </table:table-cell>
          <table:table-cell office:string-value="1015.8970" office:value-type="string">
            <text:p>1015.8970</text:p>
          </table:table-cell>
          <table:table-cell office:string-value="-23.1169" office:value-type="string">
            <text:p>-23.1169</text:p>
          </table:table-cell>
          <table:table-cell office:string-value="1330.2680" office:value-type="string">
            <text:p>1330.2680</text:p>
          </table:table-cell>
          <table:table-cell office:string-value="1.6094" office:value-type="string">
            <text:p>1.6094</text:p>
          </table:table-cell>
          <table:table-cell office:string-value="0.1426" office:value-type="string">
            <text:p>0.1426</text:p>
          </table:table-cell>
          <table:table-cell office:string-value="0.5833" office:value-type="string">
            <text:p>0.5833</text:p>
          </table:table-cell>
          <table:table-cell office:string-value="96.2174" office:value-type="string">
            <text:p>96.2174</text:p>
          </table:table-cell>
          <table:table-cell office:string-value="1.7120" office:value-type="string">
            <text:p>1.7120</text:p>
          </table:table-cell>
          <table:table-cell office:string-value="0.1952" office:value-type="string">
            <text:p>0.1952</text:p>
          </table:table-cell>
          <table:table-cell office:string-value="0.0556" office:value-type="string">
            <text:p>0.0556</text:p>
          </table:table-cell>
          <table:table-cell office:string-value="0.0318" office:value-type="string">
            <text:p>0.0318</text:p>
          </table:table-cell>
          <table:table-cell office:string-value="0.0139" office:value-type="string">
            <text:p>0.0139</text:p>
          </table:table-cell>
          <table:table-cell office:string-value="0.0055" office:value-type="string">
            <text:p>0.0055</text:p>
          </table:table-cell>
          <table:table-cell office:string-value="0.0167" office:value-type="string">
            <text:p>0.0167</text:p>
          </table:table-cell>
        </table:table-row>
        <table:table-row>
          <table:table-cell office:string-value="2025-06-21 00:00:00.0" office:value-type="string">
            <text:p>2025-06-21 00:00:00.0</text:p>
          </table:table-cell>
          <table:table-cell office:string-value="1016.1605" office:value-type="string">
            <text:p>1016.1605</text:p>
          </table:table-cell>
          <table:table-cell office:string-value="-23.6453" office:value-type="string">
            <text:p>-23.6453</text:p>
          </table:table-cell>
          <table:table-cell office:string-value="1330.8808" office:value-type="string">
            <text:p>1330.8808</text:p>
          </table:table-cell>
          <table:table-cell office:string-value="1.5863" office:value-type="string">
            <text:p>1.5863</text:p>
          </table:table-cell>
          <table:table-cell office:string-value="0.1397" office:value-type="string">
            <text:p>0.1397</text:p>
          </table:table-cell>
          <table:table-cell office:string-value="0.5831" office:value-type="string">
            <text:p>0.5831</text:p>
          </table:table-cell>
          <table:table-cell office:string-value="96.2411" office:value-type="string">
            <text:p>96.2411</text:p>
          </table:table-cell>
          <table:table-cell office:string-value="1.7136" office:value-type="string">
            <text:p>1.7136</text:p>
          </table:table-cell>
          <table:table-cell office:string-value="0.1976" office:value-type="string">
            <text:p>0.1976</text:p>
          </table:table-cell>
          <table:table-cell office:string-value="0.0546" office:value-type="string">
            <text:p>0.0546</text:p>
          </table:table-cell>
          <table:table-cell office:string-value="0.0316" office:value-type="string">
            <text:p>0.0316</text:p>
          </table:table-cell>
          <table:table-cell office:string-value="0.0136" office:value-type="string">
            <text:p>0.0136</text:p>
          </table:table-cell>
          <table:table-cell office:string-value="0.0054" office:value-type="string">
            <text:p>0.0054</text:p>
          </table:table-cell>
          <table:table-cell office:string-value="0.0163" office:value-type="string">
            <text:p>0.0163</text:p>
          </table:table-cell>
        </table:table-row>
        <table:table-row>
          <table:table-cell office:string-value="2025-06-20 00:00:00.0" office:value-type="string">
            <text:p>2025-06-20 00:00:00.0</text:p>
          </table:table-cell>
          <table:table-cell office:string-value="1016.7020" office:value-type="string">
            <text:p>1016.7020</text:p>
          </table:table-cell>
          <table:table-cell office:string-value="-23.0820" office:value-type="string">
            <text:p>-23.0820</text:p>
          </table:table-cell>
          <table:table-cell office:string-value="1331.7010" office:value-type="string">
            <text:p>1331.7010</text:p>
          </table:table-cell>
          <table:table-cell office:string-value="1.5483" office:value-type="string">
            <text:p>1.5483</text:p>
          </table:table-cell>
          <table:table-cell office:string-value="0.1559" office:value-type="string">
            <text:p>0.1559</text:p>
          </table:table-cell>
          <table:table-cell office:string-value="0.5830" office:value-type="string">
            <text:p>0.5830</text:p>
          </table:table-cell>
          <table:table-cell office:string-value="96.2329" office:value-type="string">
            <text:p>96.2329</text:p>
          </table:table-cell>
          <table:table-cell office:string-value="1.7359" office:value-type="string">
            <text:p>1.7359</text:p>
          </table:table-cell>
          <table:table-cell office:string-value="0.2026" office:value-type="string">
            <text:p>0.2026</text:p>
          </table:table-cell>
          <table:table-cell office:string-value="0.0558" office:value-type="string">
            <text:p>0.0558</text:p>
          </table:table-cell>
          <table:table-cell office:string-value="0.0325" office:value-type="string">
            <text:p>0.0325</text:p>
          </table:table-cell>
          <table:table-cell office:string-value="0.0139" office:value-type="string">
            <text:p>0.0139</text:p>
          </table:table-cell>
          <table:table-cell office:string-value="0.0056" office:value-type="string">
            <text:p>0.0056</text:p>
          </table:table-cell>
          <table:table-cell office:string-value="0.0167" office:value-type="string">
            <text:p>0.0167</text:p>
          </table:table-cell>
        </table:table-row>
        <table:table-row>
          <table:table-cell office:string-value="2025-06-19 00:00:00.0" office:value-type="string">
            <text:p>2025-06-19 00:00:00.0</text:p>
          </table:table-cell>
          <table:table-cell office:string-value="1016.7486" office:value-type="string">
            <text:p>1016.7486</text:p>
          </table:table-cell>
          <table:table-cell office:string-value="-21.8726" office:value-type="string">
            <text:p>-21.8726</text:p>
          </table:table-cell>
          <table:table-cell office:string-value="1330.3237" office:value-type="string">
            <text:p>1330.3237</text:p>
          </table:table-cell>
          <table:table-cell office:string-value="1.6389" office:value-type="string">
            <text:p>1.6389</text:p>
          </table:table-cell>
          <table:table-cell office:string-value="0.1342" office:value-type="string">
            <text:p>0.1342</text:p>
          </table:table-cell>
          <table:table-cell office:string-value="0.5842" office:value-type="string">
            <text:p>0.5842</text:p>
          </table:table-cell>
          <table:table-cell office:string-value="96.0897" office:value-type="string">
            <text:p>96.0897</text:p>
          </table:table-cell>
          <table:table-cell office:string-value="1.7964" office:value-type="string">
            <text:p>1.7964</text:p>
          </table:table-cell>
          <table:table-cell office:string-value="0.2094" office:value-type="string">
            <text:p>0.2094</text:p>
          </table:table-cell>
          <table:table-cell office:string-value="0.0586" office:value-type="string">
            <text:p>0.0586</text:p>
          </table:table-cell>
          <table:table-cell office:string-value="0.0344" office:value-type="string">
            <text:p>0.0344</text:p>
          </table:table-cell>
          <table:table-cell office:string-value="0.0148" office:value-type="string">
            <text:p>0.0148</text:p>
          </table:table-cell>
          <table:table-cell office:string-value="0.0060" office:value-type="string">
            <text:p>0.0060</text:p>
          </table:table-cell>
          <table:table-cell office:string-value="0.0175" office:value-type="string">
            <text:p>0.0175</text:p>
          </table:table-cell>
        </table:table-row>
        <table:table-row>
          <table:table-cell office:string-value="2025-06-18 00:00:00.0" office:value-type="string">
            <text:p>2025-06-18 00:00:00.0</text:p>
          </table:table-cell>
          <table:table-cell office:string-value="1017.0193" office:value-type="string">
            <text:p>1017.0193</text:p>
          </table:table-cell>
          <table:table-cell office:string-value="-19.6093" office:value-type="string">
            <text:p>-19.6093</text:p>
          </table:table-cell>
          <table:table-cell office:string-value="1330.7152" office:value-type="string">
            <text:p>1330.7152</text:p>
          </table:table-cell>
          <table:table-cell office:string-value="1.6121" office:value-type="string">
            <text:p>1.6121</text:p>
          </table:table-cell>
          <table:table-cell office:string-value="0.1561" office:value-type="string">
            <text:p>0.1561</text:p>
          </table:table-cell>
          <table:table-cell office:string-value="0.5842" office:value-type="string">
            <text:p>0.5842</text:p>
          </table:table-cell>
          <table:table-cell office:string-value="96.0741" office:value-type="string">
            <text:p>96.0741</text:p>
          </table:table-cell>
          <table:table-cell office:string-value="1.8148" office:value-type="string">
            <text:p>1.8148</text:p>
          </table:table-cell>
          <table:table-cell office:string-value="0.2095" office:value-type="string">
            <text:p>0.2095</text:p>
          </table:table-cell>
          <table:table-cell office:string-value="0.0582" office:value-type="string">
            <text:p>0.0582</text:p>
          </table:table-cell>
          <table:table-cell office:string-value="0.0346" office:value-type="string">
            <text:p>0.0346</text:p>
          </table:table-cell>
          <table:table-cell office:string-value="0.0151" office:value-type="string">
            <text:p>0.0151</text:p>
          </table:table-cell>
          <table:table-cell office:string-value="0.0063" office:value-type="string">
            <text:p>0.0063</text:p>
          </table:table-cell>
          <table:table-cell office:string-value="0.0192" office:value-type="string">
            <text:p>0.0192</text:p>
          </table:table-cell>
        </table:table-row>
        <table:table-row>
          <table:table-cell office:string-value="2025-06-17 00:00:00.0" office:value-type="string">
            <text:p>2025-06-17 00:00:00.0</text:p>
          </table:table-cell>
          <table:table-cell office:string-value="1016.0404" office:value-type="string">
            <text:p>1016.0404</text:p>
          </table:table-cell>
          <table:table-cell office:string-value="-21.9083" office:value-type="string">
            <text:p>-21.9083</text:p>
          </table:table-cell>
          <table:table-cell office:string-value="1330.2712" office:value-type="string">
            <text:p>1330.2712</text:p>
          </table:table-cell>
          <table:table-cell office:string-value="1.6187" office:value-type="string">
            <text:p>1.6187</text:p>
          </table:table-cell>
          <table:table-cell office:string-value="0.1353" office:value-type="string">
            <text:p>0.1353</text:p>
          </table:table-cell>
          <table:table-cell office:string-value="0.5835" office:value-type="string">
            <text:p>0.5835</text:p>
          </table:table-cell>
          <table:table-cell office:string-value="96.1981" office:value-type="string">
            <text:p>96.1981</text:p>
          </table:table-cell>
          <table:table-cell office:string-value="1.7261" office:value-type="string">
            <text:p>1.7261</text:p>
          </table:table-cell>
          <table:table-cell office:string-value="0.1992" office:value-type="string">
            <text:p>0.1992</text:p>
          </table:table-cell>
          <table:table-cell office:string-value="0.0535" office:value-type="string">
            <text:p>0.0535</text:p>
          </table:table-cell>
          <table:table-cell office:string-value="0.0320" office:value-type="string">
            <text:p>0.0320</text:p>
          </table:table-cell>
          <table:table-cell office:string-value="0.0138" office:value-type="string">
            <text:p>0.0138</text:p>
          </table:table-cell>
          <table:table-cell office:string-value="0.0057" office:value-type="string">
            <text:p>0.0057</text:p>
          </table:table-cell>
          <table:table-cell office:string-value="0.0176" office:value-type="string">
            <text:p>0.0176</text:p>
          </table:table-cell>
        </table:table-row>
        <table:table-row>
          <table:table-cell office:string-value="2025-06-16 00:00:00.0" office:value-type="string">
            <text:p>2025-06-16 00:00:00.0</text:p>
          </table:table-cell>
          <table:table-cell office:string-value="1016.5716" office:value-type="string">
            <text:p>1016.5716</text:p>
          </table:table-cell>
          <table:table-cell office:string-value="-21.2837" office:value-type="string">
            <text:p>-21.2837</text:p>
          </table:table-cell>
          <table:table-cell office:string-value="1331.2066" office:value-type="string">
            <text:p>1331.2066</text:p>
          </table:table-cell>
          <table:table-cell office:string-value="1.5887" office:value-type="string">
            <text:p>1.5887</text:p>
          </table:table-cell>
          <table:table-cell office:string-value="0.1292" office:value-type="string">
            <text:p>0.1292</text:p>
          </table:table-cell>
          <table:table-cell office:string-value="0.5833" office:value-type="string">
            <text:p>0.5833</text:p>
          </table:table-cell>
          <table:table-cell office:string-value="96.2241" office:value-type="string">
            <text:p>96.2241</text:p>
          </table:table-cell>
          <table:table-cell office:string-value="1.7290" office:value-type="string">
            <text:p>1.7290</text:p>
          </table:table-cell>
          <table:table-cell office:string-value="0.2035" office:value-type="string">
            <text:p>0.2035</text:p>
          </table:table-cell>
          <table:table-cell office:string-value="0.0548" office:value-type="string">
            <text:p>0.0548</text:p>
          </table:table-cell>
          <table:table-cell office:string-value="0.0328" office:value-type="string">
            <text:p>0.0328</text:p>
          </table:table-cell>
          <table:table-cell office:string-value="0.0142" office:value-type="string">
            <text:p>0.0142</text:p>
          </table:table-cell>
          <table:table-cell office:string-value="0.0057" office:value-type="string">
            <text:p>0.0057</text:p>
          </table:table-cell>
          <table:table-cell office:string-value="0.0181" office:value-type="string">
            <text:p>0.0181</text:p>
          </table:table-cell>
        </table:table-row>
        <table:table-row>
          <table:table-cell office:string-value="2025-06-15 00:00:00.0" office:value-type="string">
            <text:p>2025-06-15 00:00:00.0</text:p>
          </table:table-cell>
          <table:table-cell office:string-value="1016.5629" office:value-type="string">
            <text:p>1016.5629</text:p>
          </table:table-cell>
          <table:table-cell office:string-value="-20.5517" office:value-type="string">
            <text:p>-20.5517</text:p>
          </table:table-cell>
          <table:table-cell office:string-value="1330.5889" office:value-type="string">
            <text:p>1330.5889</text:p>
          </table:table-cell>
          <table:table-cell office:string-value="1.6227" office:value-type="string">
            <text:p>1.6227</text:p>
          </table:table-cell>
          <table:table-cell office:string-value="0.1281" office:value-type="string">
            <text:p>0.1281</text:p>
          </table:table-cell>
          <table:table-cell office:string-value="0.5838" office:value-type="string">
            <text:p>0.5838</text:p>
          </table:table-cell>
          <table:table-cell office:string-value="96.1592" office:value-type="string">
            <text:p>96.1592</text:p>
          </table:table-cell>
          <table:table-cell office:string-value="1.7553" office:value-type="string">
            <text:p>1.7553</text:p>
          </table:table-cell>
          <table:table-cell office:string-value="0.2048" office:value-type="string">
            <text:p>0.2048</text:p>
          </table:table-cell>
          <table:table-cell office:string-value="0.0572" office:value-type="string">
            <text:p>0.0572</text:p>
          </table:table-cell>
          <table:table-cell office:string-value="0.0339" office:value-type="string">
            <text:p>0.0339</text:p>
          </table:table-cell>
          <table:table-cell office:string-value="0.0147" office:value-type="string">
            <text:p>0.0147</text:p>
          </table:table-cell>
          <table:table-cell office:string-value="0.0062" office:value-type="string">
            <text:p>0.0062</text:p>
          </table:table-cell>
          <table:table-cell office:string-value="0.0179" office:value-type="string">
            <text:p>0.0179</text:p>
          </table:table-cell>
        </table:table-row>
        <table:table-row>
          <table:table-cell office:string-value="2025-06-14 00:00:00.0" office:value-type="string">
            <text:p>2025-06-14 00:00:00.0</text:p>
          </table:table-cell>
          <table:table-cell office:string-value="1016.5892" office:value-type="string">
            <text:p>1016.5892</text:p>
          </table:table-cell>
          <table:table-cell office:string-value="-21.8984" office:value-type="string">
            <text:p>-21.8984</text:p>
          </table:table-cell>
          <table:table-cell office:string-value="1331.5781" office:value-type="string">
            <text:p>1331.5781</text:p>
          </table:table-cell>
          <table:table-cell office:string-value="1.5707" office:value-type="string">
            <text:p>1.5707</text:p>
          </table:table-cell>
          <table:table-cell office:string-value="0.1268" office:value-type="string">
            <text:p>0.1268</text:p>
          </table:table-cell>
          <table:table-cell office:string-value="0.5830" office:value-type="string">
            <text:p>0.5830</text:p>
          </table:table-cell>
          <table:table-cell office:string-value="96.2634" office:value-type="string">
            <text:p>96.2634</text:p>
          </table:table-cell>
          <table:table-cell office:string-value="1.7158" office:value-type="string">
            <text:p>1.7158</text:p>
          </table:table-cell>
          <table:table-cell office:string-value="0.1974" office:value-type="string">
            <text:p>0.1974</text:p>
          </table:table-cell>
          <table:table-cell office:string-value="0.0547" office:value-type="string">
            <text:p>0.0547</text:p>
          </table:table-cell>
          <table:table-cell office:string-value="0.0328" office:value-type="string">
            <text:p>0.0328</text:p>
          </table:table-cell>
          <table:table-cell office:string-value="0.0142" office:value-type="string">
            <text:p>0.0142</text:p>
          </table:table-cell>
          <table:table-cell office:string-value="0.0066" office:value-type="string">
            <text:p>0.0066</text:p>
          </table:table-cell>
          <table:table-cell office:string-value="0.0175" office:value-type="string">
            <text:p>0.0175</text:p>
          </table:table-cell>
        </table:table-row>
        <table:table-row>
          <table:table-cell office:string-value="2025-06-13 00:00:00.0" office:value-type="string">
            <text:p>2025-06-13 00:00:00.0</text:p>
          </table:table-cell>
          <table:table-cell office:string-value="1015.4635" office:value-type="string">
            <text:p>1015.4635</text:p>
          </table:table-cell>
          <table:table-cell office:string-value="-22.9716" office:value-type="string">
            <text:p>-22.9716</text:p>
          </table:table-cell>
          <table:table-cell office:string-value="1332.2513" office:value-type="string">
            <text:p>1332.2513</text:p>
          </table:table-cell>
          <table:table-cell office:string-value="1.4978" office:value-type="string">
            <text:p>1.4978</text:p>
          </table:table-cell>
          <table:table-cell office:string-value="0.1280" office:value-type="string">
            <text:p>0.1280</text:p>
          </table:table-cell>
          <table:table-cell office:string-value="0.5811" office:value-type="string">
            <text:p>0.5811</text:p>
          </table:table-cell>
          <table:table-cell office:string-value="96.5410" office:value-type="string">
            <text:p>96.5410</text:p>
          </table:table-cell>
          <table:table-cell office:string-value="1.5357" office:value-type="string">
            <text:p>1.5357</text:p>
          </table:table-cell>
          <table:table-cell office:string-value="0.1798" office:value-type="string">
            <text:p>0.1798</text:p>
          </table:table-cell>
          <table:table-cell office:string-value="0.0505" office:value-type="string">
            <text:p>0.0505</text:p>
          </table:table-cell>
          <table:table-cell office:string-value="0.0307" office:value-type="string">
            <text:p>0.0307</text:p>
          </table:table-cell>
          <table:table-cell office:string-value="0.0137" office:value-type="string">
            <text:p>0.0137</text:p>
          </table:table-cell>
          <table:table-cell office:string-value="0.0060" office:value-type="string">
            <text:p>0.0060</text:p>
          </table:table-cell>
          <table:table-cell office:string-value="0.0169" office:value-type="string">
            <text:p>0.0169</text:p>
          </table:table-cell>
        </table:table-row>
        <table:table-row>
          <table:table-cell office:string-value="2025-06-12 00:00:00.0" office:value-type="string">
            <text:p>2025-06-12 00:00:00.0</text:p>
          </table:table-cell>
          <table:table-cell office:string-value="1014.5326" office:value-type="string">
            <text:p>1014.5326</text:p>
          </table:table-cell>
          <table:table-cell office:string-value="-24.0435" office:value-type="string">
            <text:p>-24.0435</text:p>
          </table:table-cell>
          <table:table-cell office:string-value="1330.8470" office:value-type="string">
            <text:p>1330.8470</text:p>
          </table:table-cell>
          <table:table-cell office:string-value="1.5429" office:value-type="string">
            <text:p>1.5429</text:p>
          </table:table-cell>
          <table:table-cell office:string-value="0.1301" office:value-type="string">
            <text:p>0.1301</text:p>
          </table:table-cell>
          <table:table-cell office:string-value="0.5812" office:value-type="string">
            <text:p>0.5812</text:p>
          </table:table-cell>
          <table:table-cell office:string-value="96.5390" office:value-type="string">
            <text:p>96.5390</text:p>
          </table:table-cell>
          <table:table-cell office:string-value="1.4984" office:value-type="string">
            <text:p>1.4984</text:p>
          </table:table-cell>
          <table:table-cell office:string-value="0.1759" office:value-type="string">
            <text:p>0.1759</text:p>
          </table:table-cell>
          <table:table-cell office:string-value="0.0490" office:value-type="string">
            <text:p>0.0490</text:p>
          </table:table-cell>
          <table:table-cell office:string-value="0.0300" office:value-type="string">
            <text:p>0.0300</text:p>
          </table:table-cell>
          <table:table-cell office:string-value="0.0130" office:value-type="string">
            <text:p>0.0130</text:p>
          </table:table-cell>
          <table:table-cell office:string-value="0.0056" office:value-type="string">
            <text:p>0.0056</text:p>
          </table:table-cell>
          <table:table-cell office:string-value="0.0162" office:value-type="string">
            <text:p>0.0162</text:p>
          </table:table-cell>
        </table:table-row>
        <table:table-row>
          <table:table-cell office:string-value="2025-06-11 00:00:00.0" office:value-type="string">
            <text:p>2025-06-11 00:00:00.0</text:p>
          </table:table-cell>
          <table:table-cell office:string-value="1014.3399" office:value-type="string">
            <text:p>1014.3399</text:p>
          </table:table-cell>
          <table:table-cell office:string-value="-23.7846" office:value-type="string">
            <text:p>-23.7846</text:p>
          </table:table-cell>
          <table:table-cell office:string-value="1329.6431" office:value-type="string">
            <text:p>1329.6431</text:p>
          </table:table-cell>
          <table:table-cell office:string-value="1.6090" office:value-type="string">
            <text:p>1.6090</text:p>
          </table:table-cell>
          <table:table-cell office:string-value="0.1197" office:value-type="string">
            <text:p>0.1197</text:p>
          </table:table-cell>
          <table:table-cell office:string-value="0.5821" office:value-type="string">
            <text:p>0.5821</text:p>
          </table:table-cell>
          <table:table-cell office:string-value="96.4439" office:value-type="string">
            <text:p>96.4439</text:p>
          </table:table-cell>
          <table:table-cell office:string-value="1.5338" office:value-type="string">
            <text:p>1.5338</text:p>
          </table:table-cell>
          <table:table-cell office:string-value="0.1770" office:value-type="string">
            <text:p>0.1770</text:p>
          </table:table-cell>
          <table:table-cell office:string-value="0.0489" office:value-type="string">
            <text:p>0.0489</text:p>
          </table:table-cell>
          <table:table-cell office:string-value="0.0303" office:value-type="string">
            <text:p>0.0303</text:p>
          </table:table-cell>
          <table:table-cell office:string-value="0.0136" office:value-type="string">
            <text:p>0.0136</text:p>
          </table:table-cell>
          <table:table-cell office:string-value="0.0076" office:value-type="string">
            <text:p>0.0076</text:p>
          </table:table-cell>
          <table:table-cell office:string-value="0.0163" office:value-type="string">
            <text:p>0.0163</text:p>
          </table:table-cell>
        </table:table-row>
        <table:table-row>
          <table:table-cell office:string-value="2025-06-10 00:00:00.0" office:value-type="string">
            <text:p>2025-06-10 00:00:00.0</text:p>
          </table:table-cell>
          <table:table-cell office:string-value="1014.6904" office:value-type="string">
            <text:p>1014.6904</text:p>
          </table:table-cell>
          <table:table-cell office:string-value="-23.0293" office:value-type="string">
            <text:p>-23.0293</text:p>
          </table:table-cell>
          <table:table-cell office:string-value="1329.3388" office:value-type="string">
            <text:p>1329.3388</text:p>
          </table:table-cell>
          <table:table-cell office:string-value="1.6326" office:value-type="string">
            <text:p>1.6326</text:p>
          </table:table-cell>
          <table:table-cell office:string-value="0.1259" office:value-type="string">
            <text:p>0.1259</text:p>
          </table:table-cell>
          <table:table-cell office:string-value="0.5827" office:value-type="string">
            <text:p>0.5827</text:p>
          </table:table-cell>
          <table:table-cell office:string-value="96.3429" office:value-type="string">
            <text:p>96.3429</text:p>
          </table:table-cell>
          <table:table-cell office:string-value="1.5924" office:value-type="string">
            <text:p>1.5924</text:p>
          </table:table-cell>
          <table:table-cell office:string-value="0.1871" office:value-type="string">
            <text:p>0.1871</text:p>
          </table:table-cell>
          <table:table-cell office:string-value="0.0518" office:value-type="string">
            <text:p>0.0518</text:p>
          </table:table-cell>
          <table:table-cell office:string-value="0.0313" office:value-type="string">
            <text:p>0.0313</text:p>
          </table:table-cell>
          <table:table-cell office:string-value="0.0135" office:value-type="string">
            <text:p>0.0135</text:p>
          </table:table-cell>
          <table:table-cell office:string-value="0.0056" office:value-type="string">
            <text:p>0.0056</text:p>
          </table:table-cell>
          <table:table-cell office:string-value="0.0169" office:value-type="string">
            <text:p>0.0169</text:p>
          </table:table-cell>
        </table:table-row>
        <table:table-row>
          <table:table-cell office:string-value="2025-06-09 00:00:00.0" office:value-type="string">
            <text:p>2025-06-09 00:00:00.0</text:p>
          </table:table-cell>
          <table:table-cell office:string-value="1015.1495" office:value-type="string">
            <text:p>1015.1495</text:p>
          </table:table-cell>
          <table:table-cell office:string-value="-22.2392" office:value-type="string">
            <text:p>-22.2392</text:p>
          </table:table-cell>
          <table:table-cell office:string-value="1327.6805" office:value-type="string">
            <text:p>1327.6805</text:p>
          </table:table-cell>
          <table:table-cell office:string-value="1.7401" office:value-type="string">
            <text:p>1.7401</text:p>
          </table:table-cell>
          <table:table-cell office:string-value="0.1203" office:value-type="string">
            <text:p>0.1203</text:p>
          </table:table-cell>
          <table:table-cell office:string-value="0.5847" office:value-type="string">
            <text:p>0.5847</text:p>
          </table:table-cell>
          <table:table-cell office:string-value="96.0885" office:value-type="string">
            <text:p>96.0885</text:p>
          </table:table-cell>
          <table:table-cell office:string-value="1.7174" office:value-type="string">
            <text:p>1.7174</text:p>
          </table:table-cell>
          <table:table-cell office:string-value="0.2063" office:value-type="string">
            <text:p>0.2063</text:p>
          </table:table-cell>
          <table:table-cell office:string-value="0.0570" office:value-type="string">
            <text:p>0.0570</text:p>
          </table:table-cell>
          <table:table-cell office:string-value="0.0333" office:value-type="string">
            <text:p>0.0333</text:p>
          </table:table-cell>
          <table:table-cell office:string-value="0.0141" office:value-type="string">
            <text:p>0.0141</text:p>
          </table:table-cell>
          <table:table-cell office:string-value="0.0058" office:value-type="string">
            <text:p>0.0058</text:p>
          </table:table-cell>
          <table:table-cell office:string-value="0.0173" office:value-type="string">
            <text:p>0.0173</text:p>
          </table:table-cell>
        </table:table-row>
        <table:table-row>
          <table:table-cell office:string-value="2025-06-08 00:00:00.0" office:value-type="string">
            <text:p>2025-06-08 00:00:00.0</text:p>
          </table:table-cell>
          <table:table-cell office:string-value="1015.8232" office:value-type="string">
            <text:p>1015.8232</text:p>
          </table:table-cell>
          <table:table-cell office:string-value="-22.1237" office:value-type="string">
            <text:p>-22.1237</text:p>
          </table:table-cell>
          <table:table-cell office:string-value="1329.3351" office:value-type="string">
            <text:p>1329.3351</text:p>
          </table:table-cell>
          <table:table-cell office:string-value="1.6699" office:value-type="string">
            <text:p>1.6699</text:p>
          </table:table-cell>
          <table:table-cell office:string-value="0.1242" office:value-type="string">
            <text:p>0.1242</text:p>
          </table:table-cell>
          <table:table-cell office:string-value="0.5841" office:value-type="string">
            <text:p>0.5841</text:p>
          </table:table-cell>
          <table:table-cell office:string-value="96.1490" office:value-type="string">
            <text:p>96.1490</text:p>
          </table:table-cell>
          <table:table-cell office:string-value="1.7235" office:value-type="string">
            <text:p>1.7235</text:p>
          </table:table-cell>
          <table:table-cell office:string-value="0.2062" office:value-type="string">
            <text:p>0.2062</text:p>
          </table:table-cell>
          <table:table-cell office:string-value="0.0567" office:value-type="string">
            <text:p>0.0567</text:p>
          </table:table-cell>
          <table:table-cell office:string-value="0.0332" office:value-type="string">
            <text:p>0.0332</text:p>
          </table:table-cell>
          <table:table-cell office:string-value="0.0140" office:value-type="string">
            <text:p>0.0140</text:p>
          </table:table-cell>
          <table:table-cell office:string-value="0.0058" office:value-type="string">
            <text:p>0.0058</text:p>
          </table:table-cell>
          <table:table-cell office:string-value="0.0173" office:value-type="string">
            <text:p>0.0173</text:p>
          </table:table-cell>
        </table:table-row>
        <table:table-row>
          <table:table-cell office:string-value="2025-06-07 00:00:00.0" office:value-type="string">
            <text:p>2025-06-07 00:00:00.0</text:p>
          </table:table-cell>
          <table:table-cell office:string-value="1015.8452" office:value-type="string">
            <text:p>1015.8452</text:p>
          </table:table-cell>
          <table:table-cell office:string-value="-22.9399" office:value-type="string">
            <text:p>-22.9399</text:p>
          </table:table-cell>
          <table:table-cell office:string-value="1329.2748" office:value-type="string">
            <text:p>1329.2748</text:p>
          </table:table-cell>
          <table:table-cell office:string-value="1.6761" office:value-type="string">
            <text:p>1.6761</text:p>
          </table:table-cell>
          <table:table-cell office:string-value="0.1208" office:value-type="string">
            <text:p>0.1208</text:p>
          </table:table-cell>
          <table:table-cell office:string-value="0.5841" office:value-type="string">
            <text:p>0.5841</text:p>
          </table:table-cell>
          <table:table-cell office:string-value="96.1353" office:value-type="string">
            <text:p>96.1353</text:p>
          </table:table-cell>
          <table:table-cell office:string-value="1.7362" office:value-type="string">
            <text:p>1.7362</text:p>
          </table:table-cell>
          <table:table-cell office:string-value="0.2062" office:value-type="string">
            <text:p>0.2062</text:p>
          </table:table-cell>
          <table:table-cell office:string-value="0.0558" office:value-type="string">
            <text:p>0.0558</text:p>
          </table:table-cell>
          <table:table-cell office:string-value="0.0331" office:value-type="string">
            <text:p>0.0331</text:p>
          </table:table-cell>
          <table:table-cell office:string-value="0.0140" office:value-type="string">
            <text:p>0.0140</text:p>
          </table:table-cell>
          <table:table-cell office:string-value="0.0058" office:value-type="string">
            <text:p>0.0058</text:p>
          </table:table-cell>
          <table:table-cell office:string-value="0.0168" office:value-type="string">
            <text:p>0.0168</text:p>
          </table:table-cell>
        </table:table-row>
        <table:table-row>
          <table:table-cell office:string-value="2025-06-06 00:00:00.0" office:value-type="string">
            <text:p>2025-06-06 00:00:00.0</text:p>
          </table:table-cell>
          <table:table-cell office:string-value="1015.5189" office:value-type="string">
            <text:p>1015.5189</text:p>
          </table:table-cell>
          <table:table-cell office:string-value="-23.5532" office:value-type="string">
            <text:p>-23.5532</text:p>
          </table:table-cell>
          <table:table-cell office:string-value="1329.2008" office:value-type="string">
            <text:p>1329.2008</text:p>
          </table:table-cell>
          <table:table-cell office:string-value="1.6657" office:value-type="string">
            <text:p>1.6657</text:p>
          </table:table-cell>
          <table:table-cell office:string-value="0.1269" office:value-type="string">
            <text:p>0.1269</text:p>
          </table:table-cell>
          <table:table-cell office:string-value="0.5838" office:value-type="string">
            <text:p>0.5838</text:p>
          </table:table-cell>
          <table:table-cell office:string-value="96.1743" office:value-type="string">
            <text:p>96.1743</text:p>
          </table:table-cell>
          <table:table-cell office:string-value="1.7104" office:value-type="string">
            <text:p>1.7104</text:p>
          </table:table-cell>
          <table:table-cell office:string-value="0.2004" office:value-type="string">
            <text:p>0.2004</text:p>
          </table:table-cell>
          <table:table-cell office:string-value="0.0542" office:value-type="string">
            <text:p>0.0542</text:p>
          </table:table-cell>
          <table:table-cell office:string-value="0.0323" office:value-type="string">
            <text:p>0.0323</text:p>
          </table:table-cell>
          <table:table-cell office:string-value="0.0135" office:value-type="string">
            <text:p>0.0135</text:p>
          </table:table-cell>
          <table:table-cell office:string-value="0.0057" office:value-type="string">
            <text:p>0.0057</text:p>
          </table:table-cell>
          <table:table-cell office:string-value="0.0164" office:value-type="string">
            <text:p>0.0164</text:p>
          </table:table-cell>
        </table:table-row>
        <table:table-row>
          <table:table-cell office:string-value="2025-06-05 00:00:00.0" office:value-type="string">
            <text:p>2025-06-05 00:00:00.0</text:p>
          </table:table-cell>
          <table:table-cell office:string-value="1014.9610" office:value-type="string">
            <text:p>1014.9610</text:p>
          </table:table-cell>
          <table:table-cell office:string-value="-24.3372" office:value-type="string">
            <text:p>-24.3372</text:p>
          </table:table-cell>
          <table:table-cell office:string-value="1328.9705" office:value-type="string">
            <text:p>1328.9705</text:p>
          </table:table-cell>
          <table:table-cell office:string-value="1.6601" office:value-type="string">
            <text:p>1.6601</text:p>
          </table:table-cell>
          <table:table-cell office:string-value="0.1274" office:value-type="string">
            <text:p>0.1274</text:p>
          </table:table-cell>
          <table:table-cell office:string-value="0.5834" office:value-type="string">
            <text:p>0.5834</text:p>
          </table:table-cell>
          <table:table-cell office:string-value="96.2457" office:value-type="string">
            <text:p>96.2457</text:p>
          </table:table-cell>
          <table:table-cell office:string-value="1.6529" office:value-type="string">
            <text:p>1.6529</text:p>
          </table:table-cell>
          <table:table-cell office:string-value="0.1948" office:value-type="string">
            <text:p>0.1948</text:p>
          </table:table-cell>
          <table:table-cell office:string-value="0.0530" office:value-type="string">
            <text:p>0.0530</text:p>
          </table:table-cell>
          <table:table-cell office:string-value="0.0316" office:value-type="string">
            <text:p>0.0316</text:p>
          </table:table-cell>
          <table:table-cell office:string-value="0.0132" office:value-type="string">
            <text:p>0.0132</text:p>
          </table:table-cell>
          <table:table-cell office:string-value="0.0055" office:value-type="string">
            <text:p>0.0055</text:p>
          </table:table-cell>
          <table:table-cell office:string-value="0.0158" office:value-type="string">
            <text:p>0.0158</text:p>
          </table:table-cell>
        </table:table-row>
        <table:table-row>
          <table:table-cell office:string-value="2025-06-04 00:00:00.0" office:value-type="string">
            <text:p>2025-06-04 00:00:00.0</text:p>
          </table:table-cell>
          <table:table-cell office:string-value="1015.0867" office:value-type="string">
            <text:p>1015.0867</text:p>
          </table:table-cell>
          <table:table-cell office:string-value="-23.4870" office:value-type="string">
            <text:p>-23.4870</text:p>
          </table:table-cell>
          <table:table-cell office:string-value="1329.3493" office:value-type="string">
            <text:p>1329.3493</text:p>
          </table:table-cell>
          <table:table-cell office:string-value="1.6528" office:value-type="string">
            <text:p>1.6528</text:p>
          </table:table-cell>
          <table:table-cell office:string-value="0.1133" office:value-type="string">
            <text:p>0.1133</text:p>
          </table:table-cell>
          <table:table-cell office:string-value="0.5832" office:value-type="string">
            <text:p>0.5832</text:p>
          </table:table-cell>
          <table:table-cell office:string-value="96.2779" office:value-type="string">
            <text:p>96.2779</text:p>
          </table:table-cell>
          <table:table-cell office:string-value="1.6442" office:value-type="string">
            <text:p>1.6442</text:p>
          </table:table-cell>
          <table:table-cell office:string-value="0.1924" office:value-type="string">
            <text:p>0.1924</text:p>
          </table:table-cell>
          <table:table-cell office:string-value="0.0529" office:value-type="string">
            <text:p>0.0529</text:p>
          </table:table-cell>
          <table:table-cell office:string-value="0.0312" office:value-type="string">
            <text:p>0.0312</text:p>
          </table:table-cell>
          <table:table-cell office:string-value="0.0131" office:value-type="string">
            <text:p>0.0131</text:p>
          </table:table-cell>
          <table:table-cell office:string-value="0.0055" office:value-type="string">
            <text:p>0.0055</text:p>
          </table:table-cell>
          <table:table-cell office:string-value="0.0164" office:value-type="string">
            <text:p>0.0164</text:p>
          </table:table-cell>
        </table:table-row>
        <table:table-row>
          <table:table-cell office:string-value="2025-06-03 00:00:00.0" office:value-type="string">
            <text:p>2025-06-03 00:00:00.0</text:p>
          </table:table-cell>
          <table:table-cell office:string-value="1016.1155" office:value-type="string">
            <text:p>1016.1155</text:p>
          </table:table-cell>
          <table:table-cell office:string-value="-21.7320" office:value-type="string">
            <text:p>-21.7320</text:p>
          </table:table-cell>
          <table:table-cell office:string-value="1330.2303" office:value-type="string">
            <text:p>1330.2303</text:p>
          </table:table-cell>
          <table:table-cell office:string-value="1.6343" office:value-type="string">
            <text:p>1.6343</text:p>
          </table:table-cell>
          <table:table-cell office:string-value="0.1184" office:value-type="string">
            <text:p>0.1184</text:p>
          </table:table-cell>
          <table:table-cell office:string-value="0.5836" office:value-type="string">
            <text:p>0.5836</text:p>
          </table:table-cell>
          <table:table-cell office:string-value="96.2045" office:value-type="string">
            <text:p>96.2045</text:p>
          </table:table-cell>
          <table:table-cell office:string-value="1.7132" office:value-type="string">
            <text:p>1.7132</text:p>
          </table:table-cell>
          <table:table-cell office:string-value="0.2022" office:value-type="string">
            <text:p>0.2022</text:p>
          </table:table-cell>
          <table:table-cell office:string-value="0.0563" office:value-type="string">
            <text:p>0.0563</text:p>
          </table:table-cell>
          <table:table-cell office:string-value="0.0333" office:value-type="string">
            <text:p>0.0333</text:p>
          </table:table-cell>
          <table:table-cell office:string-value="0.0142" office:value-type="string">
            <text:p>0.0142</text:p>
          </table:table-cell>
          <table:table-cell office:string-value="0.0059" office:value-type="string">
            <text:p>0.0059</text:p>
          </table:table-cell>
          <table:table-cell office:string-value="0.0177" office:value-type="string">
            <text:p>0.0177</text:p>
          </table:table-cell>
        </table:table-row>
        <table:table-row>
          <table:table-cell office:string-value="2025-06-02 00:00:00.0" office:value-type="string">
            <text:p>2025-06-02 00:00:00.0</text:p>
          </table:table-cell>
          <table:table-cell office:string-value="1016.1328" office:value-type="string">
            <text:p>1016.1328</text:p>
          </table:table-cell>
          <table:table-cell office:string-value="-21.6265" office:value-type="string">
            <text:p>-21.6265</text:p>
          </table:table-cell>
          <table:table-cell office:string-value="1329.9832" office:value-type="string">
            <text:p>1329.9832</text:p>
          </table:table-cell>
          <table:table-cell office:string-value="1.6434" office:value-type="string">
            <text:p>1.6434</text:p>
          </table:table-cell>
          <table:table-cell office:string-value="0.1259" office:value-type="string">
            <text:p>0.1259</text:p>
          </table:table-cell>
          <table:table-cell office:string-value="0.5838" office:value-type="string">
            <text:p>0.5838</text:p>
          </table:table-cell>
          <table:table-cell office:string-value="96.1690" office:value-type="string">
            <text:p>96.1690</text:p>
          </table:table-cell>
          <table:table-cell office:string-value="1.7283" office:value-type="string">
            <text:p>1.7283</text:p>
          </table:table-cell>
          <table:table-cell office:string-value="0.2048" office:value-type="string">
            <text:p>0.2048</text:p>
          </table:table-cell>
          <table:table-cell office:string-value="0.0569" office:value-type="string">
            <text:p>0.0569</text:p>
          </table:table-cell>
          <table:table-cell office:string-value="0.0338" office:value-type="string">
            <text:p>0.0338</text:p>
          </table:table-cell>
          <table:table-cell office:string-value="0.0143" office:value-type="string">
            <text:p>0.0143</text:p>
          </table:table-cell>
          <table:table-cell office:string-value="0.0059" office:value-type="string">
            <text:p>0.0059</text:p>
          </table:table-cell>
          <table:table-cell office:string-value="0.0178" office:value-type="string">
            <text:p>0.0178</text:p>
          </table:table-cell>
        </table:table-row>
        <table:table-row>
          <table:table-cell office:string-value="2025-06-01 00:00:00.0" office:value-type="string">
            <text:p>2025-06-01 00:00:00.0</text:p>
          </table:table-cell>
          <table:table-cell office:string-value="1015.9638" office:value-type="string">
            <text:p>1015.9638</text:p>
          </table:table-cell>
          <table:table-cell office:string-value="-21.8508" office:value-type="string">
            <text:p>-21.8508</text:p>
          </table:table-cell>
          <table:table-cell office:string-value="1330.0606" office:value-type="string">
            <text:p>1330.0606</text:p>
          </table:table-cell>
          <table:table-cell office:string-value="1.6463" office:value-type="string">
            <text:p>1.6463</text:p>
          </table:table-cell>
          <table:table-cell office:string-value="0.1068" office:value-type="string">
            <text:p>0.1068</text:p>
          </table:table-cell>
          <table:table-cell office:string-value="0.5836" office:value-type="string">
            <text:p>0.5836</text:p>
          </table:table-cell>
          <table:table-cell office:string-value="96.2242" office:value-type="string">
            <text:p>96.2242</text:p>
          </table:table-cell>
          <table:table-cell office:string-value="1.6924" office:value-type="string">
            <text:p>1.6924</text:p>
          </table:table-cell>
          <table:table-cell office:string-value="0.2025" office:value-type="string">
            <text:p>0.2025</text:p>
          </table:table-cell>
          <table:table-cell office:string-value="0.0568" office:value-type="string">
            <text:p>0.0568</text:p>
          </table:table-cell>
          <table:table-cell office:string-value="0.0334" office:value-type="string">
            <text:p>0.0334</text:p>
          </table:table-cell>
          <table:table-cell office:string-value="0.0142" office:value-type="string">
            <text:p>0.0142</text:p>
          </table:table-cell>
          <table:table-cell office:string-value="0.0058" office:value-type="string">
            <text:p>0.0058</text:p>
          </table:table-cell>
          <table:table-cell office:string-value="0.0175" office:value-type="string">
            <text:p>0.0175</text:p>
          </table:table-cell>
        </table:table-row>
        <table:table-row>
          <table:table-cell office:string-value="2025-05-31 00:00:00.0" office:value-type="string">
            <text:p>2025-05-31 00:00:00.0</text:p>
          </table:table-cell>
          <table:table-cell office:string-value="1015.6077" office:value-type="string">
            <text:p>1015.6077</text:p>
          </table:table-cell>
          <table:table-cell office:string-value="-22.9233" office:value-type="string">
            <text:p>-22.9233</text:p>
          </table:table-cell>
          <table:table-cell office:string-value="1329.5510" office:value-type="string">
            <text:p>1329.5510</text:p>
          </table:table-cell>
          <table:table-cell office:string-value="1.6605" office:value-type="string">
            <text:p>1.6605</text:p>
          </table:table-cell>
          <table:table-cell office:string-value="0.1102" office:value-type="string">
            <text:p>0.1102</text:p>
          </table:table-cell>
          <table:table-cell office:string-value="0.5836" office:value-type="string">
            <text:p>0.5836</text:p>
          </table:table-cell>
          <table:table-cell office:string-value="96.2164" office:value-type="string">
            <text:p>96.2164</text:p>
          </table:table-cell>
          <table:table-cell office:string-value="1.6904" office:value-type="string">
            <text:p>1.6904</text:p>
          </table:table-cell>
          <table:table-cell office:string-value="0.1987" office:value-type="string">
            <text:p>0.1987</text:p>
          </table:table-cell>
          <table:table-cell office:string-value="0.0552" office:value-type="string">
            <text:p>0.0552</text:p>
          </table:table-cell>
          <table:table-cell office:string-value="0.0325" office:value-type="string">
            <text:p>0.0325</text:p>
          </table:table-cell>
          <table:table-cell office:string-value="0.0137" office:value-type="string">
            <text:p>0.0137</text:p>
          </table:table-cell>
          <table:table-cell office:string-value="0.0056" office:value-type="string">
            <text:p>0.0056</text:p>
          </table:table-cell>
          <table:table-cell office:string-value="0.0169" office:value-type="string">
            <text:p>0.0169</text:p>
          </table:table-cell>
        </table:table-row>
        <table:table-row>
          <table:table-cell office:string-value="2025-05-30 00:00:00.0" office:value-type="string">
            <text:p>2025-05-30 00:00:00.0</text:p>
          </table:table-cell>
          <table:table-cell office:string-value="1015.1737" office:value-type="string">
            <text:p>1015.1737</text:p>
          </table:table-cell>
          <table:table-cell office:string-value="-23.7884" office:value-type="string">
            <text:p>-23.7884</text:p>
          </table:table-cell>
          <table:table-cell office:string-value="1329.2228" office:value-type="string">
            <text:p>1329.2228</text:p>
          </table:table-cell>
          <table:table-cell office:string-value="1.6535" office:value-type="string">
            <text:p>1.6535</text:p>
          </table:table-cell>
          <table:table-cell office:string-value="0.1270" office:value-type="string">
            <text:p>0.1270</text:p>
          </table:table-cell>
          <table:table-cell office:string-value="0.5834" office:value-type="string">
            <text:p>0.5834</text:p>
          </table:table-cell>
          <table:table-cell office:string-value="96.2388" office:value-type="string">
            <text:p>96.2388</text:p>
          </table:table-cell>
          <table:table-cell office:string-value="1.6651" office:value-type="string">
            <text:p>1.6651</text:p>
          </table:table-cell>
          <table:table-cell office:string-value="0.1948" office:value-type="string">
            <text:p>0.1948</text:p>
          </table:table-cell>
          <table:table-cell office:string-value="0.0539" office:value-type="string">
            <text:p>0.0539</text:p>
          </table:table-cell>
          <table:table-cell office:string-value="0.0317" office:value-type="string">
            <text:p>0.0317</text:p>
          </table:table-cell>
          <table:table-cell office:string-value="0.0134" office:value-type="string">
            <text:p>0.0134</text:p>
          </table:table-cell>
          <table:table-cell office:string-value="0.0056" office:value-type="string">
            <text:p>0.0056</text:p>
          </table:table-cell>
          <table:table-cell office:string-value="0.0162" office:value-type="string">
            <text:p>0.0162</text:p>
          </table:table-cell>
        </table:table-row>
        <table:table-row>
          <table:table-cell office:string-value="2025-05-29 00:00:00.0" office:value-type="string">
            <text:p>2025-05-29 00:00:00.0</text:p>
          </table:table-cell>
          <table:table-cell office:string-value="1015.9957" office:value-type="string">
            <text:p>1015.9957</text:p>
          </table:table-cell>
          <table:table-cell office:string-value="-22.8667" office:value-type="string">
            <text:p>-22.8667</text:p>
          </table:table-cell>
          <table:table-cell office:string-value="1330.2100" office:value-type="string">
            <text:p>1330.2100</text:p>
          </table:table-cell>
          <table:table-cell office:string-value="1.6240" office:value-type="string">
            <text:p>1.6240</text:p>
          </table:table-cell>
          <table:table-cell office:string-value="0.1299" office:value-type="string">
            <text:p>0.1299</text:p>
          </table:table-cell>
          <table:table-cell office:string-value="0.5835" office:value-type="string">
            <text:p>0.5835</text:p>
          </table:table-cell>
          <table:table-cell office:string-value="96.2065" office:value-type="string">
            <text:p>96.2065</text:p>
          </table:table-cell>
          <table:table-cell office:string-value="1.7157" office:value-type="string">
            <text:p>1.7157</text:p>
          </table:table-cell>
          <table:table-cell office:string-value="0.1996" office:value-type="string">
            <text:p>0.1996</text:p>
          </table:table-cell>
          <table:table-cell office:string-value="0.0554" office:value-type="string">
            <text:p>0.0554</text:p>
          </table:table-cell>
          <table:table-cell office:string-value="0.0326" office:value-type="string">
            <text:p>0.0326</text:p>
          </table:table-cell>
          <table:table-cell office:string-value="0.0138" office:value-type="string">
            <text:p>0.0138</text:p>
          </table:table-cell>
          <table:table-cell office:string-value="0.0057" office:value-type="string">
            <text:p>0.0057</text:p>
          </table:table-cell>
          <table:table-cell office:string-value="0.0169" office:value-type="string">
            <text:p>0.0169</text:p>
          </table:table-cell>
        </table:table-row>
        <table:table-row>
          <table:table-cell office:string-value="2025-05-28 00:00:00.0" office:value-type="string">
            <text:p>2025-05-28 00:00:00.0</text:p>
          </table:table-cell>
          <table:table-cell office:string-value="1016.6648" office:value-type="string">
            <text:p>1016.6648</text:p>
          </table:table-cell>
          <table:table-cell office:string-value="-20.1321" office:value-type="string">
            <text:p>-20.1321</text:p>
          </table:table-cell>
          <table:table-cell office:string-value="1330.6503" office:value-type="string">
            <text:p>1330.6503</text:p>
          </table:table-cell>
          <table:table-cell office:string-value="1.6248" office:value-type="string">
            <text:p>1.6248</text:p>
          </table:table-cell>
          <table:table-cell office:string-value="0.1246" office:value-type="string">
            <text:p>0.1246</text:p>
          </table:table-cell>
          <table:table-cell office:string-value="0.5839" office:value-type="string">
            <text:p>0.5839</text:p>
          </table:table-cell>
          <table:table-cell office:string-value="96.1576" office:value-type="string">
            <text:p>96.1576</text:p>
          </table:table-cell>
          <table:table-cell office:string-value="1.7536" office:value-type="string">
            <text:p>1.7536</text:p>
          </table:table-cell>
          <table:table-cell office:string-value="0.2070" office:value-type="string">
            <text:p>0.2070</text:p>
          </table:table-cell>
          <table:table-cell office:string-value="0.0580" office:value-type="string">
            <text:p>0.0580</text:p>
          </table:table-cell>
          <table:table-cell office:string-value="0.0343" office:value-type="string">
            <text:p>0.0343</text:p>
          </table:table-cell>
          <table:table-cell office:string-value="0.0151" office:value-type="string">
            <text:p>0.0151</text:p>
          </table:table-cell>
          <table:table-cell office:string-value="0.0068" office:value-type="string">
            <text:p>0.0068</text:p>
          </table:table-cell>
          <table:table-cell office:string-value="0.0181" office:value-type="string">
            <text:p>0.0181</text:p>
          </table:table-cell>
        </table:table-row>
        <table:table-row>
          <table:table-cell office:string-value="2025-05-27 00:00:00.0" office:value-type="string">
            <text:p>2025-05-27 00:00:00.0</text:p>
          </table:table-cell>
          <table:table-cell office:string-value="1016.8256" office:value-type="string">
            <text:p>1016.8256</text:p>
          </table:table-cell>
          <table:table-cell office:string-value="-20.5785" office:value-type="string">
            <text:p>-20.5785</text:p>
          </table:table-cell>
          <table:table-cell office:string-value="1330.3172" office:value-type="string">
            <text:p>1330.3172</text:p>
          </table:table-cell>
          <table:table-cell office:string-value="1.6524" office:value-type="string">
            <text:p>1.6524</text:p>
          </table:table-cell>
          <table:table-cell office:string-value="0.1181" office:value-type="string">
            <text:p>0.1181</text:p>
          </table:table-cell>
          <table:table-cell office:string-value="0.5843" office:value-type="string">
            <text:p>0.5843</text:p>
          </table:table-cell>
          <table:table-cell office:string-value="96.0957" office:value-type="string">
            <text:p>96.0957</text:p>
          </table:table-cell>
          <table:table-cell office:string-value="1.7878" office:value-type="string">
            <text:p>1.7878</text:p>
          </table:table-cell>
          <table:table-cell office:string-value="0.2120" office:value-type="string">
            <text:p>0.2120</text:p>
          </table:table-cell>
          <table:table-cell office:string-value="0.0594" office:value-type="string">
            <text:p>0.0594</text:p>
          </table:table-cell>
          <table:table-cell office:string-value="0.0350" office:value-type="string">
            <text:p>0.0350</text:p>
          </table:table-cell>
          <table:table-cell office:string-value="0.0149" office:value-type="string">
            <text:p>0.0149</text:p>
          </table:table-cell>
          <table:table-cell office:string-value="0.0061" office:value-type="string">
            <text:p>0.0061</text:p>
          </table:table-cell>
          <table:table-cell office:string-value="0.0185" office:value-type="string">
            <text:p>0.0185</text:p>
          </table:table-cell>
        </table:table-row>
        <table:table-row>
          <table:table-cell office:string-value="2025-05-26 00:00:00.0" office:value-type="string">
            <text:p>2025-05-26 00:00:00.0</text:p>
          </table:table-cell>
          <table:table-cell office:string-value="1016.1898" office:value-type="string">
            <text:p>1016.1898</text:p>
          </table:table-cell>
          <table:table-cell office:string-value="-22.4674" office:value-type="string">
            <text:p>-22.4674</text:p>
          </table:table-cell>
          <table:table-cell office:string-value="1329.7762" office:value-type="string">
            <text:p>1329.7762</text:p>
          </table:table-cell>
          <table:table-cell office:string-value="1.6581" office:value-type="string">
            <text:p>1.6581</text:p>
          </table:table-cell>
          <table:table-cell office:string-value="0.1233" office:value-type="string">
            <text:p>0.1233</text:p>
          </table:table-cell>
          <table:table-cell office:string-value="0.5841" office:value-type="string">
            <text:p>0.5841</text:p>
          </table:table-cell>
          <table:table-cell office:string-value="96.1317" office:value-type="string">
            <text:p>96.1317</text:p>
          </table:table-cell>
          <table:table-cell office:string-value="1.7551" office:value-type="string">
            <text:p>1.7551</text:p>
          </table:table-cell>
          <table:table-cell office:string-value="0.2031" office:value-type="string">
            <text:p>0.2031</text:p>
          </table:table-cell>
          <table:table-cell office:string-value="0.0563" office:value-type="string">
            <text:p>0.0563</text:p>
          </table:table-cell>
          <table:table-cell office:string-value="0.0337" office:value-type="string">
            <text:p>0.0337</text:p>
          </table:table-cell>
          <table:table-cell office:string-value="0.0145" office:value-type="string">
            <text:p>0.0145</text:p>
          </table:table-cell>
          <table:table-cell office:string-value="0.0071" office:value-type="string">
            <text:p>0.0071</text:p>
          </table:table-cell>
          <table:table-cell office:string-value="0.0170" office:value-type="string">
            <text:p>0.0170</text:p>
          </table:table-cell>
        </table:table-row>
        <table:table-row>
          <table:table-cell office:string-value="2025-05-25 00:00:00.0" office:value-type="string">
            <text:p>2025-05-25 00:00:00.0</text:p>
          </table:table-cell>
          <table:table-cell office:string-value="1016.6789" office:value-type="string">
            <text:p>1016.6789</text:p>
          </table:table-cell>
          <table:table-cell office:string-value="-21.4291" office:value-type="string">
            <text:p>-21.4291</text:p>
          </table:table-cell>
          <table:table-cell office:string-value="1330.5660" office:value-type="string">
            <text:p>1330.5660</text:p>
          </table:table-cell>
          <table:table-cell office:string-value="1.6295" office:value-type="string">
            <text:p>1.6295</text:p>
          </table:table-cell>
          <table:table-cell office:string-value="0.1252" office:value-type="string">
            <text:p>0.1252</text:p>
          </table:table-cell>
          <table:table-cell office:string-value="0.5839" office:value-type="string">
            <text:p>0.5839</text:p>
          </table:table-cell>
          <table:table-cell office:string-value="96.1484" office:value-type="string">
            <text:p>96.1484</text:p>
          </table:table-cell>
          <table:table-cell office:string-value="1.7555" office:value-type="string">
            <text:p>1.7555</text:p>
          </table:table-cell>
          <table:table-cell office:string-value="0.2068" office:value-type="string">
            <text:p>0.2068</text:p>
          </table:table-cell>
          <table:table-cell office:string-value="0.0582" office:value-type="string">
            <text:p>0.0582</text:p>
          </table:table-cell>
          <table:table-cell office:string-value="0.0360" office:value-type="string">
            <text:p>0.0360</text:p>
          </table:table-cell>
          <table:table-cell office:string-value="0.0160" office:value-type="string">
            <text:p>0.0160</text:p>
          </table:table-cell>
          <table:table-cell office:string-value="0.0067" office:value-type="string">
            <text:p>0.0067</text:p>
          </table:table-cell>
          <table:table-cell office:string-value="0.0178" office:value-type="string">
            <text:p>0.0178</text:p>
          </table:table-cell>
        </table:table-row>
        <table:table-row>
          <table:table-cell office:string-value="2025-05-24 00:00:00.0" office:value-type="string">
            <text:p>2025-05-24 00:00:00.0</text:p>
          </table:table-cell>
          <table:table-cell office:string-value="1016.6867" office:value-type="string">
            <text:p>1016.6867</text:p>
          </table:table-cell>
          <table:table-cell office:string-value="-20.2301" office:value-type="string">
            <text:p>-20.2301</text:p>
          </table:table-cell>
          <table:table-cell office:string-value="1330.4790" office:value-type="string">
            <text:p>1330.4790</text:p>
          </table:table-cell>
          <table:table-cell office:string-value="1.6359" office:value-type="string">
            <text:p>1.6359</text:p>
          </table:table-cell>
          <table:table-cell office:string-value="0.1230" office:value-type="string">
            <text:p>0.1230</text:p>
          </table:table-cell>
          <table:table-cell office:string-value="0.5840" office:value-type="string">
            <text:p>0.5840</text:p>
          </table:table-cell>
          <table:table-cell office:string-value="96.1342" office:value-type="string">
            <text:p>96.1342</text:p>
          </table:table-cell>
          <table:table-cell office:string-value="1.7629" office:value-type="string">
            <text:p>1.7629</text:p>
          </table:table-cell>
          <table:table-cell office:string-value="0.2127" office:value-type="string">
            <text:p>0.2127</text:p>
          </table:table-cell>
          <table:table-cell office:string-value="0.0580" office:value-type="string">
            <text:p>0.0580</text:p>
          </table:table-cell>
          <table:table-cell office:string-value="0.0351" office:value-type="string">
            <text:p>0.0351</text:p>
          </table:table-cell>
          <table:table-cell office:string-value="0.0143" office:value-type="string">
            <text:p>0.0143</text:p>
          </table:table-cell>
          <table:table-cell office:string-value="0.0055" office:value-type="string">
            <text:p>0.0055</text:p>
          </table:table-cell>
          <table:table-cell office:string-value="0.0181" office:value-type="string">
            <text:p>0.0181</text:p>
          </table:table-cell>
        </table:table-row>
        <table:table-row>
          <table:table-cell office:string-value="2025-05-23 00:00:00.0" office:value-type="string">
            <text:p>2025-05-23 00:00:00.0</text:p>
          </table:table-cell>
          <table:table-cell office:string-value="1015.8553" office:value-type="string">
            <text:p>1015.8553</text:p>
          </table:table-cell>
          <table:table-cell office:string-value="-21.3398" office:value-type="string">
            <text:p>-21.3398</text:p>
          </table:table-cell>
          <table:table-cell office:string-value="1329.3804" office:value-type="string">
            <text:p>1329.3804</text:p>
          </table:table-cell>
          <table:table-cell office:string-value="1.6773" office:value-type="string">
            <text:p>1.6773</text:p>
          </table:table-cell>
          <table:table-cell office:string-value="0.1108" office:value-type="string">
            <text:p>0.1108</text:p>
          </table:table-cell>
          <table:table-cell office:string-value="0.5841" office:value-type="string">
            <text:p>0.5841</text:p>
          </table:table-cell>
          <table:table-cell office:string-value="96.1660" office:value-type="string">
            <text:p>96.1660</text:p>
          </table:table-cell>
          <table:table-cell office:string-value="1.7106" office:value-type="string">
            <text:p>1.7106</text:p>
          </table:table-cell>
          <table:table-cell office:string-value="0.2048" office:value-type="string">
            <text:p>0.2048</text:p>
          </table:table-cell>
          <table:table-cell office:string-value="0.0578" office:value-type="string">
            <text:p>0.0578</text:p>
          </table:table-cell>
          <table:table-cell office:string-value="0.0341" office:value-type="string">
            <text:p>0.0341</text:p>
          </table:table-cell>
          <table:table-cell office:string-value="0.0147" office:value-type="string">
            <text:p>0.0147</text:p>
          </table:table-cell>
          <table:table-cell office:string-value="0.0060" office:value-type="string">
            <text:p>0.0060</text:p>
          </table:table-cell>
          <table:table-cell office:string-value="0.0179" office:value-type="string">
            <text:p>0.0179</text:p>
          </table:table-cell>
        </table:table-row>
        <table:table-row>
          <table:table-cell office:string-value="2025-05-22 00:00:00.0" office:value-type="string">
            <text:p>2025-05-22 00:00:00.0</text:p>
          </table:table-cell>
          <table:table-cell office:string-value="1015.8440" office:value-type="string">
            <text:p>1015.8440</text:p>
          </table:table-cell>
          <table:table-cell office:string-value="-20.6998" office:value-type="string">
            <text:p>-20.6998</text:p>
          </table:table-cell>
          <table:table-cell office:string-value="1329.3139" office:value-type="string">
            <text:p>1329.3139</text:p>
          </table:table-cell>
          <table:table-cell office:string-value="1.6931" office:value-type="string">
            <text:p>1.6931</text:p>
          </table:table-cell>
          <table:table-cell office:string-value="0.0918" office:value-type="string">
            <text:p>0.0918</text:p>
          </table:table-cell>
          <table:table-cell office:string-value="0.5841" office:value-type="string">
            <text:p>0.5841</text:p>
          </table:table-cell>
          <table:table-cell office:string-value="96.1815" office:value-type="string">
            <text:p>96.1815</text:p>
          </table:table-cell>
          <table:table-cell office:string-value="1.6949" office:value-type="string">
            <text:p>1.6949</text:p>
          </table:table-cell>
          <table:table-cell office:string-value="0.2061" office:value-type="string">
            <text:p>0.2061</text:p>
          </table:table-cell>
          <table:table-cell office:string-value="0.0590" office:value-type="string">
            <text:p>0.0590</text:p>
          </table:table-cell>
          <table:table-cell office:string-value="0.0343" office:value-type="string">
            <text:p>0.0343</text:p>
          </table:table-cell>
          <table:table-cell office:string-value="0.0148" office:value-type="string">
            <text:p>0.0148</text:p>
          </table:table-cell>
          <table:table-cell office:string-value="0.0060" office:value-type="string">
            <text:p>0.0060</text:p>
          </table:table-cell>
          <table:table-cell office:string-value="0.0185" office:value-type="string">
            <text:p>0.0185</text:p>
          </table:table-cell>
        </table:table-row>
        <table:table-row>
          <table:table-cell office:string-value="2025-05-21 00:00:00.0" office:value-type="string">
            <text:p>2025-05-21 00:00:00.0</text:p>
          </table:table-cell>
          <table:table-cell office:string-value="1015.5235" office:value-type="string">
            <text:p>1015.5235</text:p>
          </table:table-cell>
          <table:table-cell office:string-value="-21.4843" office:value-type="string">
            <text:p>-21.4843</text:p>
          </table:table-cell>
          <table:table-cell office:string-value="1328.7541" office:value-type="string">
            <text:p>1328.7541</text:p>
          </table:table-cell>
          <table:table-cell office:string-value="1.7066" office:value-type="string">
            <text:p>1.7066</text:p>
          </table:table-cell>
          <table:table-cell office:string-value="0.1022" office:value-type="string">
            <text:p>0.1022</text:p>
          </table:table-cell>
          <table:table-cell office:string-value="0.5842" office:value-type="string">
            <text:p>0.5842</text:p>
          </table:table-cell>
          <table:table-cell office:string-value="96.1589" office:value-type="string">
            <text:p>96.1589</text:p>
          </table:table-cell>
          <table:table-cell office:string-value="1.6981" office:value-type="string">
            <text:p>1.6981</text:p>
          </table:table-cell>
          <table:table-cell office:string-value="0.2047" office:value-type="string">
            <text:p>0.2047</text:p>
          </table:table-cell>
          <table:table-cell office:string-value="0.0578" office:value-type="string">
            <text:p>0.0578</text:p>
          </table:table-cell>
          <table:table-cell office:string-value="0.0338" office:value-type="string">
            <text:p>0.0338</text:p>
          </table:table-cell>
          <table:table-cell office:string-value="0.0144" office:value-type="string">
            <text:p>0.0144</text:p>
          </table:table-cell>
          <table:table-cell office:string-value="0.0058" office:value-type="string">
            <text:p>0.0058</text:p>
          </table:table-cell>
          <table:table-cell office:string-value="0.0179" office:value-type="string">
            <text:p>0.0179</text:p>
          </table:table-cell>
        </table:table-row>
        <table:table-row>
          <table:table-cell office:string-value="2025-05-20 00:00:00.0" office:value-type="string">
            <text:p>2025-05-20 00:00:00.0</text:p>
          </table:table-cell>
          <table:table-cell office:string-value="1016.4300" office:value-type="string">
            <text:p>1016.4300</text:p>
          </table:table-cell>
          <table:table-cell office:string-value="-20.4372" office:value-type="string">
            <text:p>-20.4372</text:p>
          </table:table-cell>
          <table:table-cell office:string-value="1329.2806" office:value-type="string">
            <text:p>1329.2806</text:p>
          </table:table-cell>
          <table:table-cell office:string-value="1.6976" office:value-type="string">
            <text:p>1.6976</text:p>
          </table:table-cell>
          <table:table-cell office:string-value="0.1161" office:value-type="string">
            <text:p>0.1161</text:p>
          </table:table-cell>
          <table:table-cell office:string-value="0.5848" office:value-type="string">
            <text:p>0.5848</text:p>
          </table:table-cell>
          <table:table-cell office:string-value="96.0500" office:value-type="string">
            <text:p>96.0500</text:p>
          </table:table-cell>
          <table:table-cell office:string-value="1.7887" office:value-type="string">
            <text:p>1.7887</text:p>
          </table:table-cell>
          <table:table-cell office:string-value="0.2129" office:value-type="string">
            <text:p>0.2129</text:p>
          </table:table-cell>
          <table:table-cell office:string-value="0.0594" office:value-type="string">
            <text:p>0.0594</text:p>
          </table:table-cell>
          <table:table-cell office:string-value="0.0349" office:value-type="string">
            <text:p>0.0349</text:p>
          </table:table-cell>
          <table:table-cell office:string-value="0.0153" office:value-type="string">
            <text:p>0.0153</text:p>
          </table:table-cell>
          <table:table-cell office:string-value="0.0065" office:value-type="string">
            <text:p>0.0065</text:p>
          </table:table-cell>
          <table:table-cell office:string-value="0.0186" office:value-type="string">
            <text:p>0.0186</text:p>
          </table:table-cell>
        </table:table-row>
        <table:table-row>
          <table:table-cell office:string-value="2025-05-19 00:00:00.0" office:value-type="string">
            <text:p>2025-05-19 00:00:00.0</text:p>
          </table:table-cell>
          <table:table-cell office:string-value="1015.7134" office:value-type="string">
            <text:p>1015.7134</text:p>
          </table:table-cell>
          <table:table-cell office:string-value="-21.5348" office:value-type="string">
            <text:p>-21.5348</text:p>
          </table:table-cell>
          <table:table-cell office:string-value="1328.2594" office:value-type="string">
            <text:p>1328.2594</text:p>
          </table:table-cell>
          <table:table-cell office:string-value="1.7273" office:value-type="string">
            <text:p>1.7273</text:p>
          </table:table-cell>
          <table:table-cell office:string-value="0.1209" office:value-type="string">
            <text:p>0.1209</text:p>
          </table:table-cell>
          <table:table-cell office:string-value="0.5849" office:value-type="string">
            <text:p>0.5849</text:p>
          </table:table-cell>
          <table:table-cell office:string-value="96.0451" office:value-type="string">
            <text:p>96.0451</text:p>
          </table:table-cell>
          <table:table-cell office:string-value="1.7702" office:value-type="string">
            <text:p>1.7702</text:p>
          </table:table-cell>
          <table:table-cell office:string-value="0.2069" office:value-type="string">
            <text:p>0.2069</text:p>
          </table:table-cell>
          <table:table-cell office:string-value="0.0575" office:value-type="string">
            <text:p>0.0575</text:p>
          </table:table-cell>
          <table:table-cell office:string-value="0.0337" office:value-type="string">
            <text:p>0.0337</text:p>
          </table:table-cell>
          <table:table-cell office:string-value="0.0146" office:value-type="string">
            <text:p>0.0146</text:p>
          </table:table-cell>
          <table:table-cell office:string-value="0.0061" office:value-type="string">
            <text:p>0.0061</text:p>
          </table:table-cell>
          <table:table-cell office:string-value="0.0178" office:value-type="string">
            <text:p>0.0178</text:p>
          </table:table-cell>
        </table:table-row>
        <table:table-row>
          <table:table-cell office:string-value="2025-05-18 00:00:00.0" office:value-type="string">
            <text:p>2025-05-18 00:00:00.0</text:p>
          </table:table-cell>
          <table:table-cell office:string-value="1015.4552" office:value-type="string">
            <text:p>1015.4552</text:p>
          </table:table-cell>
          <table:table-cell office:string-value="-22.0109" office:value-type="string">
            <text:p>-22.0109</text:p>
          </table:table-cell>
          <table:table-cell office:string-value="1327.8986" office:value-type="string">
            <text:p>1327.8986</text:p>
          </table:table-cell>
          <table:table-cell office:string-value="1.7298" office:value-type="string">
            <text:p>1.7298</text:p>
          </table:table-cell>
          <table:table-cell office:string-value="0.1346" office:value-type="string">
            <text:p>0.1346</text:p>
          </table:table-cell>
          <table:table-cell office:string-value="0.5849" office:value-type="string">
            <text:p>0.5849</text:p>
          </table:table-cell>
          <table:table-cell office:string-value="96.0337" office:value-type="string">
            <text:p>96.0337</text:p>
          </table:table-cell>
          <table:table-cell office:string-value="1.7696" office:value-type="string">
            <text:p>1.7696</text:p>
          </table:table-cell>
          <table:table-cell office:string-value="0.2051" office:value-type="string">
            <text:p>0.2051</text:p>
          </table:table-cell>
          <table:table-cell office:string-value="0.0565" office:value-type="string">
            <text:p>0.0565</text:p>
          </table:table-cell>
          <table:table-cell office:string-value="0.0334" office:value-type="string">
            <text:p>0.0334</text:p>
          </table:table-cell>
          <table:table-cell office:string-value="0.0141" office:value-type="string">
            <text:p>0.0141</text:p>
          </table:table-cell>
          <table:table-cell office:string-value="0.0058" office:value-type="string">
            <text:p>0.0058</text:p>
          </table:table-cell>
          <table:table-cell office:string-value="0.0174" office:value-type="string">
            <text:p>0.0174</text:p>
          </table:table-cell>
        </table:table-row>
        <table:table-row>
          <table:table-cell office:string-value="2025-05-17 00:00:00.0" office:value-type="string">
            <text:p>2025-05-17 00:00:00.0</text:p>
          </table:table-cell>
          <table:table-cell office:string-value="1017.0698" office:value-type="string">
            <text:p>1017.0698</text:p>
          </table:table-cell>
          <table:table-cell office:string-value="-19.8754" office:value-type="string">
            <text:p>-19.8754</text:p>
          </table:table-cell>
          <table:table-cell office:string-value="1329.8929" office:value-type="string">
            <text:p>1329.8929</text:p>
          </table:table-cell>
          <table:table-cell office:string-value="1.6732" office:value-type="string">
            <text:p>1.6732</text:p>
          </table:table-cell>
          <table:table-cell office:string-value="0.1335" office:value-type="string">
            <text:p>0.1335</text:p>
          </table:table-cell>
          <table:table-cell office:string-value="0.5850" office:value-type="string">
            <text:p>0.5850</text:p>
          </table:table-cell>
          <table:table-cell office:string-value="95.9891" office:value-type="string">
            <text:p>95.9891</text:p>
          </table:table-cell>
          <table:table-cell office:string-value="1.8511" office:value-type="string">
            <text:p>1.8511</text:p>
          </table:table-cell>
          <table:table-cell office:string-value="0.2176" office:value-type="string">
            <text:p>0.2176</text:p>
          </table:table-cell>
          <table:table-cell office:string-value="0.0601" office:value-type="string">
            <text:p>0.0601</text:p>
          </table:table-cell>
          <table:table-cell office:string-value="0.0353" office:value-type="string">
            <text:p>0.0353</text:p>
          </table:table-cell>
          <table:table-cell office:string-value="0.0150" office:value-type="string">
            <text:p>0.0150</text:p>
          </table:table-cell>
          <table:table-cell office:string-value="0.0060" office:value-type="string">
            <text:p>0.0060</text:p>
          </table:table-cell>
          <table:table-cell office:string-value="0.0190" office:value-type="string">
            <text:p>0.0190</text:p>
          </table:table-cell>
        </table:table-row>
        <table:table-row>
          <table:table-cell office:string-value="2025-05-16 00:00:00.0" office:value-type="string">
            <text:p>2025-05-16 00:00:00.0</text:p>
          </table:table-cell>
          <table:table-cell office:string-value="1017.0810" office:value-type="string">
            <text:p>1017.0810</text:p>
          </table:table-cell>
          <table:table-cell office:string-value="-20.0662" office:value-type="string">
            <text:p>-20.0662</text:p>
          </table:table-cell>
          <table:table-cell office:string-value="1330.3092" office:value-type="string">
            <text:p>1330.3092</text:p>
          </table:table-cell>
          <table:table-cell office:string-value="1.6687" office:value-type="string">
            <text:p>1.6687</text:p>
          </table:table-cell>
          <table:table-cell office:string-value="0.1063" office:value-type="string">
            <text:p>0.1063</text:p>
          </table:table-cell>
          <table:table-cell office:string-value="0.5846" office:value-type="string">
            <text:p>0.5846</text:p>
          </table:table-cell>
          <table:table-cell office:string-value="96.0624" office:value-type="string">
            <text:p>96.0624</text:p>
          </table:table-cell>
          <table:table-cell office:string-value="1.8101" office:value-type="string">
            <text:p>1.8101</text:p>
          </table:table-cell>
          <table:table-cell office:string-value="0.2158" office:value-type="string">
            <text:p>0.2158</text:p>
          </table:table-cell>
          <table:table-cell office:string-value="0.0608" office:value-type="string">
            <text:p>0.0608</text:p>
          </table:table-cell>
          <table:table-cell office:string-value="0.0353" office:value-type="string">
            <text:p>0.0353</text:p>
          </table:table-cell>
          <table:table-cell office:string-value="0.0154" office:value-type="string">
            <text:p>0.0154</text:p>
          </table:table-cell>
          <table:table-cell office:string-value="0.0063" office:value-type="string">
            <text:p>0.0063</text:p>
          </table:table-cell>
          <table:table-cell office:string-value="0.0188" office:value-type="string">
            <text:p>0.0188</text:p>
          </table:table-cell>
        </table:table-row>
        <table:table-row>
          <table:table-cell office:string-value="2025-05-15 00:00:00.0" office:value-type="string">
            <text:p>2025-05-15 00:00:00.0</text:p>
          </table:table-cell>
          <table:table-cell office:string-value="1016.8866" office:value-type="string">
            <text:p>1016.8866</text:p>
          </table:table-cell>
          <table:table-cell office:string-value="-19.9050" office:value-type="string">
            <text:p>-19.9050</text:p>
          </table:table-cell>
          <table:table-cell office:string-value="1329.8450" office:value-type="string">
            <text:p>1329.8450</text:p>
          </table:table-cell>
          <table:table-cell office:string-value="1.6902" office:value-type="string">
            <text:p>1.6902</text:p>
          </table:table-cell>
          <table:table-cell office:string-value="0.1028" office:value-type="string">
            <text:p>0.1028</text:p>
          </table:table-cell>
          <table:table-cell office:string-value="0.5848" office:value-type="string">
            <text:p>0.5848</text:p>
          </table:table-cell>
          <table:table-cell office:string-value="96.0450" office:value-type="string">
            <text:p>96.0450</text:p>
          </table:table-cell>
          <table:table-cell office:string-value="1.8112" office:value-type="string">
            <text:p>1.8112</text:p>
          </table:table-cell>
          <table:table-cell office:string-value="0.2142" office:value-type="string">
            <text:p>0.2142</text:p>
          </table:table-cell>
          <table:table-cell office:string-value="0.0607" office:value-type="string">
            <text:p>0.0607</text:p>
          </table:table-cell>
          <table:table-cell office:string-value="0.0352" office:value-type="string">
            <text:p>0.0352</text:p>
          </table:table-cell>
          <table:table-cell office:string-value="0.0154" office:value-type="string">
            <text:p>0.0154</text:p>
          </table:table-cell>
          <table:table-cell office:string-value="0.0064" office:value-type="string">
            <text:p>0.0064</text:p>
          </table:table-cell>
          <table:table-cell office:string-value="0.0190" office:value-type="string">
            <text:p>0.0190</text:p>
          </table:table-cell>
        </table:table-row>
        <table:table-row>
          <table:table-cell office:string-value="2025-05-14 00:00:00.0" office:value-type="string">
            <text:p>2025-05-14 00:00:00.0</text:p>
          </table:table-cell>
          <table:table-cell office:string-value="1017.3024" office:value-type="string">
            <text:p>1017.3024</text:p>
          </table:table-cell>
          <table:table-cell office:string-value="-18.9578" office:value-type="string">
            <text:p>-18.9578</text:p>
          </table:table-cell>
          <table:table-cell office:string-value="1330.2748" office:value-type="string">
            <text:p>1330.2748</text:p>
          </table:table-cell>
          <table:table-cell office:string-value="1.6803" office:value-type="string">
            <text:p>1.6803</text:p>
          </table:table-cell>
          <table:table-cell office:string-value="0.1024" office:value-type="string">
            <text:p>0.1024</text:p>
          </table:table-cell>
          <table:table-cell office:string-value="0.5849" office:value-type="string">
            <text:p>0.5849</text:p>
          </table:table-cell>
          <table:table-cell office:string-value="96.0280" office:value-type="string">
            <text:p>96.0280</text:p>
          </table:table-cell>
          <table:table-cell office:string-value="1.8307" office:value-type="string">
            <text:p>1.8307</text:p>
          </table:table-cell>
          <table:table-cell office:string-value="0.2179" office:value-type="string">
            <text:p>0.2179</text:p>
          </table:table-cell>
          <table:table-cell office:string-value="0.0622" office:value-type="string">
            <text:p>0.0622</text:p>
          </table:table-cell>
          <table:table-cell office:string-value="0.0361" office:value-type="string">
            <text:p>0.0361</text:p>
          </table:table-cell>
          <table:table-cell office:string-value="0.0159" office:value-type="string">
            <text:p>0.0159</text:p>
          </table:table-cell>
          <table:table-cell office:string-value="0.0066" office:value-type="string">
            <text:p>0.0066</text:p>
          </table:table-cell>
          <table:table-cell office:string-value="0.0198" office:value-type="string">
            <text:p>0.0198</text:p>
          </table:table-cell>
        </table:table-row>
        <table:table-row>
          <table:table-cell office:string-value="2025-05-13 00:00:00.0" office:value-type="string">
            <text:p>2025-05-13 00:00:00.0</text:p>
          </table:table-cell>
          <table:table-cell office:string-value="1016.0208" office:value-type="string">
            <text:p>1016.0208</text:p>
          </table:table-cell>
          <table:table-cell office:string-value="-20.8314" office:value-type="string">
            <text:p>-20.8314</text:p>
          </table:table-cell>
          <table:table-cell office:string-value="1329.4861" office:value-type="string">
            <text:p>1329.4861</text:p>
          </table:table-cell>
          <table:table-cell office:string-value="1.6709" office:value-type="string">
            <text:p>1.6709</text:p>
          </table:table-cell>
          <table:table-cell office:string-value="0.1199" office:value-type="string">
            <text:p>0.1199</text:p>
          </table:table-cell>
          <table:table-cell office:string-value="0.5841" office:value-type="string">
            <text:p>0.5841</text:p>
          </table:table-cell>
          <table:table-cell office:string-value="96.1388" office:value-type="string">
            <text:p>96.1388</text:p>
          </table:table-cell>
          <table:table-cell office:string-value="1.7343" office:value-type="string">
            <text:p>1.7343</text:p>
          </table:table-cell>
          <table:table-cell office:string-value="0.2060" office:value-type="string">
            <text:p>0.2060</text:p>
          </table:table-cell>
          <table:table-cell office:string-value="0.0579" office:value-type="string">
            <text:p>0.0579</text:p>
          </table:table-cell>
          <table:table-cell office:string-value="0.0337" office:value-type="string">
            <text:p>0.0337</text:p>
          </table:table-cell>
          <table:table-cell office:string-value="0.0143" office:value-type="string">
            <text:p>0.0143</text:p>
          </table:table-cell>
          <table:table-cell office:string-value="0.0058" office:value-type="string">
            <text:p>0.0058</text:p>
          </table:table-cell>
          <table:table-cell office:string-value="0.0184" office:value-type="string">
            <text:p>0.0184</text:p>
          </table:table-cell>
        </table:table-row>
        <table:table-row>
          <table:table-cell office:string-value="2025-05-12 00:00:00.0" office:value-type="string">
            <text:p>2025-05-12 00:00:00.0</text:p>
          </table:table-cell>
          <table:table-cell office:string-value="1017.3325" office:value-type="string">
            <text:p>1017.3325</text:p>
          </table:table-cell>
          <table:table-cell office:string-value="-20.1839" office:value-type="string">
            <text:p>-20.1839</text:p>
          </table:table-cell>
          <table:table-cell office:string-value="1331.4002" office:value-type="string">
            <text:p>1331.4002</text:p>
          </table:table-cell>
          <table:table-cell office:string-value="1.6062" office:value-type="string">
            <text:p>1.6062</text:p>
          </table:table-cell>
          <table:table-cell office:string-value="0.1232" office:value-type="string">
            <text:p>0.1232</text:p>
          </table:table-cell>
          <table:table-cell office:string-value="0.5840" office:value-type="string">
            <text:p>0.5840</text:p>
          </table:table-cell>
          <table:table-cell office:string-value="96.1319" office:value-type="string">
            <text:p>96.1319</text:p>
          </table:table-cell>
          <table:table-cell office:string-value="1.7880" office:value-type="string">
            <text:p>1.7880</text:p>
          </table:table-cell>
          <table:table-cell office:string-value="0.2151" office:value-type="string">
            <text:p>0.2151</text:p>
          </table:table-cell>
          <table:table-cell office:string-value="0.0600" office:value-type="string">
            <text:p>0.0600</text:p>
          </table:table-cell>
          <table:table-cell office:string-value="0.0354" office:value-type="string">
            <text:p>0.0354</text:p>
          </table:table-cell>
          <table:table-cell office:string-value="0.0151" office:value-type="string">
            <text:p>0.0151</text:p>
          </table:table-cell>
          <table:table-cell office:string-value="0.0062" office:value-type="string">
            <text:p>0.0062</text:p>
          </table:table-cell>
          <table:table-cell office:string-value="0.0187" office:value-type="string">
            <text:p>0.0187</text:p>
          </table:table-cell>
        </table:table-row>
        <table:table-row>
          <table:table-cell office:string-value="2025-05-11 00:00:00.0" office:value-type="string">
            <text:p>2025-05-11 00:00:00.0</text:p>
          </table:table-cell>
          <table:table-cell office:string-value="1017.5071" office:value-type="string">
            <text:p>1017.5071</text:p>
          </table:table-cell>
          <table:table-cell office:string-value="-19.4266" office:value-type="string">
            <text:p>-19.4266</text:p>
          </table:table-cell>
          <table:table-cell office:string-value="1331.6107" office:value-type="string">
            <text:p>1331.6107</text:p>
          </table:table-cell>
          <table:table-cell office:string-value="1.6073" office:value-type="string">
            <text:p>1.6073</text:p>
          </table:table-cell>
          <table:table-cell office:string-value="0.1126" office:value-type="string">
            <text:p>0.1126</text:p>
          </table:table-cell>
          <table:table-cell office:string-value="0.5840" office:value-type="string">
            <text:p>0.5840</text:p>
          </table:table-cell>
          <table:table-cell office:string-value="96.1398" office:value-type="string">
            <text:p>96.1398</text:p>
          </table:table-cell>
          <table:table-cell office:string-value="1.7849" office:value-type="string">
            <text:p>1.7849</text:p>
          </table:table-cell>
          <table:table-cell office:string-value="0.2174" office:value-type="string">
            <text:p>0.2174</text:p>
          </table:table-cell>
          <table:table-cell office:string-value="0.0609" office:value-type="string">
            <text:p>0.0609</text:p>
          </table:table-cell>
          <table:table-cell office:string-value="0.0361" office:value-type="string">
            <text:p>0.0361</text:p>
          </table:table-cell>
          <table:table-cell office:string-value="0.0156" office:value-type="string">
            <text:p>0.0156</text:p>
          </table:table-cell>
          <table:table-cell office:string-value="0.0061" office:value-type="string">
            <text:p>0.0061</text:p>
          </table:table-cell>
          <table:table-cell office:string-value="0.0194" office:value-type="string">
            <text:p>0.0194</text:p>
          </table:table-cell>
        </table:table-row>
        <table:table-row>
          <table:table-cell office:string-value="2025-05-10 00:00:00.0" office:value-type="string">
            <text:p>2025-05-10 00:00:00.0</text:p>
          </table:table-cell>
          <table:table-cell office:string-value="1016.7331" office:value-type="string">
            <text:p>1016.7331</text:p>
          </table:table-cell>
          <table:table-cell office:string-value="-19.4799" office:value-type="string">
            <text:p>-19.4799</text:p>
          </table:table-cell>
          <table:table-cell office:string-value="1329.9586" office:value-type="string">
            <text:p>1329.9586</text:p>
          </table:table-cell>
          <table:table-cell office:string-value="1.6627" office:value-type="string">
            <text:p>1.6627</text:p>
          </table:table-cell>
          <table:table-cell office:string-value="0.1278" office:value-type="string">
            <text:p>0.1278</text:p>
          </table:table-cell>
          <table:table-cell office:string-value="0.5845" office:value-type="string">
            <text:p>0.5845</text:p>
          </table:table-cell>
          <table:table-cell office:string-value="96.0724" office:value-type="string">
            <text:p>96.0724</text:p>
          </table:table-cell>
          <table:table-cell office:string-value="1.7853" office:value-type="string">
            <text:p>1.7853</text:p>
          </table:table-cell>
          <table:table-cell office:string-value="0.2148" office:value-type="string">
            <text:p>0.2148</text:p>
          </table:table-cell>
          <table:table-cell office:string-value="0.0605" office:value-type="string">
            <text:p>0.0605</text:p>
          </table:table-cell>
          <table:table-cell office:string-value="0.0355" office:value-type="string">
            <text:p>0.0355</text:p>
          </table:table-cell>
          <table:table-cell office:string-value="0.0153" office:value-type="string">
            <text:p>0.0153</text:p>
          </table:table-cell>
          <table:table-cell office:string-value="0.0064" office:value-type="string">
            <text:p>0.0064</text:p>
          </table:table-cell>
          <table:table-cell office:string-value="0.0193" office:value-type="string">
            <text:p>0.0193</text:p>
          </table:table-cell>
        </table:table-row>
        <table:table-row>
          <table:table-cell office:string-value="2025-05-09 00:00:00.0" office:value-type="string">
            <text:p>2025-05-09 00:00:00.0</text:p>
          </table:table-cell>
          <table:table-cell office:string-value="1016.7267" office:value-type="string">
            <text:p>1016.7267</text:p>
          </table:table-cell>
          <table:table-cell office:string-value="-19.2229" office:value-type="string">
            <text:p>-19.2229</text:p>
          </table:table-cell>
          <table:table-cell office:string-value="1329.7425" office:value-type="string">
            <text:p>1329.7425</text:p>
          </table:table-cell>
          <table:table-cell office:string-value="1.6737" office:value-type="string">
            <text:p>1.6737</text:p>
          </table:table-cell>
          <table:table-cell office:string-value="0.1288" office:value-type="string">
            <text:p>0.1288</text:p>
          </table:table-cell>
          <table:table-cell office:string-value="0.5847" office:value-type="string">
            <text:p>0.5847</text:p>
          </table:table-cell>
          <table:table-cell office:string-value="96.0467" office:value-type="string">
            <text:p>96.0467</text:p>
          </table:table-cell>
          <table:table-cell office:string-value="1.7983" office:value-type="string">
            <text:p>1.7983</text:p>
          </table:table-cell>
          <table:table-cell office:string-value="0.2153" office:value-type="string">
            <text:p>0.2153</text:p>
          </table:table-cell>
          <table:table-cell office:string-value="0.0605" office:value-type="string">
            <text:p>0.0605</text:p>
          </table:table-cell>
          <table:table-cell office:string-value="0.0357" office:value-type="string">
            <text:p>0.0357</text:p>
          </table:table-cell>
          <table:table-cell office:string-value="0.0153" office:value-type="string">
            <text:p>0.0153</text:p>
          </table:table-cell>
          <table:table-cell office:string-value="0.0063" office:value-type="string">
            <text:p>0.0063</text:p>
          </table:table-cell>
          <table:table-cell office:string-value="0.0196" office:value-type="string">
            <text:p>0.0196</text:p>
          </table:table-cell>
        </table:table-row>
        <table:table-row>
          <table:table-cell office:string-value="2025-05-08 00:00:00.0" office:value-type="string">
            <text:p>2025-05-08 00:00:00.0</text:p>
          </table:table-cell>
          <table:table-cell office:string-value="1015.9733" office:value-type="string">
            <text:p>1015.9733</text:p>
          </table:table-cell>
          <table:table-cell office:string-value="-32.1496" office:value-type="string">
            <text:p>-32.1496</text:p>
          </table:table-cell>
          <table:table-cell office:string-value="1330.7202" office:value-type="string">
            <text:p>1330.7202</text:p>
          </table:table-cell>
          <table:table-cell office:string-value="1.5488" office:value-type="string">
            <text:p>1.5488</text:p>
          </table:table-cell>
          <table:table-cell office:string-value="0.2007" office:value-type="string">
            <text:p>0.2007</text:p>
          </table:table-cell>
          <table:table-cell office:string-value="0.5830" office:value-type="string">
            <text:p>0.5830</text:p>
          </table:table-cell>
          <table:table-cell office:string-value="96.1187" office:value-type="string">
            <text:p>96.1187</text:p>
          </table:table-cell>
          <table:table-cell office:string-value="1.8621" office:value-type="string">
            <text:p>1.8621</text:p>
          </table:table-cell>
          <table:table-cell office:string-value="0.1769" office:value-type="string">
            <text:p>0.1769</text:p>
          </table:table-cell>
          <table:table-cell office:string-value="0.0432" office:value-type="string">
            <text:p>0.0432</text:p>
          </table:table-cell>
          <table:table-cell office:string-value="0.0249" office:value-type="string">
            <text:p>0.0249</text:p>
          </table:table-cell>
          <table:table-cell office:string-value="0.0094" office:value-type="string">
            <text:p>0.0094</text:p>
          </table:table-cell>
          <table:table-cell office:string-value="0.0040" office:value-type="string">
            <text:p>0.0040</text:p>
          </table:table-cell>
          <table:table-cell office:string-value="0.0113" office:value-type="string">
            <text:p>0.0113</text:p>
          </table:table-cell>
        </table:table-row>
        <table:table-row>
          <table:table-cell office:string-value="2025-05-07 00:00:00.0" office:value-type="string">
            <text:p>2025-05-07 00:00:00.0</text:p>
          </table:table-cell>
          <table:table-cell office:string-value="1014.2858" office:value-type="string">
            <text:p>1014.2858</text:p>
          </table:table-cell>
          <table:table-cell office:string-value="-25.4607" office:value-type="string">
            <text:p>-25.4607</text:p>
          </table:table-cell>
          <table:table-cell office:string-value="1326.6348" office:value-type="string">
            <text:p>1326.6348</text:p>
          </table:table-cell>
          <table:table-cell office:string-value="1.7348" office:value-type="string">
            <text:p>1.7348</text:p>
          </table:table-cell>
          <table:table-cell office:string-value="0.1748" office:value-type="string">
            <text:p>0.1748</text:p>
          </table:table-cell>
          <table:table-cell office:string-value="0.5846" office:value-type="string">
            <text:p>0.5846</text:p>
          </table:table-cell>
          <table:table-cell office:string-value="96.0348" office:value-type="string">
            <text:p>96.0348</text:p>
          </table:table-cell>
          <table:table-cell office:string-value="1.7494" office:value-type="string">
            <text:p>1.7494</text:p>
          </table:table-cell>
          <table:table-cell office:string-value="0.1921" office:value-type="string">
            <text:p>0.1921</text:p>
          </table:table-cell>
          <table:table-cell office:string-value="0.0518" office:value-type="string">
            <text:p>0.0518</text:p>
          </table:table-cell>
          <table:table-cell office:string-value="0.0302" office:value-type="string">
            <text:p>0.0302</text:p>
          </table:table-cell>
          <table:table-cell office:string-value="0.0121" office:value-type="string">
            <text:p>0.0121</text:p>
          </table:table-cell>
          <table:table-cell office:string-value="0.0050" office:value-type="string">
            <text:p>0.0050</text:p>
          </table:table-cell>
          <table:table-cell office:string-value="0.0151" office:value-type="string">
            <text:p>0.0151</text:p>
          </table:table-cell>
        </table:table-row>
        <table:table-row>
          <table:table-cell office:string-value="2025-05-06 00:00:00.0" office:value-type="string">
            <text:p>2025-05-06 00:00:00.0</text:p>
          </table:table-cell>
          <table:table-cell office:string-value="1014.8793" office:value-type="string">
            <text:p>1014.8793</text:p>
          </table:table-cell>
          <table:table-cell office:string-value="-25.6027" office:value-type="string">
            <text:p>-25.6027</text:p>
          </table:table-cell>
          <table:table-cell office:string-value="1327.6024" office:value-type="string">
            <text:p>1327.6024</text:p>
          </table:table-cell>
          <table:table-cell office:string-value="1.7135" office:value-type="string">
            <text:p>1.7135</text:p>
          </table:table-cell>
          <table:table-cell office:string-value="0.1557" office:value-type="string">
            <text:p>0.1557</text:p>
          </table:table-cell>
          <table:table-cell office:string-value="0.5845" office:value-type="string">
            <text:p>0.5845</text:p>
          </table:table-cell>
          <table:table-cell office:string-value="96.0541" office:value-type="string">
            <text:p>96.0541</text:p>
          </table:table-cell>
          <table:table-cell office:string-value="1.7681" office:value-type="string">
            <text:p>1.7681</text:p>
          </table:table-cell>
          <table:table-cell office:string-value="0.1939" office:value-type="string">
            <text:p>0.1939</text:p>
          </table:table-cell>
          <table:table-cell office:string-value="0.0526" office:value-type="string">
            <text:p>0.0526</text:p>
          </table:table-cell>
          <table:table-cell office:string-value="0.0301" office:value-type="string">
            <text:p>0.0301</text:p>
          </table:table-cell>
          <table:table-cell office:string-value="0.0121" office:value-type="string">
            <text:p>0.0121</text:p>
          </table:table-cell>
          <table:table-cell office:string-value="0.0049" office:value-type="string">
            <text:p>0.0049</text:p>
          </table:table-cell>
          <table:table-cell office:string-value="0.0150" office:value-type="string">
            <text:p>0.0150</text:p>
          </table:table-cell>
        </table:table-row>
        <table:table-row>
          <table:table-cell office:string-value="2025-05-05 00:00:00.0" office:value-type="string">
            <text:p>2025-05-05 00:00:00.0</text:p>
          </table:table-cell>
          <table:table-cell office:string-value="1014.7810" office:value-type="string">
            <text:p>1014.7810</text:p>
          </table:table-cell>
          <table:table-cell office:string-value="-26.6156" office:value-type="string">
            <text:p>-26.6156</text:p>
          </table:table-cell>
          <table:table-cell office:string-value="1328.5033" office:value-type="string">
            <text:p>1328.5033</text:p>
          </table:table-cell>
          <table:table-cell office:string-value="1.6642" office:value-type="string">
            <text:p>1.6642</text:p>
          </table:table-cell>
          <table:table-cell office:string-value="0.1511" office:value-type="string">
            <text:p>0.1511</text:p>
          </table:table-cell>
          <table:table-cell office:string-value="0.5836" office:value-type="string">
            <text:p>0.5836</text:p>
          </table:table-cell>
          <table:table-cell office:string-value="96.1779" office:value-type="string">
            <text:p>96.1779</text:p>
          </table:table-cell>
          <table:table-cell office:string-value="1.7076" office:value-type="string">
            <text:p>1.7076</text:p>
          </table:table-cell>
          <table:table-cell office:string-value="0.1879" office:value-type="string">
            <text:p>0.1879</text:p>
          </table:table-cell>
          <table:table-cell office:string-value="0.0510" office:value-type="string">
            <text:p>0.0510</text:p>
          </table:table-cell>
          <table:table-cell office:string-value="0.0293" office:value-type="string">
            <text:p>0.0293</text:p>
          </table:table-cell>
          <table:table-cell office:string-value="0.0118" office:value-type="string">
            <text:p>0.0118</text:p>
          </table:table-cell>
          <table:table-cell office:string-value="0.0049" office:value-type="string">
            <text:p>0.0049</text:p>
          </table:table-cell>
          <table:table-cell office:string-value="0.0144" office:value-type="string">
            <text:p>0.0144</text:p>
          </table:table-cell>
        </table:table-row>
        <table:table-row>
          <table:table-cell office:string-value="2025-05-04 00:00:00.0" office:value-type="string">
            <text:p>2025-05-04 00:00:00.0</text:p>
          </table:table-cell>
          <table:table-cell office:string-value="1015.4623" office:value-type="string">
            <text:p>1015.4623</text:p>
          </table:table-cell>
          <table:table-cell office:string-value="-25.8668" office:value-type="string">
            <text:p>-25.8668</text:p>
          </table:table-cell>
          <table:table-cell office:string-value="1329.3600" office:value-type="string">
            <text:p>1329.3600</text:p>
          </table:table-cell>
          <table:table-cell office:string-value="1.6322" office:value-type="string">
            <text:p>1.6322</text:p>
          </table:table-cell>
          <table:table-cell office:string-value="0.1618" office:value-type="string">
            <text:p>0.1618</text:p>
          </table:table-cell>
          <table:table-cell office:string-value="0.5836" office:value-type="string">
            <text:p>0.5836</text:p>
          </table:table-cell>
          <table:table-cell office:string-value="96.1424" office:value-type="string">
            <text:p>96.1424</text:p>
          </table:table-cell>
          <table:table-cell office:string-value="1.7617" office:value-type="string">
            <text:p>1.7617</text:p>
          </table:table-cell>
          <table:table-cell office:string-value="0.1899" office:value-type="string">
            <text:p>0.1899</text:p>
          </table:table-cell>
          <table:table-cell office:string-value="0.0508" office:value-type="string">
            <text:p>0.0508</text:p>
          </table:table-cell>
          <table:table-cell office:string-value="0.0294" office:value-type="string">
            <text:p>0.0294</text:p>
          </table:table-cell>
          <table:table-cell office:string-value="0.0119" office:value-type="string">
            <text:p>0.0119</text:p>
          </table:table-cell>
          <table:table-cell office:string-value="0.0050" office:value-type="string">
            <text:p>0.0050</text:p>
          </table:table-cell>
          <table:table-cell office:string-value="0.0150" office:value-type="string">
            <text:p>0.0150</text:p>
          </table:table-cell>
        </table:table-row>
        <table:table-row>
          <table:table-cell office:string-value="2025-05-03 00:00:00.0" office:value-type="string">
            <text:p>2025-05-03 00:00:00.0</text:p>
          </table:table-cell>
          <table:table-cell office:string-value="1018.7110" office:value-type="string">
            <text:p>1018.7110</text:p>
          </table:table-cell>
          <table:table-cell office:string-value="-16.9146" office:value-type="string">
            <text:p>-16.9146</text:p>
          </table:table-cell>
          <table:table-cell office:string-value="1331.7773" office:value-type="string">
            <text:p>1331.7773</text:p>
          </table:table-cell>
          <table:table-cell office:string-value="1.6167" office:value-type="string">
            <text:p>1.6167</text:p>
          </table:table-cell>
          <table:table-cell office:string-value="0.1426" office:value-type="string">
            <text:p>0.1426</text:p>
          </table:table-cell>
          <table:table-cell office:string-value="0.5852" office:value-type="string">
            <text:p>0.5852</text:p>
          </table:table-cell>
          <table:table-cell office:string-value="95.9551" office:value-type="string">
            <text:p>95.9551</text:p>
          </table:table-cell>
          <table:table-cell office:string-value="1.9049" office:value-type="string">
            <text:p>1.9049</text:p>
          </table:table-cell>
          <table:table-cell office:string-value="0.2206" office:value-type="string">
            <text:p>0.2206</text:p>
          </table:table-cell>
          <table:table-cell office:string-value="0.0616" office:value-type="string">
            <text:p>0.0616</text:p>
          </table:table-cell>
          <table:table-cell office:string-value="0.0416" office:value-type="string">
            <text:p>0.0416</text:p>
          </table:table-cell>
          <table:table-cell office:string-value="0.0182" office:value-type="string">
            <text:p>0.0182</text:p>
          </table:table-cell>
          <table:table-cell office:string-value="0.0178" office:value-type="string">
            <text:p>0.0178</text:p>
          </table:table-cell>
          <table:table-cell office:string-value="0.0209" office:value-type="string">
            <text:p>0.0209</text:p>
          </table:table-cell>
        </table:table-row>
        <table:table-row>
          <table:table-cell office:string-value="2025-05-02 00:00:00.0" office:value-type="string">
            <text:p>2025-05-02 00:00:00.0</text:p>
          </table:table-cell>
          <table:table-cell office:string-value="1016.7303" office:value-type="string">
            <text:p>1016.7303</text:p>
          </table:table-cell>
          <table:table-cell office:string-value="-22.1685" office:value-type="string">
            <text:p>-22.1685</text:p>
          </table:table-cell>
          <table:table-cell office:string-value="1330.0764" office:value-type="string">
            <text:p>1330.0764</text:p>
          </table:table-cell>
          <table:table-cell office:string-value="1.6626" office:value-type="string">
            <text:p>1.6626</text:p>
          </table:table-cell>
          <table:table-cell office:string-value="0.1177" office:value-type="string">
            <text:p>0.1177</text:p>
          </table:table-cell>
          <table:table-cell office:string-value="0.5844" office:value-type="string">
            <text:p>0.5844</text:p>
          </table:table-cell>
          <table:table-cell office:string-value="96.0730" office:value-type="string">
            <text:p>96.0730</text:p>
          </table:table-cell>
          <table:table-cell office:string-value="1.8068" office:value-type="string">
            <text:p>1.8068</text:p>
          </table:table-cell>
          <table:table-cell office:string-value="0.2101" office:value-type="string">
            <text:p>0.2101</text:p>
          </table:table-cell>
          <table:table-cell office:string-value="0.0582" office:value-type="string">
            <text:p>0.0582</text:p>
          </table:table-cell>
          <table:table-cell office:string-value="0.0332" office:value-type="string">
            <text:p>0.0332</text:p>
          </table:table-cell>
          <table:table-cell office:string-value="0.0149" office:value-type="string">
            <text:p>0.0149</text:p>
          </table:table-cell>
          <table:table-cell office:string-value="0.0063" office:value-type="string">
            <text:p>0.0063</text:p>
          </table:table-cell>
          <table:table-cell office:string-value="0.0173" office:value-type="string">
            <text:p>0.0173</text:p>
          </table:table-cell>
        </table:table-row>
        <table:table-row>
          <table:table-cell office:string-value="2025-05-01 00:00:00.0" office:value-type="string">
            <text:p>2025-05-01 00:00:00.0</text:p>
          </table:table-cell>
          <table:table-cell office:string-value="1017.2939" office:value-type="string">
            <text:p>1017.2939</text:p>
          </table:table-cell>
          <table:table-cell office:string-value="-20.5479" office:value-type="string">
            <text:p>-20.5479</text:p>
          </table:table-cell>
          <table:table-cell office:string-value="1331.1655" office:value-type="string">
            <text:p>1331.1655</text:p>
          </table:table-cell>
          <table:table-cell office:string-value="1.6040" office:value-type="string">
            <text:p>1.6040</text:p>
          </table:table-cell>
          <table:table-cell office:string-value="0.1441" office:value-type="string">
            <text:p>0.1441</text:p>
          </table:table-cell>
          <table:table-cell office:string-value="0.5841" office:value-type="string">
            <text:p>0.5841</text:p>
          </table:table-cell>
          <table:table-cell office:string-value="96.0869" office:value-type="string">
            <text:p>96.0869</text:p>
          </table:table-cell>
          <table:table-cell office:string-value="1.8175" office:value-type="string">
            <text:p>1.8175</text:p>
          </table:table-cell>
          <table:table-cell office:string-value="0.2140" office:value-type="string">
            <text:p>0.2140</text:p>
          </table:table-cell>
          <table:table-cell office:string-value="0.0596" office:value-type="string">
            <text:p>0.0596</text:p>
          </table:table-cell>
          <table:table-cell office:string-value="0.0349" office:value-type="string">
            <text:p>0.0349</text:p>
          </table:table-cell>
          <table:table-cell office:string-value="0.0146" office:value-type="string">
            <text:p>0.0146</text:p>
          </table:table-cell>
          <table:table-cell office:string-value="0.0059" office:value-type="string">
            <text:p>0.0059</text:p>
          </table:table-cell>
          <table:table-cell office:string-value="0.0185" office:value-type="string">
            <text:p>0.0185</text:p>
          </table:table-cell>
        </table:table-row>
        <table:table-row>
          <table:table-cell office:string-value="2025-04-30 00:00:00.0" office:value-type="string">
            <text:p>2025-04-30 00:00:00.0</text:p>
          </table:table-cell>
          <table:table-cell office:string-value="1017.2939" office:value-type="string">
            <text:p>1017.2939</text:p>
          </table:table-cell>
          <table:table-cell office:string-value="-20.5479" office:value-type="string">
            <text:p>-20.5479</text:p>
          </table:table-cell>
          <table:table-cell office:string-value="1331.1655" office:value-type="string">
            <text:p>1331.1655</text:p>
          </table:table-cell>
          <table:table-cell office:string-value="1.6040" office:value-type="string">
            <text:p>1.6040</text:p>
          </table:table-cell>
          <table:table-cell office:string-value="0.1441" office:value-type="string">
            <text:p>0.1441</text:p>
          </table:table-cell>
          <table:table-cell office:string-value="0.5841" office:value-type="string">
            <text:p>0.5841</text:p>
          </table:table-cell>
          <table:table-cell office:string-value="96.0869" office:value-type="string">
            <text:p>96.0869</text:p>
          </table:table-cell>
          <table:table-cell office:string-value="1.8175" office:value-type="string">
            <text:p>1.8175</text:p>
          </table:table-cell>
          <table:table-cell office:string-value="0.2140" office:value-type="string">
            <text:p>0.2140</text:p>
          </table:table-cell>
          <table:table-cell office:string-value="0.0596" office:value-type="string">
            <text:p>0.0596</text:p>
          </table:table-cell>
          <table:table-cell office:string-value="0.0349" office:value-type="string">
            <text:p>0.0349</text:p>
          </table:table-cell>
          <table:table-cell office:string-value="0.0146" office:value-type="string">
            <text:p>0.0146</text:p>
          </table:table-cell>
          <table:table-cell office:string-value="0.0059" office:value-type="string">
            <text:p>0.0059</text:p>
          </table:table-cell>
          <table:table-cell office:string-value="0.0185" office:value-type="string">
            <text:p>0.0185</text:p>
          </table:table-cell>
        </table:table-row>
        <table:table-row>
          <table:table-cell office:string-value="2025-04-29 00:00:00.0" office:value-type="string">
            <text:p>2025-04-29 00:00:00.0</text:p>
          </table:table-cell>
          <table:table-cell office:string-value="1017.3904" office:value-type="string">
            <text:p>1017.3904</text:p>
          </table:table-cell>
          <table:table-cell office:string-value="-20.3528" office:value-type="string">
            <text:p>-20.3528</text:p>
          </table:table-cell>
          <table:table-cell office:string-value="1330.9876" office:value-type="string">
            <text:p>1330.9876</text:p>
          </table:table-cell>
          <table:table-cell office:string-value="1.6279" office:value-type="string">
            <text:p>1.6279</text:p>
          </table:table-cell>
          <table:table-cell office:string-value="0.1271" office:value-type="string">
            <text:p>0.1271</text:p>
          </table:table-cell>
          <table:table-cell office:string-value="0.5844" office:value-type="string">
            <text:p>0.5844</text:p>
          </table:table-cell>
          <table:table-cell office:string-value="96.0718" office:value-type="string">
            <text:p>96.0718</text:p>
          </table:table-cell>
          <table:table-cell office:string-value="1.8171" office:value-type="string">
            <text:p>1.8171</text:p>
          </table:table-cell>
          <table:table-cell office:string-value="0.2189" office:value-type="string">
            <text:p>0.2189</text:p>
          </table:table-cell>
          <table:table-cell office:string-value="0.0613" office:value-type="string">
            <text:p>0.0613</text:p>
          </table:table-cell>
          <table:table-cell office:string-value="0.0358" office:value-type="string">
            <text:p>0.0358</text:p>
          </table:table-cell>
          <table:table-cell office:string-value="0.0153" office:value-type="string">
            <text:p>0.0153</text:p>
          </table:table-cell>
          <table:table-cell office:string-value="0.0062" office:value-type="string">
            <text:p>0.0062</text:p>
          </table:table-cell>
          <table:table-cell office:string-value="0.0186" office:value-type="string">
            <text:p>0.0186</text:p>
          </table:table-cell>
        </table:table-row>
        <table:table-row>
          <table:table-cell office:string-value="2025-04-28 00:00:00.0" office:value-type="string">
            <text:p>2025-04-28 00:00:00.0</text:p>
          </table:table-cell>
          <table:table-cell office:string-value="1016.7366" office:value-type="string">
            <text:p>1016.7366</text:p>
          </table:table-cell>
          <table:table-cell office:string-value="-20.8533" office:value-type="string">
            <text:p>-20.8533</text:p>
          </table:table-cell>
          <table:table-cell office:string-value="1330.6526" office:value-type="string">
            <text:p>1330.6526</text:p>
          </table:table-cell>
          <table:table-cell office:string-value="1.6204" office:value-type="string">
            <text:p>1.6204</text:p>
          </table:table-cell>
          <table:table-cell office:string-value="0.1348" office:value-type="string">
            <text:p>0.1348</text:p>
          </table:table-cell>
          <table:table-cell office:string-value="0.5839" office:value-type="string">
            <text:p>0.5839</text:p>
          </table:table-cell>
          <table:table-cell office:string-value="96.1372" office:value-type="string">
            <text:p>96.1372</text:p>
          </table:table-cell>
          <table:table-cell office:string-value="1.7655" office:value-type="string">
            <text:p>1.7655</text:p>
          </table:table-cell>
          <table:table-cell office:string-value="0.2097" office:value-type="string">
            <text:p>0.2097</text:p>
          </table:table-cell>
          <table:table-cell office:string-value="0.0592" office:value-type="string">
            <text:p>0.0592</text:p>
          </table:table-cell>
          <table:table-cell office:string-value="0.0344" office:value-type="string">
            <text:p>0.0344</text:p>
          </table:table-cell>
          <table:table-cell office:string-value="0.0147" office:value-type="string">
            <text:p>0.0147</text:p>
          </table:table-cell>
          <table:table-cell office:string-value="0.0060" office:value-type="string">
            <text:p>0.0060</text:p>
          </table:table-cell>
          <table:table-cell office:string-value="0.0184" office:value-type="string">
            <text:p>0.0184</text:p>
          </table:table-cell>
        </table:table-row>
        <table:table-row>
          <table:table-cell office:string-value="2025-04-27 00:00:00.0" office:value-type="string">
            <text:p>2025-04-27 00:00:00.0</text:p>
          </table:table-cell>
          <table:table-cell office:string-value="1016.6399" office:value-type="string">
            <text:p>1016.6399</text:p>
          </table:table-cell>
          <table:table-cell office:string-value="-21.3067" office:value-type="string">
            <text:p>-21.3067</text:p>
          </table:table-cell>
          <table:table-cell office:string-value="1330.5591" office:value-type="string">
            <text:p>1330.5591</text:p>
          </table:table-cell>
          <table:table-cell office:string-value="1.6225" office:value-type="string">
            <text:p>1.6225</text:p>
          </table:table-cell>
          <table:table-cell office:string-value="0.1345" office:value-type="string">
            <text:p>0.1345</text:p>
          </table:table-cell>
          <table:table-cell office:string-value="0.5839" office:value-type="string">
            <text:p>0.5839</text:p>
          </table:table-cell>
          <table:table-cell office:string-value="96.1409" office:value-type="string">
            <text:p>96.1409</text:p>
          </table:table-cell>
          <table:table-cell office:string-value="1.7621" office:value-type="string">
            <text:p>1.7621</text:p>
          </table:table-cell>
          <table:table-cell office:string-value="0.2087" office:value-type="string">
            <text:p>0.2087</text:p>
          </table:table-cell>
          <table:table-cell office:string-value="0.0586" office:value-type="string">
            <text:p>0.0586</text:p>
          </table:table-cell>
          <table:table-cell office:string-value="0.0342" office:value-type="string">
            <text:p>0.0342</text:p>
          </table:table-cell>
          <table:table-cell office:string-value="0.0145" office:value-type="string">
            <text:p>0.0145</text:p>
          </table:table-cell>
          <table:table-cell office:string-value="0.0059" office:value-type="string">
            <text:p>0.0059</text:p>
          </table:table-cell>
          <table:table-cell office:string-value="0.0180" office:value-type="string">
            <text:p>0.0180</text:p>
          </table:table-cell>
        </table:table-row>
        <table:table-row>
          <table:table-cell office:string-value="2025-04-26 00:00:00.0" office:value-type="string">
            <text:p>2025-04-26 00:00:00.0</text:p>
          </table:table-cell>
          <table:table-cell office:string-value="1016.3141" office:value-type="string">
            <text:p>1016.3141</text:p>
          </table:table-cell>
          <table:table-cell office:string-value="-22.1089" office:value-type="string">
            <text:p>-22.1089</text:p>
          </table:table-cell>
          <table:table-cell office:string-value="1330.8475" office:value-type="string">
            <text:p>1330.8475</text:p>
          </table:table-cell>
          <table:table-cell office:string-value="1.6163" office:value-type="string">
            <text:p>1.6163</text:p>
          </table:table-cell>
          <table:table-cell office:string-value="0.1043" office:value-type="string">
            <text:p>0.1043</text:p>
          </table:table-cell>
          <table:table-cell office:string-value="0.5833" office:value-type="string">
            <text:p>0.5833</text:p>
          </table:table-cell>
          <table:table-cell office:string-value="96.2508" office:value-type="string">
            <text:p>96.2508</text:p>
          </table:table-cell>
          <table:table-cell office:string-value="1.6997" office:value-type="string">
            <text:p>1.6997</text:p>
          </table:table-cell>
          <table:table-cell office:string-value="0.2021" office:value-type="string">
            <text:p>0.2021</text:p>
          </table:table-cell>
          <table:table-cell office:string-value="0.0571" office:value-type="string">
            <text:p>0.0571</text:p>
          </table:table-cell>
          <table:table-cell office:string-value="0.0329" office:value-type="string">
            <text:p>0.0329</text:p>
          </table:table-cell>
          <table:table-cell office:string-value="0.0139" office:value-type="string">
            <text:p>0.0139</text:p>
          </table:table-cell>
          <table:table-cell office:string-value="0.0055" office:value-type="string">
            <text:p>0.0055</text:p>
          </table:table-cell>
          <table:table-cell office:string-value="0.0174" office:value-type="string">
            <text:p>0.0174</text:p>
          </table:table-cell>
        </table:table-row>
        <table:table-row>
          <table:table-cell office:string-value="2025-04-25 00:00:00.0" office:value-type="string">
            <text:p>2025-04-25 00:00:00.0</text:p>
          </table:table-cell>
          <table:table-cell office:string-value="1016.4706" office:value-type="string">
            <text:p>1016.4706</text:p>
          </table:table-cell>
          <table:table-cell office:string-value="-22.4535" office:value-type="string">
            <text:p>-22.4535</text:p>
          </table:table-cell>
          <table:table-cell office:string-value="1330.8474" office:value-type="string">
            <text:p>1330.8474</text:p>
          </table:table-cell>
          <table:table-cell office:string-value="1.6129" office:value-type="string">
            <text:p>1.6129</text:p>
          </table:table-cell>
          <table:table-cell office:string-value="0.1170" office:value-type="string">
            <text:p>0.1170</text:p>
          </table:table-cell>
          <table:table-cell office:string-value="0.5835" office:value-type="string">
            <text:p>0.5835</text:p>
          </table:table-cell>
          <table:table-cell office:string-value="96.2138" office:value-type="string">
            <text:p>96.2138</text:p>
          </table:table-cell>
          <table:table-cell office:string-value="1.7235" office:value-type="string">
            <text:p>1.7235</text:p>
          </table:table-cell>
          <table:table-cell office:string-value="0.2050" office:value-type="string">
            <text:p>0.2050</text:p>
          </table:table-cell>
          <table:table-cell office:string-value="0.0578" office:value-type="string">
            <text:p>0.0578</text:p>
          </table:table-cell>
          <table:table-cell office:string-value="0.0332" office:value-type="string">
            <text:p>0.0332</text:p>
          </table:table-cell>
          <table:table-cell office:string-value="0.0141" office:value-type="string">
            <text:p>0.0141</text:p>
          </table:table-cell>
          <table:table-cell office:string-value="0.0057" office:value-type="string">
            <text:p>0.0057</text:p>
          </table:table-cell>
          <table:table-cell office:string-value="0.0171" office:value-type="string">
            <text:p>0.0171</text:p>
          </table:table-cell>
        </table:table-row>
        <table:table-row>
          <table:table-cell office:string-value="2025-04-24 00:00:00.0" office:value-type="string">
            <text:p>2025-04-24 00:00:00.0</text:p>
          </table:table-cell>
          <table:table-cell office:string-value="1017.7309" office:value-type="string">
            <text:p>1017.7309</text:p>
          </table:table-cell>
          <table:table-cell office:string-value="-19.4104" office:value-type="string">
            <text:p>-19.4104</text:p>
          </table:table-cell>
          <table:table-cell office:string-value="1331.7714" office:value-type="string">
            <text:p>1331.7714</text:p>
          </table:table-cell>
          <table:table-cell office:string-value="1.5970" office:value-type="string">
            <text:p>1.5970</text:p>
          </table:table-cell>
          <table:table-cell office:string-value="0.1258" office:value-type="string">
            <text:p>0.1258</text:p>
          </table:table-cell>
          <table:table-cell office:string-value="0.5841" office:value-type="string">
            <text:p>0.5841</text:p>
          </table:table-cell>
          <table:table-cell office:string-value="96.1090" office:value-type="string">
            <text:p>96.1090</text:p>
          </table:table-cell>
          <table:table-cell office:string-value="1.8093" office:value-type="string">
            <text:p>1.8093</text:p>
          </table:table-cell>
          <table:table-cell office:string-value="0.2193" office:value-type="string">
            <text:p>0.2193</text:p>
          </table:table-cell>
          <table:table-cell office:string-value="0.0623" office:value-type="string">
            <text:p>0.0623</text:p>
          </table:table-cell>
          <table:table-cell office:string-value="0.0362" office:value-type="string">
            <text:p>0.0362</text:p>
          </table:table-cell>
          <table:table-cell office:string-value="0.0154" office:value-type="string">
            <text:p>0.0154</text:p>
          </table:table-cell>
          <table:table-cell office:string-value="0.0063" office:value-type="string">
            <text:p>0.0063</text:p>
          </table:table-cell>
          <table:table-cell office:string-value="0.0193" office:value-type="string">
            <text:p>0.0193</text:p>
          </table:table-cell>
        </table:table-row>
        <table:table-row>
          <table:table-cell office:string-value="2025-04-23 00:00:00.0" office:value-type="string">
            <text:p>2025-04-23 00:00:00.0</text:p>
          </table:table-cell>
          <table:table-cell office:string-value="1017.3209" office:value-type="string">
            <text:p>1017.3209</text:p>
          </table:table-cell>
          <table:table-cell office:string-value="-19.5474" office:value-type="string">
            <text:p>-19.5474</text:p>
          </table:table-cell>
          <table:table-cell office:string-value="1332.1691" office:value-type="string">
            <text:p>1332.1691</text:p>
          </table:table-cell>
          <table:table-cell office:string-value="1.5687" office:value-type="string">
            <text:p>1.5687</text:p>
          </table:table-cell>
          <table:table-cell office:string-value="0.1162" office:value-type="string">
            <text:p>0.1162</text:p>
          </table:table-cell>
          <table:table-cell office:string-value="0.5833" office:value-type="string">
            <text:p>0.5833</text:p>
          </table:table-cell>
          <table:table-cell office:string-value="96.2337" office:value-type="string">
            <text:p>96.2337</text:p>
          </table:table-cell>
          <table:table-cell office:string-value="1.7352" office:value-type="string">
            <text:p>1.7352</text:p>
          </table:table-cell>
          <table:table-cell office:string-value="0.2102" office:value-type="string">
            <text:p>0.2102</text:p>
          </table:table-cell>
          <table:table-cell office:string-value="0.0602" office:value-type="string">
            <text:p>0.0602</text:p>
          </table:table-cell>
          <table:table-cell office:string-value="0.0352" office:value-type="string">
            <text:p>0.0352</text:p>
          </table:table-cell>
          <table:table-cell office:string-value="0.0151" office:value-type="string">
            <text:p>0.0151</text:p>
          </table:table-cell>
          <table:table-cell office:string-value="0.0061" office:value-type="string">
            <text:p>0.0061</text:p>
          </table:table-cell>
          <table:table-cell office:string-value="0.0193" office:value-type="string">
            <text:p>0.0193</text:p>
          </table:table-cell>
        </table:table-row>
        <table:table-row>
          <table:table-cell office:string-value="2025-04-22 00:00:00.0" office:value-type="string">
            <text:p>2025-04-22 00:00:00.0</text:p>
          </table:table-cell>
          <table:table-cell office:string-value="1017.9398" office:value-type="string">
            <text:p>1017.9398</text:p>
          </table:table-cell>
          <table:table-cell office:string-value="-20.4896" office:value-type="string">
            <text:p>-20.4896</text:p>
          </table:table-cell>
          <table:table-cell office:string-value="1332.5016" office:value-type="string">
            <text:p>1332.5016</text:p>
          </table:table-cell>
          <table:table-cell office:string-value="1.5480" office:value-type="string">
            <text:p>1.5480</text:p>
          </table:table-cell>
          <table:table-cell office:string-value="0.1499" office:value-type="string">
            <text:p>0.1499</text:p>
          </table:table-cell>
          <table:table-cell office:string-value="0.5837" office:value-type="string">
            <text:p>0.5837</text:p>
          </table:table-cell>
          <table:table-cell office:string-value="96.1230" office:value-type="string">
            <text:p>96.1230</text:p>
          </table:table-cell>
          <table:table-cell office:string-value="1.8306" office:value-type="string">
            <text:p>1.8306</text:p>
          </table:table-cell>
          <table:table-cell office:string-value="0.2129" office:value-type="string">
            <text:p>0.2129</text:p>
          </table:table-cell>
          <table:table-cell office:string-value="0.0603" office:value-type="string">
            <text:p>0.0603</text:p>
          </table:table-cell>
          <table:table-cell office:string-value="0.0354" office:value-type="string">
            <text:p>0.0354</text:p>
          </table:table-cell>
          <table:table-cell office:string-value="0.0150" office:value-type="string">
            <text:p>0.0150</text:p>
          </table:table-cell>
          <table:table-cell office:string-value="0.0062" office:value-type="string">
            <text:p>0.0062</text:p>
          </table:table-cell>
          <table:table-cell office:string-value="0.0185" office:value-type="string">
            <text:p>0.0185</text:p>
          </table:table-cell>
        </table:table-row>
        <table:table-row>
          <table:table-cell office:string-value="2025-04-21 00:00:00.0" office:value-type="string">
            <text:p>2025-04-21 00:00:00.0</text:p>
          </table:table-cell>
          <table:table-cell office:string-value="1017.5988" office:value-type="string">
            <text:p>1017.5988</text:p>
          </table:table-cell>
          <table:table-cell office:string-value="-20.4942" office:value-type="string">
            <text:p>-20.4942</text:p>
          </table:table-cell>
          <table:table-cell office:string-value="1331.6942" office:value-type="string">
            <text:p>1331.6942</text:p>
          </table:table-cell>
          <table:table-cell office:string-value="1.5802" office:value-type="string">
            <text:p>1.5802</text:p>
          </table:table-cell>
          <table:table-cell office:string-value="0.1514" office:value-type="string">
            <text:p>0.1514</text:p>
          </table:table-cell>
          <table:table-cell office:string-value="0.5840" office:value-type="string">
            <text:p>0.5840</text:p>
          </table:table-cell>
          <table:table-cell office:string-value="96.0808" office:value-type="string">
            <text:p>96.0808</text:p>
          </table:table-cell>
          <table:table-cell office:string-value="1.8444" office:value-type="string">
            <text:p>1.8444</text:p>
          </table:table-cell>
          <table:table-cell office:string-value="0.2105" office:value-type="string">
            <text:p>0.2105</text:p>
          </table:table-cell>
          <table:table-cell office:string-value="0.0588" office:value-type="string">
            <text:p>0.0588</text:p>
          </table:table-cell>
          <table:table-cell office:string-value="0.0347" office:value-type="string">
            <text:p>0.0347</text:p>
          </table:table-cell>
          <table:table-cell office:string-value="0.0146" office:value-type="string">
            <text:p>0.0146</text:p>
          </table:table-cell>
          <table:table-cell office:string-value="0.0060" office:value-type="string">
            <text:p>0.0060</text:p>
          </table:table-cell>
          <table:table-cell office:string-value="0.0186" office:value-type="string">
            <text:p>0.0186</text:p>
          </table:table-cell>
        </table:table-row>
        <table:table-row>
          <table:table-cell office:string-value="2025-04-20 00:00:00.0" office:value-type="string">
            <text:p>2025-04-20 00:00:00.0</text:p>
          </table:table-cell>
          <table:table-cell office:string-value="1017.7294" office:value-type="string">
            <text:p>1017.7294</text:p>
          </table:table-cell>
          <table:table-cell office:string-value="-20.8817" office:value-type="string">
            <text:p>-20.8817</text:p>
          </table:table-cell>
          <table:table-cell office:string-value="1332.2516" office:value-type="string">
            <text:p>1332.2516</text:p>
          </table:table-cell>
          <table:table-cell office:string-value="1.5518" office:value-type="string">
            <text:p>1.5518</text:p>
          </table:table-cell>
          <table:table-cell office:string-value="0.1546" office:value-type="string">
            <text:p>0.1546</text:p>
          </table:table-cell>
          <table:table-cell office:string-value="0.5837" office:value-type="string">
            <text:p>0.5837</text:p>
          </table:table-cell>
          <table:table-cell office:string-value="96.1217" office:value-type="string">
            <text:p>96.1217</text:p>
          </table:table-cell>
          <table:table-cell office:string-value="1.8290" office:value-type="string">
            <text:p>1.8290</text:p>
          </table:table-cell>
          <table:table-cell office:string-value="0.2101" office:value-type="string">
            <text:p>0.2101</text:p>
          </table:table-cell>
          <table:table-cell office:string-value="0.0591" office:value-type="string">
            <text:p>0.0591</text:p>
          </table:table-cell>
          <table:table-cell office:string-value="0.0342" office:value-type="string">
            <text:p>0.0342</text:p>
          </table:table-cell>
          <table:table-cell office:string-value="0.0149" office:value-type="string">
            <text:p>0.0149</text:p>
          </table:table-cell>
          <table:table-cell office:string-value="0.0063" office:value-type="string">
            <text:p>0.0063</text:p>
          </table:table-cell>
          <table:table-cell office:string-value="0.0182" office:value-type="string">
            <text:p>0.0182</text:p>
          </table:table-cell>
        </table:table-row>
        <table:table-row>
          <table:table-cell office:string-value="2025-04-19 00:00:00.0" office:value-type="string">
            <text:p>2025-04-19 00:00:00.0</text:p>
          </table:table-cell>
          <table:table-cell office:string-value="1017.4811" office:value-type="string">
            <text:p>1017.4811</text:p>
          </table:table-cell>
          <table:table-cell office:string-value="-21.1729" office:value-type="string">
            <text:p>-21.1729</text:p>
          </table:table-cell>
          <table:table-cell office:string-value="1332.2369" office:value-type="string">
            <text:p>1332.2369</text:p>
          </table:table-cell>
          <table:table-cell office:string-value="1.5541" office:value-type="string">
            <text:p>1.5541</text:p>
          </table:table-cell>
          <table:table-cell office:string-value="0.1404" office:value-type="string">
            <text:p>0.1404</text:p>
          </table:table-cell>
          <table:table-cell office:string-value="0.5834" office:value-type="string">
            <text:p>0.5834</text:p>
          </table:table-cell>
          <table:table-cell office:string-value="96.1734" office:value-type="string">
            <text:p>96.1734</text:p>
          </table:table-cell>
          <table:table-cell office:string-value="1.7947" office:value-type="string">
            <text:p>1.7947</text:p>
          </table:table-cell>
          <table:table-cell office:string-value="0.2067" office:value-type="string">
            <text:p>0.2067</text:p>
          </table:table-cell>
          <table:table-cell office:string-value="0.0584" office:value-type="string">
            <text:p>0.0584</text:p>
          </table:table-cell>
          <table:table-cell office:string-value="0.0337" office:value-type="string">
            <text:p>0.0337</text:p>
          </table:table-cell>
          <table:table-cell office:string-value="0.0145" office:value-type="string">
            <text:p>0.0145</text:p>
          </table:table-cell>
          <table:table-cell office:string-value="0.0060" office:value-type="string">
            <text:p>0.0060</text:p>
          </table:table-cell>
          <table:table-cell office:string-value="0.0181" office:value-type="string">
            <text:p>0.0181</text:p>
          </table:table-cell>
        </table:table-row>
        <table:table-row>
          <table:table-cell office:string-value="2025-04-18 00:00:00.0" office:value-type="string">
            <text:p>2025-04-18 00:00:00.0</text:p>
          </table:table-cell>
          <table:table-cell office:string-value="1017.0081" office:value-type="string">
            <text:p>1017.0081</text:p>
          </table:table-cell>
          <table:table-cell office:string-value="-21.5802" office:value-type="string">
            <text:p>-21.5802</text:p>
          </table:table-cell>
          <table:table-cell office:string-value="1331.1232" office:value-type="string">
            <text:p>1331.1232</text:p>
          </table:table-cell>
          <table:table-cell office:string-value="1.5518" office:value-type="string">
            <text:p>1.5518</text:p>
          </table:table-cell>
          <table:table-cell office:string-value="0.2100" office:value-type="string">
            <text:p>0.2100</text:p>
          </table:table-cell>
          <table:table-cell office:string-value="0.5838" office:value-type="string">
            <text:p>0.5838</text:p>
          </table:table-cell>
          <table:table-cell office:string-value="96.0865" office:value-type="string">
            <text:p>96.0865</text:p>
          </table:table-cell>
          <table:table-cell office:string-value="1.8138" office:value-type="string">
            <text:p>1.8138</text:p>
          </table:table-cell>
          <table:table-cell office:string-value="0.2076" office:value-type="string">
            <text:p>0.2076</text:p>
          </table:table-cell>
          <table:table-cell office:string-value="0.0582" office:value-type="string">
            <text:p>0.0582</text:p>
          </table:table-cell>
          <table:table-cell office:string-value="0.0336" office:value-type="string">
            <text:p>0.0336</text:p>
          </table:table-cell>
          <table:table-cell office:string-value="0.0147" office:value-type="string">
            <text:p>0.0147</text:p>
          </table:table-cell>
          <table:table-cell office:string-value="0.0061" office:value-type="string">
            <text:p>0.0061</text:p>
          </table:table-cell>
          <table:table-cell office:string-value="0.0177" office:value-type="string">
            <text:p>0.0177</text:p>
          </table:table-cell>
        </table:table-row>
        <table:table-row>
          <table:table-cell office:string-value="2025-04-17 00:00:00.0" office:value-type="string">
            <text:p>2025-04-17 00:00:00.0</text:p>
          </table:table-cell>
          <table:table-cell office:string-value="1017.1788" office:value-type="string">
            <text:p>1017.1788</text:p>
          </table:table-cell>
          <table:table-cell office:string-value="-20.6566" office:value-type="string">
            <text:p>-20.6566</text:p>
          </table:table-cell>
          <table:table-cell office:string-value="1331.8340" office:value-type="string">
            <text:p>1331.8340</text:p>
          </table:table-cell>
          <table:table-cell office:string-value="1.5598" office:value-type="string">
            <text:p>1.5598</text:p>
          </table:table-cell>
          <table:table-cell office:string-value="0.1500" office:value-type="string">
            <text:p>0.1500</text:p>
          </table:table-cell>
          <table:table-cell office:string-value="0.5834" office:value-type="string">
            <text:p>0.5834</text:p>
          </table:table-cell>
          <table:table-cell office:string-value="96.1843" office:value-type="string">
            <text:p>96.1843</text:p>
          </table:table-cell>
          <table:table-cell office:string-value="1.7663" office:value-type="string">
            <text:p>1.7663</text:p>
          </table:table-cell>
          <table:table-cell office:string-value="0.2071" office:value-type="string">
            <text:p>0.2071</text:p>
          </table:table-cell>
          <table:table-cell office:string-value="0.0590" office:value-type="string">
            <text:p>0.0590</text:p>
          </table:table-cell>
          <table:table-cell office:string-value="0.0339" office:value-type="string">
            <text:p>0.0339</text:p>
          </table:table-cell>
          <table:table-cell office:string-value="0.0149" office:value-type="string">
            <text:p>0.0149</text:p>
          </table:table-cell>
          <table:table-cell office:string-value="0.0062" office:value-type="string">
            <text:p>0.0062</text:p>
          </table:table-cell>
          <table:table-cell office:string-value="0.0185" office:value-type="string">
            <text:p>0.0185</text:p>
          </table:table-cell>
        </table:table-row>
        <table:table-row>
          <table:table-cell office:string-value="2025-04-16 00:00:00.0" office:value-type="string">
            <text:p>2025-04-16 00:00:00.0</text:p>
          </table:table-cell>
          <table:table-cell office:string-value="1016.7284" office:value-type="string">
            <text:p>1016.7284</text:p>
          </table:table-cell>
          <table:table-cell office:string-value="-21.0685" office:value-type="string">
            <text:p>-21.0685</text:p>
          </table:table-cell>
          <table:table-cell office:string-value="1331.7026" office:value-type="string">
            <text:p>1331.7026</text:p>
          </table:table-cell>
          <table:table-cell office:string-value="1.5287" office:value-type="string">
            <text:p>1.5287</text:p>
          </table:table-cell>
          <table:table-cell office:string-value="0.1851" office:value-type="string">
            <text:p>0.1851</text:p>
          </table:table-cell>
          <table:table-cell office:string-value="0.5830" office:value-type="string">
            <text:p>0.5830</text:p>
          </table:table-cell>
          <table:table-cell office:string-value="96.2235" office:value-type="string">
            <text:p>96.2235</text:p>
          </table:table-cell>
          <table:table-cell office:string-value="1.7321" office:value-type="string">
            <text:p>1.7321</text:p>
          </table:table-cell>
          <table:table-cell office:string-value="0.2020" office:value-type="string">
            <text:p>0.2020</text:p>
          </table:table-cell>
          <table:table-cell office:string-value="0.0572" office:value-type="string">
            <text:p>0.0572</text:p>
          </table:table-cell>
          <table:table-cell office:string-value="0.0332" office:value-type="string">
            <text:p>0.0332</text:p>
          </table:table-cell>
          <table:table-cell office:string-value="0.0143" office:value-type="string">
            <text:p>0.0143</text:p>
          </table:table-cell>
          <table:table-cell office:string-value="0.0058" office:value-type="string">
            <text:p>0.0058</text:p>
          </table:table-cell>
          <table:table-cell office:string-value="0.0182" office:value-type="string">
            <text:p>0.0182</text:p>
          </table:table-cell>
        </table:table-row>
        <table:table-row>
          <table:table-cell office:string-value="2025-04-15 00:00:00.0" office:value-type="string">
            <text:p>2025-04-15 00:00:00.0</text:p>
          </table:table-cell>
          <table:table-cell office:string-value="1016.4177" office:value-type="string">
            <text:p>1016.4177</text:p>
          </table:table-cell>
          <table:table-cell office:string-value="-22.1031" office:value-type="string">
            <text:p>-22.1031</text:p>
          </table:table-cell>
          <table:table-cell office:string-value="1330.3662" office:value-type="string">
            <text:p>1330.3662</text:p>
          </table:table-cell>
          <table:table-cell office:string-value="1.5749" office:value-type="string">
            <text:p>1.5749</text:p>
          </table:table-cell>
          <table:table-cell office:string-value="0.2090" office:value-type="string">
            <text:p>0.2090</text:p>
          </table:table-cell>
          <table:table-cell office:string-value="0.5837" office:value-type="string">
            <text:p>0.5837</text:p>
          </table:table-cell>
          <table:table-cell office:string-value="96.1023" office:value-type="string">
            <text:p>96.1023</text:p>
          </table:table-cell>
          <table:table-cell office:string-value="1.7821" office:value-type="string">
            <text:p>1.7821</text:p>
          </table:table-cell>
          <table:table-cell office:string-value="0.2041" office:value-type="string">
            <text:p>0.2041</text:p>
          </table:table-cell>
          <table:table-cell office:string-value="0.0574" office:value-type="string">
            <text:p>0.0574</text:p>
          </table:table-cell>
          <table:table-cell office:string-value="0.0329" office:value-type="string">
            <text:p>0.0329</text:p>
          </table:table-cell>
          <table:table-cell office:string-value="0.0142" office:value-type="string">
            <text:p>0.0142</text:p>
          </table:table-cell>
          <table:table-cell office:string-value="0.0058" office:value-type="string">
            <text:p>0.0058</text:p>
          </table:table-cell>
          <table:table-cell office:string-value="0.0173" office:value-type="string">
            <text:p>0.0173</text:p>
          </table:table-cell>
        </table:table-row>
        <table:table-row>
          <table:table-cell office:string-value="2025-04-14 00:00:00.0" office:value-type="string">
            <text:p>2025-04-14 00:00:00.0</text:p>
          </table:table-cell>
          <table:table-cell office:string-value="1016.6284" office:value-type="string">
            <text:p>1016.6284</text:p>
          </table:table-cell>
          <table:table-cell office:string-value="-20.7449" office:value-type="string">
            <text:p>-20.7449</text:p>
          </table:table-cell>
          <table:table-cell office:string-value="1330.0386" office:value-type="string">
            <text:p>1330.0386</text:p>
          </table:table-cell>
          <table:table-cell office:string-value="1.5907" office:value-type="string">
            <text:p>1.5907</text:p>
          </table:table-cell>
          <table:table-cell office:string-value="0.2214" office:value-type="string">
            <text:p>0.2214</text:p>
          </table:table-cell>
          <table:table-cell office:string-value="0.5843" office:value-type="string">
            <text:p>0.5843</text:p>
          </table:table-cell>
          <table:table-cell office:string-value="96.0312" office:value-type="string">
            <text:p>96.0312</text:p>
          </table:table-cell>
          <table:table-cell office:string-value="1.8131" office:value-type="string">
            <text:p>1.8131</text:p>
          </table:table-cell>
          <table:table-cell office:string-value="0.2108" office:value-type="string">
            <text:p>0.2108</text:p>
          </table:table-cell>
          <table:table-cell office:string-value="0.0595" office:value-type="string">
            <text:p>0.0595</text:p>
          </table:table-cell>
          <table:table-cell office:string-value="0.0341" office:value-type="string">
            <text:p>0.0341</text:p>
          </table:table-cell>
          <table:table-cell office:string-value="0.0148" office:value-type="string">
            <text:p>0.0148</text:p>
          </table:table-cell>
          <table:table-cell office:string-value="0.0060" office:value-type="string">
            <text:p>0.0060</text:p>
          </table:table-cell>
          <table:table-cell office:string-value="0.0184" office:value-type="string">
            <text:p>0.0184</text:p>
          </table:table-cell>
        </table:table-row>
        <table:table-row>
          <table:table-cell office:string-value="2025-04-13 00:00:00.0" office:value-type="string">
            <text:p>2025-04-13 00:00:00.0</text:p>
          </table:table-cell>
          <table:table-cell office:string-value="1016.6021" office:value-type="string">
            <text:p>1016.6021</text:p>
          </table:table-cell>
          <table:table-cell office:string-value="-20.7679" office:value-type="string">
            <text:p>-20.7679</text:p>
          </table:table-cell>
          <table:table-cell office:string-value="1330.0805" office:value-type="string">
            <text:p>1330.0805</text:p>
          </table:table-cell>
          <table:table-cell office:string-value="1.6000" office:value-type="string">
            <text:p>1.6000</text:p>
          </table:table-cell>
          <table:table-cell office:string-value="0.2049" office:value-type="string">
            <text:p>0.2049</text:p>
          </table:table-cell>
          <table:table-cell office:string-value="0.5842" office:value-type="string">
            <text:p>0.5842</text:p>
          </table:table-cell>
          <table:table-cell office:string-value="96.0465" office:value-type="string">
            <text:p>96.0465</text:p>
          </table:table-cell>
          <table:table-cell office:string-value="1.8039" office:value-type="string">
            <text:p>1.8039</text:p>
          </table:table-cell>
          <table:table-cell office:string-value="0.2119" office:value-type="string">
            <text:p>0.2119</text:p>
          </table:table-cell>
          <table:table-cell office:string-value="0.0595" office:value-type="string">
            <text:p>0.0595</text:p>
          </table:table-cell>
          <table:table-cell office:string-value="0.0342" office:value-type="string">
            <text:p>0.0342</text:p>
          </table:table-cell>
          <table:table-cell office:string-value="0.0148" office:value-type="string">
            <text:p>0.0148</text:p>
          </table:table-cell>
          <table:table-cell office:string-value="0.0061" office:value-type="string">
            <text:p>0.0061</text:p>
          </table:table-cell>
          <table:table-cell office:string-value="0.0184" office:value-type="string">
            <text:p>0.0184</text:p>
          </table:table-cell>
        </table:table-row>
        <table:table-row>
          <table:table-cell office:string-value="2025-04-12 00:00:00.0" office:value-type="string">
            <text:p>2025-04-12 00:00:00.0</text:p>
          </table:table-cell>
          <table:table-cell office:string-value="1016.5498" office:value-type="string">
            <text:p>1016.5498</text:p>
          </table:table-cell>
          <table:table-cell office:string-value="-20.9672" office:value-type="string">
            <text:p>-20.9672</text:p>
          </table:table-cell>
          <table:table-cell office:string-value="1330.3488" office:value-type="string">
            <text:p>1330.3488</text:p>
          </table:table-cell>
          <table:table-cell office:string-value="1.5894" office:value-type="string">
            <text:p>1.5894</text:p>
          </table:table-cell>
          <table:table-cell office:string-value="0.1967" office:value-type="string">
            <text:p>0.1967</text:p>
          </table:table-cell>
          <table:table-cell office:string-value="0.5840" office:value-type="string">
            <text:p>0.5840</text:p>
          </table:table-cell>
          <table:table-cell office:string-value="96.0872" office:value-type="string">
            <text:p>96.0872</text:p>
          </table:table-cell>
          <table:table-cell office:string-value="1.7882" office:value-type="string">
            <text:p>1.7882</text:p>
          </table:table-cell>
          <table:table-cell office:string-value="0.2078" office:value-type="string">
            <text:p>0.2078</text:p>
          </table:table-cell>
          <table:table-cell office:string-value="0.0586" office:value-type="string">
            <text:p>0.0586</text:p>
          </table:table-cell>
          <table:table-cell office:string-value="0.0338" office:value-type="string">
            <text:p>0.0338</text:p>
          </table:table-cell>
          <table:table-cell office:string-value="0.0144" office:value-type="string">
            <text:p>0.0144</text:p>
          </table:table-cell>
          <table:table-cell office:string-value="0.0058" office:value-type="string">
            <text:p>0.0058</text:p>
          </table:table-cell>
          <table:table-cell office:string-value="0.0181" office:value-type="string">
            <text:p>0.0181</text:p>
          </table:table-cell>
        </table:table-row>
        <table:table-row>
          <table:table-cell office:string-value="2025-04-11 00:00:00.0" office:value-type="string">
            <text:p>2025-04-11 00:00:00.0</text:p>
          </table:table-cell>
          <table:table-cell office:string-value="1016.8313" office:value-type="string">
            <text:p>1016.8313</text:p>
          </table:table-cell>
          <table:table-cell office:string-value="-20.2796" office:value-type="string">
            <text:p>-20.2796</text:p>
          </table:table-cell>
          <table:table-cell office:string-value="1330.8477" office:value-type="string">
            <text:p>1330.8477</text:p>
          </table:table-cell>
          <table:table-cell office:string-value="1.5849" office:value-type="string">
            <text:p>1.5849</text:p>
          </table:table-cell>
          <table:table-cell office:string-value="0.1765" office:value-type="string">
            <text:p>0.1765</text:p>
          </table:table-cell>
          <table:table-cell office:string-value="0.5839" office:value-type="string">
            <text:p>0.5839</text:p>
          </table:table-cell>
          <table:table-cell office:string-value="96.1142" office:value-type="string">
            <text:p>96.1142</text:p>
          </table:table-cell>
          <table:table-cell office:string-value="1.7816" office:value-type="string">
            <text:p>1.7816</text:p>
          </table:table-cell>
          <table:table-cell office:string-value="0.2097" office:value-type="string">
            <text:p>0.2097</text:p>
          </table:table-cell>
          <table:table-cell office:string-value="0.0594" office:value-type="string">
            <text:p>0.0594</text:p>
          </table:table-cell>
          <table:table-cell office:string-value="0.0341" office:value-type="string">
            <text:p>0.0341</text:p>
          </table:table-cell>
          <table:table-cell office:string-value="0.0148" office:value-type="string">
            <text:p>0.0148</text:p>
          </table:table-cell>
          <table:table-cell office:string-value="0.0061" office:value-type="string">
            <text:p>0.0061</text:p>
          </table:table-cell>
          <table:table-cell office:string-value="0.0187" office:value-type="string">
            <text:p>0.0187</text:p>
          </table:table-cell>
        </table:table-row>
        <table:table-row>
          <table:table-cell office:string-value="2025-04-10 00:00:00.0" office:value-type="string">
            <text:p>2025-04-10 00:00:00.0</text:p>
          </table:table-cell>
          <table:table-cell office:string-value="1016.8844" office:value-type="string">
            <text:p>1016.8844</text:p>
          </table:table-cell>
          <table:table-cell office:string-value="-19.1175" office:value-type="string">
            <text:p>-19.1175</text:p>
          </table:table-cell>
          <table:table-cell office:string-value="1331.0650" office:value-type="string">
            <text:p>1331.0650</text:p>
          </table:table-cell>
          <table:table-cell office:string-value="1.6060" office:value-type="string">
            <text:p>1.6060</text:p>
          </table:table-cell>
          <table:table-cell office:string-value="0.1298" office:value-type="string">
            <text:p>0.1298</text:p>
          </table:table-cell>
          <table:table-cell office:string-value="0.5837" office:value-type="string">
            <text:p>0.5837</text:p>
          </table:table-cell>
          <table:table-cell office:string-value="96.1735" office:value-type="string">
            <text:p>96.1735</text:p>
          </table:table-cell>
          <table:table-cell office:string-value="1.7445" office:value-type="string">
            <text:p>1.7445</text:p>
          </table:table-cell>
          <table:table-cell office:string-value="0.2099" office:value-type="string">
            <text:p>0.2099</text:p>
          </table:table-cell>
          <table:table-cell office:string-value="0.0603" office:value-type="string">
            <text:p>0.0603</text:p>
          </table:table-cell>
          <table:table-cell office:string-value="0.0349" office:value-type="string">
            <text:p>0.0349</text:p>
          </table:table-cell>
          <table:table-cell office:string-value="0.0152" office:value-type="string">
            <text:p>0.0152</text:p>
          </table:table-cell>
          <table:table-cell office:string-value="0.0062" office:value-type="string">
            <text:p>0.0062</text:p>
          </table:table-cell>
          <table:table-cell office:string-value="0.0197" office:value-type="string">
            <text:p>0.0197</text:p>
          </table:table-cell>
        </table:table-row>
        <table:table-row>
          <table:table-cell office:string-value="2025-04-09 00:00:00.0" office:value-type="string">
            <text:p>2025-04-09 00:00:00.0</text:p>
          </table:table-cell>
          <table:table-cell office:string-value="1015.5081" office:value-type="string">
            <text:p>1015.5081</text:p>
          </table:table-cell>
          <table:table-cell office:string-value="-21.1667" office:value-type="string">
            <text:p>-21.1667</text:p>
          </table:table-cell>
          <table:table-cell office:string-value="1331.1233" office:value-type="string">
            <text:p>1331.1233</text:p>
          </table:table-cell>
          <table:table-cell office:string-value="1.5673" office:value-type="string">
            <text:p>1.5673</text:p>
          </table:table-cell>
          <table:table-cell office:string-value="0.1175" office:value-type="string">
            <text:p>0.1175</text:p>
          </table:table-cell>
          <table:table-cell office:string-value="0.5821" office:value-type="string">
            <text:p>0.5821</text:p>
          </table:table-cell>
          <table:table-cell office:string-value="96.4287" office:value-type="string">
            <text:p>96.4287</text:p>
          </table:table-cell>
          <table:table-cell office:string-value="1.5694" office:value-type="string">
            <text:p>1.5694</text:p>
          </table:table-cell>
          <table:table-cell office:string-value="0.1914" office:value-type="string">
            <text:p>0.1914</text:p>
          </table:table-cell>
          <table:table-cell office:string-value="0.0555" office:value-type="string">
            <text:p>0.0555</text:p>
          </table:table-cell>
          <table:table-cell office:string-value="0.0322" office:value-type="string">
            <text:p>0.0322</text:p>
          </table:table-cell>
          <table:table-cell office:string-value="0.0142" office:value-type="string">
            <text:p>0.0142</text:p>
          </table:table-cell>
          <table:table-cell office:string-value="0.0057" office:value-type="string">
            <text:p>0.0057</text:p>
          </table:table-cell>
          <table:table-cell office:string-value="0.0183" office:value-type="string">
            <text:p>0.0183</text:p>
          </table:table-cell>
        </table:table-row>
        <table:table-row>
          <table:table-cell office:string-value="2025-04-08 00:00:00.0" office:value-type="string">
            <text:p>2025-04-08 00:00:00.0</text:p>
          </table:table-cell>
          <table:table-cell office:string-value="1015.4715" office:value-type="string">
            <text:p>1015.4715</text:p>
          </table:table-cell>
          <table:table-cell office:string-value="-22.6223" office:value-type="string">
            <text:p>-22.6223</text:p>
          </table:table-cell>
          <table:table-cell office:string-value="1332.2657" office:value-type="string">
            <text:p>1332.2657</text:p>
          </table:table-cell>
          <table:table-cell office:string-value="1.4918" office:value-type="string">
            <text:p>1.4918</text:p>
          </table:table-cell>
          <table:table-cell office:string-value="0.1344" office:value-type="string">
            <text:p>0.1344</text:p>
          </table:table-cell>
          <table:table-cell office:string-value="0.5810" office:value-type="string">
            <text:p>0.5810</text:p>
          </table:table-cell>
          <table:table-cell office:string-value="96.5500" office:value-type="string">
            <text:p>96.5500</text:p>
          </table:table-cell>
          <table:table-cell office:string-value="1.5223" office:value-type="string">
            <text:p>1.5223</text:p>
          </table:table-cell>
          <table:table-cell office:string-value="0.1821" office:value-type="string">
            <text:p>0.1821</text:p>
          </table:table-cell>
          <table:table-cell office:string-value="0.0526" office:value-type="string">
            <text:p>0.0526</text:p>
          </table:table-cell>
          <table:table-cell office:string-value="0.0306" office:value-type="string">
            <text:p>0.0306</text:p>
          </table:table-cell>
          <table:table-cell office:string-value="0.0135" office:value-type="string">
            <text:p>0.0135</text:p>
          </table:table-cell>
          <table:table-cell office:string-value="0.0054" office:value-type="string">
            <text:p>0.0054</text:p>
          </table:table-cell>
          <table:table-cell office:string-value="0.0173" office:value-type="string">
            <text:p>0.0173</text:p>
          </table:table-cell>
        </table:table-row>
        <table:table-row>
          <table:table-cell office:string-value="2025-04-07 00:00:00.0" office:value-type="string">
            <text:p>2025-04-07 00:00:00.0</text:p>
          </table:table-cell>
          <table:table-cell office:string-value="1017.7224" office:value-type="string">
            <text:p>1017.7224</text:p>
          </table:table-cell>
          <table:table-cell office:string-value="-18.8052" office:value-type="string">
            <text:p>-18.8052</text:p>
          </table:table-cell>
          <table:table-cell office:string-value="1332.6820" office:value-type="string">
            <text:p>1332.6820</text:p>
          </table:table-cell>
          <table:table-cell office:string-value="1.5203" office:value-type="string">
            <text:p>1.5203</text:p>
          </table:table-cell>
          <table:table-cell office:string-value="0.1669" office:value-type="string">
            <text:p>0.1669</text:p>
          </table:table-cell>
          <table:table-cell office:string-value="0.5833" office:value-type="string">
            <text:p>0.5833</text:p>
          </table:table-cell>
          <table:table-cell office:string-value="96.1885" office:value-type="string">
            <text:p>96.1885</text:p>
          </table:table-cell>
          <table:table-cell office:string-value="1.7707" office:value-type="string">
            <text:p>1.7707</text:p>
          </table:table-cell>
          <table:table-cell office:string-value="0.2141" office:value-type="string">
            <text:p>0.2141</text:p>
          </table:table-cell>
          <table:table-cell office:string-value="0.0616" office:value-type="string">
            <text:p>0.0616</text:p>
          </table:table-cell>
          <table:table-cell office:string-value="0.0359" office:value-type="string">
            <text:p>0.0359</text:p>
          </table:table-cell>
          <table:table-cell office:string-value="0.0157" office:value-type="string">
            <text:p>0.0157</text:p>
          </table:table-cell>
          <table:table-cell office:string-value="0.0064" office:value-type="string">
            <text:p>0.0064</text:p>
          </table:table-cell>
          <table:table-cell office:string-value="0.0199" office:value-type="string">
            <text:p>0.0199</text:p>
          </table:table-cell>
        </table:table-row>
        <table:table-row>
          <table:table-cell office:string-value="2025-04-06 00:00:00.0" office:value-type="string">
            <text:p>2025-04-06 00:00:00.0</text:p>
          </table:table-cell>
          <table:table-cell office:string-value="1017.8938" office:value-type="string">
            <text:p>1017.8938</text:p>
          </table:table-cell>
          <table:table-cell office:string-value="-18.4454" office:value-type="string">
            <text:p>-18.4454</text:p>
          </table:table-cell>
          <table:table-cell office:string-value="1333.2148" office:value-type="string">
            <text:p>1333.2148</text:p>
          </table:table-cell>
          <table:table-cell office:string-value="1.5049" office:value-type="string">
            <text:p>1.5049</text:p>
          </table:table-cell>
          <table:table-cell office:string-value="0.1546" office:value-type="string">
            <text:p>0.1546</text:p>
          </table:table-cell>
          <table:table-cell office:string-value="0.5830" office:value-type="string">
            <text:p>0.5830</text:p>
          </table:table-cell>
          <table:table-cell office:string-value="96.2332" office:value-type="string">
            <text:p>96.2332</text:p>
          </table:table-cell>
          <table:table-cell office:string-value="1.7527" office:value-type="string">
            <text:p>1.7527</text:p>
          </table:table-cell>
          <table:table-cell office:string-value="0.2141" office:value-type="string">
            <text:p>0.2141</text:p>
          </table:table-cell>
          <table:table-cell office:string-value="0.0619" office:value-type="string">
            <text:p>0.0619</text:p>
          </table:table-cell>
          <table:table-cell office:string-value="0.0360" office:value-type="string">
            <text:p>0.0360</text:p>
          </table:table-cell>
          <table:table-cell office:string-value="0.0158" office:value-type="string">
            <text:p>0.0158</text:p>
          </table:table-cell>
          <table:table-cell office:string-value="0.0065" office:value-type="string">
            <text:p>0.0065</text:p>
          </table:table-cell>
          <table:table-cell office:string-value="0.0203" office:value-type="string">
            <text:p>0.0203</text:p>
          </table:table-cell>
        </table:table-row>
        <table:table-row>
          <table:table-cell office:string-value="2025-04-05 00:00:00.0" office:value-type="string">
            <text:p>2025-04-05 00:00:00.0</text:p>
          </table:table-cell>
          <table:table-cell office:string-value="1018.3665" office:value-type="string">
            <text:p>1018.3665</text:p>
          </table:table-cell>
          <table:table-cell office:string-value="-16.9644" office:value-type="string">
            <text:p>-16.9644</text:p>
          </table:table-cell>
          <table:table-cell office:string-value="1332.6750" office:value-type="string">
            <text:p>1332.6750</text:p>
          </table:table-cell>
          <table:table-cell office:string-value="1.5540" office:value-type="string">
            <text:p>1.5540</text:p>
          </table:table-cell>
          <table:table-cell office:string-value="0.1473" office:value-type="string">
            <text:p>0.1473</text:p>
          </table:table-cell>
          <table:table-cell office:string-value="0.5841" office:value-type="string">
            <text:p>0.5841</text:p>
          </table:table-cell>
          <table:table-cell office:string-value="96.1112" office:value-type="string">
            <text:p>96.1112</text:p>
          </table:table-cell>
          <table:table-cell office:string-value="1.8137" office:value-type="string">
            <text:p>1.8137</text:p>
          </table:table-cell>
          <table:table-cell office:string-value="0.2218" office:value-type="string">
            <text:p>0.2218</text:p>
          </table:table-cell>
          <table:table-cell office:string-value="0.0652" office:value-type="string">
            <text:p>0.0652</text:p>
          </table:table-cell>
          <table:table-cell office:string-value="0.0390" office:value-type="string">
            <text:p>0.0390</text:p>
          </table:table-cell>
          <table:table-cell office:string-value="0.0178" office:value-type="string">
            <text:p>0.0178</text:p>
          </table:table-cell>
          <table:table-cell office:string-value="0.0086" office:value-type="string">
            <text:p>0.0086</text:p>
          </table:table-cell>
          <table:table-cell office:string-value="0.0214" office:value-type="string">
            <text:p>0.0214</text:p>
          </table:table-cell>
        </table:table-row>
        <table:table-row>
          <table:table-cell office:string-value="2025-04-04 00:00:00.0" office:value-type="string">
            <text:p>2025-04-04 00:00:00.0</text:p>
          </table:table-cell>
          <table:table-cell office:string-value="1017.5261" office:value-type="string">
            <text:p>1017.5261</text:p>
          </table:table-cell>
          <table:table-cell office:string-value="-19.6363" office:value-type="string">
            <text:p>-19.6363</text:p>
          </table:table-cell>
          <table:table-cell office:string-value="1332.6627" office:value-type="string">
            <text:p>1332.6627</text:p>
          </table:table-cell>
          <table:table-cell office:string-value="1.5250" office:value-type="string">
            <text:p>1.5250</text:p>
          </table:table-cell>
          <table:table-cell office:string-value="0.1519" office:value-type="string">
            <text:p>0.1519</text:p>
          </table:table-cell>
          <table:table-cell office:string-value="0.5831" office:value-type="string">
            <text:p>0.5831</text:p>
          </table:table-cell>
          <table:table-cell office:string-value="96.2258" office:value-type="string">
            <text:p>96.2258</text:p>
          </table:table-cell>
          <table:table-cell office:string-value="1.7516" office:value-type="string">
            <text:p>1.7516</text:p>
          </table:table-cell>
          <table:table-cell office:string-value="0.2094" office:value-type="string">
            <text:p>0.2094</text:p>
          </table:table-cell>
          <table:table-cell office:string-value="0.0602" office:value-type="string">
            <text:p>0.0602</text:p>
          </table:table-cell>
          <table:table-cell office:string-value="0.0349" office:value-type="string">
            <text:p>0.0349</text:p>
          </table:table-cell>
          <table:table-cell office:string-value="0.0155" office:value-type="string">
            <text:p>0.0155</text:p>
          </table:table-cell>
          <table:table-cell office:string-value="0.0064" office:value-type="string">
            <text:p>0.0064</text:p>
          </table:table-cell>
          <table:table-cell office:string-value="0.0193" office:value-type="string">
            <text:p>0.0193</text:p>
          </table:table-cell>
        </table:table-row>
        <table:table-row>
          <table:table-cell office:string-value="2025-04-03 00:00:00.0" office:value-type="string">
            <text:p>2025-04-03 00:00:00.0</text:p>
          </table:table-cell>
          <table:table-cell office:string-value="1017.5694" office:value-type="string">
            <text:p>1017.5694</text:p>
          </table:table-cell>
          <table:table-cell office:string-value="-19.9443" office:value-type="string">
            <text:p>-19.9443</text:p>
          </table:table-cell>
          <table:table-cell office:string-value="1331.4686" office:value-type="string">
            <text:p>1331.4686</text:p>
          </table:table-cell>
          <table:table-cell office:string-value="1.5848" office:value-type="string">
            <text:p>1.5848</text:p>
          </table:table-cell>
          <table:table-cell office:string-value="0.1617" office:value-type="string">
            <text:p>0.1617</text:p>
          </table:table-cell>
          <table:table-cell office:string-value="0.5842" office:value-type="string">
            <text:p>0.5842</text:p>
          </table:table-cell>
          <table:table-cell office:string-value="96.0619" office:value-type="string">
            <text:p>96.0619</text:p>
          </table:table-cell>
          <table:table-cell office:string-value="1.8418" office:value-type="string">
            <text:p>1.8418</text:p>
          </table:table-cell>
          <table:table-cell office:string-value="0.2137" office:value-type="string">
            <text:p>0.2137</text:p>
          </table:table-cell>
          <table:table-cell office:string-value="0.0605" office:value-type="string">
            <text:p>0.0605</text:p>
          </table:table-cell>
          <table:table-cell office:string-value="0.0348" office:value-type="string">
            <text:p>0.0348</text:p>
          </table:table-cell>
          <table:table-cell office:string-value="0.0154" office:value-type="string">
            <text:p>0.0154</text:p>
          </table:table-cell>
          <table:table-cell office:string-value="0.0064" office:value-type="string">
            <text:p>0.0064</text:p>
          </table:table-cell>
          <table:table-cell office:string-value="0.0190" office:value-type="string">
            <text:p>0.0190</text:p>
          </table:table-cell>
        </table:table-row>
        <table:table-row>
          <table:table-cell office:string-value="2025-04-02 00:00:00.0" office:value-type="string">
            <text:p>2025-04-02 00:00:00.0</text:p>
          </table:table-cell>
          <table:table-cell office:string-value="1018.2172" office:value-type="string">
            <text:p>1018.2172</text:p>
          </table:table-cell>
          <table:table-cell office:string-value="-16.6246" office:value-type="string">
            <text:p>-16.6246</text:p>
          </table:table-cell>
          <table:table-cell office:string-value="1331.6216" office:value-type="string">
            <text:p>1331.6216</text:p>
          </table:table-cell>
          <table:table-cell office:string-value="1.6220" office:value-type="string">
            <text:p>1.6220</text:p>
          </table:table-cell>
          <table:table-cell office:string-value="0.1239" office:value-type="string">
            <text:p>0.1239</text:p>
          </table:table-cell>
          <table:table-cell office:string-value="0.5848" office:value-type="string">
            <text:p>0.5848</text:p>
          </table:table-cell>
          <table:table-cell office:string-value="96.0315" office:value-type="string">
            <text:p>96.0315</text:p>
          </table:table-cell>
          <table:table-cell office:string-value="1.8431" office:value-type="string">
            <text:p>1.8431</text:p>
          </table:table-cell>
          <table:table-cell office:string-value="0.2281" office:value-type="string">
            <text:p>0.2281</text:p>
          </table:table-cell>
          <table:table-cell office:string-value="0.0665" office:value-type="string">
            <text:p>0.0665</text:p>
          </table:table-cell>
          <table:table-cell office:string-value="0.0384" office:value-type="string">
            <text:p>0.0384</text:p>
          </table:table-cell>
          <table:table-cell office:string-value="0.0176" office:value-type="string">
            <text:p>0.0176</text:p>
          </table:table-cell>
          <table:table-cell office:string-value="0.0073" office:value-type="string">
            <text:p>0.0073</text:p>
          </table:table-cell>
          <table:table-cell office:string-value="0.0217" office:value-type="string">
            <text:p>0.0217</text:p>
          </table:table-cell>
        </table:table-row>
        <table:table-row>
          <table:table-cell office:string-value="2025-04-01 00:00:00.0" office:value-type="string">
            <text:p>2025-04-01 00:00:00.0</text:p>
          </table:table-cell>
          <table:table-cell office:string-value="1017.8451" office:value-type="string">
            <text:p>1017.8451</text:p>
          </table:table-cell>
          <table:table-cell office:string-value="-17.6155" office:value-type="string">
            <text:p>-17.6155</text:p>
          </table:table-cell>
          <table:table-cell office:string-value="1331.6627" office:value-type="string">
            <text:p>1331.6627</text:p>
          </table:table-cell>
          <table:table-cell office:string-value="1.6157" office:value-type="string">
            <text:p>1.6157</text:p>
          </table:table-cell>
          <table:table-cell office:string-value="0.1121" office:value-type="string">
            <text:p>0.1121</text:p>
          </table:table-cell>
          <table:table-cell office:string-value="0.5844" office:value-type="string">
            <text:p>0.5844</text:p>
          </table:table-cell>
          <table:table-cell office:string-value="96.1006" office:value-type="string">
            <text:p>96.1006</text:p>
          </table:table-cell>
          <table:table-cell office:string-value="1.8046" office:value-type="string">
            <text:p>1.8046</text:p>
          </table:table-cell>
          <table:table-cell office:string-value="0.2217" office:value-type="string">
            <text:p>0.2217</text:p>
          </table:table-cell>
          <table:table-cell office:string-value="0.0640" office:value-type="string">
            <text:p>0.0640</text:p>
          </table:table-cell>
          <table:table-cell office:string-value="0.0371" office:value-type="string">
            <text:p>0.0371</text:p>
          </table:table-cell>
          <table:table-cell office:string-value="0.0165" office:value-type="string">
            <text:p>0.0165</text:p>
          </table:table-cell>
          <table:table-cell office:string-value="0.0067" office:value-type="string">
            <text:p>0.0067</text:p>
          </table:table-cell>
          <table:table-cell office:string-value="0.0209" office:value-type="string">
            <text:p>0.0209</text:p>
          </table:table-cell>
        </table:table-row>
        <table:table-row>
          <table:table-cell office:string-value="2025-03-31 00:00:00.0" office:value-type="string">
            <text:p>2025-03-31 00:00:00.0</text:p>
          </table:table-cell>
          <table:table-cell office:string-value="1016.5367" office:value-type="string">
            <text:p>1016.5367</text:p>
          </table:table-cell>
          <table:table-cell office:string-value="-22.8853" office:value-type="string">
            <text:p>-22.8853</text:p>
          </table:table-cell>
          <table:table-cell office:string-value="1331.7856" office:value-type="string">
            <text:p>1331.7856</text:p>
          </table:table-cell>
          <table:table-cell office:string-value="1.5734" office:value-type="string">
            <text:p>1.5734</text:p>
          </table:table-cell>
          <table:table-cell office:string-value="0.1027" office:value-type="string">
            <text:p>0.1027</text:p>
          </table:table-cell>
          <table:table-cell office:string-value="0.5827" office:value-type="string">
            <text:p>0.5827</text:p>
          </table:table-cell>
          <table:table-cell office:string-value="96.3132" office:value-type="string">
            <text:p>96.3132</text:p>
          </table:table-cell>
          <table:table-cell office:string-value="1.6894" office:value-type="string">
            <text:p>1.6894</text:p>
          </table:table-cell>
          <table:table-cell office:string-value="0.1974" office:value-type="string">
            <text:p>0.1974</text:p>
          </table:table-cell>
          <table:table-cell office:string-value="0.0560" office:value-type="string">
            <text:p>0.0560</text:p>
          </table:table-cell>
          <table:table-cell office:string-value="0.0319" office:value-type="string">
            <text:p>0.0319</text:p>
          </table:table-cell>
          <table:table-cell office:string-value="0.0136" office:value-type="string">
            <text:p>0.0136</text:p>
          </table:table-cell>
          <table:table-cell office:string-value="0.0054" office:value-type="string">
            <text:p>0.0054</text:p>
          </table:table-cell>
          <table:table-cell office:string-value="0.0169" office:value-type="string">
            <text:p>0.0169</text:p>
          </table:table-cell>
        </table:table-row>
        <table:table-row>
          <table:table-cell office:string-value="2025-03-30 00:00:00.0" office:value-type="string">
            <text:p>2025-03-30 00:00:00.0</text:p>
          </table:table-cell>
          <table:table-cell office:string-value="1016.7343" office:value-type="string">
            <text:p>1016.7343</text:p>
          </table:table-cell>
          <table:table-cell office:string-value="-22.4899" office:value-type="string">
            <text:p>-22.4899</text:p>
          </table:table-cell>
          <table:table-cell office:string-value="1332.3340" office:value-type="string">
            <text:p>1332.3340</text:p>
          </table:table-cell>
          <table:table-cell office:string-value="1.5536" office:value-type="string">
            <text:p>1.5536</text:p>
          </table:table-cell>
          <table:table-cell office:string-value="0.0971" office:value-type="string">
            <text:p>0.0971</text:p>
          </table:table-cell>
          <table:table-cell office:string-value="0.5825" office:value-type="string">
            <text:p>0.5825</text:p>
          </table:table-cell>
          <table:table-cell office:string-value="96.3493" office:value-type="string">
            <text:p>96.3493</text:p>
          </table:table-cell>
          <table:table-cell office:string-value="1.6781" office:value-type="string">
            <text:p>1.6781</text:p>
          </table:table-cell>
          <table:table-cell office:string-value="0.1964" office:value-type="string">
            <text:p>0.1964</text:p>
          </table:table-cell>
          <table:table-cell office:string-value="0.0566" office:value-type="string">
            <text:p>0.0566</text:p>
          </table:table-cell>
          <table:table-cell office:string-value="0.0321" office:value-type="string">
            <text:p>0.0321</text:p>
          </table:table-cell>
          <table:table-cell office:string-value="0.0139" office:value-type="string">
            <text:p>0.0139</text:p>
          </table:table-cell>
          <table:table-cell office:string-value="0.0056" office:value-type="string">
            <text:p>0.0056</text:p>
          </table:table-cell>
          <table:table-cell office:string-value="0.0172" office:value-type="string">
            <text:p>0.0172</text:p>
          </table:table-cell>
        </table:table-row>
        <table:table-row>
          <table:table-cell office:string-value="2025-03-29 00:00:00.0" office:value-type="string">
            <text:p>2025-03-29 00:00:00.0</text:p>
          </table:table-cell>
          <table:table-cell office:string-value="1016.8335" office:value-type="string">
            <text:p>1016.8335</text:p>
          </table:table-cell>
          <table:table-cell office:string-value="-21.6039" office:value-type="string">
            <text:p>-21.6039</text:p>
          </table:table-cell>
          <table:table-cell office:string-value="1331.8229" office:value-type="string">
            <text:p>1331.8229</text:p>
          </table:table-cell>
          <table:table-cell office:string-value="1.5777" office:value-type="string">
            <text:p>1.5777</text:p>
          </table:table-cell>
          <table:table-cell office:string-value="0.1075" office:value-type="string">
            <text:p>0.1075</text:p>
          </table:table-cell>
          <table:table-cell office:string-value="0.5830" office:value-type="string">
            <text:p>0.5830</text:p>
          </table:table-cell>
          <table:table-cell office:string-value="96.2710" office:value-type="string">
            <text:p>96.2710</text:p>
          </table:table-cell>
          <table:table-cell office:string-value="1.7144" office:value-type="string">
            <text:p>1.7144</text:p>
          </table:table-cell>
          <table:table-cell office:string-value="0.1997" office:value-type="string">
            <text:p>0.1997</text:p>
          </table:table-cell>
          <table:table-cell office:string-value="0.0575" office:value-type="string">
            <text:p>0.0575</text:p>
          </table:table-cell>
          <table:table-cell office:string-value="0.0332" office:value-type="string">
            <text:p>0.0332</text:p>
          </table:table-cell>
          <table:table-cell office:string-value="0.0147" office:value-type="string">
            <text:p>0.0147</text:p>
          </table:table-cell>
          <table:table-cell office:string-value="0.0065" office:value-type="string">
            <text:p>0.0065</text:p>
          </table:table-cell>
          <table:table-cell office:string-value="0.0178" office:value-type="string">
            <text:p>0.0178</text:p>
          </table:table-cell>
        </table:table-row>
        <table:table-row>
          <table:table-cell office:string-value="2025-03-28 00:00:00.0" office:value-type="string">
            <text:p>2025-03-28 00:00:00.0</text:p>
          </table:table-cell>
          <table:table-cell office:string-value="1017.3431" office:value-type="string">
            <text:p>1017.3431</text:p>
          </table:table-cell>
          <table:table-cell office:string-value="-20.2802" office:value-type="string">
            <text:p>-20.2802</text:p>
          </table:table-cell>
          <table:table-cell office:string-value="1332.0497" office:value-type="string">
            <text:p>1332.0497</text:p>
          </table:table-cell>
          <table:table-cell office:string-value="1.5846" office:value-type="string">
            <text:p>1.5846</text:p>
          </table:table-cell>
          <table:table-cell office:string-value="0.1027" office:value-type="string">
            <text:p>0.1027</text:p>
          </table:table-cell>
          <table:table-cell office:string-value="0.5834" office:value-type="string">
            <text:p>0.5834</text:p>
          </table:table-cell>
          <table:table-cell office:string-value="96.2309" office:value-type="string">
            <text:p>96.2309</text:p>
          </table:table-cell>
          <table:table-cell office:string-value="1.7332" office:value-type="string">
            <text:p>1.7332</text:p>
          </table:table-cell>
          <table:table-cell office:string-value="0.2099" office:value-type="string">
            <text:p>0.2099</text:p>
          </table:table-cell>
          <table:table-cell office:string-value="0.0605" office:value-type="string">
            <text:p>0.0605</text:p>
          </table:table-cell>
          <table:table-cell office:string-value="0.0360" office:value-type="string">
            <text:p>0.0360</text:p>
          </table:table-cell>
          <table:table-cell office:string-value="0.0159" office:value-type="string">
            <text:p>0.0159</text:p>
          </table:table-cell>
          <table:table-cell office:string-value="0.0076" office:value-type="string">
            <text:p>0.0076</text:p>
          </table:table-cell>
          <table:table-cell office:string-value="0.0186" office:value-type="string">
            <text:p>0.0186</text:p>
          </table:table-cell>
        </table:table-row>
        <table:table-row>
          <table:table-cell office:string-value="2025-03-27 00:00:00.0" office:value-type="string">
            <text:p>2025-03-27 00:00:00.0</text:p>
          </table:table-cell>
          <table:table-cell office:string-value="1016.7398" office:value-type="string">
            <text:p>1016.7398</text:p>
          </table:table-cell>
          <table:table-cell office:string-value="-20.8659" office:value-type="string">
            <text:p>-20.8659</text:p>
          </table:table-cell>
          <table:table-cell office:string-value="1331.8685" office:value-type="string">
            <text:p>1331.8685</text:p>
          </table:table-cell>
          <table:table-cell office:string-value="1.5596" office:value-type="string">
            <text:p>1.5596</text:p>
          </table:table-cell>
          <table:table-cell office:string-value="0.1269" office:value-type="string">
            <text:p>0.1269</text:p>
          </table:table-cell>
          <table:table-cell office:string-value="0.5829" office:value-type="string">
            <text:p>0.5829</text:p>
          </table:table-cell>
          <table:table-cell office:string-value="96.2783" office:value-type="string">
            <text:p>96.2783</text:p>
          </table:table-cell>
          <table:table-cell office:string-value="1.7063" office:value-type="string">
            <text:p>1.7063</text:p>
          </table:table-cell>
          <table:table-cell office:string-value="0.2002" office:value-type="string">
            <text:p>0.2002</text:p>
          </table:table-cell>
          <table:table-cell office:string-value="0.0573" office:value-type="string">
            <text:p>0.0573</text:p>
          </table:table-cell>
          <table:table-cell office:string-value="0.0331" office:value-type="string">
            <text:p>0.0331</text:p>
          </table:table-cell>
          <table:table-cell office:string-value="0.0142" office:value-type="string">
            <text:p>0.0142</text:p>
          </table:table-cell>
          <table:table-cell office:string-value="0.0057" office:value-type="string">
            <text:p>0.0057</text:p>
          </table:table-cell>
          <table:table-cell office:string-value="0.0184" office:value-type="string">
            <text:p>0.0184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1P$</meta:initial-creator>
    <meta:creation-date>2025-06-25T23:37:37</meta:creation-date>
    <meta:editing-cycles>1</meta:editing-cycles>
    <dc:language>en</dc:language>
    <dc:creator>ZETHOU-WWEXT01P$</dc:creator>
    <dc:date>2025-06-25T23:37:38</dc:date>
    <meta:editing-duration>PT0.100S</meta:editing-duration>
  </office:meta>
</office:document-meta>
</file>