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29.8606" office:value-type="string">
            <text:p>1029.8606</text:p>
          </table:table-cell>
          <table:table-cell office:string-value="-56.2479" office:value-type="string">
            <text:p>-56.2479</text:p>
          </table:table-cell>
          <table:table-cell office:string-value="1345.1976" office:value-type="string">
            <text:p>1345.1976</text:p>
          </table:table-cell>
          <table:table-cell office:string-value="0.4300" office:value-type="string">
            <text:p>0.4300</text:p>
          </table:table-cell>
          <table:table-cell office:string-value="1.3739" office:value-type="string">
            <text:p>1.3739</text:p>
          </table:table-cell>
          <table:table-cell office:string-value="0.5861" office:value-type="string">
            <text:p>0.5861</text:p>
          </table:table-cell>
          <table:table-cell office:string-value="93.9581" office:value-type="string">
            <text:p>93.9581</text:p>
          </table:table-cell>
          <table:table-cell office:string-value="4.0932" office:value-type="string">
            <text:p>4.0932</text:p>
          </table:table-cell>
          <table:table-cell office:string-value="0.1274" office:value-type="string">
            <text:p>0.1274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27.9912" office:value-type="string">
            <text:p>1027.9912</text:p>
          </table:table-cell>
          <table:table-cell office:string-value="-56.9788" office:value-type="string">
            <text:p>-56.9788</text:p>
          </table:table-cell>
          <table:table-cell office:string-value="1344.4862" office:value-type="string">
            <text:p>1344.4862</text:p>
          </table:table-cell>
          <table:table-cell office:string-value="0.4004" office:value-type="string">
            <text:p>0.4004</text:p>
          </table:table-cell>
          <table:table-cell office:string-value="1.3886" office:value-type="string">
            <text:p>1.3886</text:p>
          </table:table-cell>
          <table:table-cell office:string-value="0.5846" office:value-type="string">
            <text:p>0.5846</text:p>
          </table:table-cell>
          <table:table-cell office:string-value="94.2454" office:value-type="string">
            <text:p>94.2454</text:p>
          </table:table-cell>
          <table:table-cell office:string-value="3.8115" office:value-type="string">
            <text:p>3.8115</text:p>
          </table:table-cell>
          <table:table-cell office:string-value="0.1358" office:value-type="string">
            <text:p>0.1358</text:p>
          </table:table-cell>
          <table:table-cell office:string-value="0.0040" office:value-type="string">
            <text:p>0.0040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29.5676" office:value-type="string">
            <text:p>1029.5676</text:p>
          </table:table-cell>
          <table:table-cell office:string-value="-59.0872" office:value-type="string">
            <text:p>-59.0872</text:p>
          </table:table-cell>
          <table:table-cell office:string-value="1345.0187" office:value-type="string">
            <text:p>1345.0187</text:p>
          </table:table-cell>
          <table:table-cell office:string-value="0.4445" office:value-type="string">
            <text:p>0.4445</text:p>
          </table:table-cell>
          <table:table-cell office:string-value="1.3525" office:value-type="string">
            <text:p>1.3525</text:p>
          </table:table-cell>
          <table:table-cell office:string-value="0.5859" office:value-type="string">
            <text:p>0.5859</text:p>
          </table:table-cell>
          <table:table-cell office:string-value="94.0403" office:value-type="string">
            <text:p>94.0403</text:p>
          </table:table-cell>
          <table:table-cell office:string-value="3.9949" office:value-type="string">
            <text:p>3.9949</text:p>
          </table:table-cell>
          <table:table-cell office:string-value="0.1454" office:value-type="string">
            <text:p>0.1454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26.2488" office:value-type="string">
            <text:p>1026.2488</text:p>
          </table:table-cell>
          <table:table-cell office:string-value="-59.3349" office:value-type="string">
            <text:p>-59.3349</text:p>
          </table:table-cell>
          <table:table-cell office:string-value="1343.5585" office:value-type="string">
            <text:p>1343.5585</text:p>
          </table:table-cell>
          <table:table-cell office:string-value="0.4954" office:value-type="string">
            <text:p>0.4954</text:p>
          </table:table-cell>
          <table:table-cell office:string-value="1.2379" office:value-type="string">
            <text:p>1.2379</text:p>
          </table:table-cell>
          <table:table-cell office:string-value="0.5834" office:value-type="string">
            <text:p>0.5834</text:p>
          </table:table-cell>
          <table:table-cell office:string-value="94.5759" office:value-type="string">
            <text:p>94.5759</text:p>
          </table:table-cell>
          <table:table-cell office:string-value="3.5611" office:value-type="string">
            <text:p>3.5611</text:p>
          </table:table-cell>
          <table:table-cell office:string-value="0.1137" office:value-type="string">
            <text:p>0.1137</text:p>
          </table:table-cell>
          <table:table-cell office:string-value="0.0034" office:value-type="string">
            <text:p>0.0034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0.4639" office:value-type="string">
            <text:p>1030.4639</text:p>
          </table:table-cell>
          <table:table-cell office:string-value="-54.1255" office:value-type="string">
            <text:p>-54.1255</text:p>
          </table:table-cell>
          <table:table-cell office:string-value="1345.6666" office:value-type="string">
            <text:p>1345.6666</text:p>
          </table:table-cell>
          <table:table-cell office:string-value="0.5341" office:value-type="string">
            <text:p>0.5341</text:p>
          </table:table-cell>
          <table:table-cell office:string-value="1.2042" office:value-type="string">
            <text:p>1.2042</text:p>
          </table:table-cell>
          <table:table-cell office:string-value="0.5864" office:value-type="string">
            <text:p>0.5864</text:p>
          </table:table-cell>
          <table:table-cell office:string-value="94.1516" office:value-type="string">
            <text:p>94.1516</text:p>
          </table:table-cell>
          <table:table-cell office:string-value="3.8682" office:value-type="string">
            <text:p>3.8682</text:p>
          </table:table-cell>
          <table:table-cell office:string-value="0.2043" office:value-type="string">
            <text:p>0.2043</text:p>
          </table:table-cell>
          <table:table-cell office:string-value="0.0106" office:value-type="string">
            <text:p>0.0106</text:p>
          </table:table-cell>
          <table:table-cell office:string-value="0.0171" office:value-type="string">
            <text:p>0.0171</text:p>
          </table:table-cell>
          <table:table-cell office:string-value="0.0028" office:value-type="string">
            <text:p>0.0028</text:p>
          </table:table-cell>
          <table:table-cell office:string-value="0.0028" office:value-type="string">
            <text:p>0.0028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27.1448" office:value-type="string">
            <text:p>1027.1448</text:p>
          </table:table-cell>
          <table:table-cell office:string-value="-53.3007" office:value-type="string">
            <text:p>-53.3007</text:p>
          </table:table-cell>
          <table:table-cell office:string-value="1343.4087" office:value-type="string">
            <text:p>1343.4087</text:p>
          </table:table-cell>
          <table:table-cell office:string-value="0.5112" office:value-type="string">
            <text:p>0.5112</text:p>
          </table:table-cell>
          <table:table-cell office:string-value="1.2685" office:value-type="string">
            <text:p>1.2685</text:p>
          </table:table-cell>
          <table:table-cell office:string-value="0.5846" office:value-type="string">
            <text:p>0.5846</text:p>
          </table:table-cell>
          <table:table-cell office:string-value="94.3785" office:value-type="string">
            <text:p>94.3785</text:p>
          </table:table-cell>
          <table:table-cell office:string-value="3.6950" office:value-type="string">
            <text:p>3.6950</text:p>
          </table:table-cell>
          <table:table-cell office:string-value="0.1246" office:value-type="string">
            <text:p>0.1246</text:p>
          </table:table-cell>
          <table:table-cell office:string-value="0.0049" office:value-type="string">
            <text:p>0.0049</text:p>
          </table:table-cell>
          <table:table-cell office:string-value="0.0086" office:value-type="string">
            <text:p>0.0086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28.0692" office:value-type="string">
            <text:p>1028.0692</text:p>
          </table:table-cell>
          <table:table-cell office:string-value="-56.1840" office:value-type="string">
            <text:p>-56.1840</text:p>
          </table:table-cell>
          <table:table-cell office:string-value="1344.2318" office:value-type="string">
            <text:p>1344.2318</text:p>
          </table:table-cell>
          <table:table-cell office:string-value="0.5258" office:value-type="string">
            <text:p>0.5258</text:p>
          </table:table-cell>
          <table:table-cell office:string-value="1.2225" office:value-type="string">
            <text:p>1.2225</text:p>
          </table:table-cell>
          <table:table-cell office:string-value="0.5849" office:value-type="string">
            <text:p>0.5849</text:p>
          </table:table-cell>
          <table:table-cell office:string-value="94.3155" office:value-type="string">
            <text:p>94.3155</text:p>
          </table:table-cell>
          <table:table-cell office:string-value="3.7986" office:value-type="string">
            <text:p>3.7986</text:p>
          </table:table-cell>
          <table:table-cell office:string-value="0.1197" office:value-type="string">
            <text:p>0.1197</text:p>
          </table:table-cell>
          <table:table-cell office:string-value="0.0039" office:value-type="string">
            <text:p>0.0039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0.1437" office:value-type="string">
            <text:p>1030.1437</text:p>
          </table:table-cell>
          <table:table-cell office:string-value="-57.8862" office:value-type="string">
            <text:p>-57.8862</text:p>
          </table:table-cell>
          <table:table-cell office:string-value="1345.2887" office:value-type="string">
            <text:p>1345.2887</text:p>
          </table:table-cell>
          <table:table-cell office:string-value="0.5298" office:value-type="string">
            <text:p>0.5298</text:p>
          </table:table-cell>
          <table:table-cell office:string-value="1.2273" office:value-type="string">
            <text:p>1.2273</text:p>
          </table:table-cell>
          <table:table-cell office:string-value="0.5864" office:value-type="string">
            <text:p>0.5864</text:p>
          </table:table-cell>
          <table:table-cell office:string-value="94.1006" office:value-type="string">
            <text:p>94.1006</text:p>
          </table:table-cell>
          <table:table-cell office:string-value="3.9438" office:value-type="string">
            <text:p>3.9438</text:p>
          </table:table-cell>
          <table:table-cell office:string-value="0.1665" office:value-type="string">
            <text:p>0.1665</text:p>
          </table:table-cell>
          <table:table-cell office:string-value="0.0078" office:value-type="string">
            <text:p>0.0078</text:p>
          </table:table-cell>
          <table:table-cell office:string-value="0.0146" office:value-type="string">
            <text:p>0.0146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28.2596" office:value-type="string">
            <text:p>1028.2596</text:p>
          </table:table-cell>
          <table:table-cell office:string-value="-52.1406" office:value-type="string">
            <text:p>-52.1406</text:p>
          </table:table-cell>
          <table:table-cell office:string-value="1344.2313" office:value-type="string">
            <text:p>1344.2313</text:p>
          </table:table-cell>
          <table:table-cell office:string-value="0.5343" office:value-type="string">
            <text:p>0.5343</text:p>
          </table:table-cell>
          <table:table-cell office:string-value="1.2185" office:value-type="string">
            <text:p>1.2185</text:p>
          </table:table-cell>
          <table:table-cell office:string-value="0.5851" office:value-type="string">
            <text:p>0.5851</text:p>
          </table:table-cell>
          <table:table-cell office:string-value="94.3057" office:value-type="string">
            <text:p>94.3057</text:p>
          </table:table-cell>
          <table:table-cell office:string-value="3.7888" office:value-type="string">
            <text:p>3.7888</text:p>
          </table:table-cell>
          <table:table-cell office:string-value="0.1277" office:value-type="string">
            <text:p>0.1277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28.4705" office:value-type="string">
            <text:p>1028.4705</text:p>
          </table:table-cell>
          <table:table-cell office:string-value="-52.9030" office:value-type="string">
            <text:p>-52.9030</text:p>
          </table:table-cell>
          <table:table-cell office:string-value="1344.7087" office:value-type="string">
            <text:p>1344.7087</text:p>
          </table:table-cell>
          <table:table-cell office:string-value="0.5453" office:value-type="string">
            <text:p>0.5453</text:p>
          </table:table-cell>
          <table:table-cell office:string-value="1.1726" office:value-type="string">
            <text:p>1.1726</text:p>
          </table:table-cell>
          <table:table-cell office:string-value="0.5850" office:value-type="string">
            <text:p>0.5850</text:p>
          </table:table-cell>
          <table:table-cell office:string-value="94.3473" office:value-type="string">
            <text:p>94.3473</text:p>
          </table:table-cell>
          <table:table-cell office:string-value="3.7888" office:value-type="string">
            <text:p>3.7888</text:p>
          </table:table-cell>
          <table:table-cell office:string-value="0.1257" office:value-type="string">
            <text:p>0.1257</text:p>
          </table:table-cell>
          <table:table-cell office:string-value="0.0042" office:value-type="string">
            <text:p>0.0042</text:p>
          </table:table-cell>
          <table:table-cell office:string-value="0.0072" office:value-type="string">
            <text:p>0.007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6.9742" office:value-type="string">
            <text:p>1026.9742</text:p>
          </table:table-cell>
          <table:table-cell office:string-value="-52.9907" office:value-type="string">
            <text:p>-52.9907</text:p>
          </table:table-cell>
          <table:table-cell office:string-value="1344.1006" office:value-type="string">
            <text:p>1344.1006</text:p>
          </table:table-cell>
          <table:table-cell office:string-value="0.5547" office:value-type="string">
            <text:p>0.5547</text:p>
          </table:table-cell>
          <table:table-cell office:string-value="1.1373" office:value-type="string">
            <text:p>1.1373</text:p>
          </table:table-cell>
          <table:table-cell office:string-value="0.5838" office:value-type="string">
            <text:p>0.5838</text:p>
          </table:table-cell>
          <table:table-cell office:string-value="94.5963" office:value-type="string">
            <text:p>94.5963</text:p>
          </table:table-cell>
          <table:table-cell office:string-value="3.5760" office:value-type="string">
            <text:p>3.5760</text:p>
          </table:table-cell>
          <table:table-cell office:string-value="0.1121" office:value-type="string">
            <text:p>0.1121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5.7083" office:value-type="string">
            <text:p>1025.7083</text:p>
          </table:table-cell>
          <table:table-cell office:string-value="-58.3226" office:value-type="string">
            <text:p>-58.3226</text:p>
          </table:table-cell>
          <table:table-cell office:string-value="1343.8070" office:value-type="string">
            <text:p>1343.8070</text:p>
          </table:table-cell>
          <table:table-cell office:string-value="0.5349" office:value-type="string">
            <text:p>0.5349</text:p>
          </table:table-cell>
          <table:table-cell office:string-value="1.1318" office:value-type="string">
            <text:p>1.1318</text:p>
          </table:table-cell>
          <table:table-cell office:string-value="0.5826" office:value-type="string">
            <text:p>0.5826</text:p>
          </table:table-cell>
          <table:table-cell office:string-value="94.8000" office:value-type="string">
            <text:p>94.8000</text:p>
          </table:table-cell>
          <table:table-cell office:string-value="3.4073" office:value-type="string">
            <text:p>3.4073</text:p>
          </table:table-cell>
          <table:table-cell office:string-value="0.1086" office:value-type="string">
            <text:p>0.108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3.5625" office:value-type="string">
            <text:p>1033.5625</text:p>
          </table:table-cell>
          <table:table-cell office:string-value="-33.3033" office:value-type="string">
            <text:p>-33.3033</text:p>
          </table:table-cell>
          <table:table-cell office:string-value="1348.3632" office:value-type="string">
            <text:p>1348.3632</text:p>
          </table:table-cell>
          <table:table-cell office:string-value="0.5271" office:value-type="string">
            <text:p>0.5271</text:p>
          </table:table-cell>
          <table:table-cell office:string-value="1.1368" office:value-type="string">
            <text:p>1.1368</text:p>
          </table:table-cell>
          <table:table-cell office:string-value="0.5876" office:value-type="string">
            <text:p>0.5876</text:p>
          </table:table-cell>
          <table:table-cell office:string-value="94.2281" office:value-type="string">
            <text:p>94.2281</text:p>
          </table:table-cell>
          <table:table-cell office:string-value="3.6831" office:value-type="string">
            <text:p>3.6831</text:p>
          </table:table-cell>
          <table:table-cell office:string-value="0.3045" office:value-type="string">
            <text:p>0.3045</text:p>
          </table:table-cell>
          <table:table-cell office:string-value="0.0262" office:value-type="string">
            <text:p>0.0262</text:p>
          </table:table-cell>
          <table:table-cell office:string-value="0.0543" office:value-type="string">
            <text:p>0.0543</text:p>
          </table:table-cell>
          <table:table-cell office:string-value="0.0118" office:value-type="string">
            <text:p>0.0118</text:p>
          </table:table-cell>
          <table:table-cell office:string-value="0.0137" office:value-type="string">
            <text:p>0.0137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6.7587" office:value-type="string">
            <text:p>1036.7587</text:p>
          </table:table-cell>
          <table:table-cell office:string-value="-41.0894" office:value-type="string">
            <text:p>-41.0894</text:p>
          </table:table-cell>
          <table:table-cell office:string-value="1350.2490" office:value-type="string">
            <text:p>1350.2490</text:p>
          </table:table-cell>
          <table:table-cell office:string-value="0.5258" office:value-type="string">
            <text:p>0.5258</text:p>
          </table:table-cell>
          <table:table-cell office:string-value="1.1348" office:value-type="string">
            <text:p>1.1348</text:p>
          </table:table-cell>
          <table:table-cell office:string-value="0.5896" office:value-type="string">
            <text:p>0.5896</text:p>
          </table:table-cell>
          <table:table-cell office:string-value="93.8557" office:value-type="string">
            <text:p>93.8557</text:p>
          </table:table-cell>
          <table:table-cell office:string-value="3.9842" office:value-type="string">
            <text:p>3.9842</text:p>
          </table:table-cell>
          <table:table-cell office:string-value="0.3906" office:value-type="string">
            <text:p>0.3906</text:p>
          </table:table-cell>
          <table:table-cell office:string-value="0.0289" office:value-type="string">
            <text:p>0.0289</text:p>
          </table:table-cell>
          <table:table-cell office:string-value="0.0553" office:value-type="string">
            <text:p>0.0553</text:p>
          </table:table-cell>
          <table:table-cell office:string-value="0.0080" office:value-type="string">
            <text:p>0.0080</text:p>
          </table:table-cell>
          <table:table-cell office:string-value="0.0085" office:value-type="string">
            <text:p>0.008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25.6102" office:value-type="string">
            <text:p>1025.6102</text:p>
          </table:table-cell>
          <table:table-cell office:string-value="-54.7309" office:value-type="string">
            <text:p>-54.7309</text:p>
          </table:table-cell>
          <table:table-cell office:string-value="1343.9140" office:value-type="string">
            <text:p>1343.9140</text:p>
          </table:table-cell>
          <table:table-cell office:string-value="0.4977" office:value-type="string">
            <text:p>0.4977</text:p>
          </table:table-cell>
          <table:table-cell office:string-value="1.1748" office:value-type="string">
            <text:p>1.1748</text:p>
          </table:table-cell>
          <table:table-cell office:string-value="0.5824" office:value-type="string">
            <text:p>0.5824</text:p>
          </table:table-cell>
          <table:table-cell office:string-value="94.8242" office:value-type="string">
            <text:p>94.8242</text:p>
          </table:table-cell>
          <table:table-cell office:string-value="3.3591" office:value-type="string">
            <text:p>3.3591</text:p>
          </table:table-cell>
          <table:table-cell office:string-value="0.1222" office:value-type="string">
            <text:p>0.1222</text:p>
          </table:table-cell>
          <table:table-cell office:string-value="0.0044" office:value-type="string">
            <text:p>0.0044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5.5483" office:value-type="string">
            <text:p>1035.5483</text:p>
          </table:table-cell>
          <table:table-cell office:string-value="-60.1531" office:value-type="string">
            <text:p>-60.1531</text:p>
          </table:table-cell>
          <table:table-cell office:string-value="1349.3809" office:value-type="string">
            <text:p>1349.3809</text:p>
          </table:table-cell>
          <table:table-cell office:string-value="0.4781" office:value-type="string">
            <text:p>0.4781</text:p>
          </table:table-cell>
          <table:table-cell office:string-value="1.2242" office:value-type="string">
            <text:p>1.2242</text:p>
          </table:table-cell>
          <table:table-cell office:string-value="0.5889" office:value-type="string">
            <text:p>0.5889</text:p>
          </table:table-cell>
          <table:table-cell office:string-value="93.6646" office:value-type="string">
            <text:p>93.6646</text:p>
          </table:table-cell>
          <table:table-cell office:string-value="4.3014" office:value-type="string">
            <text:p>4.3014</text:p>
          </table:table-cell>
          <table:table-cell office:string-value="0.2891" office:value-type="string">
            <text:p>0.2891</text:p>
          </table:table-cell>
          <table:table-cell office:string-value="0.0118" office:value-type="string">
            <text:p>0.0118</text:p>
          </table:table-cell>
          <table:table-cell office:string-value="0.0215" office:value-type="string">
            <text:p>0.0215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34.2501" office:value-type="string">
            <text:p>1034.2501</text:p>
          </table:table-cell>
          <table:table-cell office:string-value="-49.8209" office:value-type="string">
            <text:p>-49.8209</text:p>
          </table:table-cell>
          <table:table-cell office:string-value="1348.7607" office:value-type="string">
            <text:p>1348.7607</text:p>
          </table:table-cell>
          <table:table-cell office:string-value="0.4682" office:value-type="string">
            <text:p>0.4682</text:p>
          </table:table-cell>
          <table:table-cell office:string-value="1.2289" office:value-type="string">
            <text:p>1.2289</text:p>
          </table:table-cell>
          <table:table-cell office:string-value="0.5880" office:value-type="string">
            <text:p>0.5880</text:p>
          </table:table-cell>
          <table:table-cell office:string-value="93.8367" office:value-type="string">
            <text:p>93.8367</text:p>
          </table:table-cell>
          <table:table-cell office:string-value="4.1559" office:value-type="string">
            <text:p>4.1559</text:p>
          </table:table-cell>
          <table:table-cell office:string-value="0.2625" office:value-type="string">
            <text:p>0.2625</text:p>
          </table:table-cell>
          <table:table-cell office:string-value="0.0115" office:value-type="string">
            <text:p>0.0115</text:p>
          </table:table-cell>
          <table:table-cell office:string-value="0.0225" office:value-type="string">
            <text:p>0.0225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35.0234" office:value-type="string">
            <text:p>1035.0234</text:p>
          </table:table-cell>
          <table:table-cell office:string-value="-45.6843" office:value-type="string">
            <text:p>-45.6843</text:p>
          </table:table-cell>
          <table:table-cell office:string-value="1348.8595" office:value-type="string">
            <text:p>1348.8595</text:p>
          </table:table-cell>
          <table:table-cell office:string-value="0.4597" office:value-type="string">
            <text:p>0.4597</text:p>
          </table:table-cell>
          <table:table-cell office:string-value="1.2701" office:value-type="string">
            <text:p>1.2701</text:p>
          </table:table-cell>
          <table:table-cell office:string-value="0.5888" office:value-type="string">
            <text:p>0.5888</text:p>
          </table:table-cell>
          <table:table-cell office:string-value="93.6918" office:value-type="string">
            <text:p>93.6918</text:p>
          </table:table-cell>
          <table:table-cell office:string-value="4.2454" office:value-type="string">
            <text:p>4.2454</text:p>
          </table:table-cell>
          <table:table-cell office:string-value="0.2786" office:value-type="string">
            <text:p>0.2786</text:p>
          </table:table-cell>
          <table:table-cell office:string-value="0.0127" office:value-type="string">
            <text:p>0.0127</text:p>
          </table:table-cell>
          <table:table-cell office:string-value="0.0257" office:value-type="string">
            <text:p>0.0257</text:p>
          </table:table-cell>
          <table:table-cell office:string-value="0.0042" office:value-type="string">
            <text:p>0.0042</text:p>
          </table:table-cell>
          <table:table-cell office:string-value="0.0054" office:value-type="string">
            <text:p>0.005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33.2614" office:value-type="string">
            <text:p>1033.2614</text:p>
          </table:table-cell>
          <table:table-cell office:string-value="-50.1561" office:value-type="string">
            <text:p>-50.1561</text:p>
          </table:table-cell>
          <table:table-cell office:string-value="1348.2102" office:value-type="string">
            <text:p>1348.2102</text:p>
          </table:table-cell>
          <table:table-cell office:string-value="0.4700" office:value-type="string">
            <text:p>0.4700</text:p>
          </table:table-cell>
          <table:table-cell office:string-value="1.2248" office:value-type="string">
            <text:p>1.2248</text:p>
          </table:table-cell>
          <table:table-cell office:string-value="0.5874" office:value-type="string">
            <text:p>0.5874</text:p>
          </table:table-cell>
          <table:table-cell office:string-value="93.9676" office:value-type="string">
            <text:p>93.9676</text:p>
          </table:table-cell>
          <table:table-cell office:string-value="4.0349" office:value-type="string">
            <text:p>4.0349</text:p>
          </table:table-cell>
          <table:table-cell office:string-value="0.2527" office:value-type="string">
            <text:p>0.2527</text:p>
          </table:table-cell>
          <table:table-cell office:string-value="0.0111" office:value-type="string">
            <text:p>0.0111</text:p>
          </table:table-cell>
          <table:table-cell office:string-value="0.0238" office:value-type="string">
            <text:p>0.0238</text:p>
          </table:table-cell>
          <table:table-cell office:string-value="0.0040" office:value-type="string">
            <text:p>0.0040</text:p>
          </table:table-cell>
          <table:table-cell office:string-value="0.0053" office:value-type="string">
            <text:p>0.005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32.6584" office:value-type="string">
            <text:p>1032.6584</text:p>
          </table:table-cell>
          <table:table-cell office:string-value="-52.1195" office:value-type="string">
            <text:p>-52.1195</text:p>
          </table:table-cell>
          <table:table-cell office:string-value="1348.2310" office:value-type="string">
            <text:p>1348.2310</text:p>
          </table:table-cell>
          <table:table-cell office:string-value="0.4634" office:value-type="string">
            <text:p>0.4634</text:p>
          </table:table-cell>
          <table:table-cell office:string-value="1.2048" office:value-type="string">
            <text:p>1.2048</text:p>
          </table:table-cell>
          <table:table-cell office:string-value="0.5867" office:value-type="string">
            <text:p>0.5867</text:p>
          </table:table-cell>
          <table:table-cell office:string-value="94.0737" office:value-type="string">
            <text:p>94.0737</text:p>
          </table:table-cell>
          <table:table-cell office:string-value="3.9747" office:value-type="string">
            <text:p>3.9747</text:p>
          </table:table-cell>
          <table:table-cell office:string-value="0.2429" office:value-type="string">
            <text:p>0.2429</text:p>
          </table:table-cell>
          <table:table-cell office:string-value="0.0100" office:value-type="string">
            <text:p>0.0100</text:p>
          </table:table-cell>
          <table:table-cell office:string-value="0.0195" office:value-type="string">
            <text:p>0.0195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34.3689" office:value-type="string">
            <text:p>1034.3689</text:p>
          </table:table-cell>
          <table:table-cell office:string-value="-50.8392" office:value-type="string">
            <text:p>-50.8392</text:p>
          </table:table-cell>
          <table:table-cell office:string-value="1349.0306" office:value-type="string">
            <text:p>1349.0306</text:p>
          </table:table-cell>
          <table:table-cell office:string-value="0.4722" office:value-type="string">
            <text:p>0.4722</text:p>
          </table:table-cell>
          <table:table-cell office:string-value="1.2060" office:value-type="string">
            <text:p>1.2060</text:p>
          </table:table-cell>
          <table:table-cell office:string-value="0.5879" office:value-type="string">
            <text:p>0.5879</text:p>
          </table:table-cell>
          <table:table-cell office:string-value="93.8948" office:value-type="string">
            <text:p>93.8948</text:p>
          </table:table-cell>
          <table:table-cell office:string-value="4.1059" office:value-type="string">
            <text:p>4.1059</text:p>
          </table:table-cell>
          <table:table-cell office:string-value="0.2587" office:value-type="string">
            <text:p>0.2587</text:p>
          </table:table-cell>
          <table:table-cell office:string-value="0.0137" office:value-type="string">
            <text:p>0.0137</text:p>
          </table:table-cell>
          <table:table-cell office:string-value="0.0303" office:value-type="string">
            <text:p>0.0303</text:p>
          </table:table-cell>
          <table:table-cell office:string-value="0.0055" office:value-type="string">
            <text:p>0.0055</text:p>
          </table:table-cell>
          <table:table-cell office:string-value="0.0069" office:value-type="string">
            <text:p>0.006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4.3980" office:value-type="string">
            <text:p>1034.3980</text:p>
          </table:table-cell>
          <table:table-cell office:string-value="-57.3210" office:value-type="string">
            <text:p>-57.3210</text:p>
          </table:table-cell>
          <table:table-cell office:string-value="1348.6185" office:value-type="string">
            <text:p>1348.6185</text:p>
          </table:table-cell>
          <table:table-cell office:string-value="0.4707" office:value-type="string">
            <text:p>0.4707</text:p>
          </table:table-cell>
          <table:table-cell office:string-value="1.2439" office:value-type="string">
            <text:p>1.2439</text:p>
          </table:table-cell>
          <table:table-cell office:string-value="0.5883" office:value-type="string">
            <text:p>0.5883</text:p>
          </table:table-cell>
          <table:table-cell office:string-value="93.7733" office:value-type="string">
            <text:p>93.7733</text:p>
          </table:table-cell>
          <table:table-cell office:string-value="4.2036" office:value-type="string">
            <text:p>4.2036</text:p>
          </table:table-cell>
          <table:table-cell office:string-value="0.2611" office:value-type="string">
            <text:p>0.2611</text:p>
          </table:table-cell>
          <table:table-cell office:string-value="0.0112" office:value-type="string">
            <text:p>0.0112</text:p>
          </table:table-cell>
          <table:table-cell office:string-value="0.0231" office:value-type="string">
            <text:p>0.02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4.9493" office:value-type="string">
            <text:p>1034.9493</text:p>
          </table:table-cell>
          <table:table-cell office:string-value="-67.2875" office:value-type="string">
            <text:p>-67.2875</text:p>
          </table:table-cell>
          <table:table-cell office:string-value="1348.9413" office:value-type="string">
            <text:p>1348.9413</text:p>
          </table:table-cell>
          <table:table-cell office:string-value="0.4717" office:value-type="string">
            <text:p>0.4717</text:p>
          </table:table-cell>
          <table:table-cell office:string-value="1.2423" office:value-type="string">
            <text:p>1.2423</text:p>
          </table:table-cell>
          <table:table-cell office:string-value="0.5886" office:value-type="string">
            <text:p>0.5886</text:p>
          </table:table-cell>
          <table:table-cell office:string-value="93.6574" office:value-type="string">
            <text:p>93.6574</text:p>
          </table:table-cell>
          <table:table-cell office:string-value="4.3398" office:value-type="string">
            <text:p>4.3398</text:p>
          </table:table-cell>
          <table:table-cell office:string-value="0.2597" office:value-type="string">
            <text:p>0.2597</text:p>
          </table:table-cell>
          <table:table-cell office:string-value="0.0076" office:value-type="string">
            <text:p>0.0076</text:p>
          </table:table-cell>
          <table:table-cell office:string-value="0.0140" office:value-type="string">
            <text:p>0.0140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4.8977" office:value-type="string">
            <text:p>1034.8977</text:p>
          </table:table-cell>
          <table:table-cell office:string-value="-69.1800" office:value-type="string">
            <text:p>-69.1800</text:p>
          </table:table-cell>
          <table:table-cell office:string-value="1349.2876" office:value-type="string">
            <text:p>1349.2876</text:p>
          </table:table-cell>
          <table:table-cell office:string-value="0.4730" office:value-type="string">
            <text:p>0.4730</text:p>
          </table:table-cell>
          <table:table-cell office:string-value="1.2093" office:value-type="string">
            <text:p>1.2093</text:p>
          </table:table-cell>
          <table:table-cell office:string-value="0.5883" office:value-type="string">
            <text:p>0.5883</text:p>
          </table:table-cell>
          <table:table-cell office:string-value="93.7457" office:value-type="string">
            <text:p>93.7457</text:p>
          </table:table-cell>
          <table:table-cell office:string-value="4.2734" office:value-type="string">
            <text:p>4.2734</text:p>
          </table:table-cell>
          <table:table-cell office:string-value="0.2686" office:value-type="string">
            <text:p>0.2686</text:p>
          </table:table-cell>
          <table:table-cell office:string-value="0.0083" office:value-type="string">
            <text:p>0.0083</text:p>
          </table:table-cell>
          <table:table-cell office:string-value="0.0153" office:value-type="string">
            <text:p>0.015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4.8941" office:value-type="string">
            <text:p>1034.8941</text:p>
          </table:table-cell>
          <table:table-cell office:string-value="-58.7888" office:value-type="string">
            <text:p>-58.7888</text:p>
          </table:table-cell>
          <table:table-cell office:string-value="1349.0315" office:value-type="string">
            <text:p>1349.0315</text:p>
          </table:table-cell>
          <table:table-cell office:string-value="0.4700" office:value-type="string">
            <text:p>0.4700</text:p>
          </table:table-cell>
          <table:table-cell office:string-value="1.2342" office:value-type="string">
            <text:p>1.2342</text:p>
          </table:table-cell>
          <table:table-cell office:string-value="0.5885" office:value-type="string">
            <text:p>0.5885</text:p>
          </table:table-cell>
          <table:table-cell office:string-value="93.7556" office:value-type="string">
            <text:p>93.7556</text:p>
          </table:table-cell>
          <table:table-cell office:string-value="4.2039" office:value-type="string">
            <text:p>4.2039</text:p>
          </table:table-cell>
          <table:table-cell office:string-value="0.2875" office:value-type="string">
            <text:p>0.2875</text:p>
          </table:table-cell>
          <table:table-cell office:string-value="0.0135" office:value-type="string">
            <text:p>0.0135</text:p>
          </table:table-cell>
          <table:table-cell office:string-value="0.0253" office:value-type="string">
            <text:p>0.0253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5.7067" office:value-type="string">
            <text:p>1035.7067</text:p>
          </table:table-cell>
          <table:table-cell office:string-value="-62.5733" office:value-type="string">
            <text:p>-62.5733</text:p>
          </table:table-cell>
          <table:table-cell office:string-value="1348.9706" office:value-type="string">
            <text:p>1348.9706</text:p>
          </table:table-cell>
          <table:table-cell office:string-value="0.4786" office:value-type="string">
            <text:p>0.4786</text:p>
          </table:table-cell>
          <table:table-cell office:string-value="1.2650" office:value-type="string">
            <text:p>1.2650</text:p>
          </table:table-cell>
          <table:table-cell office:string-value="0.5895" office:value-type="string">
            <text:p>0.5895</text:p>
          </table:table-cell>
          <table:table-cell office:string-value="93.5258" office:value-type="string">
            <text:p>93.5258</text:p>
          </table:table-cell>
          <table:table-cell office:string-value="4.4146" office:value-type="string">
            <text:p>4.4146</text:p>
          </table:table-cell>
          <table:table-cell office:string-value="0.2788" office:value-type="string">
            <text:p>0.2788</text:p>
          </table:table-cell>
          <table:table-cell office:string-value="0.0101" office:value-type="string">
            <text:p>0.0101</text:p>
          </table:table-cell>
          <table:table-cell office:string-value="0.0185" office:value-type="string">
            <text:p>0.018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3.3832" office:value-type="string">
            <text:p>1033.3832</text:p>
          </table:table-cell>
          <table:table-cell office:string-value="-62.4369" office:value-type="string">
            <text:p>-62.4369</text:p>
          </table:table-cell>
          <table:table-cell office:string-value="1347.8738" office:value-type="string">
            <text:p>1347.8738</text:p>
          </table:table-cell>
          <table:table-cell office:string-value="0.4686" office:value-type="string">
            <text:p>0.4686</text:p>
          </table:table-cell>
          <table:table-cell office:string-value="1.2606" office:value-type="string">
            <text:p>1.2606</text:p>
          </table:table-cell>
          <table:table-cell office:string-value="0.5878" office:value-type="string">
            <text:p>0.5878</text:p>
          </table:table-cell>
          <table:table-cell office:string-value="93.8417" office:value-type="string">
            <text:p>93.8417</text:p>
          </table:table-cell>
          <table:table-cell office:string-value="4.1304" office:value-type="string">
            <text:p>4.1304</text:p>
          </table:table-cell>
          <table:table-cell office:string-value="0.2647" office:value-type="string">
            <text:p>0.2647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2.6992" office:value-type="string">
            <text:p>1032.6992</text:p>
          </table:table-cell>
          <table:table-cell office:string-value="-63.8532" office:value-type="string">
            <text:p>-63.8532</text:p>
          </table:table-cell>
          <table:table-cell office:string-value="1347.9312" office:value-type="string">
            <text:p>1347.9312</text:p>
          </table:table-cell>
          <table:table-cell office:string-value="0.4685" office:value-type="string">
            <text:p>0.4685</text:p>
          </table:table-cell>
          <table:table-cell office:string-value="1.2236" office:value-type="string">
            <text:p>1.2236</text:p>
          </table:table-cell>
          <table:table-cell office:string-value="0.5870" office:value-type="string">
            <text:p>0.5870</text:p>
          </table:table-cell>
          <table:table-cell office:string-value="94.0153" office:value-type="string">
            <text:p>94.0153</text:p>
          </table:table-cell>
          <table:table-cell office:string-value="3.9950" office:value-type="string">
            <text:p>3.9950</text:p>
          </table:table-cell>
          <table:table-cell office:string-value="0.2638" office:value-type="string">
            <text:p>0.2638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31.5036" office:value-type="string">
            <text:p>1031.5036</text:p>
          </table:table-cell>
          <table:table-cell office:string-value="-66.7743" office:value-type="string">
            <text:p>-66.7743</text:p>
          </table:table-cell>
          <table:table-cell office:string-value="1347.3892" office:value-type="string">
            <text:p>1347.3892</text:p>
          </table:table-cell>
          <table:table-cell office:string-value="0.4692" office:value-type="string">
            <text:p>0.4692</text:p>
          </table:table-cell>
          <table:table-cell office:string-value="1.2107" office:value-type="string">
            <text:p>1.2107</text:p>
          </table:table-cell>
          <table:table-cell office:string-value="0.5861" office:value-type="string">
            <text:p>0.5861</text:p>
          </table:table-cell>
          <table:table-cell office:string-value="94.1730" office:value-type="string">
            <text:p>94.1730</text:p>
          </table:table-cell>
          <table:table-cell office:string-value="3.8715" office:value-type="string">
            <text:p>3.8715</text:p>
          </table:table-cell>
          <table:table-cell office:string-value="0.2441" office:value-type="string">
            <text:p>0.2441</text:p>
          </table:table-cell>
          <table:table-cell office:string-value="0.0087" office:value-type="string">
            <text:p>0.0087</text:p>
          </table:table-cell>
          <table:table-cell office:string-value="0.0158" office:value-type="string">
            <text:p>0.015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1.0459" office:value-type="string">
            <text:p>1031.0459</text:p>
          </table:table-cell>
          <table:table-cell office:string-value="-64.7692" office:value-type="string">
            <text:p>-64.7692</text:p>
          </table:table-cell>
          <table:table-cell office:string-value="1347.4573" office:value-type="string">
            <text:p>1347.4573</text:p>
          </table:table-cell>
          <table:table-cell office:string-value="0.4575" office:value-type="string">
            <text:p>0.4575</text:p>
          </table:table-cell>
          <table:table-cell office:string-value="1.2015" office:value-type="string">
            <text:p>1.2015</text:p>
          </table:table-cell>
          <table:table-cell office:string-value="0.5855" office:value-type="string">
            <text:p>0.5855</text:p>
          </table:table-cell>
          <table:table-cell office:string-value="94.2638" office:value-type="string">
            <text:p>94.2638</text:p>
          </table:table-cell>
          <table:table-cell office:string-value="3.8185" office:value-type="string">
            <text:p>3.8185</text:p>
          </table:table-cell>
          <table:table-cell office:string-value="0.2285" office:value-type="string">
            <text:p>0.2285</text:p>
          </table:table-cell>
          <table:table-cell office:string-value="0.0083" office:value-type="string">
            <text:p>0.0083</text:p>
          </table:table-cell>
          <table:table-cell office:string-value="0.0149" office:value-type="string">
            <text:p>0.0149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5540" office:value-type="string">
            <text:p>1030.5540</text:p>
          </table:table-cell>
          <table:table-cell office:string-value="-63.7069" office:value-type="string">
            <text:p>-63.7069</text:p>
          </table:table-cell>
          <table:table-cell office:string-value="1347.0389" office:value-type="string">
            <text:p>1347.0389</text:p>
          </table:table-cell>
          <table:table-cell office:string-value="0.4652" office:value-type="string">
            <text:p>0.4652</text:p>
          </table:table-cell>
          <table:table-cell office:string-value="1.2009" office:value-type="string">
            <text:p>1.2009</text:p>
          </table:table-cell>
          <table:table-cell office:string-value="0.5853" office:value-type="string">
            <text:p>0.5853</text:p>
          </table:table-cell>
          <table:table-cell office:string-value="94.3002" office:value-type="string">
            <text:p>94.3002</text:p>
          </table:table-cell>
          <table:table-cell office:string-value="3.7891" office:value-type="string">
            <text:p>3.7891</text:p>
          </table:table-cell>
          <table:table-cell office:string-value="0.2127" office:value-type="string">
            <text:p>0.2127</text:p>
          </table:table-cell>
          <table:table-cell office:string-value="0.0082" office:value-type="string">
            <text:p>0.0082</text:p>
          </table:table-cell>
          <table:table-cell office:string-value="0.0158" office:value-type="string">
            <text:p>0.0158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2.5385" office:value-type="string">
            <text:p>1032.5385</text:p>
          </table:table-cell>
          <table:table-cell office:string-value="-62.0808" office:value-type="string">
            <text:p>-62.0808</text:p>
          </table:table-cell>
          <table:table-cell office:string-value="1348.2781" office:value-type="string">
            <text:p>1348.2781</text:p>
          </table:table-cell>
          <table:table-cell office:string-value="0.4813" office:value-type="string">
            <text:p>0.4813</text:p>
          </table:table-cell>
          <table:table-cell office:string-value="1.1684" office:value-type="string">
            <text:p>1.1684</text:p>
          </table:table-cell>
          <table:table-cell office:string-value="0.5865" office:value-type="string">
            <text:p>0.5865</text:p>
          </table:table-cell>
          <table:table-cell office:string-value="94.0846" office:value-type="string">
            <text:p>94.0846</text:p>
          </table:table-cell>
          <table:table-cell office:string-value="4.0159" office:value-type="string">
            <text:p>4.0159</text:p>
          </table:table-cell>
          <table:table-cell office:string-value="0.2180" office:value-type="string">
            <text:p>0.2180</text:p>
          </table:table-cell>
          <table:table-cell office:string-value="0.0085" office:value-type="string">
            <text:p>0.0085</text:p>
          </table:table-cell>
          <table:table-cell office:string-value="0.0157" office:value-type="string">
            <text:p>0.0157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1.7319" office:value-type="string">
            <text:p>1031.7319</text:p>
          </table:table-cell>
          <table:table-cell office:string-value="-62.7703" office:value-type="string">
            <text:p>-62.7703</text:p>
          </table:table-cell>
          <table:table-cell office:string-value="1347.5604" office:value-type="string">
            <text:p>1347.5604</text:p>
          </table:table-cell>
          <table:table-cell office:string-value="0.4772" office:value-type="string">
            <text:p>0.4772</text:p>
          </table:table-cell>
          <table:table-cell office:string-value="1.1954" office:value-type="string">
            <text:p>1.1954</text:p>
          </table:table-cell>
          <table:table-cell office:string-value="0.5862" office:value-type="string">
            <text:p>0.5862</text:p>
          </table:table-cell>
          <table:table-cell office:string-value="94.1362" office:value-type="string">
            <text:p>94.1362</text:p>
          </table:table-cell>
          <table:table-cell office:string-value="3.9440" office:value-type="string">
            <text:p>3.9440</text:p>
          </table:table-cell>
          <table:table-cell office:string-value="0.2143" office:value-type="string">
            <text:p>0.2143</text:p>
          </table:table-cell>
          <table:table-cell office:string-value="0.0083" office:value-type="string">
            <text:p>0.0083</text:p>
          </table:table-cell>
          <table:table-cell office:string-value="0.0160" office:value-type="string">
            <text:p>0.0160</text:p>
          </table:table-cell>
          <table:table-cell office:string-value="0.0023" office:value-type="string">
            <text:p>0.0023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7:33:22</meta:creation-date>
    <meta:editing-cycles>1</meta:editing-cycles>
    <dc:language>en</dc:language>
    <dc:creator>ZETHOU-WWEXT04P$</dc:creator>
    <dc:date>2025-06-09T07:33:22</dc:date>
    <meta:editing-duration>PT0.138S</meta:editing-duration>
  </office:meta>
</office:document-meta>
</file>