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77.6140" office:value-type="string">
            <text:p>1077.6140</text:p>
          </table:table-cell>
          <table:table-cell office:string-value="-72.3873" office:value-type="string">
            <text:p>-72.3873</text:p>
          </table:table-cell>
          <table:table-cell office:string-value="1388.8102" office:value-type="string">
            <text:p>1388.8102</text:p>
          </table:table-cell>
          <table:table-cell office:string-value="0.1760" office:value-type="string">
            <text:p>0.1760</text:p>
          </table:table-cell>
          <table:table-cell office:string-value="0.4001" office:value-type="string">
            <text:p>0.4001</text:p>
          </table:table-cell>
          <table:table-cell office:string-value="0.6021" office:value-type="string">
            <text:p>0.6021</text:p>
          </table:table-cell>
          <table:table-cell office:string-value="90.7071" office:value-type="string">
            <text:p>90.7071</text:p>
          </table:table-cell>
          <table:table-cell office:string-value="8.4659" office:value-type="string">
            <text:p>8.4659</text:p>
          </table:table-cell>
          <table:table-cell office:string-value="0.2164" office:value-type="string">
            <text:p>0.2164</text:p>
          </table:table-cell>
          <table:table-cell office:string-value="0.0148" office:value-type="string">
            <text:p>0.0148</text:p>
          </table:table-cell>
          <table:table-cell office:string-value="0.0144" office:value-type="string">
            <text:p>0.0144</text:p>
          </table:table-cell>
          <table:table-cell office:string-value="0.0026" office:value-type="string">
            <text:p>0.0026</text:p>
          </table:table-cell>
          <table:table-cell office:string-value="0.0017" office:value-type="string">
            <text:p>0.0017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78.0104" office:value-type="string">
            <text:p>1078.0104</text:p>
          </table:table-cell>
          <table:table-cell office:string-value="-74.4235" office:value-type="string">
            <text:p>-74.4235</text:p>
          </table:table-cell>
          <table:table-cell office:string-value="1389.0274" office:value-type="string">
            <text:p>1389.0274</text:p>
          </table:table-cell>
          <table:table-cell office:string-value="0.1747" office:value-type="string">
            <text:p>0.1747</text:p>
          </table:table-cell>
          <table:table-cell office:string-value="0.4024" office:value-type="string">
            <text:p>0.4024</text:p>
          </table:table-cell>
          <table:table-cell office:string-value="0.6023" office:value-type="string">
            <text:p>0.6023</text:p>
          </table:table-cell>
          <table:table-cell office:string-value="90.6416" office:value-type="string">
            <text:p>90.6416</text:p>
          </table:table-cell>
          <table:table-cell office:string-value="8.5381" office:value-type="string">
            <text:p>8.5381</text:p>
          </table:table-cell>
          <table:table-cell office:string-value="0.2119" office:value-type="string">
            <text:p>0.2119</text:p>
          </table:table-cell>
          <table:table-cell office:string-value="0.0142" office:value-type="string">
            <text:p>0.0142</text:p>
          </table:table-cell>
          <table:table-cell office:string-value="0.0128" office:value-type="string">
            <text:p>0.0128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74.7198" office:value-type="string">
            <text:p>1074.7198</text:p>
          </table:table-cell>
          <table:table-cell office:string-value="-74.3847" office:value-type="string">
            <text:p>-74.3847</text:p>
          </table:table-cell>
          <table:table-cell office:string-value="1387.1738" office:value-type="string">
            <text:p>1387.1738</text:p>
          </table:table-cell>
          <table:table-cell office:string-value="0.1763" office:value-type="string">
            <text:p>0.1763</text:p>
          </table:table-cell>
          <table:table-cell office:string-value="0.4018" office:value-type="string">
            <text:p>0.4018</text:p>
          </table:table-cell>
          <table:table-cell office:string-value="0.6002" office:value-type="string">
            <text:p>0.6002</text:p>
          </table:table-cell>
          <table:table-cell office:string-value="91.0696" office:value-type="string">
            <text:p>91.0696</text:p>
          </table:table-cell>
          <table:table-cell office:string-value="8.1080" office:value-type="string">
            <text:p>8.1080</text:p>
          </table:table-cell>
          <table:table-cell office:string-value="0.2122" office:value-type="string">
            <text:p>0.2122</text:p>
          </table:table-cell>
          <table:table-cell office:string-value="0.0142" office:value-type="string">
            <text:p>0.0142</text:p>
          </table:table-cell>
          <table:table-cell office:string-value="0.0130" office:value-type="string">
            <text:p>0.0130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74.7495" office:value-type="string">
            <text:p>1074.7495</text:p>
          </table:table-cell>
          <table:table-cell office:string-value="-72.9390" office:value-type="string">
            <text:p>-72.9390</text:p>
          </table:table-cell>
          <table:table-cell office:string-value="1387.2045" office:value-type="string">
            <text:p>1387.2045</text:p>
          </table:table-cell>
          <table:table-cell office:string-value="0.1762" office:value-type="string">
            <text:p>0.1762</text:p>
          </table:table-cell>
          <table:table-cell office:string-value="0.4008" office:value-type="string">
            <text:p>0.4008</text:p>
          </table:table-cell>
          <table:table-cell office:string-value="0.6002" office:value-type="string">
            <text:p>0.6002</text:p>
          </table:table-cell>
          <table:table-cell office:string-value="91.0768" office:value-type="string">
            <text:p>91.0768</text:p>
          </table:table-cell>
          <table:table-cell office:string-value="8.0951" office:value-type="string">
            <text:p>8.0951</text:p>
          </table:table-cell>
          <table:table-cell office:string-value="0.2178" office:value-type="string">
            <text:p>0.2178</text:p>
          </table:table-cell>
          <table:table-cell office:string-value="0.0147" office:value-type="string">
            <text:p>0.0147</text:p>
          </table:table-cell>
          <table:table-cell office:string-value="0.0135" office:value-type="string">
            <text:p>0.0135</text:p>
          </table:table-cell>
          <table:table-cell office:string-value="0.0026" office:value-type="string">
            <text:p>0.0026</text:p>
          </table:table-cell>
          <table:table-cell office:string-value="0.0016" office:value-type="string">
            <text:p>0.0016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74.8045" office:value-type="string">
            <text:p>1074.8045</text:p>
          </table:table-cell>
          <table:table-cell office:string-value="-74.6180" office:value-type="string">
            <text:p>-74.6180</text:p>
          </table:table-cell>
          <table:table-cell office:string-value="1387.2432" office:value-type="string">
            <text:p>1387.2432</text:p>
          </table:table-cell>
          <table:table-cell office:string-value="0.1763" office:value-type="string">
            <text:p>0.1763</text:p>
          </table:table-cell>
          <table:table-cell office:string-value="0.4000" office:value-type="string">
            <text:p>0.4000</text:p>
          </table:table-cell>
          <table:table-cell office:string-value="0.6003" office:value-type="string">
            <text:p>0.6003</text:p>
          </table:table-cell>
          <table:table-cell office:string-value="91.0637" office:value-type="string">
            <text:p>91.0637</text:p>
          </table:table-cell>
          <table:table-cell office:string-value="8.1142" office:value-type="string">
            <text:p>8.1142</text:p>
          </table:table-cell>
          <table:table-cell office:string-value="0.2140" office:value-type="string">
            <text:p>0.2140</text:p>
          </table:table-cell>
          <table:table-cell office:string-value="0.0142" office:value-type="string">
            <text:p>0.0142</text:p>
          </table:table-cell>
          <table:table-cell office:string-value="0.0129" office:value-type="string">
            <text:p>0.0129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75.8658" office:value-type="string">
            <text:p>1075.8658</text:p>
          </table:table-cell>
          <table:table-cell office:string-value="-74.5862" office:value-type="string">
            <text:p>-74.5862</text:p>
          </table:table-cell>
          <table:table-cell office:string-value="1387.8216" office:value-type="string">
            <text:p>1387.8216</text:p>
          </table:table-cell>
          <table:table-cell office:string-value="0.1772" office:value-type="string">
            <text:p>0.1772</text:p>
          </table:table-cell>
          <table:table-cell office:string-value="0.3997" office:value-type="string">
            <text:p>0.3997</text:p>
          </table:table-cell>
          <table:table-cell office:string-value="0.6010" office:value-type="string">
            <text:p>0.6010</text:p>
          </table:table-cell>
          <table:table-cell office:string-value="90.9287" office:value-type="string">
            <text:p>90.9287</text:p>
          </table:table-cell>
          <table:table-cell office:string-value="8.2458" office:value-type="string">
            <text:p>8.2458</text:p>
          </table:table-cell>
          <table:table-cell office:string-value="0.2158" office:value-type="string">
            <text:p>0.2158</text:p>
          </table:table-cell>
          <table:table-cell office:string-value="0.0147" office:value-type="string">
            <text:p>0.0147</text:p>
          </table:table-cell>
          <table:table-cell office:string-value="0.0133" office:value-type="string">
            <text:p>0.0133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75.7985" office:value-type="string">
            <text:p>1075.7985</text:p>
          </table:table-cell>
          <table:table-cell office:string-value="-74.2110" office:value-type="string">
            <text:p>-74.2110</text:p>
          </table:table-cell>
          <table:table-cell office:string-value="1387.7965" office:value-type="string">
            <text:p>1387.7965</text:p>
          </table:table-cell>
          <table:table-cell office:string-value="0.1755" office:value-type="string">
            <text:p>0.1755</text:p>
          </table:table-cell>
          <table:table-cell office:string-value="0.4011" office:value-type="string">
            <text:p>0.4011</text:p>
          </table:table-cell>
          <table:table-cell office:string-value="0.6009" office:value-type="string">
            <text:p>0.6009</text:p>
          </table:table-cell>
          <table:table-cell office:string-value="90.9480" office:value-type="string">
            <text:p>90.9480</text:p>
          </table:table-cell>
          <table:table-cell office:string-value="8.2186" office:value-type="string">
            <text:p>8.2186</text:p>
          </table:table-cell>
          <table:table-cell office:string-value="0.2220" office:value-type="string">
            <text:p>0.2220</text:p>
          </table:table-cell>
          <table:table-cell office:string-value="0.0160" office:value-type="string">
            <text:p>0.0160</text:p>
          </table:table-cell>
          <table:table-cell office:string-value="0.0138" office:value-type="string">
            <text:p>0.0138</text:p>
          </table:table-cell>
          <table:table-cell office:string-value="0.0027" office:value-type="string">
            <text:p>0.0027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73.8524" office:value-type="string">
            <text:p>1073.8524</text:p>
          </table:table-cell>
          <table:table-cell office:string-value="-73.8761" office:value-type="string">
            <text:p>-73.8761</text:p>
          </table:table-cell>
          <table:table-cell office:string-value="1386.7743" office:value-type="string">
            <text:p>1386.7743</text:p>
          </table:table-cell>
          <table:table-cell office:string-value="0.1759" office:value-type="string">
            <text:p>0.1759</text:p>
          </table:table-cell>
          <table:table-cell office:string-value="0.3957" office:value-type="string">
            <text:p>0.3957</text:p>
          </table:table-cell>
          <table:table-cell office:string-value="0.5996" office:value-type="string">
            <text:p>0.5996</text:p>
          </table:table-cell>
          <table:table-cell office:string-value="91.2032" office:value-type="string">
            <text:p>91.2032</text:p>
          </table:table-cell>
          <table:table-cell office:string-value="7.9769" office:value-type="string">
            <text:p>7.9769</text:p>
          </table:table-cell>
          <table:table-cell office:string-value="0.2152" office:value-type="string">
            <text:p>0.2152</text:p>
          </table:table-cell>
          <table:table-cell office:string-value="0.0153" office:value-type="string">
            <text:p>0.0153</text:p>
          </table:table-cell>
          <table:table-cell office:string-value="0.0132" office:value-type="string">
            <text:p>0.0132</text:p>
          </table:table-cell>
          <table:table-cell office:string-value="0.0025" office:value-type="string">
            <text:p>0.0025</text:p>
          </table:table-cell>
          <table:table-cell office:string-value="0.0014" office:value-type="string">
            <text:p>0.0014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73.5605" office:value-type="string">
            <text:p>1073.5605</text:p>
          </table:table-cell>
          <table:table-cell office:string-value="-71.3804" office:value-type="string">
            <text:p>-71.3804</text:p>
          </table:table-cell>
          <table:table-cell office:string-value="1386.6292" office:value-type="string">
            <text:p>1386.6292</text:p>
          </table:table-cell>
          <table:table-cell office:string-value="0.1762" office:value-type="string">
            <text:p>0.1762</text:p>
          </table:table-cell>
          <table:table-cell office:string-value="0.3936" office:value-type="string">
            <text:p>0.3936</text:p>
          </table:table-cell>
          <table:table-cell office:string-value="0.5994" office:value-type="string">
            <text:p>0.5994</text:p>
          </table:table-cell>
          <table:table-cell office:string-value="91.2588" office:value-type="string">
            <text:p>91.2588</text:p>
          </table:table-cell>
          <table:table-cell office:string-value="7.9123" office:value-type="string">
            <text:p>7.9123</text:p>
          </table:table-cell>
          <table:table-cell office:string-value="0.2238" office:value-type="string">
            <text:p>0.2238</text:p>
          </table:table-cell>
          <table:table-cell office:string-value="0.0154" office:value-type="string">
            <text:p>0.0154</text:p>
          </table:table-cell>
          <table:table-cell office:string-value="0.0143" office:value-type="string">
            <text:p>0.0143</text:p>
          </table:table-cell>
          <table:table-cell office:string-value="0.0028" office:value-type="string">
            <text:p>0.0028</text:p>
          </table:table-cell>
          <table:table-cell office:string-value="0.0017" office:value-type="string">
            <text:p>0.0017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73.1505" office:value-type="string">
            <text:p>1073.1505</text:p>
          </table:table-cell>
          <table:table-cell office:string-value="-75.7101" office:value-type="string">
            <text:p>-75.7101</text:p>
          </table:table-cell>
          <table:table-cell office:string-value="1386.3598" office:value-type="string">
            <text:p>1386.3598</text:p>
          </table:table-cell>
          <table:table-cell office:string-value="0.1767" office:value-type="string">
            <text:p>0.1767</text:p>
          </table:table-cell>
          <table:table-cell office:string-value="0.3964" office:value-type="string">
            <text:p>0.3964</text:p>
          </table:table-cell>
          <table:table-cell office:string-value="0.5992" office:value-type="string">
            <text:p>0.5992</text:p>
          </table:table-cell>
          <table:table-cell office:string-value="91.2779" office:value-type="string">
            <text:p>91.2779</text:p>
          </table:table-cell>
          <table:table-cell office:string-value="7.9120" office:value-type="string">
            <text:p>7.9120</text:p>
          </table:table-cell>
          <table:table-cell office:string-value="0.2050" office:value-type="string">
            <text:p>0.2050</text:p>
          </table:table-cell>
          <table:table-cell office:string-value="0.0144" office:value-type="string">
            <text:p>0.0144</text:p>
          </table:table-cell>
          <table:table-cell office:string-value="0.0129" office:value-type="string">
            <text:p>0.0129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73.3897" office:value-type="string">
            <text:p>1073.3897</text:p>
          </table:table-cell>
          <table:table-cell office:string-value="-76.0133" office:value-type="string">
            <text:p>-76.0133</text:p>
          </table:table-cell>
          <table:table-cell office:string-value="1386.4817" office:value-type="string">
            <text:p>1386.4817</text:p>
          </table:table-cell>
          <table:table-cell office:string-value="0.1772" office:value-type="string">
            <text:p>0.1772</text:p>
          </table:table-cell>
          <table:table-cell office:string-value="0.3966" office:value-type="string">
            <text:p>0.3966</text:p>
          </table:table-cell>
          <table:table-cell office:string-value="0.5994" office:value-type="string">
            <text:p>0.5994</text:p>
          </table:table-cell>
          <table:table-cell office:string-value="91.2417" office:value-type="string">
            <text:p>91.2417</text:p>
          </table:table-cell>
          <table:table-cell office:string-value="7.9507" office:value-type="string">
            <text:p>7.9507</text:p>
          </table:table-cell>
          <table:table-cell office:string-value="0.2022" office:value-type="string">
            <text:p>0.2022</text:p>
          </table:table-cell>
          <table:table-cell office:string-value="0.0143" office:value-type="string">
            <text:p>0.0143</text:p>
          </table:table-cell>
          <table:table-cell office:string-value="0.0127" office:value-type="string">
            <text:p>0.0127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73.9516" office:value-type="string">
            <text:p>1073.9516</text:p>
          </table:table-cell>
          <table:table-cell office:string-value="-76.2292" office:value-type="string">
            <text:p>-76.2292</text:p>
          </table:table-cell>
          <table:table-cell office:string-value="1386.8117" office:value-type="string">
            <text:p>1386.8117</text:p>
          </table:table-cell>
          <table:table-cell office:string-value="0.1768" office:value-type="string">
            <text:p>0.1768</text:p>
          </table:table-cell>
          <table:table-cell office:string-value="0.3959" office:value-type="string">
            <text:p>0.3959</text:p>
          </table:table-cell>
          <table:table-cell office:string-value="0.5997" office:value-type="string">
            <text:p>0.5997</text:p>
          </table:table-cell>
          <table:table-cell office:string-value="91.1667" office:value-type="string">
            <text:p>91.1667</text:p>
          </table:table-cell>
          <table:table-cell office:string-value="8.0296" office:value-type="string">
            <text:p>8.0296</text:p>
          </table:table-cell>
          <table:table-cell office:string-value="0.2010" office:value-type="string">
            <text:p>0.2010</text:p>
          </table:table-cell>
          <table:table-cell office:string-value="0.0134" office:value-type="string">
            <text:p>0.0134</text:p>
          </table:table-cell>
          <table:table-cell office:string-value="0.0122" office:value-type="string">
            <text:p>0.0122</text:p>
          </table:table-cell>
          <table:table-cell office:string-value="0.0023" office:value-type="string">
            <text:p>0.0023</text:p>
          </table:table-cell>
          <table:table-cell office:string-value="0.0013" office:value-type="string">
            <text:p>0.0013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73.1616" office:value-type="string">
            <text:p>1073.1616</text:p>
          </table:table-cell>
          <table:table-cell office:string-value="-71.6862" office:value-type="string">
            <text:p>-71.6862</text:p>
          </table:table-cell>
          <table:table-cell office:string-value="1386.4364" office:value-type="string">
            <text:p>1386.4364</text:p>
          </table:table-cell>
          <table:table-cell office:string-value="0.1783" office:value-type="string">
            <text:p>0.1783</text:p>
          </table:table-cell>
          <table:table-cell office:string-value="0.3879" office:value-type="string">
            <text:p>0.3879</text:p>
          </table:table-cell>
          <table:table-cell office:string-value="0.5991" office:value-type="string">
            <text:p>0.5991</text:p>
          </table:table-cell>
          <table:table-cell office:string-value="91.3211" office:value-type="string">
            <text:p>91.3211</text:p>
          </table:table-cell>
          <table:table-cell office:string-value="7.8531" office:value-type="string">
            <text:p>7.8531</text:p>
          </table:table-cell>
          <table:table-cell office:string-value="0.2224" office:value-type="string">
            <text:p>0.2224</text:p>
          </table:table-cell>
          <table:table-cell office:string-value="0.0167" office:value-type="string">
            <text:p>0.0167</text:p>
          </table:table-cell>
          <table:table-cell office:string-value="0.0149" office:value-type="string">
            <text:p>0.0149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71.0324" office:value-type="string">
            <text:p>1071.0324</text:p>
          </table:table-cell>
          <table:table-cell office:string-value="-68.3091" office:value-type="string">
            <text:p>-68.3091</text:p>
          </table:table-cell>
          <table:table-cell office:string-value="1385.3345" office:value-type="string">
            <text:p>1385.3345</text:p>
          </table:table-cell>
          <table:table-cell office:string-value="0.1795" office:value-type="string">
            <text:p>0.1795</text:p>
          </table:table-cell>
          <table:table-cell office:string-value="0.3791" office:value-type="string">
            <text:p>0.3791</text:p>
          </table:table-cell>
          <table:table-cell office:string-value="0.5977" office:value-type="string">
            <text:p>0.5977</text:p>
          </table:table-cell>
          <table:table-cell office:string-value="91.6415" office:value-type="string">
            <text:p>91.6415</text:p>
          </table:table-cell>
          <table:table-cell office:string-value="7.5220" office:value-type="string">
            <text:p>7.5220</text:p>
          </table:table-cell>
          <table:table-cell office:string-value="0.2348" office:value-type="string">
            <text:p>0.2348</text:p>
          </table:table-cell>
          <table:table-cell office:string-value="0.0194" office:value-type="string">
            <text:p>0.0194</text:p>
          </table:table-cell>
          <table:table-cell office:string-value="0.0172" office:value-type="string">
            <text:p>0.0172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73.1654" office:value-type="string">
            <text:p>1073.1654</text:p>
          </table:table-cell>
          <table:table-cell office:string-value="-66.8868" office:value-type="string">
            <text:p>-66.8868</text:p>
          </table:table-cell>
          <table:table-cell office:string-value="1386.4575" office:value-type="string">
            <text:p>1386.4575</text:p>
          </table:table-cell>
          <table:table-cell office:string-value="0.1771" office:value-type="string">
            <text:p>0.1771</text:p>
          </table:table-cell>
          <table:table-cell office:string-value="0.3879" office:value-type="string">
            <text:p>0.3879</text:p>
          </table:table-cell>
          <table:table-cell office:string-value="0.5991" office:value-type="string">
            <text:p>0.5991</text:p>
          </table:table-cell>
          <table:table-cell office:string-value="91.3618" office:value-type="string">
            <text:p>91.3618</text:p>
          </table:table-cell>
          <table:table-cell office:string-value="7.7846" office:value-type="string">
            <text:p>7.7846</text:p>
          </table:table-cell>
          <table:table-cell office:string-value="0.2436" office:value-type="string">
            <text:p>0.2436</text:p>
          </table:table-cell>
          <table:table-cell office:string-value="0.0198" office:value-type="string">
            <text:p>0.0198</text:p>
          </table:table-cell>
          <table:table-cell office:string-value="0.0181" office:value-type="string">
            <text:p>0.0181</text:p>
          </table:table-cell>
          <table:table-cell office:string-value="0.0036" office:value-type="string">
            <text:p>0.0036</text:p>
          </table:table-cell>
          <table:table-cell office:string-value="0.0021" office:value-type="string">
            <text:p>0.0021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72.2193" office:value-type="string">
            <text:p>1072.2193</text:p>
          </table:table-cell>
          <table:table-cell office:string-value="-70.5807" office:value-type="string">
            <text:p>-70.5807</text:p>
          </table:table-cell>
          <table:table-cell office:string-value="1385.8446" office:value-type="string">
            <text:p>1385.8446</text:p>
          </table:table-cell>
          <table:table-cell office:string-value="0.1764" office:value-type="string">
            <text:p>0.1764</text:p>
          </table:table-cell>
          <table:table-cell office:string-value="0.3963" office:value-type="string">
            <text:p>0.3963</text:p>
          </table:table-cell>
          <table:table-cell office:string-value="0.5986" office:value-type="string">
            <text:p>0.5986</text:p>
          </table:table-cell>
          <table:table-cell office:string-value="91.4340" office:value-type="string">
            <text:p>91.4340</text:p>
          </table:table-cell>
          <table:table-cell office:string-value="7.7305" office:value-type="string">
            <text:p>7.7305</text:p>
          </table:table-cell>
          <table:table-cell office:string-value="0.2241" office:value-type="string">
            <text:p>0.2241</text:p>
          </table:table-cell>
          <table:table-cell office:string-value="0.0171" office:value-type="string">
            <text:p>0.0171</text:p>
          </table:table-cell>
          <table:table-cell office:string-value="0.0156" office:value-type="string">
            <text:p>0.0156</text:p>
          </table:table-cell>
          <table:table-cell office:string-value="0.0030" office:value-type="string">
            <text:p>0.0030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73.6147" office:value-type="string">
            <text:p>1073.6147</text:p>
          </table:table-cell>
          <table:table-cell office:string-value="-70.3943" office:value-type="string">
            <text:p>-70.3943</text:p>
          </table:table-cell>
          <table:table-cell office:string-value="1386.6501" office:value-type="string">
            <text:p>1386.6501</text:p>
          </table:table-cell>
          <table:table-cell office:string-value="0.1765" office:value-type="string">
            <text:p>0.1765</text:p>
          </table:table-cell>
          <table:table-cell office:string-value="0.3938" office:value-type="string">
            <text:p>0.3938</text:p>
          </table:table-cell>
          <table:table-cell office:string-value="0.5995" office:value-type="string">
            <text:p>0.5995</text:p>
          </table:table-cell>
          <table:table-cell office:string-value="91.2635" office:value-type="string">
            <text:p>91.2635</text:p>
          </table:table-cell>
          <table:table-cell office:string-value="7.8986" office:value-type="string">
            <text:p>7.8986</text:p>
          </table:table-cell>
          <table:table-cell office:string-value="0.2282" office:value-type="string">
            <text:p>0.2282</text:p>
          </table:table-cell>
          <table:table-cell office:string-value="0.0173" office:value-type="string">
            <text:p>0.0173</text:p>
          </table:table-cell>
          <table:table-cell office:string-value="0.0159" office:value-type="string">
            <text:p>0.0159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74.8916" office:value-type="string">
            <text:p>1074.8916</text:p>
          </table:table-cell>
          <table:table-cell office:string-value="-69.8566" office:value-type="string">
            <text:p>-69.8566</text:p>
          </table:table-cell>
          <table:table-cell office:string-value="1387.3546" office:value-type="string">
            <text:p>1387.3546</text:p>
          </table:table-cell>
          <table:table-cell office:string-value="0.1760" office:value-type="string">
            <text:p>0.1760</text:p>
          </table:table-cell>
          <table:table-cell office:string-value="0.3950" office:value-type="string">
            <text:p>0.3950</text:p>
          </table:table-cell>
          <table:table-cell office:string-value="0.6003" office:value-type="string">
            <text:p>0.6003</text:p>
          </table:table-cell>
          <table:table-cell office:string-value="91.1023" office:value-type="string">
            <text:p>91.1023</text:p>
          </table:table-cell>
          <table:table-cell office:string-value="8.0527" office:value-type="string">
            <text:p>8.0527</text:p>
          </table:table-cell>
          <table:table-cell office:string-value="0.2344" office:value-type="string">
            <text:p>0.2344</text:p>
          </table:table-cell>
          <table:table-cell office:string-value="0.0174" office:value-type="string">
            <text:p>0.0174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74.8071" office:value-type="string">
            <text:p>1074.8071</text:p>
          </table:table-cell>
          <table:table-cell office:string-value="-72.9634" office:value-type="string">
            <text:p>-72.9634</text:p>
          </table:table-cell>
          <table:table-cell office:string-value="1387.3125" office:value-type="string">
            <text:p>1387.3125</text:p>
          </table:table-cell>
          <table:table-cell office:string-value="0.1746" office:value-type="string">
            <text:p>0.1746</text:p>
          </table:table-cell>
          <table:table-cell office:string-value="0.3968" office:value-type="string">
            <text:p>0.3968</text:p>
          </table:table-cell>
          <table:table-cell office:string-value="0.6002" office:value-type="string">
            <text:p>0.6002</text:p>
          </table:table-cell>
          <table:table-cell office:string-value="91.0897" office:value-type="string">
            <text:p>91.0897</text:p>
          </table:table-cell>
          <table:table-cell office:string-value="8.0826" office:value-type="string">
            <text:p>8.0826</text:p>
          </table:table-cell>
          <table:table-cell office:string-value="0.2203" office:value-type="string">
            <text:p>0.2203</text:p>
          </table:table-cell>
          <table:table-cell office:string-value="0.0161" office:value-type="string">
            <text:p>0.0161</text:p>
          </table:table-cell>
          <table:table-cell office:string-value="0.0144" office:value-type="string">
            <text:p>0.0144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74.4377" office:value-type="string">
            <text:p>1074.4377</text:p>
          </table:table-cell>
          <table:table-cell office:string-value="-72.1021" office:value-type="string">
            <text:p>-72.1021</text:p>
          </table:table-cell>
          <table:table-cell office:string-value="1387.1296" office:value-type="string">
            <text:p>1387.1296</text:p>
          </table:table-cell>
          <table:table-cell office:string-value="0.1751" office:value-type="string">
            <text:p>0.1751</text:p>
          </table:table-cell>
          <table:table-cell office:string-value="0.3943" office:value-type="string">
            <text:p>0.3943</text:p>
          </table:table-cell>
          <table:table-cell office:string-value="0.6000" office:value-type="string">
            <text:p>0.6000</text:p>
          </table:table-cell>
          <table:table-cell office:string-value="91.1512" office:value-type="string">
            <text:p>91.1512</text:p>
          </table:table-cell>
          <table:table-cell office:string-value="8.0157" office:value-type="string">
            <text:p>8.0157</text:p>
          </table:table-cell>
          <table:table-cell office:string-value="0.2269" office:value-type="string">
            <text:p>0.2269</text:p>
          </table:table-cell>
          <table:table-cell office:string-value="0.0166" office:value-type="string">
            <text:p>0.0166</text:p>
          </table:table-cell>
          <table:table-cell office:string-value="0.0147" office:value-type="string">
            <text:p>0.0147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74.4222" office:value-type="string">
            <text:p>1074.4222</text:p>
          </table:table-cell>
          <table:table-cell office:string-value="-75.1235" office:value-type="string">
            <text:p>-75.1235</text:p>
          </table:table-cell>
          <table:table-cell office:string-value="1387.0342" office:value-type="string">
            <text:p>1387.0342</text:p>
          </table:table-cell>
          <table:table-cell office:string-value="0.1760" office:value-type="string">
            <text:p>0.1760</text:p>
          </table:table-cell>
          <table:table-cell office:string-value="0.4001" office:value-type="string">
            <text:p>0.4001</text:p>
          </table:table-cell>
          <table:table-cell office:string-value="0.6000" office:value-type="string">
            <text:p>0.6000</text:p>
          </table:table-cell>
          <table:table-cell office:string-value="91.1209" office:value-type="string">
            <text:p>91.1209</text:p>
          </table:table-cell>
          <table:table-cell office:string-value="8.0498" office:value-type="string">
            <text:p>8.0498</text:p>
          </table:table-cell>
          <table:table-cell office:string-value="0.2221" office:value-type="string">
            <text:p>0.2221</text:p>
          </table:table-cell>
          <table:table-cell office:string-value="0.0139" office:value-type="string">
            <text:p>0.0139</text:p>
          </table:table-cell>
          <table:table-cell office:string-value="0.0127" office:value-type="string">
            <text:p>0.0127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75.1941" office:value-type="string">
            <text:p>1075.1941</text:p>
          </table:table-cell>
          <table:table-cell office:string-value="-70.2867" office:value-type="string">
            <text:p>-70.2867</text:p>
          </table:table-cell>
          <table:table-cell office:string-value="1387.4471" office:value-type="string">
            <text:p>1387.4471</text:p>
          </table:table-cell>
          <table:table-cell office:string-value="0.1793" office:value-type="string">
            <text:p>0.1793</text:p>
          </table:table-cell>
          <table:table-cell office:string-value="0.3963" office:value-type="string">
            <text:p>0.3963</text:p>
          </table:table-cell>
          <table:table-cell office:string-value="0.6005" office:value-type="string">
            <text:p>0.6005</text:p>
          </table:table-cell>
          <table:table-cell office:string-value="91.0400" office:value-type="string">
            <text:p>91.0400</text:p>
          </table:table-cell>
          <table:table-cell office:string-value="8.1194" office:value-type="string">
            <text:p>8.1194</text:p>
          </table:table-cell>
          <table:table-cell office:string-value="0.2286" office:value-type="string">
            <text:p>0.2286</text:p>
          </table:table-cell>
          <table:table-cell office:string-value="0.0156" office:value-type="string">
            <text:p>0.0156</text:p>
          </table:table-cell>
          <table:table-cell office:string-value="0.0149" office:value-type="string">
            <text:p>0.0149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74.4148" office:value-type="string">
            <text:p>1074.4148</text:p>
          </table:table-cell>
          <table:table-cell office:string-value="-73.3206" office:value-type="string">
            <text:p>-73.3206</text:p>
          </table:table-cell>
          <table:table-cell office:string-value="1387.0527" office:value-type="string">
            <text:p>1387.0527</text:p>
          </table:table-cell>
          <table:table-cell office:string-value="0.1765" office:value-type="string">
            <text:p>0.1765</text:p>
          </table:table-cell>
          <table:table-cell office:string-value="0.3976" office:value-type="string">
            <text:p>0.3976</text:p>
          </table:table-cell>
          <table:table-cell office:string-value="0.6000" office:value-type="string">
            <text:p>0.6000</text:p>
          </table:table-cell>
          <table:table-cell office:string-value="91.1241" office:value-type="string">
            <text:p>91.1241</text:p>
          </table:table-cell>
          <table:table-cell office:string-value="8.0533" office:value-type="string">
            <text:p>8.0533</text:p>
          </table:table-cell>
          <table:table-cell office:string-value="0.2156" office:value-type="string">
            <text:p>0.2156</text:p>
          </table:table-cell>
          <table:table-cell office:string-value="0.0149" office:value-type="string">
            <text:p>0.0149</text:p>
          </table:table-cell>
          <table:table-cell office:string-value="0.0131" office:value-type="string">
            <text:p>0.0131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75.8460" office:value-type="string">
            <text:p>1075.8460</text:p>
          </table:table-cell>
          <table:table-cell office:string-value="-72.9114" office:value-type="string">
            <text:p>-72.9114</text:p>
          </table:table-cell>
          <table:table-cell office:string-value="1387.8354" office:value-type="string">
            <text:p>1387.8354</text:p>
          </table:table-cell>
          <table:table-cell office:string-value="0.1774" office:value-type="string">
            <text:p>0.1774</text:p>
          </table:table-cell>
          <table:table-cell office:string-value="0.3971" office:value-type="string">
            <text:p>0.3971</text:p>
          </table:table-cell>
          <table:table-cell office:string-value="0.6009" office:value-type="string">
            <text:p>0.6009</text:p>
          </table:table-cell>
          <table:table-cell office:string-value="90.9509" office:value-type="string">
            <text:p>90.9509</text:p>
          </table:table-cell>
          <table:table-cell office:string-value="8.2120" office:value-type="string">
            <text:p>8.2120</text:p>
          </table:table-cell>
          <table:table-cell office:string-value="0.2295" office:value-type="string">
            <text:p>0.2295</text:p>
          </table:table-cell>
          <table:table-cell office:string-value="0.0150" office:value-type="string">
            <text:p>0.0150</text:p>
          </table:table-cell>
          <table:table-cell office:string-value="0.0133" office:value-type="string">
            <text:p>0.0133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75.4526" office:value-type="string">
            <text:p>1075.4526</text:p>
          </table:table-cell>
          <table:table-cell office:string-value="-75.6310" office:value-type="string">
            <text:p>-75.6310</text:p>
          </table:table-cell>
          <table:table-cell office:string-value="1387.5919" office:value-type="string">
            <text:p>1387.5919</text:p>
          </table:table-cell>
          <table:table-cell office:string-value="0.1780" office:value-type="string">
            <text:p>0.1780</text:p>
          </table:table-cell>
          <table:table-cell office:string-value="0.3984" office:value-type="string">
            <text:p>0.3984</text:p>
          </table:table-cell>
          <table:table-cell office:string-value="0.6007" office:value-type="string">
            <text:p>0.6007</text:p>
          </table:table-cell>
          <table:table-cell office:string-value="90.9845" office:value-type="string">
            <text:p>90.9845</text:p>
          </table:table-cell>
          <table:table-cell office:string-value="8.1879" office:value-type="string">
            <text:p>8.1879</text:p>
          </table:table-cell>
          <table:table-cell office:string-value="0.2194" office:value-type="string">
            <text:p>0.2194</text:p>
          </table:table-cell>
          <table:table-cell office:string-value="0.0145" office:value-type="string">
            <text:p>0.0145</text:p>
          </table:table-cell>
          <table:table-cell office:string-value="0.0127" office:value-type="string">
            <text:p>0.0127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77.1829" office:value-type="string">
            <text:p>1077.1829</text:p>
          </table:table-cell>
          <table:table-cell office:string-value="-75.2663" office:value-type="string">
            <text:p>-75.2663</text:p>
          </table:table-cell>
          <table:table-cell office:string-value="1388.5135" office:value-type="string">
            <text:p>1388.5135</text:p>
          </table:table-cell>
          <table:table-cell office:string-value="0.1783" office:value-type="string">
            <text:p>0.1783</text:p>
          </table:table-cell>
          <table:table-cell office:string-value="0.4013" office:value-type="string">
            <text:p>0.4013</text:p>
          </table:table-cell>
          <table:table-cell office:string-value="0.6018" office:value-type="string">
            <text:p>0.6018</text:p>
          </table:table-cell>
          <table:table-cell office:string-value="90.7553" office:value-type="string">
            <text:p>90.7553</text:p>
          </table:table-cell>
          <table:table-cell office:string-value="8.4107" office:value-type="string">
            <text:p>8.4107</text:p>
          </table:table-cell>
          <table:table-cell office:string-value="0.2221" office:value-type="string">
            <text:p>0.2221</text:p>
          </table:table-cell>
          <table:table-cell office:string-value="0.0149" office:value-type="string">
            <text:p>0.0149</text:p>
          </table:table-cell>
          <table:table-cell office:string-value="0.0130" office:value-type="string">
            <text:p>0.0130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74.0292" office:value-type="string">
            <text:p>1074.0292</text:p>
          </table:table-cell>
          <table:table-cell office:string-value="-76.0211" office:value-type="string">
            <text:p>-76.0211</text:p>
          </table:table-cell>
          <table:table-cell office:string-value="1386.7384" office:value-type="string">
            <text:p>1386.7384</text:p>
          </table:table-cell>
          <table:table-cell office:string-value="0.1795" office:value-type="string">
            <text:p>0.1795</text:p>
          </table:table-cell>
          <table:table-cell office:string-value="0.4010" office:value-type="string">
            <text:p>0.4010</text:p>
          </table:table-cell>
          <table:table-cell office:string-value="0.5999" office:value-type="string">
            <text:p>0.5999</text:p>
          </table:table-cell>
          <table:table-cell office:string-value="91.1598" office:value-type="string">
            <text:p>91.1598</text:p>
          </table:table-cell>
          <table:table-cell office:string-value="8.0088" office:value-type="string">
            <text:p>8.0088</text:p>
          </table:table-cell>
          <table:table-cell office:string-value="0.2188" office:value-type="string">
            <text:p>0.2188</text:p>
          </table:table-cell>
          <table:table-cell office:string-value="0.0148" office:value-type="string">
            <text:p>0.0148</text:p>
          </table:table-cell>
          <table:table-cell office:string-value="0.0128" office:value-type="string">
            <text:p>0.0128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7" office:value-type="string">
            <text:p>0.0007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73.5887" office:value-type="string">
            <text:p>1073.5887</text:p>
          </table:table-cell>
          <table:table-cell office:string-value="-73.5197" office:value-type="string">
            <text:p>-73.5197</text:p>
          </table:table-cell>
          <table:table-cell office:string-value="1386.5183" office:value-type="string">
            <text:p>1386.5183</text:p>
          </table:table-cell>
          <table:table-cell office:string-value="0.1791" office:value-type="string">
            <text:p>0.1791</text:p>
          </table:table-cell>
          <table:table-cell office:string-value="0.3995" office:value-type="string">
            <text:p>0.3995</text:p>
          </table:table-cell>
          <table:table-cell office:string-value="0.5995" office:value-type="string">
            <text:p>0.5995</text:p>
          </table:table-cell>
          <table:table-cell office:string-value="91.2250" office:value-type="string">
            <text:p>91.2250</text:p>
          </table:table-cell>
          <table:table-cell office:string-value="7.9448" office:value-type="string">
            <text:p>7.9448</text:p>
          </table:table-cell>
          <table:table-cell office:string-value="0.2175" office:value-type="string">
            <text:p>0.2175</text:p>
          </table:table-cell>
          <table:table-cell office:string-value="0.0155" office:value-type="string">
            <text:p>0.0155</text:p>
          </table:table-cell>
          <table:table-cell office:string-value="0.0136" office:value-type="string">
            <text:p>0.0136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73.4099" office:value-type="string">
            <text:p>1073.4099</text:p>
          </table:table-cell>
          <table:table-cell office:string-value="-70.1241" office:value-type="string">
            <text:p>-70.1241</text:p>
          </table:table-cell>
          <table:table-cell office:string-value="1386.4554" office:value-type="string">
            <text:p>1386.4554</text:p>
          </table:table-cell>
          <table:table-cell office:string-value="0.1779" office:value-type="string">
            <text:p>0.1779</text:p>
          </table:table-cell>
          <table:table-cell office:string-value="0.3982" office:value-type="string">
            <text:p>0.3982</text:p>
          </table:table-cell>
          <table:table-cell office:string-value="0.5994" office:value-type="string">
            <text:p>0.5994</text:p>
          </table:table-cell>
          <table:table-cell office:string-value="91.2731" office:value-type="string">
            <text:p>91.2731</text:p>
          </table:table-cell>
          <table:table-cell office:string-value="7.8843" office:value-type="string">
            <text:p>7.8843</text:p>
          </table:table-cell>
          <table:table-cell office:string-value="0.2290" office:value-type="string">
            <text:p>0.2290</text:p>
          </table:table-cell>
          <table:table-cell office:string-value="0.0165" office:value-type="string">
            <text:p>0.0165</text:p>
          </table:table-cell>
          <table:table-cell office:string-value="0.0150" office:value-type="string">
            <text:p>0.0150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71.9227" office:value-type="string">
            <text:p>1071.9227</text:p>
          </table:table-cell>
          <table:table-cell office:string-value="-73.1875" office:value-type="string">
            <text:p>-73.1875</text:p>
          </table:table-cell>
          <table:table-cell office:string-value="1385.6426" office:value-type="string">
            <text:p>1385.6426</text:p>
          </table:table-cell>
          <table:table-cell office:string-value="0.1781" office:value-type="string">
            <text:p>0.1781</text:p>
          </table:table-cell>
          <table:table-cell office:string-value="0.3968" office:value-type="string">
            <text:p>0.3968</text:p>
          </table:table-cell>
          <table:table-cell office:string-value="0.5984" office:value-type="string">
            <text:p>0.5984</text:p>
          </table:table-cell>
          <table:table-cell office:string-value="91.4589" office:value-type="string">
            <text:p>91.4589</text:p>
          </table:table-cell>
          <table:table-cell office:string-value="7.7070" office:value-type="string">
            <text:p>7.7070</text:p>
          </table:table-cell>
          <table:table-cell office:string-value="0.2246" office:value-type="string">
            <text:p>0.2246</text:p>
          </table:table-cell>
          <table:table-cell office:string-value="0.0156" office:value-type="string">
            <text:p>0.0156</text:p>
          </table:table-cell>
          <table:table-cell office:string-value="0.0138" office:value-type="string">
            <text:p>0.0138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72.2526" office:value-type="string">
            <text:p>1072.2526</text:p>
          </table:table-cell>
          <table:table-cell office:string-value="-73.8247" office:value-type="string">
            <text:p>-73.8247</text:p>
          </table:table-cell>
          <table:table-cell office:string-value="1385.8251" office:value-type="string">
            <text:p>1385.8251</text:p>
          </table:table-cell>
          <table:table-cell office:string-value="0.1782" office:value-type="string">
            <text:p>0.1782</text:p>
          </table:table-cell>
          <table:table-cell office:string-value="0.3967" office:value-type="string">
            <text:p>0.3967</text:p>
          </table:table-cell>
          <table:table-cell office:string-value="0.5987" office:value-type="string">
            <text:p>0.5987</text:p>
          </table:table-cell>
          <table:table-cell office:string-value="91.4140" office:value-type="string">
            <text:p>91.4140</text:p>
          </table:table-cell>
          <table:table-cell office:string-value="7.7523" office:value-type="string">
            <text:p>7.7523</text:p>
          </table:table-cell>
          <table:table-cell office:string-value="0.2253" office:value-type="string">
            <text:p>0.2253</text:p>
          </table:table-cell>
          <table:table-cell office:string-value="0.0152" office:value-type="string">
            <text:p>0.0152</text:p>
          </table:table-cell>
          <table:table-cell office:string-value="0.0134" office:value-type="string">
            <text:p>0.0134</text:p>
          </table:table-cell>
          <table:table-cell office:string-value="0.0025" office:value-type="string">
            <text:p>0.0025</text:p>
          </table:table-cell>
          <table:table-cell office:string-value="0.0014" office:value-type="string">
            <text:p>0.0014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71.6872" office:value-type="string">
            <text:p>1071.6872</text:p>
          </table:table-cell>
          <table:table-cell office:string-value="-73.7019" office:value-type="string">
            <text:p>-73.7019</text:p>
          </table:table-cell>
          <table:table-cell office:string-value="1385.4971" office:value-type="string">
            <text:p>1385.4971</text:p>
          </table:table-cell>
          <table:table-cell office:string-value="0.1785" office:value-type="string">
            <text:p>0.1785</text:p>
          </table:table-cell>
          <table:table-cell office:string-value="0.3974" office:value-type="string">
            <text:p>0.3974</text:p>
          </table:table-cell>
          <table:table-cell office:string-value="0.5983" office:value-type="string">
            <text:p>0.5983</text:p>
          </table:table-cell>
          <table:table-cell office:string-value="91.4882" office:value-type="string">
            <text:p>91.4882</text:p>
          </table:table-cell>
          <table:table-cell office:string-value="7.6748" office:value-type="string">
            <text:p>7.6748</text:p>
          </table:table-cell>
          <table:table-cell office:string-value="0.2276" office:value-type="string">
            <text:p>0.2276</text:p>
          </table:table-cell>
          <table:table-cell office:string-value="0.0153" office:value-type="string">
            <text:p>0.0153</text:p>
          </table:table-cell>
          <table:table-cell office:string-value="0.0134" office:value-type="string">
            <text:p>0.0134</text:p>
          </table:table-cell>
          <table:table-cell office:string-value="0.0026" office:value-type="string">
            <text:p>0.0026</text:p>
          </table:table-cell>
          <table:table-cell office:string-value="0.0014" office:value-type="string">
            <text:p>0.0014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71.1356" office:value-type="string">
            <text:p>1071.1356</text:p>
          </table:table-cell>
          <table:table-cell office:string-value="-73.7702" office:value-type="string">
            <text:p>-73.7702</text:p>
          </table:table-cell>
          <table:table-cell office:string-value="1385.1860" office:value-type="string">
            <text:p>1385.1860</text:p>
          </table:table-cell>
          <table:table-cell office:string-value="0.1785" office:value-type="string">
            <text:p>0.1785</text:p>
          </table:table-cell>
          <table:table-cell office:string-value="0.3977" office:value-type="string">
            <text:p>0.3977</text:p>
          </table:table-cell>
          <table:table-cell office:string-value="0.5980" office:value-type="string">
            <text:p>0.5980</text:p>
          </table:table-cell>
          <table:table-cell office:string-value="91.5528" office:value-type="string">
            <text:p>91.5528</text:p>
          </table:table-cell>
          <table:table-cell office:string-value="7.6159" office:value-type="string">
            <text:p>7.6159</text:p>
          </table:table-cell>
          <table:table-cell office:string-value="0.2218" office:value-type="string">
            <text:p>0.2218</text:p>
          </table:table-cell>
          <table:table-cell office:string-value="0.0151" office:value-type="string">
            <text:p>0.0151</text:p>
          </table:table-cell>
          <table:table-cell office:string-value="0.0133" office:value-type="string">
            <text:p>0.0133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69.9098" office:value-type="string">
            <text:p>1069.9098</text:p>
          </table:table-cell>
          <table:table-cell office:string-value="-70.5881" office:value-type="string">
            <text:p>-70.5881</text:p>
          </table:table-cell>
          <table:table-cell office:string-value="1384.4630" office:value-type="string">
            <text:p>1384.4630</text:p>
          </table:table-cell>
          <table:table-cell office:string-value="0.1793" office:value-type="string">
            <text:p>0.1793</text:p>
          </table:table-cell>
          <table:table-cell office:string-value="0.3997" office:value-type="string">
            <text:p>0.3997</text:p>
          </table:table-cell>
          <table:table-cell office:string-value="0.5972" office:value-type="string">
            <text:p>0.5972</text:p>
          </table:table-cell>
          <table:table-cell office:string-value="91.7101" office:value-type="string">
            <text:p>91.7101</text:p>
          </table:table-cell>
          <table:table-cell office:string-value="7.4552" office:value-type="string">
            <text:p>7.4552</text:p>
          </table:table-cell>
          <table:table-cell office:string-value="0.2202" office:value-type="string">
            <text:p>0.2202</text:p>
          </table:table-cell>
          <table:table-cell office:string-value="0.0154" office:value-type="string">
            <text:p>0.0154</text:p>
          </table:table-cell>
          <table:table-cell office:string-value="0.0143" office:value-type="string">
            <text:p>0.0143</text:p>
          </table:table-cell>
          <table:table-cell office:string-value="0.0028" office:value-type="string">
            <text:p>0.0028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68.3371" office:value-type="string">
            <text:p>1068.3371</text:p>
          </table:table-cell>
          <table:table-cell office:string-value="-66.5665" office:value-type="string">
            <text:p>-66.5665</text:p>
          </table:table-cell>
          <table:table-cell office:string-value="1383.5393" office:value-type="string">
            <text:p>1383.5393</text:p>
          </table:table-cell>
          <table:table-cell office:string-value="0.1805" office:value-type="string">
            <text:p>0.1805</text:p>
          </table:table-cell>
          <table:table-cell office:string-value="0.4016" office:value-type="string">
            <text:p>0.4016</text:p>
          </table:table-cell>
          <table:table-cell office:string-value="0.5963" office:value-type="string">
            <text:p>0.5963</text:p>
          </table:table-cell>
          <table:table-cell office:string-value="91.9171" office:value-type="string">
            <text:p>91.9171</text:p>
          </table:table-cell>
          <table:table-cell office:string-value="7.2399" office:value-type="string">
            <text:p>7.2399</text:p>
          </table:table-cell>
          <table:table-cell office:string-value="0.2230" office:value-type="string">
            <text:p>0.2230</text:p>
          </table:table-cell>
          <table:table-cell office:string-value="0.0155" office:value-type="string">
            <text:p>0.0155</text:p>
          </table:table-cell>
          <table:table-cell office:string-value="0.0157" office:value-type="string">
            <text:p>0.0157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68.0239" office:value-type="string">
            <text:p>1068.0239</text:p>
          </table:table-cell>
          <table:table-cell office:string-value="-71.9223" office:value-type="string">
            <text:p>-71.9223</text:p>
          </table:table-cell>
          <table:table-cell office:string-value="1383.3079" office:value-type="string">
            <text:p>1383.3079</text:p>
          </table:table-cell>
          <table:table-cell office:string-value="0.1843" office:value-type="string">
            <text:p>0.1843</text:p>
          </table:table-cell>
          <table:table-cell office:string-value="0.4005" office:value-type="string">
            <text:p>0.4005</text:p>
          </table:table-cell>
          <table:table-cell office:string-value="0.5961" office:value-type="string">
            <text:p>0.5961</text:p>
          </table:table-cell>
          <table:table-cell office:string-value="91.9375" office:value-type="string">
            <text:p>91.9375</text:p>
          </table:table-cell>
          <table:table-cell office:string-value="7.2269" office:value-type="string">
            <text:p>7.2269</text:p>
          </table:table-cell>
          <table:table-cell office:string-value="0.2149" office:value-type="string">
            <text:p>0.2149</text:p>
          </table:table-cell>
          <table:table-cell office:string-value="0.0152" office:value-type="string">
            <text:p>0.0152</text:p>
          </table:table-cell>
          <table:table-cell office:string-value="0.0148" office:value-type="string">
            <text:p>0.0148</text:p>
          </table:table-cell>
          <table:table-cell office:string-value="0.0029" office:value-type="string">
            <text:p>0.0029</text:p>
          </table:table-cell>
          <table:table-cell office:string-value="0.0020" office:value-type="string">
            <text:p>0.0020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68.5052" office:value-type="string">
            <text:p>1068.5052</text:p>
          </table:table-cell>
          <table:table-cell office:string-value="-76.3934" office:value-type="string">
            <text:p>-76.3934</text:p>
          </table:table-cell>
          <table:table-cell office:string-value="1383.6023" office:value-type="string">
            <text:p>1383.6023</text:p>
          </table:table-cell>
          <table:table-cell office:string-value="0.1827" office:value-type="string">
            <text:p>0.1827</text:p>
          </table:table-cell>
          <table:table-cell office:string-value="0.4009" office:value-type="string">
            <text:p>0.4009</text:p>
          </table:table-cell>
          <table:table-cell office:string-value="0.5964" office:value-type="string">
            <text:p>0.5964</text:p>
          </table:table-cell>
          <table:table-cell office:string-value="91.8729" office:value-type="string">
            <text:p>91.8729</text:p>
          </table:table-cell>
          <table:table-cell office:string-value="7.2946" office:value-type="string">
            <text:p>7.2946</text:p>
          </table:table-cell>
          <table:table-cell office:string-value="0.2145" office:value-type="string">
            <text:p>0.2145</text:p>
          </table:table-cell>
          <table:table-cell office:string-value="0.0155" office:value-type="string">
            <text:p>0.0155</text:p>
          </table:table-cell>
          <table:table-cell office:string-value="0.0140" office:value-type="string">
            <text:p>0.0140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70.9289" office:value-type="string">
            <text:p>1070.9289</text:p>
          </table:table-cell>
          <table:table-cell office:string-value="-70.1955" office:value-type="string">
            <text:p>-70.1955</text:p>
          </table:table-cell>
          <table:table-cell office:string-value="1385.0293" office:value-type="string">
            <text:p>1385.0293</text:p>
          </table:table-cell>
          <table:table-cell office:string-value="0.1794" office:value-type="string">
            <text:p>0.1794</text:p>
          </table:table-cell>
          <table:table-cell office:string-value="0.3998" office:value-type="string">
            <text:p>0.3998</text:p>
          </table:table-cell>
          <table:table-cell office:string-value="0.5979" office:value-type="string">
            <text:p>0.5979</text:p>
          </table:table-cell>
          <table:table-cell office:string-value="91.5757" office:value-type="string">
            <text:p>91.5757</text:p>
          </table:table-cell>
          <table:table-cell office:string-value="7.5922" office:value-type="string">
            <text:p>7.5922</text:p>
          </table:table-cell>
          <table:table-cell office:string-value="0.2162" office:value-type="string">
            <text:p>0.2162</text:p>
          </table:table-cell>
          <table:table-cell office:string-value="0.0160" office:value-type="string">
            <text:p>0.0160</text:p>
          </table:table-cell>
          <table:table-cell office:string-value="0.0151" office:value-type="string">
            <text:p>0.0151</text:p>
          </table:table-cell>
          <table:table-cell office:string-value="0.0028" office:value-type="string">
            <text:p>0.0028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71.1351" office:value-type="string">
            <text:p>1071.1351</text:p>
          </table:table-cell>
          <table:table-cell office:string-value="-74.2168" office:value-type="string">
            <text:p>-74.2168</text:p>
          </table:table-cell>
          <table:table-cell office:string-value="1385.4865" office:value-type="string">
            <text:p>1385.4865</text:p>
          </table:table-cell>
          <table:table-cell office:string-value="0.1634" office:value-type="string">
            <text:p>0.1634</text:p>
          </table:table-cell>
          <table:table-cell office:string-value="0.3959" office:value-type="string">
            <text:p>0.3959</text:p>
          </table:table-cell>
          <table:table-cell office:string-value="0.5977" office:value-type="string">
            <text:p>0.5977</text:p>
          </table:table-cell>
          <table:table-cell office:string-value="91.5873" office:value-type="string">
            <text:p>91.5873</text:p>
          </table:table-cell>
          <table:table-cell office:string-value="7.6053" office:value-type="string">
            <text:p>7.6053</text:p>
          </table:table-cell>
          <table:table-cell office:string-value="0.2136" office:value-type="string">
            <text:p>0.2136</text:p>
          </table:table-cell>
          <table:table-cell office:string-value="0.0157" office:value-type="string">
            <text:p>0.0157</text:p>
          </table:table-cell>
          <table:table-cell office:string-value="0.0137" office:value-type="string">
            <text:p>0.0137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070.6892" office:value-type="string">
            <text:p>1070.6892</text:p>
          </table:table-cell>
          <table:table-cell office:string-value="-77.5351" office:value-type="string">
            <text:p>-77.5351</text:p>
          </table:table-cell>
          <table:table-cell office:string-value="1385.1430" office:value-type="string">
            <text:p>1385.1430</text:p>
          </table:table-cell>
          <table:table-cell office:string-value="0.1664" office:value-type="string">
            <text:p>0.1664</text:p>
          </table:table-cell>
          <table:table-cell office:string-value="0.3994" office:value-type="string">
            <text:p>0.3994</text:p>
          </table:table-cell>
          <table:table-cell office:string-value="0.5975" office:value-type="string">
            <text:p>0.5975</text:p>
          </table:table-cell>
          <table:table-cell office:string-value="91.6213" office:value-type="string">
            <text:p>91.6213</text:p>
          </table:table-cell>
          <table:table-cell office:string-value="7.5692" office:value-type="string">
            <text:p>7.5692</text:p>
          </table:table-cell>
          <table:table-cell office:string-value="0.2118" office:value-type="string">
            <text:p>0.2118</text:p>
          </table:table-cell>
          <table:table-cell office:string-value="0.0147" office:value-type="string">
            <text:p>0.0147</text:p>
          </table:table-cell>
          <table:table-cell office:string-value="0.0128" office:value-type="string">
            <text:p>0.0128</text:p>
          </table:table-cell>
          <table:table-cell office:string-value="0.0025" office:value-type="string">
            <text:p>0.0025</text:p>
          </table:table-cell>
          <table:table-cell office:string-value="0.0013" office:value-type="string">
            <text:p>0.0013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070.4485" office:value-type="string">
            <text:p>1070.4485</text:p>
          </table:table-cell>
          <table:table-cell office:string-value="-78.4604" office:value-type="string">
            <text:p>-78.4604</text:p>
          </table:table-cell>
          <table:table-cell office:string-value="1384.7066" office:value-type="string">
            <text:p>1384.7066</text:p>
          </table:table-cell>
          <table:table-cell office:string-value="0.1789" office:value-type="string">
            <text:p>0.1789</text:p>
          </table:table-cell>
          <table:table-cell office:string-value="0.4051" office:value-type="string">
            <text:p>0.4051</text:p>
          </table:table-cell>
          <table:table-cell office:string-value="0.5976" office:value-type="string">
            <text:p>0.5976</text:p>
          </table:table-cell>
          <table:table-cell office:string-value="91.6015" office:value-type="string">
            <text:p>91.6015</text:p>
          </table:table-cell>
          <table:table-cell office:string-value="7.5777" office:value-type="string">
            <text:p>7.5777</text:p>
          </table:table-cell>
          <table:table-cell office:string-value="0.2066" office:value-type="string">
            <text:p>0.2066</text:p>
          </table:table-cell>
          <table:table-cell office:string-value="0.0142" office:value-type="string">
            <text:p>0.0142</text:p>
          </table:table-cell>
          <table:table-cell office:string-value="0.0119" office:value-type="string">
            <text:p>0.0119</text:p>
          </table:table-cell>
          <table:table-cell office:string-value="0.0023" office:value-type="string">
            <text:p>0.0023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070.5945" office:value-type="string">
            <text:p>1070.5945</text:p>
          </table:table-cell>
          <table:table-cell office:string-value="-73.3940" office:value-type="string">
            <text:p>-73.3940</text:p>
          </table:table-cell>
          <table:table-cell office:string-value="1384.8473" office:value-type="string">
            <text:p>1384.8473</text:p>
          </table:table-cell>
          <table:table-cell office:string-value="0.1767" office:value-type="string">
            <text:p>0.1767</text:p>
          </table:table-cell>
          <table:table-cell office:string-value="0.4035" office:value-type="string">
            <text:p>0.4035</text:p>
          </table:table-cell>
          <table:table-cell office:string-value="0.5977" office:value-type="string">
            <text:p>0.5977</text:p>
          </table:table-cell>
          <table:table-cell office:string-value="91.6052" office:value-type="string">
            <text:p>91.6052</text:p>
          </table:table-cell>
          <table:table-cell office:string-value="7.5691" office:value-type="string">
            <text:p>7.5691</text:p>
          </table:table-cell>
          <table:table-cell office:string-value="0.2114" office:value-type="string">
            <text:p>0.2114</text:p>
          </table:table-cell>
          <table:table-cell office:string-value="0.0154" office:value-type="string">
            <text:p>0.0154</text:p>
          </table:table-cell>
          <table:table-cell office:string-value="0.0136" office:value-type="string">
            <text:p>0.0136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070.9655" office:value-type="string">
            <text:p>1070.9655</text:p>
          </table:table-cell>
          <table:table-cell office:string-value="-68.4577" office:value-type="string">
            <text:p>-68.4577</text:p>
          </table:table-cell>
          <table:table-cell office:string-value="1385.0016" office:value-type="string">
            <text:p>1385.0016</text:p>
          </table:table-cell>
          <table:table-cell office:string-value="0.1814" office:value-type="string">
            <text:p>0.1814</text:p>
          </table:table-cell>
          <table:table-cell office:string-value="0.4004" office:value-type="string">
            <text:p>0.4004</text:p>
          </table:table-cell>
          <table:table-cell office:string-value="0.5979" office:value-type="string">
            <text:p>0.5979</text:p>
          </table:table-cell>
          <table:table-cell office:string-value="91.5799" office:value-type="string">
            <text:p>91.5799</text:p>
          </table:table-cell>
          <table:table-cell office:string-value="7.5727" office:value-type="string">
            <text:p>7.5727</text:p>
          </table:table-cell>
          <table:table-cell office:string-value="0.2265" office:value-type="string">
            <text:p>0.2265</text:p>
          </table:table-cell>
          <table:table-cell office:string-value="0.0174" office:value-type="string">
            <text:p>0.0174</text:p>
          </table:table-cell>
          <table:table-cell office:string-value="0.0156" office:value-type="string">
            <text:p>0.0156</text:p>
          </table:table-cell>
          <table:table-cell office:string-value="0.0030" office:value-type="string">
            <text:p>0.0030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3-11 00:00:00.0" office:value-type="string">
            <text:p>2025-03-11 00:00:00.0</text:p>
          </table:table-cell>
          <table:table-cell office:string-value="1069.8132" office:value-type="string">
            <text:p>1069.8132</text:p>
          </table:table-cell>
          <table:table-cell office:string-value="-71.2182" office:value-type="string">
            <text:p>-71.2182</text:p>
          </table:table-cell>
          <table:table-cell office:string-value="1385.3019" office:value-type="string">
            <text:p>1385.3019</text:p>
          </table:table-cell>
          <table:table-cell office:string-value="0.1335" office:value-type="string">
            <text:p>0.1335</text:p>
          </table:table-cell>
          <table:table-cell office:string-value="0.3968" office:value-type="string">
            <text:p>0.3968</text:p>
          </table:table-cell>
          <table:table-cell office:string-value="0.5964" office:value-type="string">
            <text:p>0.5964</text:p>
          </table:table-cell>
          <table:table-cell office:string-value="91.8395" office:value-type="string">
            <text:p>91.8395</text:p>
          </table:table-cell>
          <table:table-cell office:string-value="7.3715" office:value-type="string">
            <text:p>7.3715</text:p>
          </table:table-cell>
          <table:table-cell office:string-value="0.2217" office:value-type="string">
            <text:p>0.2217</text:p>
          </table:table-cell>
          <table:table-cell office:string-value="0.0167" office:value-type="string">
            <text:p>0.0167</text:p>
          </table:table-cell>
          <table:table-cell office:string-value="0.0147" office:value-type="string">
            <text:p>0.0147</text:p>
          </table:table-cell>
          <table:table-cell office:string-value="0.0028" office:value-type="string">
            <text:p>0.0028</text:p>
          </table:table-cell>
          <table:table-cell office:string-value="0.0017" office:value-type="string">
            <text:p>0.0017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3-10 00:00:00.0" office:value-type="string">
            <text:p>2025-03-10 00:00:00.0</text:p>
          </table:table-cell>
          <table:table-cell office:string-value="1069.6188" office:value-type="string">
            <text:p>1069.6188</text:p>
          </table:table-cell>
          <table:table-cell office:string-value="-71.0800" office:value-type="string">
            <text:p>-71.0800</text:p>
          </table:table-cell>
          <table:table-cell office:string-value="1385.1855" office:value-type="string">
            <text:p>1385.1855</text:p>
          </table:table-cell>
          <table:table-cell office:string-value="0.1339" office:value-type="string">
            <text:p>0.1339</text:p>
          </table:table-cell>
          <table:table-cell office:string-value="0.3967" office:value-type="string">
            <text:p>0.3967</text:p>
          </table:table-cell>
          <table:table-cell office:string-value="0.5963" office:value-type="string">
            <text:p>0.5963</text:p>
          </table:table-cell>
          <table:table-cell office:string-value="91.8644" office:value-type="string">
            <text:p>91.8644</text:p>
          </table:table-cell>
          <table:table-cell office:string-value="7.3459" office:value-type="string">
            <text:p>7.3459</text:p>
          </table:table-cell>
          <table:table-cell office:string-value="0.2221" office:value-type="string">
            <text:p>0.2221</text:p>
          </table:table-cell>
          <table:table-cell office:string-value="0.0166" office:value-type="string">
            <text:p>0.0166</text:p>
          </table:table-cell>
          <table:table-cell office:string-value="0.0147" office:value-type="string">
            <text:p>0.0147</text:p>
          </table:table-cell>
          <table:table-cell office:string-value="0.0028" office:value-type="string">
            <text:p>0.0028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09 00:00:00.0" office:value-type="string">
            <text:p>2025-03-09 00:00:00.0</text:p>
          </table:table-cell>
          <table:table-cell office:string-value="1069.1404" office:value-type="string">
            <text:p>1069.1404</text:p>
          </table:table-cell>
          <table:table-cell office:string-value="-69.8703" office:value-type="string">
            <text:p>-69.8703</text:p>
          </table:table-cell>
          <table:table-cell office:string-value="1384.3156" office:value-type="string">
            <text:p>1384.3156</text:p>
          </table:table-cell>
          <table:table-cell office:string-value="0.1656" office:value-type="string">
            <text:p>0.1656</text:p>
          </table:table-cell>
          <table:table-cell office:string-value="0.3976" office:value-type="string">
            <text:p>0.3976</text:p>
          </table:table-cell>
          <table:table-cell office:string-value="0.5965" office:value-type="string">
            <text:p>0.5965</text:p>
          </table:table-cell>
          <table:table-cell office:string-value="91.8533" office:value-type="string">
            <text:p>91.8533</text:p>
          </table:table-cell>
          <table:table-cell office:string-value="7.3243" office:value-type="string">
            <text:p>7.3243</text:p>
          </table:table-cell>
          <table:table-cell office:string-value="0.2209" office:value-type="string">
            <text:p>0.2209</text:p>
          </table:table-cell>
          <table:table-cell office:string-value="0.0172" office:value-type="string">
            <text:p>0.0172</text:p>
          </table:table-cell>
          <table:table-cell office:string-value="0.0153" office:value-type="string">
            <text:p>0.0153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08 00:00:00.0" office:value-type="string">
            <text:p>2025-03-08 00:00:00.0</text:p>
          </table:table-cell>
          <table:table-cell office:string-value="1068.6733" office:value-type="string">
            <text:p>1068.6733</text:p>
          </table:table-cell>
          <table:table-cell office:string-value="-69.6875" office:value-type="string">
            <text:p>-69.6875</text:p>
          </table:table-cell>
          <table:table-cell office:string-value="1383.9104" office:value-type="string">
            <text:p>1383.9104</text:p>
          </table:table-cell>
          <table:table-cell office:string-value="0.1724" office:value-type="string">
            <text:p>0.1724</text:p>
          </table:table-cell>
          <table:table-cell office:string-value="0.3990" office:value-type="string">
            <text:p>0.3990</text:p>
          </table:table-cell>
          <table:table-cell office:string-value="0.5963" office:value-type="string">
            <text:p>0.5963</text:p>
          </table:table-cell>
          <table:table-cell office:string-value="91.8949" office:value-type="string">
            <text:p>91.8949</text:p>
          </table:table-cell>
          <table:table-cell office:string-value="7.2743" office:value-type="string">
            <text:p>7.2743</text:p>
          </table:table-cell>
          <table:table-cell office:string-value="0.2213" office:value-type="string">
            <text:p>0.2213</text:p>
          </table:table-cell>
          <table:table-cell office:string-value="0.0171" office:value-type="string">
            <text:p>0.0171</text:p>
          </table:table-cell>
          <table:table-cell office:string-value="0.0151" office:value-type="string">
            <text:p>0.0151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3-07 00:00:00.0" office:value-type="string">
            <text:p>2025-03-07 00:00:00.0</text:p>
          </table:table-cell>
          <table:table-cell office:string-value="1069.0029" office:value-type="string">
            <text:p>1069.0029</text:p>
          </table:table-cell>
          <table:table-cell office:string-value="-72.4379" office:value-type="string">
            <text:p>-72.4379</text:p>
          </table:table-cell>
          <table:table-cell office:string-value="1384.1454" office:value-type="string">
            <text:p>1384.1454</text:p>
          </table:table-cell>
          <table:table-cell office:string-value="0.1693" office:value-type="string">
            <text:p>0.1693</text:p>
          </table:table-cell>
          <table:table-cell office:string-value="0.3997" office:value-type="string">
            <text:p>0.3997</text:p>
          </table:table-cell>
          <table:table-cell office:string-value="0.5965" office:value-type="string">
            <text:p>0.5965</text:p>
          </table:table-cell>
          <table:table-cell office:string-value="91.8415" office:value-type="string">
            <text:p>91.8415</text:p>
          </table:table-cell>
          <table:table-cell office:string-value="7.3424" office:value-type="string">
            <text:p>7.3424</text:p>
          </table:table-cell>
          <table:table-cell office:string-value="0.2125" office:value-type="string">
            <text:p>0.2125</text:p>
          </table:table-cell>
          <table:table-cell office:string-value="0.0158" office:value-type="string">
            <text:p>0.0158</text:p>
          </table:table-cell>
          <table:table-cell office:string-value="0.0137" office:value-type="string">
            <text:p>0.0137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3-06 00:00:00.0" office:value-type="string">
            <text:p>2025-03-06 00:00:00.0</text:p>
          </table:table-cell>
          <table:table-cell office:string-value="1067.9225" office:value-type="string">
            <text:p>1067.9225</text:p>
          </table:table-cell>
          <table:table-cell office:string-value="-69.3738" office:value-type="string">
            <text:p>-69.3738</text:p>
          </table:table-cell>
          <table:table-cell office:string-value="1383.4101" office:value-type="string">
            <text:p>1383.4101</text:p>
          </table:table-cell>
          <table:table-cell office:string-value="0.1772" office:value-type="string">
            <text:p>0.1772</text:p>
          </table:table-cell>
          <table:table-cell office:string-value="0.3986" office:value-type="string">
            <text:p>0.3986</text:p>
          </table:table-cell>
          <table:table-cell office:string-value="0.5959" office:value-type="string">
            <text:p>0.5959</text:p>
          </table:table-cell>
          <table:table-cell office:string-value="91.9512" office:value-type="string">
            <text:p>91.9512</text:p>
          </table:table-cell>
          <table:table-cell office:string-value="7.2385" office:value-type="string">
            <text:p>7.2385</text:p>
          </table:table-cell>
          <table:table-cell office:string-value="0.2023" office:value-type="string">
            <text:p>0.2023</text:p>
          </table:table-cell>
          <table:table-cell office:string-value="0.0145" office:value-type="string">
            <text:p>0.0145</text:p>
          </table:table-cell>
          <table:table-cell office:string-value="0.0127" office:value-type="string">
            <text:p>0.0127</text:p>
          </table:table-cell>
          <table:table-cell office:string-value="0.0024" office:value-type="string">
            <text:p>0.0024</text:p>
          </table:table-cell>
          <table:table-cell office:string-value="0.0015" office:value-type="string">
            <text:p>0.0015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3-05 00:00:00.0" office:value-type="string">
            <text:p>2025-03-05 00:00:00.0</text:p>
          </table:table-cell>
          <table:table-cell office:string-value="1069.0837" office:value-type="string">
            <text:p>1069.0837</text:p>
          </table:table-cell>
          <table:table-cell office:string-value="-70.7826" office:value-type="string">
            <text:p>-70.7826</text:p>
          </table:table-cell>
          <table:table-cell office:string-value="1384.9872" office:value-type="string">
            <text:p>1384.9872</text:p>
          </table:table-cell>
          <table:table-cell office:string-value="0.1286" office:value-type="string">
            <text:p>0.1286</text:p>
          </table:table-cell>
          <table:table-cell office:string-value="0.3969" office:value-type="string">
            <text:p>0.3969</text:p>
          </table:table-cell>
          <table:table-cell office:string-value="0.5959" office:value-type="string">
            <text:p>0.5959</text:p>
          </table:table-cell>
          <table:table-cell office:string-value="91.9275" office:value-type="string">
            <text:p>91.9275</text:p>
          </table:table-cell>
          <table:table-cell office:string-value="7.3044" office:value-type="string">
            <text:p>7.3044</text:p>
          </table:table-cell>
          <table:table-cell office:string-value="0.2079" office:value-type="string">
            <text:p>0.2079</text:p>
          </table:table-cell>
          <table:table-cell office:string-value="0.0157" office:value-type="string">
            <text:p>0.0157</text:p>
          </table:table-cell>
          <table:table-cell office:string-value="0.0134" office:value-type="string">
            <text:p>0.0134</text:p>
          </table:table-cell>
          <table:table-cell office:string-value="0.0026" office:value-type="string">
            <text:p>0.0026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04 00:00:00.0" office:value-type="string">
            <text:p>2025-03-04 00:00:00.0</text:p>
          </table:table-cell>
          <table:table-cell office:string-value="1068.6120" office:value-type="string">
            <text:p>1068.6120</text:p>
          </table:table-cell>
          <table:table-cell office:string-value="-67.0054" office:value-type="string">
            <text:p>-67.0054</text:p>
          </table:table-cell>
          <table:table-cell office:string-value="1385.3923" office:value-type="string">
            <text:p>1385.3923</text:p>
          </table:table-cell>
          <table:table-cell office:string-value="0.0947" office:value-type="string">
            <text:p>0.0947</text:p>
          </table:table-cell>
          <table:table-cell office:string-value="0.3940" office:value-type="string">
            <text:p>0.3940</text:p>
          </table:table-cell>
          <table:table-cell office:string-value="0.5950" office:value-type="string">
            <text:p>0.5950</text:p>
          </table:table-cell>
          <table:table-cell office:string-value="92.1049" office:value-type="string">
            <text:p>92.1049</text:p>
          </table:table-cell>
          <table:table-cell office:string-value="7.1399" office:value-type="string">
            <text:p>7.1399</text:p>
          </table:table-cell>
          <table:table-cell office:string-value="0.2262" office:value-type="string">
            <text:p>0.2262</text:p>
          </table:table-cell>
          <table:table-cell office:string-value="0.0180" office:value-type="string">
            <text:p>0.0180</text:p>
          </table:table-cell>
          <table:table-cell office:string-value="0.0159" office:value-type="string">
            <text:p>0.0159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5-03-03 00:00:00.0" office:value-type="string">
            <text:p>2025-03-03 00:00:00.0</text:p>
          </table:table-cell>
          <table:table-cell office:string-value="1068.0017" office:value-type="string">
            <text:p>1068.0017</text:p>
          </table:table-cell>
          <table:table-cell office:string-value="-67.6003" office:value-type="string">
            <text:p>-67.6003</text:p>
          </table:table-cell>
          <table:table-cell office:string-value="1384.7383" office:value-type="string">
            <text:p>1384.7383</text:p>
          </table:table-cell>
          <table:table-cell office:string-value="0.1113" office:value-type="string">
            <text:p>0.1113</text:p>
          </table:table-cell>
          <table:table-cell office:string-value="0.3942" office:value-type="string">
            <text:p>0.3942</text:p>
          </table:table-cell>
          <table:table-cell office:string-value="0.5949" office:value-type="string">
            <text:p>0.5949</text:p>
          </table:table-cell>
          <table:table-cell office:string-value="92.1435" office:value-type="string">
            <text:p>92.1435</text:p>
          </table:table-cell>
          <table:table-cell office:string-value="7.0859" office:value-type="string">
            <text:p>7.0859</text:p>
          </table:table-cell>
          <table:table-cell office:string-value="0.2247" office:value-type="string">
            <text:p>0.2247</text:p>
          </table:table-cell>
          <table:table-cell office:string-value="0.0181" office:value-type="string">
            <text:p>0.0181</text:p>
          </table:table-cell>
          <table:table-cell office:string-value="0.0158" office:value-type="string">
            <text:p>0.0158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5-03-02 00:00:00.0" office:value-type="string">
            <text:p>2025-03-02 00:00:00.0</text:p>
          </table:table-cell>
          <table:table-cell office:string-value="1068.0902" office:value-type="string">
            <text:p>1068.0902</text:p>
          </table:table-cell>
          <table:table-cell office:string-value="-65.3380" office:value-type="string">
            <text:p>-65.3380</text:p>
          </table:table-cell>
          <table:table-cell office:string-value="1384.0608" office:value-type="string">
            <text:p>1384.0608</text:p>
          </table:table-cell>
          <table:table-cell office:string-value="0.1492" office:value-type="string">
            <text:p>0.1492</text:p>
          </table:table-cell>
          <table:table-cell office:string-value="0.3954" office:value-type="string">
            <text:p>0.3954</text:p>
          </table:table-cell>
          <table:table-cell office:string-value="0.5955" office:value-type="string">
            <text:p>0.5955</text:p>
          </table:table-cell>
          <table:table-cell office:string-value="92.0563" office:value-type="string">
            <text:p>92.0563</text:p>
          </table:table-cell>
          <table:table-cell office:string-value="7.1222" office:value-type="string">
            <text:p>7.1222</text:p>
          </table:table-cell>
          <table:table-cell office:string-value="0.2343" office:value-type="string">
            <text:p>0.2343</text:p>
          </table:table-cell>
          <table:table-cell office:string-value="0.0188" office:value-type="string">
            <text:p>0.0188</text:p>
          </table:table-cell>
          <table:table-cell office:string-value="0.0168" office:value-type="string">
            <text:p>0.0168</text:p>
          </table:table-cell>
          <table:table-cell office:string-value="0.0033" office:value-type="string">
            <text:p>0.0033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03-01 00:00:00.0" office:value-type="string">
            <text:p>2025-03-01 00:00:00.0</text:p>
          </table:table-cell>
          <table:table-cell office:string-value="1067.7884" office:value-type="string">
            <text:p>1067.7884</text:p>
          </table:table-cell>
          <table:table-cell office:string-value="-67.6801" office:value-type="string">
            <text:p>-67.6801</text:p>
          </table:table-cell>
          <table:table-cell office:string-value="1383.2467" office:value-type="string">
            <text:p>1383.2467</text:p>
          </table:table-cell>
          <table:table-cell office:string-value="0.1823" office:value-type="string">
            <text:p>0.1823</text:p>
          </table:table-cell>
          <table:table-cell office:string-value="0.3975" office:value-type="string">
            <text:p>0.3975</text:p>
          </table:table-cell>
          <table:table-cell office:string-value="0.5959" office:value-type="string">
            <text:p>0.5959</text:p>
          </table:table-cell>
          <table:table-cell office:string-value="92.0014" office:value-type="string">
            <text:p>92.0014</text:p>
          </table:table-cell>
          <table:table-cell office:string-value="7.1515" office:value-type="string">
            <text:p>7.1515</text:p>
          </table:table-cell>
          <table:table-cell office:string-value="0.2266" office:value-type="string">
            <text:p>0.2266</text:p>
          </table:table-cell>
          <table:table-cell office:string-value="0.0181" office:value-type="string">
            <text:p>0.0181</text:p>
          </table:table-cell>
          <table:table-cell office:string-value="0.0160" office:value-type="string">
            <text:p>0.0160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5-02-28 00:00:00.0" office:value-type="string">
            <text:p>2025-02-28 00:00:00.0</text:p>
          </table:table-cell>
          <table:table-cell office:string-value="1067.3831" office:value-type="string">
            <text:p>1067.3831</text:p>
          </table:table-cell>
          <table:table-cell office:string-value="-69.4918" office:value-type="string">
            <text:p>-69.4918</text:p>
          </table:table-cell>
          <table:table-cell office:string-value="1382.9845" office:value-type="string">
            <text:p>1382.9845</text:p>
          </table:table-cell>
          <table:table-cell office:string-value="0.1844" office:value-type="string">
            <text:p>0.1844</text:p>
          </table:table-cell>
          <table:table-cell office:string-value="0.3973" office:value-type="string">
            <text:p>0.3973</text:p>
          </table:table-cell>
          <table:table-cell office:string-value="0.5957" office:value-type="string">
            <text:p>0.5957</text:p>
          </table:table-cell>
          <table:table-cell office:string-value="92.0487" office:value-type="string">
            <text:p>92.0487</text:p>
          </table:table-cell>
          <table:table-cell office:string-value="7.1022" office:value-type="string">
            <text:p>7.1022</text:p>
          </table:table-cell>
          <table:table-cell office:string-value="0.2273" office:value-type="string">
            <text:p>0.2273</text:p>
          </table:table-cell>
          <table:table-cell office:string-value="0.0179" office:value-type="string">
            <text:p>0.0179</text:p>
          </table:table-cell>
          <table:table-cell office:string-value="0.0158" office:value-type="string">
            <text:p>0.0158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2-27 00:00:00.0" office:value-type="string">
            <text:p>2025-02-27 00:00:00.0</text:p>
          </table:table-cell>
          <table:table-cell office:string-value="1065.9333" office:value-type="string">
            <text:p>1065.9333</text:p>
          </table:table-cell>
          <table:table-cell office:string-value="-68.6316" office:value-type="string">
            <text:p>-68.6316</text:p>
          </table:table-cell>
          <table:table-cell office:string-value="1382.5036" office:value-type="string">
            <text:p>1382.5036</text:p>
          </table:table-cell>
          <table:table-cell office:string-value="0.1680" office:value-type="string">
            <text:p>0.1680</text:p>
          </table:table-cell>
          <table:table-cell office:string-value="0.3953" office:value-type="string">
            <text:p>0.3953</text:p>
          </table:table-cell>
          <table:table-cell office:string-value="0.5945" office:value-type="string">
            <text:p>0.5945</text:p>
          </table:table-cell>
          <table:table-cell office:string-value="92.2839" office:value-type="string">
            <text:p>92.2839</text:p>
          </table:table-cell>
          <table:table-cell office:string-value="6.8838" office:value-type="string">
            <text:p>6.8838</text:p>
          </table:table-cell>
          <table:table-cell office:string-value="0.2283" office:value-type="string">
            <text:p>0.2283</text:p>
          </table:table-cell>
          <table:table-cell office:string-value="0.0184" office:value-type="string">
            <text:p>0.0184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2-26 00:00:00.0" office:value-type="string">
            <text:p>2025-02-26 00:00:00.0</text:p>
          </table:table-cell>
          <table:table-cell office:string-value="1067.3002" office:value-type="string">
            <text:p>1067.3002</text:p>
          </table:table-cell>
          <table:table-cell office:string-value="-67.0098" office:value-type="string">
            <text:p>-67.0098</text:p>
          </table:table-cell>
          <table:table-cell office:string-value="1382.9797" office:value-type="string">
            <text:p>1382.9797</text:p>
          </table:table-cell>
          <table:table-cell office:string-value="0.1826" office:value-type="string">
            <text:p>0.1826</text:p>
          </table:table-cell>
          <table:table-cell office:string-value="0.3967" office:value-type="string">
            <text:p>0.3967</text:p>
          </table:table-cell>
          <table:table-cell office:string-value="0.5956" office:value-type="string">
            <text:p>0.5956</text:p>
          </table:table-cell>
          <table:table-cell office:string-value="92.0691" office:value-type="string">
            <text:p>92.0691</text:p>
          </table:table-cell>
          <table:table-cell office:string-value="7.0822" office:value-type="string">
            <text:p>7.0822</text:p>
          </table:table-cell>
          <table:table-cell office:string-value="0.2284" office:value-type="string">
            <text:p>0.2284</text:p>
          </table:table-cell>
          <table:table-cell office:string-value="0.0180" office:value-type="string">
            <text:p>0.0180</text:p>
          </table:table-cell>
          <table:table-cell office:string-value="0.0163" office:value-type="string">
            <text:p>0.0163</text:p>
          </table:table-cell>
          <table:table-cell office:string-value="0.0031" office:value-type="string">
            <text:p>0.0031</text:p>
          </table:table-cell>
          <table:table-cell office:string-value="0.0020" office:value-type="string">
            <text:p>0.0020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5-02-25 00:00:00.0" office:value-type="string">
            <text:p>2025-02-25 00:00:00.0</text:p>
          </table:table-cell>
          <table:table-cell office:string-value="1069.4941" office:value-type="string">
            <text:p>1069.4941</text:p>
          </table:table-cell>
          <table:table-cell office:string-value="-69.2689" office:value-type="string">
            <text:p>-69.2689</text:p>
          </table:table-cell>
          <table:table-cell office:string-value="1384.4629" office:value-type="string">
            <text:p>1384.4629</text:p>
          </table:table-cell>
          <table:table-cell office:string-value="0.1696" office:value-type="string">
            <text:p>0.1696</text:p>
          </table:table-cell>
          <table:table-cell office:string-value="0.3953" office:value-type="string">
            <text:p>0.3953</text:p>
          </table:table-cell>
          <table:table-cell office:string-value="0.5968" office:value-type="string">
            <text:p>0.5968</text:p>
          </table:table-cell>
          <table:table-cell office:string-value="91.8170" office:value-type="string">
            <text:p>91.8170</text:p>
          </table:table-cell>
          <table:table-cell office:string-value="7.3453" office:value-type="string">
            <text:p>7.3453</text:p>
          </table:table-cell>
          <table:table-cell office:string-value="0.2338" office:value-type="string">
            <text:p>0.2338</text:p>
          </table:table-cell>
          <table:table-cell office:string-value="0.0176" office:value-type="string">
            <text:p>0.0176</text:p>
          </table:table-cell>
          <table:table-cell office:string-value="0.0154" office:value-type="string">
            <text:p>0.0154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2-24 00:00:00.0" office:value-type="string">
            <text:p>2025-02-24 00:00:00.0</text:p>
          </table:table-cell>
          <table:table-cell office:string-value="1070.2395" office:value-type="string">
            <text:p>1070.2395</text:p>
          </table:table-cell>
          <table:table-cell office:string-value="-68.4610" office:value-type="string">
            <text:p>-68.4610</text:p>
          </table:table-cell>
          <table:table-cell office:string-value="1384.8808" office:value-type="string">
            <text:p>1384.8808</text:p>
          </table:table-cell>
          <table:table-cell office:string-value="0.1726" office:value-type="string">
            <text:p>0.1726</text:p>
          </table:table-cell>
          <table:table-cell office:string-value="0.3907" office:value-type="string">
            <text:p>0.3907</text:p>
          </table:table-cell>
          <table:table-cell office:string-value="0.5972" office:value-type="string">
            <text:p>0.5972</text:p>
          </table:table-cell>
          <table:table-cell office:string-value="91.7243" office:value-type="string">
            <text:p>91.7243</text:p>
          </table:table-cell>
          <table:table-cell office:string-value="7.4402" office:value-type="string">
            <text:p>7.4402</text:p>
          </table:table-cell>
          <table:table-cell office:string-value="0.2328" office:value-type="string">
            <text:p>0.2328</text:p>
          </table:table-cell>
          <table:table-cell office:string-value="0.0175" office:value-type="string">
            <text:p>0.0175</text:p>
          </table:table-cell>
          <table:table-cell office:string-value="0.0157" office:value-type="string">
            <text:p>0.0157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2-23 00:00:00.0" office:value-type="string">
            <text:p>2025-02-23 00:00:00.0</text:p>
          </table:table-cell>
          <table:table-cell office:string-value="1070.7596" office:value-type="string">
            <text:p>1070.7596</text:p>
          </table:table-cell>
          <table:table-cell office:string-value="-68.3632" office:value-type="string">
            <text:p>-68.3632</text:p>
          </table:table-cell>
          <table:table-cell office:string-value="1385.0275" office:value-type="string">
            <text:p>1385.0275</text:p>
          </table:table-cell>
          <table:table-cell office:string-value="0.1801" office:value-type="string">
            <text:p>0.1801</text:p>
          </table:table-cell>
          <table:table-cell office:string-value="0.3910" office:value-type="string">
            <text:p>0.3910</text:p>
          </table:table-cell>
          <table:table-cell office:string-value="0.5977" office:value-type="string">
            <text:p>0.5977</text:p>
          </table:table-cell>
          <table:table-cell office:string-value="91.6286" office:value-type="string">
            <text:p>91.6286</text:p>
          </table:table-cell>
          <table:table-cell office:string-value="7.5371" office:value-type="string">
            <text:p>7.5371</text:p>
          </table:table-cell>
          <table:table-cell office:string-value="0.2251" office:value-type="string">
            <text:p>0.2251</text:p>
          </table:table-cell>
          <table:table-cell office:string-value="0.0171" office:value-type="string">
            <text:p>0.0171</text:p>
          </table:table-cell>
          <table:table-cell office:string-value="0.0152" office:value-type="string">
            <text:p>0.0152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2-22 00:00:00.0" office:value-type="string">
            <text:p>2025-02-22 00:00:00.0</text:p>
          </table:table-cell>
          <table:table-cell office:string-value="1070.4691" office:value-type="string">
            <text:p>1070.4691</text:p>
          </table:table-cell>
          <table:table-cell office:string-value="-68.7128" office:value-type="string">
            <text:p>-68.7128</text:p>
          </table:table-cell>
          <table:table-cell office:string-value="1384.9272" office:value-type="string">
            <text:p>1384.9272</text:p>
          </table:table-cell>
          <table:table-cell office:string-value="0.1790" office:value-type="string">
            <text:p>0.1790</text:p>
          </table:table-cell>
          <table:table-cell office:string-value="0.3877" office:value-type="string">
            <text:p>0.3877</text:p>
          </table:table-cell>
          <table:table-cell office:string-value="0.5974" office:value-type="string">
            <text:p>0.5974</text:p>
          </table:table-cell>
          <table:table-cell office:string-value="91.6740" office:value-type="string">
            <text:p>91.6740</text:p>
          </table:table-cell>
          <table:table-cell office:string-value="7.4989" office:value-type="string">
            <text:p>7.4989</text:p>
          </table:table-cell>
          <table:table-cell office:string-value="0.2219" office:value-type="string">
            <text:p>0.2219</text:p>
          </table:table-cell>
          <table:table-cell office:string-value="0.0174" office:value-type="string">
            <text:p>0.0174</text:p>
          </table:table-cell>
          <table:table-cell office:string-value="0.0151" office:value-type="string">
            <text:p>0.0151</text:p>
          </table:table-cell>
          <table:table-cell office:string-value="0.0030" office:value-type="string">
            <text:p>0.0030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2-21 00:00:00.0" office:value-type="string">
            <text:p>2025-02-21 00:00:00.0</text:p>
          </table:table-cell>
          <table:table-cell office:string-value="1071.1054" office:value-type="string">
            <text:p>1071.1054</text:p>
          </table:table-cell>
          <table:table-cell office:string-value="-71.7747" office:value-type="string">
            <text:p>-71.7747</text:p>
          </table:table-cell>
          <table:table-cell office:string-value="1385.2021" office:value-type="string">
            <text:p>1385.2021</text:p>
          </table:table-cell>
          <table:table-cell office:string-value="0.1780" office:value-type="string">
            <text:p>0.1780</text:p>
          </table:table-cell>
          <table:table-cell office:string-value="0.3958" office:value-type="string">
            <text:p>0.3958</text:p>
          </table:table-cell>
          <table:table-cell office:string-value="0.5979" office:value-type="string">
            <text:p>0.5979</text:p>
          </table:table-cell>
          <table:table-cell office:string-value="91.5543" office:value-type="string">
            <text:p>91.5543</text:p>
          </table:table-cell>
          <table:table-cell office:string-value="7.6259" office:value-type="string">
            <text:p>7.6259</text:p>
          </table:table-cell>
          <table:table-cell office:string-value="0.2122" office:value-type="string">
            <text:p>0.2122</text:p>
          </table:table-cell>
          <table:table-cell office:string-value="0.0155" office:value-type="string">
            <text:p>0.0155</text:p>
          </table:table-cell>
          <table:table-cell office:string-value="0.0132" office:value-type="string">
            <text:p>0.0132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2-20 00:00:00.0" office:value-type="string">
            <text:p>2025-02-20 00:00:00.0</text:p>
          </table:table-cell>
          <table:table-cell office:string-value="1070.8754" office:value-type="string">
            <text:p>1070.8754</text:p>
          </table:table-cell>
          <table:table-cell office:string-value="-71.0999" office:value-type="string">
            <text:p>-71.0999</text:p>
          </table:table-cell>
          <table:table-cell office:string-value="1384.9462" office:value-type="string">
            <text:p>1384.9462</text:p>
          </table:table-cell>
          <table:table-cell office:string-value="0.1811" office:value-type="string">
            <text:p>0.1811</text:p>
          </table:table-cell>
          <table:table-cell office:string-value="0.4014" office:value-type="string">
            <text:p>0.4014</text:p>
          </table:table-cell>
          <table:table-cell office:string-value="0.5979" office:value-type="string">
            <text:p>0.5979</text:p>
          </table:table-cell>
          <table:table-cell office:string-value="91.5746" office:value-type="string">
            <text:p>91.5746</text:p>
          </table:table-cell>
          <table:table-cell office:string-value="7.5877" office:value-type="string">
            <text:p>7.5877</text:p>
          </table:table-cell>
          <table:table-cell office:string-value="0.2200" office:value-type="string">
            <text:p>0.2200</text:p>
          </table:table-cell>
          <table:table-cell office:string-value="0.0163" office:value-type="string">
            <text:p>0.0163</text:p>
          </table:table-cell>
          <table:table-cell office:string-value="0.0136" office:value-type="string">
            <text:p>0.0136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2-19 00:00:00.0" office:value-type="string">
            <text:p>2025-02-19 00:00:00.0</text:p>
          </table:table-cell>
          <table:table-cell office:string-value="1070.2897" office:value-type="string">
            <text:p>1070.2897</text:p>
          </table:table-cell>
          <table:table-cell office:string-value="-67.1636" office:value-type="string">
            <text:p>-67.1636</text:p>
          </table:table-cell>
          <table:table-cell office:string-value="1384.7849" office:value-type="string">
            <text:p>1384.7849</text:p>
          </table:table-cell>
          <table:table-cell office:string-value="0.1797" office:value-type="string">
            <text:p>0.1797</text:p>
          </table:table-cell>
          <table:table-cell office:string-value="0.3900" office:value-type="string">
            <text:p>0.3900</text:p>
          </table:table-cell>
          <table:table-cell office:string-value="0.5974" office:value-type="string">
            <text:p>0.5974</text:p>
          </table:table-cell>
          <table:table-cell office:string-value="91.7007" office:value-type="string">
            <text:p>91.7007</text:p>
          </table:table-cell>
          <table:table-cell office:string-value="7.4607" office:value-type="string">
            <text:p>7.4607</text:p>
          </table:table-cell>
          <table:table-cell office:string-value="0.2292" office:value-type="string">
            <text:p>0.2292</text:p>
          </table:table-cell>
          <table:table-cell office:string-value="0.0177" office:value-type="string">
            <text:p>0.0177</text:p>
          </table:table-cell>
          <table:table-cell office:string-value="0.0158" office:value-type="string">
            <text:p>0.0158</text:p>
          </table:table-cell>
          <table:table-cell office:string-value="0.0030" office:value-type="string">
            <text:p>0.0030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5-02-18 00:00:00.0" office:value-type="string">
            <text:p>2025-02-18 00:00:00.0</text:p>
          </table:table-cell>
          <table:table-cell office:string-value="1068.5846" office:value-type="string">
            <text:p>1068.5846</text:p>
          </table:table-cell>
          <table:table-cell office:string-value="-70.4476" office:value-type="string">
            <text:p>-70.4476</text:p>
          </table:table-cell>
          <table:table-cell office:string-value="1383.7409" office:value-type="string">
            <text:p>1383.7409</text:p>
          </table:table-cell>
          <table:table-cell office:string-value="0.1812" office:value-type="string">
            <text:p>0.1812</text:p>
          </table:table-cell>
          <table:table-cell office:string-value="0.3954" office:value-type="string">
            <text:p>0.3954</text:p>
          </table:table-cell>
          <table:table-cell office:string-value="0.5964" office:value-type="string">
            <text:p>0.5964</text:p>
          </table:table-cell>
          <table:table-cell office:string-value="91.8914" office:value-type="string">
            <text:p>91.8914</text:p>
          </table:table-cell>
          <table:table-cell office:string-value="7.2747" office:value-type="string">
            <text:p>7.2747</text:p>
          </table:table-cell>
          <table:table-cell office:string-value="0.2200" office:value-type="string">
            <text:p>0.2200</text:p>
          </table:table-cell>
          <table:table-cell office:string-value="0.0171" office:value-type="string">
            <text:p>0.0171</text:p>
          </table:table-cell>
          <table:table-cell office:string-value="0.0148" office:value-type="string">
            <text:p>0.0148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2-17 00:00:00.0" office:value-type="string">
            <text:p>2025-02-17 00:00:00.0</text:p>
          </table:table-cell>
          <table:table-cell office:string-value="1067.5559" office:value-type="string">
            <text:p>1067.5559</text:p>
          </table:table-cell>
          <table:table-cell office:string-value="-68.0127" office:value-type="string">
            <text:p>-68.0127</text:p>
          </table:table-cell>
          <table:table-cell office:string-value="1383.1049" office:value-type="string">
            <text:p>1383.1049</text:p>
          </table:table-cell>
          <table:table-cell office:string-value="0.1823" office:value-type="string">
            <text:p>0.1823</text:p>
          </table:table-cell>
          <table:table-cell office:string-value="0.3984" office:value-type="string">
            <text:p>0.3984</text:p>
          </table:table-cell>
          <table:table-cell office:string-value="0.5958" office:value-type="string">
            <text:p>0.5958</text:p>
          </table:table-cell>
          <table:table-cell office:string-value="92.0358" office:value-type="string">
            <text:p>92.0358</text:p>
          </table:table-cell>
          <table:table-cell office:string-value="7.1107" office:value-type="string">
            <text:p>7.1107</text:p>
          </table:table-cell>
          <table:table-cell office:string-value="0.2313" office:value-type="string">
            <text:p>0.2313</text:p>
          </table:table-cell>
          <table:table-cell office:string-value="0.0186" office:value-type="string">
            <text:p>0.0186</text:p>
          </table:table-cell>
          <table:table-cell office:string-value="0.0163" office:value-type="string">
            <text:p>0.0163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2-16 00:00:00.0" office:value-type="string">
            <text:p>2025-02-16 00:00:00.0</text:p>
          </table:table-cell>
          <table:table-cell office:string-value="1067.1476" office:value-type="string">
            <text:p>1067.1476</text:p>
          </table:table-cell>
          <table:table-cell office:string-value="-68.4486" office:value-type="string">
            <text:p>-68.4486</text:p>
          </table:table-cell>
          <table:table-cell office:string-value="1382.8595" office:value-type="string">
            <text:p>1382.8595</text:p>
          </table:table-cell>
          <table:table-cell office:string-value="0.1855" office:value-type="string">
            <text:p>0.1855</text:p>
          </table:table-cell>
          <table:table-cell office:string-value="0.3950" office:value-type="string">
            <text:p>0.3950</text:p>
          </table:table-cell>
          <table:table-cell office:string-value="0.5955" office:value-type="string">
            <text:p>0.5955</text:p>
          </table:table-cell>
          <table:table-cell office:string-value="92.0911" office:value-type="string">
            <text:p>92.0911</text:p>
          </table:table-cell>
          <table:table-cell office:string-value="7.0553" office:value-type="string">
            <text:p>7.0553</text:p>
          </table:table-cell>
          <table:table-cell office:string-value="0.2307" office:value-type="string">
            <text:p>0.2307</text:p>
          </table:table-cell>
          <table:table-cell office:string-value="0.0193" office:value-type="string">
            <text:p>0.0193</text:p>
          </table:table-cell>
          <table:table-cell office:string-value="0.0166" office:value-type="string">
            <text:p>0.0166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2-15 00:00:00.0" office:value-type="string">
            <text:p>2025-02-15 00:00:00.0</text:p>
          </table:table-cell>
          <table:table-cell office:string-value="1067.2065" office:value-type="string">
            <text:p>1067.2065</text:p>
          </table:table-cell>
          <table:table-cell office:string-value="-68.0371" office:value-type="string">
            <text:p>-68.0371</text:p>
          </table:table-cell>
          <table:table-cell office:string-value="1383.0040" office:value-type="string">
            <text:p>1383.0040</text:p>
          </table:table-cell>
          <table:table-cell office:string-value="0.1829" office:value-type="string">
            <text:p>0.1829</text:p>
          </table:table-cell>
          <table:table-cell office:string-value="0.3900" office:value-type="string">
            <text:p>0.3900</text:p>
          </table:table-cell>
          <table:table-cell office:string-value="0.5954" office:value-type="string">
            <text:p>0.5954</text:p>
          </table:table-cell>
          <table:table-cell office:string-value="92.0955" office:value-type="string">
            <text:p>92.0955</text:p>
          </table:table-cell>
          <table:table-cell office:string-value="7.0629" office:value-type="string">
            <text:p>7.0629</text:p>
          </table:table-cell>
          <table:table-cell office:string-value="0.2272" office:value-type="string">
            <text:p>0.2272</text:p>
          </table:table-cell>
          <table:table-cell office:string-value="0.0190" office:value-type="string">
            <text:p>0.0190</text:p>
          </table:table-cell>
          <table:table-cell office:string-value="0.0162" office:value-type="string">
            <text:p>0.0162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2-14 00:00:00.0" office:value-type="string">
            <text:p>2025-02-14 00:00:00.0</text:p>
          </table:table-cell>
          <table:table-cell office:string-value="1066.9629" office:value-type="string">
            <text:p>1066.9629</text:p>
          </table:table-cell>
          <table:table-cell office:string-value="-65.4183" office:value-type="string">
            <text:p>-65.4183</text:p>
          </table:table-cell>
          <table:table-cell office:string-value="1382.8230" office:value-type="string">
            <text:p>1382.8230</text:p>
          </table:table-cell>
          <table:table-cell office:string-value="0.1836" office:value-type="string">
            <text:p>0.1836</text:p>
          </table:table-cell>
          <table:table-cell office:string-value="0.3925" office:value-type="string">
            <text:p>0.3925</text:p>
          </table:table-cell>
          <table:table-cell office:string-value="0.5953" office:value-type="string">
            <text:p>0.5953</text:p>
          </table:table-cell>
          <table:table-cell office:string-value="92.1331" office:value-type="string">
            <text:p>92.1331</text:p>
          </table:table-cell>
          <table:table-cell office:string-value="7.0101" office:value-type="string">
            <text:p>7.0101</text:p>
          </table:table-cell>
          <table:table-cell office:string-value="0.2385" office:value-type="string">
            <text:p>0.2385</text:p>
          </table:table-cell>
          <table:table-cell office:string-value="0.0190" office:value-type="string">
            <text:p>0.0190</text:p>
          </table:table-cell>
          <table:table-cell office:string-value="0.0164" office:value-type="string">
            <text:p>0.0164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02-13 00:00:00.0" office:value-type="string">
            <text:p>2025-02-13 00:00:00.0</text:p>
          </table:table-cell>
          <table:table-cell office:string-value="1066.2220" office:value-type="string">
            <text:p>1066.2220</text:p>
          </table:table-cell>
          <table:table-cell office:string-value="-63.2998" office:value-type="string">
            <text:p>-63.2998</text:p>
          </table:table-cell>
          <table:table-cell office:string-value="1382.4293" office:value-type="string">
            <text:p>1382.4293</text:p>
          </table:table-cell>
          <table:table-cell office:string-value="0.1834" office:value-type="string">
            <text:p>0.1834</text:p>
          </table:table-cell>
          <table:table-cell office:string-value="0.3909" office:value-type="string">
            <text:p>0.3909</text:p>
          </table:table-cell>
          <table:table-cell office:string-value="0.5948" office:value-type="string">
            <text:p>0.5948</text:p>
          </table:table-cell>
          <table:table-cell office:string-value="92.2503" office:value-type="string">
            <text:p>92.2503</text:p>
          </table:table-cell>
          <table:table-cell office:string-value="6.8823" office:value-type="string">
            <text:p>6.8823</text:p>
          </table:table-cell>
          <table:table-cell office:string-value="0.2474" office:value-type="string">
            <text:p>0.2474</text:p>
          </table:table-cell>
          <table:table-cell office:string-value="0.0198" office:value-type="string">
            <text:p>0.0198</text:p>
          </table:table-cell>
          <table:table-cell office:string-value="0.0180" office:value-type="string">
            <text:p>0.0180</text:p>
          </table:table-cell>
          <table:table-cell office:string-value="0.0036" office:value-type="string">
            <text:p>0.0036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5-02-12 00:00:00.0" office:value-type="string">
            <text:p>2025-02-12 00:00:00.0</text:p>
          </table:table-cell>
          <table:table-cell office:string-value="1067.3014" office:value-type="string">
            <text:p>1067.3014</text:p>
          </table:table-cell>
          <table:table-cell office:string-value="-65.2666" office:value-type="string">
            <text:p>-65.2666</text:p>
          </table:table-cell>
          <table:table-cell office:string-value="1383.0585" office:value-type="string">
            <text:p>1383.0585</text:p>
          </table:table-cell>
          <table:table-cell office:string-value="0.1820" office:value-type="string">
            <text:p>0.1820</text:p>
          </table:table-cell>
          <table:table-cell office:string-value="0.3910" office:value-type="string">
            <text:p>0.3910</text:p>
          </table:table-cell>
          <table:table-cell office:string-value="0.5955" office:value-type="string">
            <text:p>0.5955</text:p>
          </table:table-cell>
          <table:table-cell office:string-value="92.1128" office:value-type="string">
            <text:p>92.1128</text:p>
          </table:table-cell>
          <table:table-cell office:string-value="7.0184" office:value-type="string">
            <text:p>7.0184</text:p>
          </table:table-cell>
          <table:table-cell office:string-value="0.2521" office:value-type="string">
            <text:p>0.2521</text:p>
          </table:table-cell>
          <table:table-cell office:string-value="0.0194" office:value-type="string">
            <text:p>0.0194</text:p>
          </table:table-cell>
          <table:table-cell office:string-value="0.0172" office:value-type="string">
            <text:p>0.0172</text:p>
          </table:table-cell>
          <table:table-cell office:string-value="0.0033" office:value-type="string">
            <text:p>0.0033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02-11 00:00:00.0" office:value-type="string">
            <text:p>2025-02-11 00:00:00.0</text:p>
          </table:table-cell>
          <table:table-cell office:string-value="1066.8179" office:value-type="string">
            <text:p>1066.8179</text:p>
          </table:table-cell>
          <table:table-cell office:string-value="-66.0338" office:value-type="string">
            <text:p>-66.0338</text:p>
          </table:table-cell>
          <table:table-cell office:string-value="1382.7917" office:value-type="string">
            <text:p>1382.7917</text:p>
          </table:table-cell>
          <table:table-cell office:string-value="0.1804" office:value-type="string">
            <text:p>0.1804</text:p>
          </table:table-cell>
          <table:table-cell office:string-value="0.3933" office:value-type="string">
            <text:p>0.3933</text:p>
          </table:table-cell>
          <table:table-cell office:string-value="0.5952" office:value-type="string">
            <text:p>0.5952</text:p>
          </table:table-cell>
          <table:table-cell office:string-value="92.1658" office:value-type="string">
            <text:p>92.1658</text:p>
          </table:table-cell>
          <table:table-cell office:string-value="6.9718" office:value-type="string">
            <text:p>6.9718</text:p>
          </table:table-cell>
          <table:table-cell office:string-value="0.2465" office:value-type="string">
            <text:p>0.2465</text:p>
          </table:table-cell>
          <table:table-cell office:string-value="0.0190" office:value-type="string">
            <text:p>0.0190</text:p>
          </table:table-cell>
          <table:table-cell office:string-value="0.0166" office:value-type="string">
            <text:p>0.0166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02-10 00:00:00.0" office:value-type="string">
            <text:p>2025-02-10 00:00:00.0</text:p>
          </table:table-cell>
          <table:table-cell office:string-value="1068.2048" office:value-type="string">
            <text:p>1068.2048</text:p>
          </table:table-cell>
          <table:table-cell office:string-value="-59.0679" office:value-type="string">
            <text:p>-59.0679</text:p>
          </table:table-cell>
          <table:table-cell office:string-value="1383.5307" office:value-type="string">
            <text:p>1383.5307</text:p>
          </table:table-cell>
          <table:table-cell office:string-value="0.1838" office:value-type="string">
            <text:p>0.1838</text:p>
          </table:table-cell>
          <table:table-cell office:string-value="0.3911" office:value-type="string">
            <text:p>0.3911</text:p>
          </table:table-cell>
          <table:table-cell office:string-value="0.5961" office:value-type="string">
            <text:p>0.5961</text:p>
          </table:table-cell>
          <table:table-cell office:string-value="91.9754" office:value-type="string">
            <text:p>91.9754</text:p>
          </table:table-cell>
          <table:table-cell office:string-value="7.1704" office:value-type="string">
            <text:p>7.1704</text:p>
          </table:table-cell>
          <table:table-cell office:string-value="0.2373" office:value-type="string">
            <text:p>0.2373</text:p>
          </table:table-cell>
          <table:table-cell office:string-value="0.0183" office:value-type="string">
            <text:p>0.0183</text:p>
          </table:table-cell>
          <table:table-cell office:string-value="0.0162" office:value-type="string">
            <text:p>0.0162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5-02-09 00:00:00.0" office:value-type="string">
            <text:p>2025-02-09 00:00:00.0</text:p>
          </table:table-cell>
          <table:table-cell office:string-value="1068.8140" office:value-type="string">
            <text:p>1068.8140</text:p>
          </table:table-cell>
          <table:table-cell office:string-value="-62.3276" office:value-type="string">
            <text:p>-62.3276</text:p>
          </table:table-cell>
          <table:table-cell office:string-value="1384.0077" office:value-type="string">
            <text:p>1384.0077</text:p>
          </table:table-cell>
          <table:table-cell office:string-value="0.1796" office:value-type="string">
            <text:p>0.1796</text:p>
          </table:table-cell>
          <table:table-cell office:string-value="0.3861" office:value-type="string">
            <text:p>0.3861</text:p>
          </table:table-cell>
          <table:table-cell office:string-value="0.5964" office:value-type="string">
            <text:p>0.5964</text:p>
          </table:table-cell>
          <table:table-cell office:string-value="91.9316" office:value-type="string">
            <text:p>91.9316</text:p>
          </table:table-cell>
          <table:table-cell office:string-value="7.2081" office:value-type="string">
            <text:p>7.2081</text:p>
          </table:table-cell>
          <table:table-cell office:string-value="0.2517" office:value-type="string">
            <text:p>0.2517</text:p>
          </table:table-cell>
          <table:table-cell office:string-value="0.0185" office:value-type="string">
            <text:p>0.0185</text:p>
          </table:table-cell>
          <table:table-cell office:string-value="0.0170" office:value-type="string">
            <text:p>0.0170</text:p>
          </table:table-cell>
          <table:table-cell office:string-value="0.0033" office:value-type="string">
            <text:p>0.0033</text:p>
          </table:table-cell>
          <table:table-cell office:string-value="0.0020" office:value-type="string">
            <text:p>0.0020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5-02-08 00:00:00.0" office:value-type="string">
            <text:p>2025-02-08 00:00:00.0</text:p>
          </table:table-cell>
          <table:table-cell office:string-value="1075.8728" office:value-type="string">
            <text:p>1075.8728</text:p>
          </table:table-cell>
          <table:table-cell office:string-value="-60.5231" office:value-type="string">
            <text:p>-60.5231</text:p>
          </table:table-cell>
          <table:table-cell office:string-value="1388.2121" office:value-type="string">
            <text:p>1388.2121</text:p>
          </table:table-cell>
          <table:table-cell office:string-value="0.1702" office:value-type="string">
            <text:p>0.1702</text:p>
          </table:table-cell>
          <table:table-cell office:string-value="0.3756" office:value-type="string">
            <text:p>0.3756</text:p>
          </table:table-cell>
          <table:table-cell office:string-value="0.6006" office:value-type="string">
            <text:p>0.6006</text:p>
          </table:table-cell>
          <table:table-cell office:string-value="91.3636" office:value-type="string">
            <text:p>91.3636</text:p>
          </table:table-cell>
          <table:table-cell office:string-value="7.5155" office:value-type="string">
            <text:p>7.5155</text:p>
          </table:table-cell>
          <table:table-cell office:string-value="0.5048" office:value-type="string">
            <text:p>0.5048</text:p>
          </table:table-cell>
          <table:table-cell office:string-value="0.0289" office:value-type="string">
            <text:p>0.0289</text:p>
          </table:table-cell>
          <table:table-cell office:string-value="0.0316" office:value-type="string">
            <text:p>0.0316</text:p>
          </table:table-cell>
          <table:table-cell office:string-value="0.0047" office:value-type="string">
            <text:p>0.0047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5-02-07 00:00:00.0" office:value-type="string">
            <text:p>2025-02-07 00:00:00.0</text:p>
          </table:table-cell>
          <table:table-cell office:string-value="1073.1305" office:value-type="string">
            <text:p>1073.1305</text:p>
          </table:table-cell>
          <table:table-cell office:string-value="-61.5003" office:value-type="string">
            <text:p>-61.5003</text:p>
          </table:table-cell>
          <table:table-cell office:string-value="1386.5571" office:value-type="string">
            <text:p>1386.5571</text:p>
          </table:table-cell>
          <table:table-cell office:string-value="0.1748" office:value-type="string">
            <text:p>0.1748</text:p>
          </table:table-cell>
          <table:table-cell office:string-value="0.3800" office:value-type="string">
            <text:p>0.3800</text:p>
          </table:table-cell>
          <table:table-cell office:string-value="0.5990" office:value-type="string">
            <text:p>0.5990</text:p>
          </table:table-cell>
          <table:table-cell office:string-value="91.5793" office:value-type="string">
            <text:p>91.5793</text:p>
          </table:table-cell>
          <table:table-cell office:string-value="7.4018" office:value-type="string">
            <text:p>7.4018</text:p>
          </table:table-cell>
          <table:table-cell office:string-value="0.4043" office:value-type="string">
            <text:p>0.4043</text:p>
          </table:table-cell>
          <table:table-cell office:string-value="0.0250" office:value-type="string">
            <text:p>0.0250</text:p>
          </table:table-cell>
          <table:table-cell office:string-value="0.0259" office:value-type="string">
            <text:p>0.0259</text:p>
          </table:table-cell>
          <table:table-cell office:string-value="0.0042" office:value-type="string">
            <text:p>0.0042</text:p>
          </table:table-cell>
          <table:table-cell office:string-value="0.0028" office:value-type="string">
            <text:p>0.0028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5-02-06 00:00:00.0" office:value-type="string">
            <text:p>2025-02-06 00:00:00.0</text:p>
          </table:table-cell>
          <table:table-cell office:string-value="1072.4859" office:value-type="string">
            <text:p>1072.4859</text:p>
          </table:table-cell>
          <table:table-cell office:string-value="-62.1895" office:value-type="string">
            <text:p>-62.1895</text:p>
          </table:table-cell>
          <table:table-cell office:string-value="1386.0993" office:value-type="string">
            <text:p>1386.0993</text:p>
          </table:table-cell>
          <table:table-cell office:string-value="0.1793" office:value-type="string">
            <text:p>0.1793</text:p>
          </table:table-cell>
          <table:table-cell office:string-value="0.3814" office:value-type="string">
            <text:p>0.3814</text:p>
          </table:table-cell>
          <table:table-cell office:string-value="0.5987" office:value-type="string">
            <text:p>0.5987</text:p>
          </table:table-cell>
          <table:table-cell office:string-value="91.6242" office:value-type="string">
            <text:p>91.6242</text:p>
          </table:table-cell>
          <table:table-cell office:string-value="7.3749" office:value-type="string">
            <text:p>7.3749</text:p>
          </table:table-cell>
          <table:table-cell office:string-value="0.3823" office:value-type="string">
            <text:p>0.3823</text:p>
          </table:table-cell>
          <table:table-cell office:string-value="0.0243" office:value-type="string">
            <text:p>0.0243</text:p>
          </table:table-cell>
          <table:table-cell office:string-value="0.0248" office:value-type="string">
            <text:p>0.0248</text:p>
          </table:table-cell>
          <table:table-cell office:string-value="0.0043" office:value-type="string">
            <text:p>0.0043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5-02-05 00:00:00.0" office:value-type="string">
            <text:p>2025-02-05 00:00:00.0</text:p>
          </table:table-cell>
          <table:table-cell office:string-value="1072.1262" office:value-type="string">
            <text:p>1072.1262</text:p>
          </table:table-cell>
          <table:table-cell office:string-value="-60.9286" office:value-type="string">
            <text:p>-60.9286</text:p>
          </table:table-cell>
          <table:table-cell office:string-value="1385.9223" office:value-type="string">
            <text:p>1385.9223</text:p>
          </table:table-cell>
          <table:table-cell office:string-value="0.1781" office:value-type="string">
            <text:p>0.1781</text:p>
          </table:table-cell>
          <table:table-cell office:string-value="0.3814" office:value-type="string">
            <text:p>0.3814</text:p>
          </table:table-cell>
          <table:table-cell office:string-value="0.5984" office:value-type="string">
            <text:p>0.5984</text:p>
          </table:table-cell>
          <table:table-cell office:string-value="91.6692" office:value-type="string">
            <text:p>91.6692</text:p>
          </table:table-cell>
          <table:table-cell office:string-value="7.3362" office:value-type="string">
            <text:p>7.3362</text:p>
          </table:table-cell>
          <table:table-cell office:string-value="0.3773" office:value-type="string">
            <text:p>0.3773</text:p>
          </table:table-cell>
          <table:table-cell office:string-value="0.0240" office:value-type="string">
            <text:p>0.0240</text:p>
          </table:table-cell>
          <table:table-cell office:string-value="0.0247" office:value-type="string">
            <text:p>0.0247</text:p>
          </table:table-cell>
          <table:table-cell office:string-value="0.0042" office:value-type="string">
            <text:p>0.0042</text:p>
          </table:table-cell>
          <table:table-cell office:string-value="0.0028" office:value-type="string">
            <text:p>0.0028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5-02-04 00:00:00.0" office:value-type="string">
            <text:p>2025-02-04 00:00:00.0</text:p>
          </table:table-cell>
          <table:table-cell office:string-value="1071.9233" office:value-type="string">
            <text:p>1071.9233</text:p>
          </table:table-cell>
          <table:table-cell office:string-value="-61.8736" office:value-type="string">
            <text:p>-61.8736</text:p>
          </table:table-cell>
          <table:table-cell office:string-value="1385.8501" office:value-type="string">
            <text:p>1385.8501</text:p>
          </table:table-cell>
          <table:table-cell office:string-value="0.1764" office:value-type="string">
            <text:p>0.1764</text:p>
          </table:table-cell>
          <table:table-cell office:string-value="0.3806" office:value-type="string">
            <text:p>0.3806</text:p>
          </table:table-cell>
          <table:table-cell office:string-value="0.5982" office:value-type="string">
            <text:p>0.5982</text:p>
          </table:table-cell>
          <table:table-cell office:string-value="91.7067" office:value-type="string">
            <text:p>91.7067</text:p>
          </table:table-cell>
          <table:table-cell office:string-value="7.2952" office:value-type="string">
            <text:p>7.2952</text:p>
          </table:table-cell>
          <table:table-cell office:string-value="0.3835" office:value-type="string">
            <text:p>0.3835</text:p>
          </table:table-cell>
          <table:table-cell office:string-value="0.0243" office:value-type="string">
            <text:p>0.0243</text:p>
          </table:table-cell>
          <table:table-cell office:string-value="0.0247" office:value-type="string">
            <text:p>0.0247</text:p>
          </table:table-cell>
          <table:table-cell office:string-value="0.0041" office:value-type="string">
            <text:p>0.0041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5-02-03 00:00:00.0" office:value-type="string">
            <text:p>2025-02-03 00:00:00.0</text:p>
          </table:table-cell>
          <table:table-cell office:string-value="1071.9978" office:value-type="string">
            <text:p>1071.9978</text:p>
          </table:table-cell>
          <table:table-cell office:string-value="-62.4578" office:value-type="string">
            <text:p>-62.4578</text:p>
          </table:table-cell>
          <table:table-cell office:string-value="1385.8954" office:value-type="string">
            <text:p>1385.8954</text:p>
          </table:table-cell>
          <table:table-cell office:string-value="0.1757" office:value-type="string">
            <text:p>0.1757</text:p>
          </table:table-cell>
          <table:table-cell office:string-value="0.3814" office:value-type="string">
            <text:p>0.3814</text:p>
          </table:table-cell>
          <table:table-cell office:string-value="0.5983" office:value-type="string">
            <text:p>0.5983</text:p>
          </table:table-cell>
          <table:table-cell office:string-value="91.6895" office:value-type="string">
            <text:p>91.6895</text:p>
          </table:table-cell>
          <table:table-cell office:string-value="7.3182" office:value-type="string">
            <text:p>7.3182</text:p>
          </table:table-cell>
          <table:table-cell office:string-value="0.3785" office:value-type="string">
            <text:p>0.3785</text:p>
          </table:table-cell>
          <table:table-cell office:string-value="0.0238" office:value-type="string">
            <text:p>0.0238</text:p>
          </table:table-cell>
          <table:table-cell office:string-value="0.0243" office:value-type="string">
            <text:p>0.0243</text:p>
          </table:table-cell>
          <table:table-cell office:string-value="0.0041" office:value-type="string">
            <text:p>0.0041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5-02-02 00:00:00.0" office:value-type="string">
            <text:p>2025-02-02 00:00:00.0</text:p>
          </table:table-cell>
          <table:table-cell office:string-value="1072.4978" office:value-type="string">
            <text:p>1072.4978</text:p>
          </table:table-cell>
          <table:table-cell office:string-value="-62.1883" office:value-type="string">
            <text:p>-62.1883</text:p>
          </table:table-cell>
          <table:table-cell office:string-value="1386.1860" office:value-type="string">
            <text:p>1386.1860</text:p>
          </table:table-cell>
          <table:table-cell office:string-value="0.1755" office:value-type="string">
            <text:p>0.1755</text:p>
          </table:table-cell>
          <table:table-cell office:string-value="0.3808" office:value-type="string">
            <text:p>0.3808</text:p>
          </table:table-cell>
          <table:table-cell office:string-value="0.5986" office:value-type="string">
            <text:p>0.5986</text:p>
          </table:table-cell>
          <table:table-cell office:string-value="91.6299" office:value-type="string">
            <text:p>91.6299</text:p>
          </table:table-cell>
          <table:table-cell office:string-value="7.3749" office:value-type="string">
            <text:p>7.3749</text:p>
          </table:table-cell>
          <table:table-cell office:string-value="0.3825" office:value-type="string">
            <text:p>0.3825</text:p>
          </table:table-cell>
          <table:table-cell office:string-value="0.0236" office:value-type="string">
            <text:p>0.0236</text:p>
          </table:table-cell>
          <table:table-cell office:string-value="0.0244" office:value-type="string">
            <text:p>0.0244</text:p>
          </table:table-cell>
          <table:table-cell office:string-value="0.0040" office:value-type="string">
            <text:p>0.0040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5-02-01 00:00:00.0" office:value-type="string">
            <text:p>2025-02-01 00:00:00.0</text:p>
          </table:table-cell>
          <table:table-cell office:string-value="1071.6039" office:value-type="string">
            <text:p>1071.6039</text:p>
          </table:table-cell>
          <table:table-cell office:string-value="-62.1597" office:value-type="string">
            <text:p>-62.1597</text:p>
          </table:table-cell>
          <table:table-cell office:string-value="1385.6812" office:value-type="string">
            <text:p>1385.6812</text:p>
          </table:table-cell>
          <table:table-cell office:string-value="0.1762" office:value-type="string">
            <text:p>0.1762</text:p>
          </table:table-cell>
          <table:table-cell office:string-value="0.3803" office:value-type="string">
            <text:p>0.3803</text:p>
          </table:table-cell>
          <table:table-cell office:string-value="0.5980" office:value-type="string">
            <text:p>0.5980</text:p>
          </table:table-cell>
          <table:table-cell office:string-value="91.7353" office:value-type="string">
            <text:p>91.7353</text:p>
          </table:table-cell>
          <table:table-cell office:string-value="7.2800" office:value-type="string">
            <text:p>7.2800</text:p>
          </table:table-cell>
          <table:table-cell office:string-value="0.3719" office:value-type="string">
            <text:p>0.3719</text:p>
          </table:table-cell>
          <table:table-cell office:string-value="0.0237" office:value-type="string">
            <text:p>0.0237</text:p>
          </table:table-cell>
          <table:table-cell office:string-value="0.0241" office:value-type="string">
            <text:p>0.0241</text:p>
          </table:table-cell>
          <table:table-cell office:string-value="0.0040" office:value-type="string">
            <text:p>0.0040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5-01-31 00:00:00.0" office:value-type="string">
            <text:p>2025-01-31 00:00:00.0</text:p>
          </table:table-cell>
          <table:table-cell office:string-value="1071.2461" office:value-type="string">
            <text:p>1071.2461</text:p>
          </table:table-cell>
          <table:table-cell office:string-value="-60.8261" office:value-type="string">
            <text:p>-60.8261</text:p>
          </table:table-cell>
          <table:table-cell office:string-value="1385.4009" office:value-type="string">
            <text:p>1385.4009</text:p>
          </table:table-cell>
          <table:table-cell office:string-value="0.1817" office:value-type="string">
            <text:p>0.1817</text:p>
          </table:table-cell>
          <table:table-cell office:string-value="0.3782" office:value-type="string">
            <text:p>0.3782</text:p>
          </table:table-cell>
          <table:table-cell office:string-value="0.5979" office:value-type="string">
            <text:p>0.5979</text:p>
          </table:table-cell>
          <table:table-cell office:string-value="91.7899" office:value-type="string">
            <text:p>91.7899</text:p>
          </table:table-cell>
          <table:table-cell office:string-value="7.2085" office:value-type="string">
            <text:p>7.2085</text:p>
          </table:table-cell>
          <table:table-cell office:string-value="0.3831" office:value-type="string">
            <text:p>0.3831</text:p>
          </table:table-cell>
          <table:table-cell office:string-value="0.0246" office:value-type="string">
            <text:p>0.0246</text:p>
          </table:table-cell>
          <table:table-cell office:string-value="0.0251" office:value-type="string">
            <text:p>0.0251</text:p>
          </table:table-cell>
          <table:table-cell office:string-value="0.0042" office:value-type="string">
            <text:p>0.0042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5-01-30 00:00:00.0" office:value-type="string">
            <text:p>2025-01-30 00:00:00.0</text:p>
          </table:table-cell>
          <table:table-cell office:string-value="1070.9597" office:value-type="string">
            <text:p>1070.9597</text:p>
          </table:table-cell>
          <table:table-cell office:string-value="-60.9388" office:value-type="string">
            <text:p>-60.9388</text:p>
          </table:table-cell>
          <table:table-cell office:string-value="1385.2071" office:value-type="string">
            <text:p>1385.2071</text:p>
          </table:table-cell>
          <table:table-cell office:string-value="0.1830" office:value-type="string">
            <text:p>0.1830</text:p>
          </table:table-cell>
          <table:table-cell office:string-value="0.3791" office:value-type="string">
            <text:p>0.3791</text:p>
          </table:table-cell>
          <table:table-cell office:string-value="0.5977" office:value-type="string">
            <text:p>0.5977</text:p>
          </table:table-cell>
          <table:table-cell office:string-value="91.8099" office:value-type="string">
            <text:p>91.8099</text:p>
          </table:table-cell>
          <table:table-cell office:string-value="7.1978" office:value-type="string">
            <text:p>7.1978</text:p>
          </table:table-cell>
          <table:table-cell office:string-value="0.3723" office:value-type="string">
            <text:p>0.3723</text:p>
          </table:table-cell>
          <table:table-cell office:string-value="0.0243" office:value-type="string">
            <text:p>0.0243</text:p>
          </table:table-cell>
          <table:table-cell office:string-value="0.0247" office:value-type="string">
            <text:p>0.0247</text:p>
          </table:table-cell>
          <table:table-cell office:string-value="0.0041" office:value-type="string">
            <text:p>0.0041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5-01-29 00:00:00.0" office:value-type="string">
            <text:p>2025-01-29 00:00:00.0</text:p>
          </table:table-cell>
          <table:table-cell office:string-value="1071.2450" office:value-type="string">
            <text:p>1071.2450</text:p>
          </table:table-cell>
          <table:table-cell office:string-value="-60.9212" office:value-type="string">
            <text:p>-60.9212</text:p>
          </table:table-cell>
          <table:table-cell office:string-value="1385.4937" office:value-type="string">
            <text:p>1385.4937</text:p>
          </table:table-cell>
          <table:table-cell office:string-value="0.1764" office:value-type="string">
            <text:p>0.1764</text:p>
          </table:table-cell>
          <table:table-cell office:string-value="0.3787" office:value-type="string">
            <text:p>0.3787</text:p>
          </table:table-cell>
          <table:table-cell office:string-value="0.5978" office:value-type="string">
            <text:p>0.5978</text:p>
          </table:table-cell>
          <table:table-cell office:string-value="91.7994" office:value-type="string">
            <text:p>91.7994</text:p>
          </table:table-cell>
          <table:table-cell office:string-value="7.2059" office:value-type="string">
            <text:p>7.2059</text:p>
          </table:table-cell>
          <table:table-cell office:string-value="0.3806" office:value-type="string">
            <text:p>0.3806</text:p>
          </table:table-cell>
          <table:table-cell office:string-value="0.0247" office:value-type="string">
            <text:p>0.0247</text:p>
          </table:table-cell>
          <table:table-cell office:string-value="0.0252" office:value-type="string">
            <text:p>0.0252</text:p>
          </table:table-cell>
          <table:table-cell office:string-value="0.0043" office:value-type="string">
            <text:p>0.0043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5-01-28 00:00:00.0" office:value-type="string">
            <text:p>2025-01-28 00:00:00.0</text:p>
          </table:table-cell>
          <table:table-cell office:string-value="1071.1507" office:value-type="string">
            <text:p>1071.1507</text:p>
          </table:table-cell>
          <table:table-cell office:string-value="-63.4505" office:value-type="string">
            <text:p>-63.4505</text:p>
          </table:table-cell>
          <table:table-cell office:string-value="1385.4418" office:value-type="string">
            <text:p>1385.4418</text:p>
          </table:table-cell>
          <table:table-cell office:string-value="0.1773" office:value-type="string">
            <text:p>0.1773</text:p>
          </table:table-cell>
          <table:table-cell office:string-value="0.3773" office:value-type="string">
            <text:p>0.3773</text:p>
          </table:table-cell>
          <table:table-cell office:string-value="0.5977" office:value-type="string">
            <text:p>0.5977</text:p>
          </table:table-cell>
          <table:table-cell office:string-value="91.8064" office:value-type="string">
            <text:p>91.8064</text:p>
          </table:table-cell>
          <table:table-cell office:string-value="7.2033" office:value-type="string">
            <text:p>7.2033</text:p>
          </table:table-cell>
          <table:table-cell office:string-value="0.3783" office:value-type="string">
            <text:p>0.3783</text:p>
          </table:table-cell>
          <table:table-cell office:string-value="0.0244" office:value-type="string">
            <text:p>0.0244</text:p>
          </table:table-cell>
          <table:table-cell office:string-value="0.0245" office:value-type="string">
            <text:p>0.0245</text:p>
          </table:table-cell>
          <table:table-cell office:string-value="0.0042" office:value-type="string">
            <text:p>0.0042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01-27 00:00:00.0" office:value-type="string">
            <text:p>2025-01-27 00:00:00.0</text:p>
          </table:table-cell>
          <table:table-cell office:string-value="1071.5293" office:value-type="string">
            <text:p>1071.5293</text:p>
          </table:table-cell>
          <table:table-cell office:string-value="-63.8955" office:value-type="string">
            <text:p>-63.8955</text:p>
          </table:table-cell>
          <table:table-cell office:string-value="1385.6622" office:value-type="string">
            <text:p>1385.6622</text:p>
          </table:table-cell>
          <table:table-cell office:string-value="0.1770" office:value-type="string">
            <text:p>0.1770</text:p>
          </table:table-cell>
          <table:table-cell office:string-value="0.3771" office:value-type="string">
            <text:p>0.3771</text:p>
          </table:table-cell>
          <table:table-cell office:string-value="0.5980" office:value-type="string">
            <text:p>0.5980</text:p>
          </table:table-cell>
          <table:table-cell office:string-value="91.7534" office:value-type="string">
            <text:p>91.7534</text:p>
          </table:table-cell>
          <table:table-cell office:string-value="7.2610" office:value-type="string">
            <text:p>7.2610</text:p>
          </table:table-cell>
          <table:table-cell office:string-value="0.3748" office:value-type="string">
            <text:p>0.3748</text:p>
          </table:table-cell>
          <table:table-cell office:string-value="0.0243" office:value-type="string">
            <text:p>0.0243</text:p>
          </table:table-cell>
          <table:table-cell office:string-value="0.0242" office:value-type="string">
            <text:p>0.0242</text:p>
          </table:table-cell>
          <table:table-cell office:string-value="0.0041" office:value-type="string">
            <text:p>0.0041</text:p>
          </table:table-cell>
          <table:table-cell office:string-value="0.0023" office:value-type="string">
            <text:p>0.0023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01-26 00:00:00.0" office:value-type="string">
            <text:p>2025-01-26 00:00:00.0</text:p>
          </table:table-cell>
          <table:table-cell office:string-value="1072.1802" office:value-type="string">
            <text:p>1072.1802</text:p>
          </table:table-cell>
          <table:table-cell office:string-value="-62.1584" office:value-type="string">
            <text:p>-62.1584</text:p>
          </table:table-cell>
          <table:table-cell office:string-value="1386.0383" office:value-type="string">
            <text:p>1386.0383</text:p>
          </table:table-cell>
          <table:table-cell office:string-value="0.1765" office:value-type="string">
            <text:p>0.1765</text:p>
          </table:table-cell>
          <table:table-cell office:string-value="0.3768" office:value-type="string">
            <text:p>0.3768</text:p>
          </table:table-cell>
          <table:table-cell office:string-value="0.5984" office:value-type="string">
            <text:p>0.5984</text:p>
          </table:table-cell>
          <table:table-cell office:string-value="91.6804" office:value-type="string">
            <text:p>91.6804</text:p>
          </table:table-cell>
          <table:table-cell office:string-value="7.3267" office:value-type="string">
            <text:p>7.3267</text:p>
          </table:table-cell>
          <table:table-cell office:string-value="0.3818" office:value-type="string">
            <text:p>0.3818</text:p>
          </table:table-cell>
          <table:table-cell office:string-value="0.0246" office:value-type="string">
            <text:p>0.0246</text:p>
          </table:table-cell>
          <table:table-cell office:string-value="0.0246" office:value-type="string">
            <text:p>0.0246</text:p>
          </table:table-cell>
          <table:table-cell office:string-value="0.0041" office:value-type="string">
            <text:p>0.0041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5-01-25 00:00:00.0" office:value-type="string">
            <text:p>2025-01-25 00:00:00.0</text:p>
          </table:table-cell>
          <table:table-cell office:string-value="1071.6033" office:value-type="string">
            <text:p>1071.6033</text:p>
          </table:table-cell>
          <table:table-cell office:string-value="-63.4469" office:value-type="string">
            <text:p>-63.4469</text:p>
          </table:table-cell>
          <table:table-cell office:string-value="1385.7313" office:value-type="string">
            <text:p>1385.7313</text:p>
          </table:table-cell>
          <table:table-cell office:string-value="0.1754" office:value-type="string">
            <text:p>0.1754</text:p>
          </table:table-cell>
          <table:table-cell office:string-value="0.3772" office:value-type="string">
            <text:p>0.3772</text:p>
          </table:table-cell>
          <table:table-cell office:string-value="0.5980" office:value-type="string">
            <text:p>0.5980</text:p>
          </table:table-cell>
          <table:table-cell office:string-value="91.7476" office:value-type="string">
            <text:p>91.7476</text:p>
          </table:table-cell>
          <table:table-cell office:string-value="7.2677" office:value-type="string">
            <text:p>7.2677</text:p>
          </table:table-cell>
          <table:table-cell office:string-value="0.3755" office:value-type="string">
            <text:p>0.3755</text:p>
          </table:table-cell>
          <table:table-cell office:string-value="0.0241" office:value-type="string">
            <text:p>0.0241</text:p>
          </table:table-cell>
          <table:table-cell office:string-value="0.0241" office:value-type="string">
            <text:p>0.0241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17" office:value-type="string">
            <text:p>0.001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25T11:03:09</meta:creation-date>
    <meta:editing-cycles>1</meta:editing-cycles>
    <dc:language>en</dc:language>
    <dc:creator>ZETHOU-WWEXT01P$</dc:creator>
    <dc:date>2025-04-25T11:03:09</dc:date>
    <meta:editing-duration>PT0.199S</meta:editing-duration>
  </office:meta>
</office:document-meta>
</file>